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520000001D34100E06F31C50F7.png" manifest:media-type="image/png"/>
  <manifest:file-entry manifest:full-path="Pictures/1008678000002D8A000002FA713F1ABC47F45807.emf" manifest:media-type="image/x-emf"/>
  <manifest:file-entry manifest:full-path="Pictures/10000201000001B90000001D47728D2426A024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text-align="justify" style:justify-single-word="false"/>
      <style:text-properties fo:color="#000000" loext:opacity="100%" style:font-name="Atkinson Hyperlegible" fo:text-shadow="1pt 1pt" officeooo:rsid="000d6a14" officeooo:paragraph-rsid="000d6a14"/>
    </style:style>
    <style:style style:name="P3" style:family="paragraph">
      <loext:graphic-properties draw:fill-color="#ccff00"/>
    </style:style>
    <style:style style:name="P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9999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357cm" fo:min-width="1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3.907cm" fo:min-width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769cm" fo:min-width="7.6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6666" draw:fill-color="#ccff00" draw:textarea-horizontal-align="justify" draw:textarea-vertical-align="middle" draw:auto-grow-height="false" fo:min-height="5.637cm" fo:min-width="10.1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ff6666" draw:fill-color="#ccff00" draw:textarea-horizontal-align="justify" draw:textarea-vertical-align="middle" draw:auto-grow-height="false" fo:min-height="5.969cm" fo:min-width="7.6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ff6666" draw:fill-color="#ccff00" draw:textarea-horizontal-align="justify" draw:textarea-vertical-align="middle" draw:auto-grow-height="false" fo:min-height="5.637cm" fo:min-width="7.2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99cm" svg:stroke-color="#6666ff" draw:marker-start-width="0.598cm" draw:marker-end-width="0.598cm" draw:fill="solid" draw:fill-color="#9999ff" fo:min-height="1.134cm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199cm" svg:stroke-color="#6666ff" draw:marker-start-width="0.598cm" draw:marker-end-width="0.598cm" draw:fill="solid" draw:fill-color="#9999ff" fo:min-height="1.24cm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625cm" svg:width="15.663cm" style:rel-width="scale" svg:height="1.411cm" style:rel-height="scale" draw:z-index="3"><draw:text-box><text:p text:style-name="P2"><text:span text:style-name="T1">¿Qué se? ¿Qué he aprendido? ¿Qué quiero aprender?</text:span></text:p><text:p text:style-name="Normal"/></draw:text-box></draw:frame><draw:frame draw:style-name="fr2" draw:name="Imagen 5" text:anchor-type="paragraph" svg:x="24.206cm" svg:y="16.473cm" svg:width="2.187cm" style:rel-width="scale" svg:height="0.811cm" style:rel-height="scale" draw:z-index="2"><draw:image xlink:href="Pictures/10004D300000086F000002FA55ECA1192C2182AD.emf" xlink:type="simple" xlink:show="embed" xlink:actuate="onLoad" draw:mime-type="image/x-emf"/><draw:image xlink:href="Pictures/10000201000000520000001D34100E06F31C50F7.png" xlink:type="simple" xlink:show="embed" xlink:actuate="onLoad" draw:mime-type="image/png"/></draw:frame><draw:frame draw:style-name="fr2" draw:name="Imagen 4" text:anchor-type="paragraph" svg:x="6.426cm" svg:y="16.475cm" svg:width="11.677cm" style:rel-width="scale" svg:height="0.811cm" style:rel-height="scale" draw:z-index="1"><draw:image xlink:href="Pictures/1008678000002D8A000002FA713F1ABC47F45807.emf" xlink:type="simple" xlink:show="embed" xlink:actuate="onLoad" draw:mime-type="image/x-emf"/><draw:image xlink:href="Pictures/10000201000001B90000001D47728D2426A02477.png" xlink:type="simple" xlink:show="embed" xlink:actuate="onLoad" draw:mime-type="image/png"/></draw:frame></text:p>
      <text:p text:style-name="Normal"/>
      <text:p text:style-name="Normal"><draw:frame text:anchor-type="paragraph" draw:z-index="5" draw:name="Forma1_0" draw:style-name="gr8" draw:text-style-name="P5" svg:width="7.806cm" svg:height="1.403cm" svg:x="17.882cm" svg:y="0.36cm"><draw:text-box><text:p text:style-name="P4"><text:span text:style-name="T2">¿QUÉ HE APRENDIDO?</text:span></text:p></draw:text-box></draw:frame></text:p>
      <text:p text:style-name="Normal"><draw:frame text:anchor-type="paragraph" draw:z-index="4" draw:name="Forma1" draw:style-name="gr7" draw:text-style-name="P5" svg:width="4.155cm" svg:height="1.297cm" svg:x="0.896cm" svg:y="0.002cm"><draw:text-box><text:p text:style-name="P4"><text:span text:style-name="T2">¿QUÉ SÉ?</text:span></text:p></draw:text-box></draw:frame></text:p>
      <text:p text:style-name="Normal"><draw:frame text:anchor-type="paragraph" draw:z-index="6" draw:name="Forma1_1" draw:style-name="gr7" draw:text-style-name="P5" svg:width="8.467cm" svg:height="1.297cm" svg:x="8.066cm" svg:y="5.57cm"><draw:text-box><text:p text:style-name="P4"><text:span text:style-name="T2">¿QUÉ QUIERO APRENDER?</text:span></text:p></draw:text-box></draw:frame><draw:custom-shape text:anchor-type="paragraph" draw:z-index="7" draw:name="Forma2" draw:style-name="gr6" draw:text-style-name="P3" svg:width="7.885cm" svg:height="6.245cm" svg:x="-1.115cm" svg:y="1.2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3" draw:style-name="gr5" draw:text-style-name="P3" svg:width="8.335cm" svg:height="6.615cm" svg:x="17.697cm" svg:y="1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4" draw:style-name="gr4" draw:text-style-name="P3" svg:width="10.769cm" svg:height="6.245cm" svg:x="6.743cm" svg:y="7.1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5" draw:style-name="gr3" svg:width="8.785cm" svg:height="1.535cm" svg:x="7.59cm" svg:y="2.18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name="Forma6" draw:style-name="gr2" svg:width="2.7cm" svg:height="4.211cm" draw:transform="skewX (0.282743338823081) rotate (-0.477347550420449) translate (20.7539166666667cm 7.83519444444444cm)"><text:p/><draw:enhanced-geometry svg:viewBox="0 0 21600 21600" draw:text-areas="?f0 0 ?f2 ?f5" draw:type="down-arrow" draw:modifiers="17988.8957433683 6137.1652514696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Forma7" draw:style-name="gr1" svg:width="2.012cm" svg:height="2.692cm" draw:transform="skewX (0.877551547902749) translate (4.73251388888889cm 8.09095833333333cm)"><text:p/><draw:enhanced-geometry svg:viewBox="0 0 21600 21600" draw:text-areas="?f0 0 ?f2 ?f5" draw:mirror-vertic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Microsoft Office User</meta:initial-creator>
    <meta:creation-date>2021-05-18T09:26:00Z</meta:creation-date>
    <dc:date>2022-01-27T17:07:45.920000000</dc:date>
    <meta:editing-cycles>3</meta:editing-cycles>
    <meta:editing-duration>PT2M57S</meta:editing-duration>
    <meta:document-statistic meta:table-count="0" meta:image-count="3" meta:object-count="0" meta:page-count="1" meta:paragraph-count="1" meta:word-count="8" meta:character-count="49" meta:non-whitespace-character-count="42"/>
    <meta:template xlink:type="simple" xlink:actuate="onRequest" xlink:title="" xlink:href="../../../documentos/plantillas/plantilla_infografia.odt/Normal.dotm"/>
  </office:meta>
</office:document-meta>
</file>