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20000001DD699B4055D582E4B.png" manifest:media-type="image/png"/>
  <manifest:file-entry manifest:full-path="Pictures/10000001000000520000001D8917F301FDF7E2C7.png" manifest:media-type="image/png"/>
  <manifest:file-entry manifest:full-path="Pictures/10004D300000086F000002FA55ECA1192C2182AD.emf" manifest:media-type="image/x-emf"/>
  <manifest:file-entry manifest:full-path="Pictures/100000010000034000000053C11626C17E2EBB9E.png" manifest:media-type="image/png"/>
  <manifest:file-entry manifest:full-path="Pictures/1008678000002D8A000002FA713F1ABC47F45807.emf" manifest:media-type="image/x-emf"/>
  <manifest:file-entry manifest:full-path="Pictures/10000001000001B90000001D031DF12C49FBDFD9.png" manifest:media-type="image/png"/>
  <manifest:file-entry manifest:full-path="Pictures/1000000000000338000000518E8B33F81E5824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Segoe UI Black" svg:font-family="'Segoe UI Black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fo:color="#000000" loext:opacity="100%" style:font-name="Atkinson Hyperlegible" fo:text-shadow="1pt 1pt" officeooo:paragraph-rsid="001a123f"/>
    </style:style>
    <style:style style:name="P2" style:family="paragraph" style:parent-style-name="Normal">
      <style:paragraph-properties fo:text-align="justify" style:justify-single-word="false"/>
      <style:text-properties fo:color="#000000" loext:opacity="100%" style:font-name="Atkinson Hyperlegible" fo:text-shadow="1pt 1pt" officeooo:paragraph-rsid="001abf33"/>
    </style:style>
    <style:style style:name="P3" style:family="paragraph" style:parent-style-name="Standard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04be04"/>
    </style:style>
    <style:style style:name="P4" style:family="paragraph" style:parent-style-name="Texto_20_independiente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04be04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7.754cm"/>
        </style:tab-stops>
      </style:paragraph-properties>
      <style:text-properties officeooo:paragraph-rsid="0004be04"/>
    </style:style>
    <style:style style:name="P6" style:family="paragraph" style:parent-style-name="Texto_20_independiente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</style:style>
    <style:style style:name="P7" style:family="paragraph" style:parent-style-name="Standard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120d27"/>
    </style:style>
    <style:style style:name="P8" style:family="paragraph" style:parent-style-name="Texto_20_independiente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120d27"/>
    </style:style>
    <style:style style:name="P9" style:family="paragraph" style:parent-style-name="Standard">
      <style:text-properties officeooo:paragraph-rsid="0004be04"/>
    </style:style>
    <style:style style:name="P10" style:family="paragraph" style:parent-style-name="Standard">
      <style:paragraph-properties fo:margin-left="7.823cm" fo:margin-right="0cm" fo:text-indent="0cm" style:auto-text-indent="false">
        <style:tab-stops>
          <style:tab-stop style:position="1.905cm"/>
          <style:tab-stop style:position="17.754cm"/>
        </style:tab-stops>
      </style:paragraph-properties>
      <style:text-properties officeooo:paragraph-rsid="00120d27"/>
    </style:style>
    <style:style style:name="P11" style:family="paragraph" style:parent-style-name="Texto_20_independiente">
      <style:text-properties officeooo:paragraph-rsid="00120d27"/>
    </style:style>
    <style:style style:name="P12" style:family="paragraph" style:parent-style-name="Texto_20_independiente" style:master-page-name="MP0">
      <style:paragraph-properties style:page-number="auto"/>
      <style:text-properties officeooo:paragraph-rsid="0004be04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77bc65"/>
      <style:paragraph-properties style:writing-mode="lr-tb"/>
      <style:text-properties fo:font-size="11pt"/>
    </style:style>
    <style:style style:name="P15" style:family="paragraph">
      <style:paragraph-properties style:writing-mode="lr-tb"/>
      <style:text-properties fo:font-weight="bold" style:font-weight-asian="bold" style:font-weight-complex="bold"/>
    </style:style>
    <style:style style:name="P16" style:family="paragraph">
      <loext:graphic-properties draw:fill-color="#d4ea6b"/>
      <style:paragraph-properties style:writing-mode="lr-tb"/>
      <style:text-properties fo:font-weight="bold" style:font-weight-asian="bold" style:font-weight-complex="bold"/>
    </style:style>
    <style:style style:name="P17" style:family="paragraph">
      <loext:graphic-properties draw:fill-color="#d4ea6b"/>
      <style:paragraph-properties style:writing-mode="lr-tb"/>
    </style:style>
    <style:style style:name="P18" style:family="paragraph">
      <loext:graphic-properties draw:fill-color="#e6e905"/>
      <style:paragraph-properties style:writing-mode="lr-tb"/>
      <style:text-properties fo:font-weight="bold" style:font-weight-asian="bold" style:font-weight-complex="bold"/>
    </style:style>
    <style:style style:name="P19" style:family="paragraph">
      <style:paragraph-properties style:writing-mode="lr-tb"/>
      <style:text-properties fo:font-size="12pt" fo:font-weight="bold" style:font-weight-asian="bold" style:font-weight-complex="bold"/>
    </style:style>
    <style:style style:name="P20" style:family="paragraph">
      <loext:graphic-properties draw:fill-color="#d4ea6b"/>
      <style:paragraph-properties style:writing-mode="lr-tb"/>
      <style:text-properties fo:font-size="12pt" fo:font-weight="bold" style:font-weight-asian="bold" style:font-weight-complex="bold"/>
    </style:style>
    <style:style style:name="P21" style:family="paragraph">
      <style:paragraph-properties style:writing-mode="lr-tb"/>
      <style:text-properties fo:font-size="12pt"/>
    </style:style>
    <style:style style:name="P22" style:family="paragraph">
      <loext:graphic-properties draw:fill-color="#d4ea6b"/>
      <style:paragraph-properties style:writing-mode="lr-tb"/>
      <style:text-properties fo:font-size="12pt"/>
    </style:style>
    <style:style style:name="P23" style:family="paragraph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24" style:family="paragraph">
      <loext:graphic-properties draw:fill-color="#d4ea6b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25" style:family="paragraph">
      <loext:graphic-properties draw:fill-color="#77bc65"/>
      <style:paragraph-properties style:writing-mode="lr-tb"/>
    </style:style>
    <style:style style:name="P2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27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28" style:family="paragraph">
      <style:paragraph-properties style:writing-mode="lr-tb"/>
    </style:style>
    <style:style style:name="P29" style:family="paragraph"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30" style:family="paragraph">
      <loext:graphic-properties draw:fill-color="#81d41a"/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31" style:family="paragraph">
      <style:paragraph-properties style:writing-mode="lr-tb"/>
      <style:text-properties fo:font-size="14pt" style:font-size-asian="14pt" style:font-size-complex="14pt"/>
    </style:style>
    <style:style style:name="P32" style:family="paragraph">
      <loext:graphic-properties draw:fill-color="#d4ea6b"/>
      <style:paragraph-properties style:writing-mode="lr-tb"/>
      <style:text-properties fo:font-size="14pt" style:font-size-asian="14pt" style:font-size-complex="14pt"/>
    </style:style>
    <style:style style:name="P33" style:family="paragraph">
      <loext:graphic-properties draw:fill="none"/>
      <style:paragraph-properties style:writing-mode="lr-tb"/>
    </style:style>
    <style:style style:name="P34" style:family="paragraph">
      <loext:graphic-properties draw:fill="solid" draw:fill-color="#ffffff" draw:opacity="100%"/>
      <style:paragraph-properties style:writing-mode="lr-tb"/>
    </style:style>
    <style:style style:name="P35" style:family="paragraph">
      <style:paragraph-properties fo:margin-left="0.259cm" fo:margin-right="0cm" fo:margin-top="0.115cm" fo:margin-bottom="0cm" fo:text-indent="0cm">
        <style:tab-stops/>
      </style:paragraph-properties>
    </style:style>
    <style:style style:name="P36" style:family="paragraph">
      <loext:graphic-properties draw:fill="none"/>
      <style:paragraph-properties style:writing-mode="lr-tb"/>
      <style:text-properties fo:font-size="11pt"/>
    </style:style>
    <style:style style:name="P37" style:family="paragraph">
      <style:paragraph-properties fo:margin-left="0.258cm" fo:margin-right="0cm" fo:margin-top="0.138cm" fo:margin-bottom="0cm" fo:text-align="center" fo:text-indent="0cm">
        <style:tab-stops/>
      </style:paragraph-properties>
    </style:style>
    <style:style style:name="P38" style:family="paragraph">
      <loext:graphic-properties draw:fill="solid" draw:fill-color="#ffffff" draw:opacity="100%"/>
      <style:paragraph-properties fo:margin-left="0.258cm" fo:margin-right="0cm" fo:margin-top="0.138cm" fo:margin-bottom="0cm" fo:text-align="center" fo:text-indent="0cm" style:writing-mode="lr-tb">
        <style:tab-stops/>
      </style:paragraph-properties>
      <style:text-properties fo:font-size="11pt" fo:font-weight="bold" style:font-weight-asian="bold" style:font-weight-complex="bold"/>
    </style:style>
    <style:style style:name="P39" style:family="paragraph">
      <loext:graphic-properties draw:fill="solid" draw:fill-color="#ffffff" draw:opacity="100%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size="14pt" fo:font-weight="bold" officeooo:rsid="001abf33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2" style:family="text">
      <style:text-properties fo:font-size="14pt" fo:language="pt" fo:country="PT" fo:font-weight="bold" officeooo:rsid="001bd775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3" style:family="text">
      <style:text-properties fo:font-size="13pt" fo:font-weight="bold" officeooo:rsid="001a123f" style:font-name-asian="Times New Roman" style:font-size-asian="13pt" style:rfc-language-tag-asian="es-ES-u-co-trad" style:language-asian="es" style:country-asian="ES" style:font-weight-asian="bold" style:font-name-complex="Times New Roman" style:font-size-complex="13pt"/>
    </style:style>
    <style:style style:name="T4" style:family="text">
      <style:text-properties fo:font-size="13pt" fo:font-weight="bold" officeooo:rsid="00057edf" style:font-name-asian="Times New Roman" style:font-size-asian="13pt" style:rfc-language-tag-asian="es-ES-u-co-trad" style:language-asian="es" style:country-asian="ES" style:font-weight-asian="bold" style:font-name-complex="Times New Roman" style:font-size-complex="13pt"/>
    </style:style>
    <style:style style:name="T5" style:family="text">
      <style:text-properties fo:font-size="13pt" fo:language="pt" fo:country="PT" fo:font-weight="bold" officeooo:rsid="00120d27" style:font-name-asian="Times New Roman" style:font-size-asian="13pt" style:rfc-language-tag-asian="es-ES-u-co-trad" style:language-asian="es" style:country-asian="ES" style:font-weight-asian="bold" style:font-name-complex="Times New Roman" style:font-size-complex="13pt"/>
    </style:style>
    <style:style style:name="T6" style:family="text">
      <style:text-properties fo:font-size="13pt" fo:language="pt" fo:country="PT" fo:font-weight="bold" officeooo:rsid="00184fb5" style:font-name-asian="Times New Roman" style:font-size-asian="13pt" style:rfc-language-tag-asian="es-ES-u-co-trad" style:language-asian="es" style:country-asian="ES" style:font-weight-asian="bold" style:font-name-complex="Times New Roman" style:font-size-complex="13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4pt" fo:font-weight="bold" style:font-size-asian="13pt" style:font-weight-asian="bold" style:font-size-complex="13pt" style:font-weight-complex="bold"/>
    </style:style>
    <style:style style:name="T10" style:family="text">
      <style:text-properties fo:font-size="12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Segoe UI Black" fo:font-size="14pt" fo:text-shadow="1pt 1pt" style:font-size-asian="14pt"/>
    </style:style>
    <style:style style:name="T15" style:family="text">
      <style:text-properties style:font-name="Segoe UI Black" fo:font-size="14pt" fo:letter-spacing="-0.005cm" style:font-size-asian="14pt"/>
    </style:style>
    <style:style style:name="T16" style:family="text">
      <style:text-properties style:font-name="Calibri" fo:font-size="14pt" fo:font-weight="bold" style:font-size-asian="14pt" style:font-weight-asian="bold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vertical-align="middle" draw:auto-grow-height="false" fo:min-height="2.686cm" fo:min-width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vertical-align="middle" draw:auto-grow-height="false" fo:min-height="2.409cm" fo:min-width="0.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77bc65" draw:textarea-horizontal-align="justify" draw:textarea-vertical-align="middle" draw:auto-grow-height="false" fo:min-height="1.113cm" fo:min-width="8.5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d4ea6b" draw:textarea-horizontal-align="justify" draw:textarea-vertical-align="middle" draw:auto-grow-height="false" fo:min-height="1.337cm" fo:min-width="1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0.178cm" fo:min-width="1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0.12cm" fo:min-width="1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d4ea6b" draw:textarea-horizontal-align="justify" draw:textarea-vertical-align="middle" draw:auto-grow-height="false" fo:min-height="1.173cm" fo:min-width="13.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e6e905" draw:textarea-horizontal-align="justify" draw:textarea-vertical-align="middle" draw:auto-grow-height="false" fo:min-height="1.097cm" fo:min-width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="none" draw:textarea-vertical-align="middle" draw:auto-grow-height="false" fo:min-height="4.265cm" fo:min-width="0.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="none" draw:textarea-vertical-align="middle" draw:auto-grow-height="false" fo:min-height="2.66cm" fo:min-width="0.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fill="none" draw:textarea-vertical-align="middle" draw:auto-grow-height="false" fo:min-height="9.232cm" fo:min-width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fill-color="#d4ea6b" draw:textarea-horizontal-align="justify" draw:textarea-vertical-align="middle" draw:auto-grow-height="false" fo:min-height="1.217cm" fo:min-width="12.3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-color="#d4ea6b" draw:textarea-horizontal-align="justify" draw:textarea-vertical-align="middle" draw:auto-grow-height="false" fo:min-height="1.217cm" fo:min-width="12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-color="#d4ea6b" draw:textarea-horizontal-align="justify" draw:textarea-vertical-align="middle" draw:auto-grow-height="false" fo:min-height="1.217cm" fo:min-width="13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fill-color="#d4ea6b" draw:textarea-horizontal-align="justify" draw:textarea-vertical-align="middle" draw:auto-grow-height="false" fo:min-height="1.217cm" fo:min-width="13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fill-color="#d4ea6b" draw:textarea-horizontal-align="justify" draw:textarea-vertical-align="middle" draw:auto-grow-height="false" fo:min-height="1.217cm" fo:min-width="13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textarea-horizontal-align="justify" draw:textarea-vertical-align="middle" draw:auto-grow-height="false" fo:min-height="0.12cm" fo:min-width="1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fill-color="#e6e905" draw:textarea-horizontal-align="justify" draw:textarea-vertical-align="middle" draw:auto-grow-height="false" fo:min-height="1.799cm" fo:min-width="4.9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fill-color="#e6e905" draw:textarea-horizontal-align="justify" draw:textarea-vertical-align="middle" draw:auto-grow-height="false" fo:min-height="1.799cm" fo:min-width="3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fill-color="#e6e905" draw:textarea-horizontal-align="justify" draw:textarea-vertical-align="middle" draw:auto-grow-height="false" fo:min-height="1.228cm" fo:min-width="2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fill-color="#d4ea6b" draw:textarea-horizontal-align="justify" draw:textarea-vertical-align="middle" draw:auto-grow-height="false" fo:min-height="0.813cm" fo:min-width="4.7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fill-color="#d4ea6b" draw:textarea-horizontal-align="justify" draw:textarea-vertical-align="middle" draw:auto-grow-height="false" fo:min-height="0.813cm" fo:min-width="4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fill-color="#d4ea6b" draw:textarea-horizontal-align="justify" draw:textarea-vertical-align="middle" draw:auto-grow-height="false" fo:min-height="0.841cm" fo:min-width="4.6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fill="none" draw:textarea-vertical-align="middle" draw:auto-grow-height="false" fo:min-height="3.59cm" fo:min-width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fill-color="#d4ea6b" draw:textarea-horizontal-align="justify" draw:textarea-vertical-align="middle" draw:auto-grow-height="false" fo:min-height="0.813cm" fo:min-width="7.4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fill-color="#d4ea6b" draw:textarea-horizontal-align="justify" draw:textarea-vertical-align="middle" draw:auto-grow-height="false" fo:min-height="0.813cm" fo:min-width="7.3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fill-color="#d4ea6b" draw:textarea-horizontal-align="justify" draw:textarea-vertical-align="middle" draw:auto-grow-height="false" fo:min-height="0.813cm" fo:min-width="7.3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fill-color="#e6e905" draw:textarea-horizontal-align="justify" draw:textarea-vertical-align="middle" draw:auto-grow-height="false" fo:min-height="1.173cm" fo:min-width="5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fill-color="#77bc65" draw:textarea-horizontal-align="justify" draw:textarea-vertical-align="middle" draw:auto-grow-height="false" fo:min-height="1.113cm" fo:min-width="8.5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fill-color="#e6e905" draw:textarea-horizontal-align="justify" draw:textarea-vertical-align="middle" draw:auto-grow-height="false" fo:min-height="1.577cm" fo:min-width="4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fill-color="#d4ea6b" draw:textarea-horizontal-align="justify" draw:textarea-vertical-align="middle" draw:auto-grow-height="false" fo:min-height="0.88cm" fo:min-width="13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fill="none" draw:textarea-vertical-align="middle" draw:auto-grow-height="false" fo:min-height="11.915cm" fo:min-width="0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fill="none" draw:textarea-vertical-align="middle" draw:auto-grow-height="false" fo:min-height="5.946cm" fo:min-width="0.3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fill-color="#d4ea6b" draw:textarea-horizontal-align="justify" draw:textarea-vertical-align="middle" draw:auto-grow-height="false" fo:min-height="0.921cm" fo:min-width="13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fill-color="#d4ea6b" draw:textarea-horizontal-align="justify" draw:textarea-vertical-align="middle" draw:auto-grow-height="false" fo:min-height="0.875cm" fo:min-width="13.3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fill-color="#e6e905" draw:textarea-horizontal-align="justify" draw:textarea-vertical-align="middle" draw:auto-grow-height="false" fo:min-height="2.316cm" fo:min-width="3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fill-color="#e6e905" draw:textarea-horizontal-align="justify" draw:textarea-vertical-align="middle" draw:auto-grow-height="false" fo:min-height="1.228cm" fo:min-width="2.8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draw:fill-color="#81d41a" draw:textarea-horizontal-align="justify" draw:textarea-vertical-align="middle" draw:auto-grow-height="false" fo:min-height="1.628cm" fo:min-width="4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draw:fill="none" draw:textarea-vertical-align="middle" draw:auto-grow-height="false" fo:min-height="2.235cm" fo:min-width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fill-color="#d4ea6b" draw:textarea-horizontal-align="justify" draw:textarea-vertical-align="middle" draw:auto-grow-height="false" fo:min-height="1.173cm" fo:min-width="14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draw:fill-color="#e6e905" draw:textarea-horizontal-align="justify" draw:textarea-vertical-align="middle" draw:auto-grow-height="false" fo:min-height="1.799cm" fo:min-width="4.2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draw:fill="none" draw:textarea-vertical-align="middle" draw:auto-grow-height="false" fo:min-height="10.442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fill-color="#d4ea6b" draw:textarea-horizontal-align="justify" draw:textarea-vertical-align="middle" draw:auto-grow-height="false" fo:min-height="1.124cm" fo:min-width="13.5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draw:fill-color="#d4ea6b" draw:textarea-horizontal-align="justify" draw:textarea-vertical-align="middle" draw:auto-grow-height="false" fo:min-height="1.173cm" fo:min-width="13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stroke="none" draw:fill="none" fo:clip="rect(0cm, 0cm, 0cm, 0cm)" style:mirror="none" style:run-through="background"/>
    </style:style>
    <style:style style:name="gr47" style:family="graphic">
      <style:graphic-properties draw:stroke="none" draw:fill="solid" draw:fill-color="#ffffff" draw:opacity="100%" draw:textarea-vertical-align="top" draw:auto-grow-height="false" draw:auto-grow-width="false" fo:min-height="15.663cm" fo:min-width="1.411cm" fo:padding-top="0cm" fo:padding-bottom="0cm" fo:padding-left="0cm" fo:padding-right="0cm" fo:wrap-option="wrap" style:run-through="background"/>
    </style:style>
    <style:style style:name="gr48" style:family="graphic">
      <style:graphic-properties draw:stroke="none" draw:fill="solid" draw:fill-color="#ffffff" draw:opacity="100%" draw:textarea-vertical-align="top" draw:auto-grow-height="false" draw:auto-grow-width="false" fo:min-height="15.663cm" fo:min-width="1.411cm" fo:padding-top="0cm" fo:padding-bottom="0cm" fo:padding-left="0cm" fo:padding-right="0cm" fo:wrap-option="wrap" style:run-through="background"/>
      <style:paragraph-properties style:writing-mode="lr-tb"/>
    </style:style>
    <style:style style:name="gr49" style:family="graphic">
      <style:graphic-properties draw:stroke="none" draw:fill="solid" draw:fill-color="#ffffff" draw:opacity="100%" draw:textarea-vertical-align="top" draw:auto-grow-height="false" draw:auto-grow-width="false" fo:min-height="26.952cm" fo:min-width="1.341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6" text:anchor-type="page" text:anchor-page-number="3" svg:x="24.209cm" svg:y="19.524cm" svg:width="2.17cm" svg:height="0.767cm" draw:z-index="38">
        <draw:image xlink:href="Pictures/10000001000000520000001DD699B4055D582E4B.png" xlink:type="simple" xlink:show="embed" xlink:actuate="onLoad" draw:mime-type="image/png"/>
      </draw:frame>
      <draw:frame draw:style-name="fr3" draw:name="Imagen1" text:anchor-type="page" text:anchor-page-number="2" svg:x="24.209cm" svg:y="18.759cm" svg:width="2.17cm" svg:height="0.767cm" draw:z-index="37">
        <draw:image xlink:href="Pictures/10000001000000520000001DD699B4055D582E4B.png" xlink:type="simple" xlink:show="embed" xlink:actuate="onLoad" draw:mime-type="image/png"/>
      </draw:frame>
      <text:p text:style-name="P12"/>
      <text:p text:style-name="P11"><draw:g text:anchor-type="paragraph" draw:z-index="6" draw:name="Group 56" draw:style-name="gr45"><draw:frame draw:name="Picture 4" draw:style-name="gr46" draw:text-style-name="P33" svg:width="28.038cm" svg:height="2.881cm" svg:x="0.235cm" svg:y="0.078cm"><draw:image xlink:href="Pictures/100000010000034000000053C11626C17E2EBB9E.png" xlink:type="simple" xlink:show="embed" xlink:actuate="onLoad" draw:mime-type="image/png"><text:p/></draw:image></draw:frame><draw:frame draw:name="Text Box 5" draw:style-name="gr47" draw:text-style-name="P34" svg:width="15.006cm" svg:height="1.412cm" svg:x="6.102cm" svg:y="0.784cm"><draw:text-box><text:p/></draw:text-box></draw:frame></draw:g></text:p>
      <text:p text:style-name="P8"><draw:frame draw:style-name="fr1" draw:name="Cuadro de texto 6" text:anchor-type="paragraph" svg:x="6.059cm" svg:y="0.139cm" svg:width="15.663cm" style:rel-width="scale" svg:height="1.411cm" style:rel-height="scale" draw:z-index="16"><draw:text-box><text:p text:style-name="P1"><text:span text:style-name="T3">M</text:span><text:span text:style-name="T4">APA CONCEPTUAL. </text:span><text:span text:style-name="T5">EL TEXTO </text:span><text:span text:style-name="T6">ARGUMENTATIVO</text:span></text:p><text:p text:style-name="Normal"/></draw:text-box></draw:frame></text:p>
      <text:p text:style-name="P6"/>
      <text:p text:style-name="P6"/>
      <text:p text:style-name="P6"/>
      <text:p text:style-name="P4"><draw:frame draw:style-name="fr2" draw:name="Imagen 5" text:anchor-type="paragraph" svg:x="24.206cm" svg:y="16.473cm" svg:width="2.187cm" style:rel-width="scale" svg:height="0.811cm" style:rel-height="scale" draw:z-index="0"><draw:image xlink:href="Pictures/10004D300000086F000002FA55ECA1192C2182AD.emf" xlink:type="simple" xlink:show="embed" xlink:actuate="onLoad" draw:mime-type="image/x-emf"/><draw:image xlink:href="Pictures/10000001000000520000001D8917F301FDF7E2C7.png" xlink:type="simple" xlink:show="embed" xlink:actuate="onLoad" draw:mime-type="image/png"/></draw:frame><draw:frame draw:style-name="fr2" draw:name="Imagen 4" text:anchor-type="paragraph" svg:x="6.426cm" svg:y="16.475cm" svg:width="11.677cm" style:rel-width="scale" svg:height="0.811cm" style:rel-height="scale" draw:z-index="1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/text:p>
      <text:p text:style-name="P9"/>
      <text:p text:style-name="P9"><draw:custom-shape text:anchor-type="paragraph" draw:z-index="18" draw:name="Forma1_ 1" draw:style-name="gr20" draw:text-style-name="P18" svg:width="2.752cm" svg:height="1.359cm" svg:x="7.646cm" svg:y="0.416cm"><text:p text:style-name="P15"><text:span text:style-name="T8"><text:s/></text:span><text:span text:style-name="T7">Definición</text:span><text:span text:style-name="T8"> <text:s text:c="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a1_ 2" draw:style-name="gr40" draw:text-style-name="P17" svg:width="14.331cm" svg:height="1.297cm" svg:x="12.446cm" svg:y="0.4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<text:tab/><text:tab/><text:tab/></text:p>
      <text:p text:style-name="P9"><draw:custom-shape text:anchor-type="paragraph" draw:z-index="15" draw:name="Forma 6" draw:style-name="gr17" svg:width="1.773cm" svg:height="0.239cm" svg:x="10.398cm" svg:y="0.4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 text:c="86"/></text:p>
      <text:p text:style-name="P9"><draw:custom-shape text:anchor-type="paragraph" draw:z-index="14" draw:name="Forma 2" draw:style-name="gr42" draw:text-style-name="P13" svg:width="1.17cm" svg:height="11.014cm" svg:x="6.13cm" svg:y="0.005cm"><text:p/><draw:enhanced-geometry svg:viewBox="0 0 21600 21600" draw:glue-points="21600 0 0 10800 21600 21600" draw:text-areas="13800 ?f9 21600 ?f10" draw:type="left-brace" draw:modifiers="1800 10234.491593274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9"/>
      <text:p text:style-name="P9"><draw:custom-shape text:anchor-type="paragraph" draw:z-index="11" draw:name="Forma1_8" draw:style-name="gr44" draw:text-style-name="P32" svg:width="13.681cm" svg:height="1.301cm" svg:x="13.174cm" svg:y="0.273cm"><text:p text:style-name="P31"><text:span text:style-name="T12">La </text:span><text:span text:style-name="T7">tesis</text:span><text:span text:style-name="T12"> 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draw:custom-shape text:anchor-type="paragraph" draw:z-index="20" draw:name="Forma 3" draw:style-name="gr39" draw:text-style-name="P13" svg:width="0.83cm" svg:height="2.356cm" svg:x="12.118cm" svg:y="0.044cm"><text:p/><draw:enhanced-geometry svg:viewBox="0 0 21600 21600" draw:glue-points="21600 0 0 10800 21600 21600" draw:text-areas="13800 ?f9 21600 ?f10" draw:type="left-brace" draw:modifiers="1800 10272.823218997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7" draw:name="Forma1_2" draw:style-name="gr41" draw:text-style-name="P18" svg:width="4.449cm" svg:height="1.994cm" svg:x="7.537cm" svg:y="0.3cm"><text:p text:style-name="P15"><text:span text:style-name="T8"><text:s/></text:span><text:span text:style-name="T7">Sus partes son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text:tab/><text:tab/><text:tab/><text:tab/><text:tab/><text:tab/><text:tab/><text:tab/><text:tab/><text:tab/><text:tab/><text:tab/></text:p>
      <text:p text:style-name="P9"><text:tab/><text:tab/><text:tab/><text:tab/><text:tab/><text:tab/><text:tab/><text:tab/><text:tab/><text:tab/><text:tab/><text:tab/><text:tab/><text:tab/></text:p>
      <text:p text:style-name="P9"><draw:custom-shape text:anchor-type="paragraph" draw:z-index="12" draw:name="Forma1_7" draw:style-name="gr43" draw:text-style-name="P32" svg:width="13.669cm" svg:height="1.244cm" svg:x="13.16cm" svg:y="0.095cm"><text:p text:style-name="P31"><text:span text:style-name="T12">Los </text:span><text:span text:style-name="T7">argumentos </text:span><text:span text:style-name="T13">s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</text:p>
      <text:p text:style-name="P9"><text:tab/><text:tab/><text:tab/><text:tab/><text:tab/><text:tab/><text:tab/><text:tab/><text:tab/><text:tab/><text:tab/><text:tab/><text:tab/></text:p>
      <text:p text:style-name="P9"/>
      <text:p text:style-name="P9"><draw:custom-shape text:anchor-type="paragraph" draw:z-index="10" draw:name="Forma 1" draw:style-name="gr38" draw:text-style-name="P30" svg:width="4.848cm" svg:height="1.802cm" svg:x="1.071cm" svg:y="0.03cm"><text:p text:style-name="P29"><text:span text:style-name="T11"><text:s/></text:span><text:span text:style-name="T11">TEXTO ARGUMENTATI</text:span><text:span text:style-name="T8">V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1_12" draw:style-name="gr27" draw:text-style-name="P22" svg:width="7.453cm" svg:height="0.899cm" svg:x="13.661cm" svg:y="0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39" draw:name="Forma1_ 15" draw:style-name="gr18" draw:text-style-name="P18" svg:width="5.111cm" svg:height="1.994cm" svg:x="7.458cm" svg:y="0.762cm"><text:p text:style-name="P15"><text:span text:style-name="T7"><text:s/></text:span><text:span text:style-name="T7">Tipos de argument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name="Forma1_ 3" draw:style-name="gr27" draw:text-style-name="P22" svg:width="7.453cm" svg:height="0.899cm" svg:x="13.688cm" svg:y="1.1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" draw:name="Forma 4" draw:style-name="gr24" draw:text-style-name="P13" svg:width="0.83cm" svg:height="3.784cm" svg:x="12.674cm" svg:y="0.136cm"><text:p/><draw:enhanced-geometry svg:viewBox="0 0 21600 21600" draw:glue-points="21600 0 0 10800 21600 21600" draw:text-areas="13800 ?f9 21600 ?f10" draw:type="left-brace" draw:modifiers="1800 9672.69338303821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42" draw:name="Forma1_ 17" draw:style-name="gr26" draw:text-style-name="P22" svg:width="7.48cm" svg:height="0.899cm" svg:x="13.688cm" svg:y="2.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<text:tab/><text:tab/><text:tab/><text:tab/><text:tab/> <text:s text:c="4"/></text:p>
      <text:p text:style-name="P3"/>
      <text:p text:style-name="P3"/>
      <text:p text:style-name="P3"><draw:custom-shape text:anchor-type="paragraph" draw:z-index="43" draw:name="Forma1_ 18" draw:style-name="gr25" draw:text-style-name="P22" svg:width="7.559cm" svg:height="0.899cm" svg:x="13.661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draw:custom-shape text:anchor-type="paragraph" draw:z-index="45" draw:name="Forma1_ 19" draw:style-name="gr23" draw:text-style-name="P24" svg:width="4.702cm" svg:height="0.93cm" svg:x="14.349cm" svg:y="0.284cm"><text:p text:style-name="P23"><text:span text:style-name="T7">Deba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69" draw:name="Forma 14" draw:style-name="gr1" draw:text-style-name="P13" svg:width="0.83cm" svg:height="2.832cm" svg:x="13.203cm" svg:y="0.101cm"><text:p/><draw:enhanced-geometry svg:viewBox="0 0 21600 21600" draw:glue-points="21600 0 0 10800 21600 21600" draw:text-areas="13800 ?f9 21600 ?f10" draw:type="left-brace" draw:modifiers="1800 9672.69338303821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3"><draw:custom-shape text:anchor-type="paragraph" draw:z-index="40" draw:name="Forma1_ 16" draw:style-name="gr28" draw:text-style-name="P18" svg:width="5.636cm" svg:height="1.297cm" svg:x="7.567cm" svg:y="0.314cm"><text:p text:style-name="P15"><text:span text:style-name="T11"><text:s/></text:span><text:span text:style-name="T7">Discursos argumentativ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46" draw:name="Forma1_ 20" draw:style-name="gr22" draw:text-style-name="P22" svg:width="4.754cm" svg:height="0.899cm" svg:x="14.296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draw:custom-shape text:anchor-type="paragraph" draw:z-index="47" draw:name="Forma1_ 21" draw:style-name="gr21" draw:text-style-name="P22" svg:width="4.807cm" svg:height="0.899cm" svg:x="14.296cm" svg:y="0.3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draw:g text:anchor-type="paragraph" draw:z-index="2" draw:name="Group 1" draw:style-name="gr45"><draw:frame draw:name="Picture 2" draw:style-name="gr46" draw:text-style-name="P33" svg:width="28.214cm" svg:height="1.564cm" svg:x="0.377cm" svg:y="0.265cm"><draw:image xlink:href="Pictures/1000000000000338000000518E8B33F81E5824EB.png" xlink:type="simple" xlink:show="embed" xlink:actuate="onLoad" draw:mime-type="image/png"><text:p/></draw:image></draw:frame><draw:frame draw:name="Text Box 2" draw:style-name="gr49" draw:text-style-name="P39" svg:width="26.189cm" svg:height="0.87cm" svg:x="1.404cm" svg:y="0.586cm"><draw:text-box><text:p text:style-name="P37"><text:span text:style-name="T16">El texto argumentativo</text:span></text:p></draw:text-box></draw:frame></draw:g></text:p>
      <text:p text:style-name="P3"/>
      <text:p text:style-name="P3"/>
      <text:p text:style-name="P3"/>
      <text:p text:style-name="P3"/>
      <text:p text:style-name="P3"/>
      <text:p text:style-name="P5"><draw:g text:anchor-type="paragraph" draw:z-index="5" draw:name="Group 3" draw:style-name="gr45"><draw:frame draw:name="Picture 3" draw:style-name="gr46" draw:text-style-name="P33" svg:width="28.038cm" svg:height="2.881cm" svg:x="0.554cm" svg:y="0.048cm"><draw:image xlink:href="Pictures/100000010000034000000053C11626C17E2EBB9E.png" xlink:type="simple" xlink:show="embed" xlink:actuate="onLoad" draw:mime-type="image/png"><text:p/></draw:image></draw:frame><draw:frame draw:name="Text Box 3" draw:style-name="gr48" draw:text-style-name="P34" svg:width="15.006cm" svg:height="1.412cm" svg:x="6.421cm" svg:y="0.754cm"><draw:text-box><text:p text:style-name="P35"><text:span text:style-name="T14">MAPA</text:span><text:span text:style-name="T15"> </text:span><text:span text:style-name="T14">CONCEPTUAL.</text:span><text:span text:style-name="T15"> EL GRUPO VERBAL</text:span></text:p></draw:text-box></draw:frame></draw:g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48" draw:name="Forma1_ 22" draw:style-name="gr20" draw:text-style-name="P18" svg:width="2.752cm" svg:height="1.359cm" svg:x="7.62cm" svg:y="0.203cm"><text:p text:style-name="P15"><text:span text:style-name="T8"><text:s/></text:span><text:span text:style-name="T7">Definición</text:span><text:span text:style-name="T8"> <text:s text:c="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" draw:name="Forma1_ 25" draw:style-name="gr7" draw:text-style-name="P17" svg:width="13.405cm" svg:height="1.297cm" svg:x="12.34cm" svg:y="0.2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52" draw:name="Forma 7" draw:style-name="gr17" svg:width="1.773cm" svg:height="0.239cm" svg:x="10.372cm" svg:y="0.27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8" draw:name="Forma 8" draw:style-name="gr11" draw:text-style-name="P13" svg:width="1.932cm" svg:height="9.737cm" svg:x="5.318cm" svg:y="0.141cm"><text:p/><draw:enhanced-geometry svg:viewBox="0 0 21600 21600" draw:glue-points="21600 0 0 10800 21600 21600" draw:text-areas="13800 ?f9 21600 ?f10" draw:type="left-brace" draw:modifiers="1800 10035.138561854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3"/>
      <text:p text:style-name="P3"/>
      <text:p text:style-name="P3"><draw:custom-shape text:anchor-type="paragraph" draw:z-index="53" draw:name="Forma1_ 26" draw:style-name="gr16" draw:text-style-name="P20" svg:width="13.38cm" svg:height="1.348cm" svg:x="12.365cm" svg:y="0.173cm"><text:p text:style-name="P19"><text:span text:style-name="T9">Modificador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60" draw:name="Forma 10" draw:style-name="gr9" draw:text-style-name="P13" svg:width="0.689cm" svg:height="4.499cm" svg:x="11.404cm" svg:y="0.148cm"><text:p/><draw:enhanced-geometry svg:viewBox="0 0 21600 21600" draw:glue-points="21600 0 0 10800 21600 21600" draw:text-areas="13800 ?f9 21600 ?f10" draw:type="left-brace" draw:modifiers="1800 12446.883575068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3"/>
      <text:p text:style-name="P3"/>
      <text:p text:style-name="P3"><draw:custom-shape text:anchor-type="paragraph" draw:z-index="22" draw:name="Forma 5" draw:style-name="gr38" draw:text-style-name="P30" svg:width="4.848cm" svg:height="1.802cm" svg:x="0.356cm" svg:y="0.415cm"><text:p text:style-name="P29"><text:span text:style-name="T11">GRUPO VERB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name="Forma1_ 23" draw:style-name="gr19" draw:text-style-name="P18" svg:width="3.656cm" svg:height="1.994cm" svg:x="7.484cm" svg:y="0.33cm"><text:p text:style-name="P15"><text:span text:style-name="T8"><text:s/></text:span><text:span text:style-name="T7">Característica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4" draw:name="Forma1_ 27" draw:style-name="gr15" draw:text-style-name="P20" svg:width="13.406cm" svg:height="1.348cm" svg:x="12.338cm" svg:y="0.206cm"><text:p text:style-name="P19"><text:span text:style-name="T9">Núcleo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><draw:custom-shape text:anchor-type="paragraph" draw:z-index="55" draw:name="Forma1_ 28" draw:style-name="gr14" draw:text-style-name="P20" svg:width="13.221cm" svg:height="1.348cm" svg:x="12.418cm" svg:y="0.339cm"><text:p text:style-name="P19"><text:span text:style-name="T9">Complemento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/>
      <text:p text:style-name="P3"><draw:custom-shape text:anchor-type="paragraph" draw:z-index="56" draw:name="Forma1_ 29" draw:style-name="gr13" draw:text-style-name="P22" svg:width="12.586cm" svg:height="1.348cm" svg:x="13.423cm" svg:y="0.049cm"><text:p text:style-name="P21"><text:span text:style-name="T9">Nominal:</text:span><text:span text:style-name="T10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59" draw:name="Forma 9" draw:style-name="gr10" draw:text-style-name="P13" svg:width="0.689cm" svg:height="2.805cm" svg:x="12.647cm" svg:y="0.118cm"><text:p/><draw:enhanced-geometry svg:viewBox="0 0 21600 21600" draw:glue-points="21600 0 0 10800 21600 21600" draw:text-areas="13800 ?f9 21600 ?f10" draw:type="left-brace" draw:modifiers="1800 10907.59651307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3"><draw:custom-shape text:anchor-type="paragraph" draw:z-index="50" draw:name="Forma1_ 24" draw:style-name="gr18" draw:text-style-name="P18" svg:width="5.111cm" svg:height="1.994cm" svg:x="7.405cm" svg:y="0.058cm"><text:p text:style-name="P15"><text:span text:style-name="T7"><text:s/></text:span><text:span text:style-name="T7">Tipos de predicad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><draw:custom-shape text:anchor-type="paragraph" draw:z-index="57" draw:name="Forma1_ 30" draw:style-name="gr12" draw:text-style-name="P20" svg:width="12.507cm" svg:height="1.348cm" svg:x="13.529cm" svg:y="0.049cm"><text:p text:style-name="P19"><text:span text:style-name="T9">Verbal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/>
      <text:p text:style-name="P3"><draw:g text:anchor-type="paragraph" draw:z-index="3" draw:name="Group 4" draw:style-name="gr45"><draw:frame draw:name="Picture 6" draw:style-name="gr46" draw:text-style-name="P33" svg:width="28.214cm" svg:height="1.564cm" svg:x="-0.339cm" svg:y="0.056cm"><draw:image xlink:href="Pictures/1000000000000338000000518E8B33F81E5824EB.png" xlink:type="simple" xlink:show="embed" xlink:actuate="onLoad" draw:mime-type="image/png"><text:p/></draw:image></draw:frame><draw:frame draw:name="Text Box 4" draw:style-name="gr49" draw:text-style-name="P39" svg:width="26.189cm" svg:height="0.87cm" svg:x="0.688cm" svg:y="0.377cm"><draw:text-box><text:p text:style-name="P37"><text:span text:style-name="T16">El grupo verbal</text:span></text:p></draw:text-box></draw:frame></draw:g></text:p>
      <text:p text:style-name="P3"/>
      <text:p text:style-name="P3"/>
      <text:p text:style-name="P3"><draw:frame draw:style-name="fr2" draw:name="Imagen3" text:anchor-type="paragraph" svg:x="4.177cm" svg:y="0.402cm" svg:width="11.677cm" style:rel-width="scale" svg:height="0.811cm" style:rel-height="scale" draw:z-index="9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/text:p>
      <text:p text:style-name="P3"/>
      <text:p text:style-name="P7"><draw:frame draw:style-name="fr1" draw:name="Marco2" text:anchor-type="paragraph" svg:x="4.872cm" svg:y="0cm" svg:width="14.854cm" style:rel-width="scale" svg:height="1.411cm" style:rel-height="scale" draw:z-index="21"><draw:text-box><text:p text:style-name="P2"><text:span text:style-name="T1">MAPA CONCEPTUAL. </text:span><text:span text:style-name="T2">EL GÉNERO ÉPICO</text:span></text:p><text:p text:style-name="Normal"/></draw:text-box></draw:frame></text:p>
      <text:p text:style-name="P7"><draw:g text:anchor-type="paragraph" draw:z-index="7" draw:name="Group 5" draw:style-name="gr45"><draw:frame draw:name="Picture 5" draw:style-name="gr46" draw:text-style-name="P33" svg:width="28.038cm" svg:height="2.881cm" svg:x="-0.93cm" svg:y="-0.631cm"><draw:image xlink:href="Pictures/100000010000034000000053C11626C17E2EBB9E.png" xlink:type="simple" xlink:show="embed" xlink:actuate="onLoad" draw:mime-type="image/png"><text:p/></draw:image></draw:frame><draw:frame draw:name="Text Box 6" draw:style-name="gr47" draw:text-style-name="P34" svg:width="15.006cm" svg:height="1.412cm" svg:x="4.937cm" svg:y="0.076cm"><draw:text-box><text:p/></draw:text-box></draw:frame></draw:g><text:soft-page-break/></text:p>
      <text:p text:style-name="P10"><draw:g text:anchor-type="paragraph" draw:z-index="4" draw:name="Group 2" draw:style-name="gr45"><draw:frame draw:name="Picture 1" draw:style-name="gr46" draw:text-style-name="P36" svg:width="28.214cm" svg:height="1.191cm" svg:x="0.377cm" svg:y="16.926cm"><draw:image xlink:href="Pictures/1000000000000338000000518E8B33F81E5824EB.png" xlink:type="simple" xlink:show="embed" xlink:actuate="onLoad" draw:mime-type="image/png"><text:p/></draw:image></draw:frame><draw:frame draw:name="Text Box 1" draw:style-name="gr49" draw:text-style-name="P38" svg:width="26.191cm" svg:height="0.662cm" svg:x="1.404cm" svg:y="17.171cm"><draw:text-box><text:p text:style-name="P37"><text:span text:style-name="T16">El género épico</text:span></text:p></draw:text-box></draw:frame></draw:g><draw:custom-shape text:anchor-type="paragraph" draw:z-index="23" draw:name="Forma 20" draw:style-name="gr38" draw:text-style-name="P30" svg:width="4.848cm" svg:height="1.802cm" svg:x="0.965cm" svg:y="8.073cm"><text:p text:style-name="P29"><text:span text:style-name="T11">GÉNERO ÉP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a1_ 4" draw:style-name="gr37" draw:text-style-name="P18" svg:width="3.017cm" svg:height="1.359cm" svg:x="7.514cm" svg:y="2.401cm"><text:p text:style-name="P15"><text:span text:style-name="T8"><text:s/></text:span><text:span text:style-name="T7">Definición</text:span><text:span text:style-name="T8"> <text:s text:c="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a1_ 5" draw:style-name="gr36" draw:text-style-name="P18" svg:width="4.158cm" svg:height="2.567cm" svg:x="7.144cm" svg:y="6.212cm"><text:p text:style-name="P15"><text:span text:style-name="T7">Característic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a1_ 6" draw:style-name="gr7" draw:text-style-name="P17" svg:width="13.405cm" svg:height="1.297cm" svg:x="12.684cm" svg:y="2.4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a1_ 8" draw:style-name="gr34" draw:text-style-name="P17" svg:width="13.405cm" svg:height="1.02cm" svg:x="12.631cm" svg:y="8.52cm"><text:p text:style-name="P28"><text:span text:style-name="T7">4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a1_ 9" draw:style-name="gr34" draw:text-style-name="P17" svg:width="13.405cm" svg:height="1.02cm" svg:x="12.658cm" svg:y="7.026cm"><text:p text:style-name="P28"><text:span text:style-name="T7">3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Forma1_ 10" draw:style-name="gr35" draw:text-style-name="P16" svg:width="13.405cm" svg:height="0.967cm" svg:x="12.605cm" svg:y="5.584cm"><text:p text:style-name="P15"><text:span text:style-name="T7">2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name="Forma1_ 11" draw:style-name="gr34" draw:text-style-name="P16" svg:width="13.405cm" svg:height="1.02cm" svg:x="12.631cm" svg:y="4.142cm"><text:p text:style-name="P15"><text:span text:style-name="T7">1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name="Forma 21" draw:style-name="gr6" svg:width="1.959cm" svg:height="0.239cm" svg:x="10.53cm" svg:y="2.9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2" draw:name="Forma 22" draw:style-name="gr33" draw:text-style-name="P13" svg:width="0.9cm" svg:height="6.271cm" svg:x="11.43cm" svg:y="4.514cm"><text:p/><draw:enhanced-geometry svg:viewBox="0 0 21600 21600" draw:mirror-horizontal="false" draw:mirror-vertical="false" draw:glue-points="21600 0 0 10800 21600 21600" draw:text-areas="13800 ?f9 21600 ?f10" draw:type="left-brace" draw:modifiers="1800 10757.480314960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3" draw:name="Forma 23" draw:style-name="gr32" draw:text-style-name="P13" svg:width="1.191cm" svg:height="12.568cm" svg:x="6.006cm" svg:y="2.926cm"><text:p/><draw:enhanced-geometry svg:viewBox="0 0 21600 21600" draw:glue-points="21600 0 0 10800 21600 21600" draw:text-areas="13800 ?f9 21600 ?f10" draw:type="left-brace" draw:modifiers="1800 10369.576199831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4" draw:name="Forma1_ 12" draw:style-name="gr31" draw:text-style-name="P17" svg:width="13.405cm" svg:height="0.976cm" svg:x="12.631cm" svg:y="10.031cm"><text:p text:style-name="P28"><text:span text:style-name="T7">5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Forma1_ 13" draw:style-name="gr30" draw:text-style-name="P18" svg:width="4.419cm" svg:height="1.747cm" svg:x="7.329cm" svg:y="14.462cm"><text:p text:style-name="P15"><text:span text:style-name="T8"/></text:p><text:p text:style-name="P26"><text:span text:style-name="T7">Primeros poemas épicos. </text:span><text:span text:style-name="T8"><text:s text:c="2"/></text:span></text:p><text:p text:style-name="P27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name="Forma1_ 14" draw:style-name="gr29" draw:text-style-name="P25" svg:width="8.706cm" svg:height="1.234cm" svg:x="16.113cm" svg:y="13.8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n2" text:anchor-type="paragraph" svg:x="4.441cm" svg:y="18.344cm" svg:width="11.677cm" style:rel-width="scale" svg:height="0.811cm" style:rel-height="scale" draw:z-index="8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draw:custom-shape text:anchor-type="paragraph" draw:z-index="61" draw:name="Forma1_ 7" draw:style-name="gr8" draw:text-style-name="P18" svg:width="3.017cm" svg:height="1.214cm" svg:x="7.382cm" svg:y="12.074cm"><text:p text:style-name="P15"><text:span text:style-name="T8"><text:s/></text:span><text:span text:style-name="T7">Héroe</text:span><text:span text:style-name="T8"> <text:s text:c="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" draw:name="Forma 11" draw:style-name="gr6" svg:width="1.959cm" svg:height="0.239cm" svg:x="10.398cm" svg:y="12.52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3" draw:name="Forma1_ 31" draw:style-name="gr7" draw:text-style-name="P17" svg:width="13.405cm" svg:height="1.297cm" svg:x="12.552cm" svg:y="11.9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" draw:name="Forma 12" draw:style-name="gr6" svg:width="1.959cm" svg:height="0.239cm" svg:x="10.398cm" svg:y="12.52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5" draw:name="Forma 13" draw:style-name="gr5" svg:width="1.191cm" svg:height="0.355cm" svg:x="11.748cm" svg:y="15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6" draw:name="Forma1_ 32" draw:style-name="gr4" draw:text-style-name="P16" svg:width="1.985cm" svg:height="1.482cm" svg:x="13.176cm" svg:y="14.462cm"><text:p text:style-name="P15"><text:span text:style-name="T7">Homer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7" draw:name="Forma1_ 33" draw:style-name="gr3" draw:text-style-name="P14" svg:width="8.679cm" svg:height="1.234cm" svg:x="16.193cm" svg:y="15.4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8" draw:name="Forma 15" draw:style-name="gr2" draw:text-style-name="P13" svg:width="0.689cm" svg:height="2.541cm" svg:x="15.24cm" svg:y="14.092cm"><text:p/><draw:enhanced-geometry svg:viewBox="0 0 21600 21600" draw:mirror-horizontal="false" draw:mirror-vertical="false" draw:glue-points="21600 0 0 10800 21600 21600" draw:text-areas="13800 ?f9 21600 ?f10" draw:type="left-brace" draw:modifiers="1800 10757.480314960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Segoe UI Black" svg:font-family="'Segoe UI Black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22cm" fo:page-height="20.99cm" style:num-format="1" style:print-orientation="landscape" fo:margin-top="0.635cm" fo:margin-bottom="0.494cm" fo:margin-left="1.129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10-27T17:32:49.97</meta:creation-date>
    <meta:editing-cycles>32</meta:editing-cycles>
    <meta:editing-duration>PT2H16M52S</meta:editing-duration>
    <dc:date>2022-01-29T20:36:59.107000000</dc:date>
    <meta:document-statistic meta:table-count="0" meta:image-count="6" meta:object-count="0" meta:page-count="3" meta:paragraph-count="9" meta:word-count="10" meta:character-count="233" meta:non-whitespace-character-count="63"/>
    <meta:user-defined meta:name="Created" meta:value-type="date">2021-10-20T00:00:00</meta:user-defined>
    <meta:user-defined meta:name="Creator">Writer</meta:user-defined>
    <meta:user-defined meta:name="LastSaved" meta:value-type="date">2021-10-20T00:00:00</meta:user-defined>
  </office:meta>
</office:document-meta>
</file>