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0000000054D0000027FEA9670CB265A6F8A.png" manifest:media-type="image/png"/>
  <manifest:file-entry manifest:full-path="Pictures/100002010000047F00000083B2F0E372901468E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da59e" officeooo:paragraph-rsid="003da59e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0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1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Ficha libro Biblioweb"</text:title></text:p>
      <text:p text:style-name="Text_20_body"/>
      <text:p text:style-name="P2"><draw:frame text:anchor-type="paragraph" draw:z-index="2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Biblioweb<text:bookmark-end text:name="__RefHeading___Toc215_2002721434"/></text:h>
      <text:p text:style-name="P3"><draw:control text:anchor-type="paragraph" draw:z-index="7" draw:name="Forma3" draw:style-name="gr1" draw:text-style-name="P8" svg:width="3.234cm" svg:height="0.597cm" svg:x="6.018cm" svg:y="2.341cm" draw:control="control1"/><draw:control text:anchor-type="paragraph" draw:z-index="8" draw:name="Forma3_0" draw:style-name="gr1" draw:text-style-name="P8" svg:width="3.186cm" svg:height="0.608cm" svg:x="12.725cm" svg:y="4.225cm" draw:control="control4"/><draw:control text:anchor-type="paragraph" draw:z-index="9" draw:name="Forma3_1" draw:style-name="gr1" draw:text-style-name="P8" svg:width="6.534cm" svg:height="0.597cm" svg:x="12.686cm" svg:y="2.341cm" draw:control="control2"/><draw:control text:anchor-type="paragraph" draw:z-index="10" draw:name="Forma3_2" draw:style-name="gr1" draw:text-style-name="P8" svg:width="3.234cm" svg:height="0.597cm" svg:x="19.353cm" svg:y="2.341cm" draw:control="control3"/><draw:control text:anchor-type="paragraph" draw:z-index="11" draw:name="Forma3_3" draw:style-name="gr1" draw:text-style-name="P8" svg:width="4.756cm" svg:height="0.56cm" svg:x="11.058cm" svg:y="3.321cm" draw:control="control5"/><draw:control text:anchor-type="paragraph" draw:z-index="12" draw:name="Forma3_4" draw:style-name="gr1" draw:text-style-name="P8" svg:width="4.811cm" svg:height="0.579cm" svg:x="16.058cm" svg:y="3.321cm" draw:control="control6"/><draw:control text:anchor-type="paragraph" draw:z-index="13" draw:name="Forma3_5" draw:style-name="gr1" draw:text-style-name="P8" svg:width="4.811cm" svg:height="0.579cm" svg:x="21.059cm" svg:y="3.321cm" draw:control="control7"/><draw:control text:anchor-type="paragraph" draw:z-index="14" draw:name="Forma3_6" draw:style-name="gr1" draw:text-style-name="P8" svg:width="3.186cm" svg:height="0.608cm" svg:x="12.725cm" svg:y="4.225cm" draw:control="control8"/><draw:control text:anchor-type="paragraph" draw:z-index="15" draw:name="Forma3_7" draw:style-name="gr1" draw:text-style-name="P8" svg:width="4.933cm" svg:height="0.608cm" svg:x="16.058cm" svg:y="4.225cm" draw:control="control9"/><draw:control text:anchor-type="paragraph" draw:z-index="16" draw:name="Forma3_8" draw:style-name="gr1" draw:text-style-name="P8" svg:width="4.837cm" svg:height="0.608cm" svg:x="21.059cm" svg:y="4.225cm" draw:control="control10"/><draw:control text:anchor-type="paragraph" draw:z-index="17" draw:name="Forma3_9" draw:style-name="gr1" draw:text-style-name="P8" svg:width="4.899cm" svg:height="0.608cm" svg:x="11.031cm" svg:y="5.244cm" draw:control="control11"/><draw:control text:anchor-type="paragraph" draw:z-index="18" draw:name="Forma3_10" draw:style-name="gr1" draw:text-style-name="P8" svg:width="3.208cm" svg:height="0.608cm" svg:x="16.032cm" svg:y="5.244cm" draw:control="control12"/><draw:control text:anchor-type="paragraph" draw:z-index="19" draw:name="Forma3_11" draw:style-name="gr1" draw:text-style-name="P8" svg:width="3.208cm" svg:height="0.608cm" svg:x="19.366cm" svg:y="5.244cm" draw:control="control13"/><draw:control text:anchor-type="paragraph" draw:z-index="20" draw:name="Forma3_12" draw:style-name="gr1" draw:text-style-name="P8" svg:width="3.208cm" svg:height="0.608cm" svg:x="22.699cm" svg:y="5.244cm" draw:control="control14"/><draw:control text:anchor-type="paragraph" draw:z-index="21" draw:name="Forma4" draw:style-name="gr1" draw:text-style-name="P8" svg:width="19.82cm" svg:height="2.416cm" svg:x="6.096cm" svg:y="6.699cm" draw:control="control15"/><draw:frame draw:style-name="fr3" draw:name="Imagen6" text:anchor-type="char" svg:width="26.201cm" svg:height="12.337cm" draw:z-index="6"><draw:image xlink:href="Pictures/100000000000054D0000027FEA9670CB265A6F8A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5" draw:name="Forma2" draw:style-name="gr2" draw:text-style-name="P9" svg:width="13.392cm" svg:height="1.525cm" svg:x="2.032cm" svg:y="0.43cm"><draw:image xlink:href="Pictures/100002010000047F00000083B2F0E372901468EB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23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18M24S</meta:editing-duration>
    <meta:generator>LibreOffice/7.0.3.1$Windows_X86_64 LibreOffice_project/d7547858d014d4cf69878db179d326fc3483e082</meta:generator>
    <dc:title>Plantilla "Ficha libro Biblioweb"</dc:title>
    <dc:date>2022-10-25T00:15:03.719000000</dc:date>
    <meta:document-statistic meta:table-count="0" meta:image-count="8" meta:object-count="0" meta:page-count="3" meta:paragraph-count="4" meta:word-count="7" meta:character-count="44" meta:non-whitespace-character-count="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