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000000008F000000CD2790B49F5EDACF69A.jpg" manifest:media-type="image/jpeg"/>
  <manifest:file-entry manifest:full-path="Pictures/100002010000047F00000083353FB95C3FB45D3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93a74" officeooo:paragraph-rsid="00393a74" style:font-name-asian="Arial1" style:font-size-asian="18pt" style:font-name-complex="Tahoma" style:font-size-complex="18pt"/>
    </style:style>
    <style:style style:name="P8" style:family="paragraph">
      <style:paragraph-properties fo:text-align="start"/>
      <style:text-properties style:text-line-through-style="none" style:text-line-through-type="none" fo:font-family="'Atkinson Hyperlegible'" style:font-style-name="Normal" fo:font-size="10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Tabla CDU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Tabla CDU<text:bookmark-end text:name="__RefHeading___Toc215_2002721434"/></text:h>
      <text:p text:style-name="P3"><draw:control text:anchor-type="paragraph" draw:z-index="9" draw:name="Forma3" draw:style-name="gr1" draw:text-style-name="P8" svg:width="5.042cm" svg:height="4.003cm" svg:x="-16.727cm" svg:y="3.568cm" draw:control="control1"/><draw:control text:anchor-type="paragraph" draw:z-index="10" draw:name="Forma3_0" draw:style-name="gr1" draw:text-style-name="P8" svg:width="5.042cm" svg:height="2.453cm" svg:x="-16.727cm" svg:y="8.747cm" draw:control="control2"/><draw:control text:anchor-type="paragraph" draw:z-index="11" draw:name="Forma3_1" draw:style-name="gr1" draw:text-style-name="P8" svg:width="5.042cm" svg:height="1.865cm" svg:x="-16.727cm" svg:y="12.335cm" draw:control="control3"/><draw:control text:anchor-type="paragraph" draw:z-index="12" draw:name="Forma3_2" draw:style-name="gr1" draw:text-style-name="P8" svg:width="5.042cm" svg:height="5.462cm" svg:x="-16.727cm" svg:y="15.335cm" draw:control="control4"/><draw:control text:anchor-type="paragraph" draw:z-index="13" draw:name="Forma3_3" draw:style-name="gr1" draw:text-style-name="P8" svg:width="4.806cm" svg:height="5.294cm" svg:x="-11.157cm" svg:y="3.667cm" draw:control="control5"/><draw:control text:anchor-type="paragraph" draw:z-index="14" draw:name="Forma3_4" draw:style-name="gr1" draw:text-style-name="P8" svg:width="4.806cm" svg:height="11.808cm" svg:x="-11.157cm" svg:y="10.335cm" draw:control="control6"/><draw:control text:anchor-type="paragraph" draw:z-index="15" draw:name="Forma3_5" draw:style-name="gr1" draw:text-style-name="P8" svg:width="4.943cm" svg:height="5.335cm" svg:x="-5.823cm" svg:y="3.667cm" draw:control="control7"/><draw:control text:anchor-type="paragraph" draw:z-index="16" draw:name="Forma3_6" draw:style-name="gr1" draw:text-style-name="P8" svg:width="4.943cm" svg:height="5.335cm" svg:x="-5.823cm" svg:y="10.335cm" draw:control="control8"/><draw:control text:anchor-type="paragraph" draw:z-index="17" draw:name="Forma3_7" draw:style-name="gr1" draw:text-style-name="P8" svg:width="4.943cm" svg:height="4.045cm" svg:x="-5.823cm" svg:y="18.002cm" draw:control="control9"/><draw:frame draw:style-name="fr1" draw:name="Imagen6" text:anchor-type="char" svg:width="16.798cm" svg:height="24.13cm" draw:z-index="8"><draw:image xlink:href="Pictures/10000000000008F000000CD2790B49F5EDACF69A.jpg" xlink:type="simple" xlink:show="embed" xlink:actuate="onLoad" draw:mime-type="image/jpe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353FB95C3FB45D3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3-08T09:15:18.386000000</meta:creation-date>
    <meta:editing-duration>PT18M9S</meta:editing-duration>
    <meta:generator>LibreOffice/7.0.3.1$Windows_X86_64 LibreOffice_project/d7547858d014d4cf69878db179d326fc3483e082</meta:generator>
    <dc:title>Plantilla "Tabla CDU"</dc:title>
    <dc:date>2022-10-25T00:23:29.896000000</dc:date>
    <meta:document-statistic meta:table-count="0" meta:image-count="8" meta:object-count="0" meta:page-count="3" meta:paragraph-count="4" meta:word-count="7" meta:character-count="32" meta:non-whitespace-character-count="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