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8C50000063361F2B0ACC28FE349.png" manifest:media-type="image/png"/>
  <manifest:file-entry manifest:full-path="Pictures/100002010000006600000024662804B5F43DFDA6.png" manifest:media-type="image/png"/>
  <manifest:file-entry manifest:full-path="Pictures/1008678000002D8A000002FA713F1ABC47F45807.emf" manifest:media-type="image/x-emf"/>
  <manifest:file-entry manifest:full-path="Pictures/100000000000033F0000005339D3138B09DADBC6.jpg" manifest:media-type="image/jpeg"/>
  <manifest:file-entry manifest:full-path="Pictures/100002010000022700000024AF0DFA1C2E93BA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c36b3" officeooo:paragraph-rsid="001c36b3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officeooo:rsid="001c36b3" officeooo:paragraph-rsid="001c36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Infografía resumen del recurso educartivo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75cm" svg:width="15.663cm" style:rel-width="scale" svg:height="1.016cm" style:rel-height="scale" draw:z-index="4"><draw:text-box><text:p text:style-name="P3">Resumen 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662804B5F43DFDA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AF0DFA1C2E93BA11.png" xlink:type="simple" xlink:show="embed" xlink:actuate="onLoad" draw:mime-type="image/png"/></draw:frame><draw:frame draw:style-name="fr4" draw:name="Imagen 2" text:anchor-type="paragraph" svg:x="-2.076cm" svg:y="13.51cm" svg:width="29.281cm" style:rel-width="scale" svg:height="2.468cm" style:rel-height="scale" draw:z-index="1"><draw:image xlink:href="Pictures/100000000000033F0000005339D3138B09DADBC6.jpg" xlink:type="simple" xlink:show="embed" xlink:actuate="onLoad" draw:mime-type="image/jpeg"/></draw:frame><draw:frame draw:style-name="fr3" draw:name="Imagen3" text:anchor-type="char" svg:x="0.744cm" svg:y="0.265cm" svg:width="22.1cm" svg:height="13.102cm" draw:z-index="6"><draw:image xlink:href="Pictures/10000201000008C50000063361F2B0ACC28FE3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1-11T20:56:00.879000000</dc:date>
    <meta:editing-cycles>3</meta:editing-cycles>
    <meta:editing-duration>PT1M16S</meta:editing-duration>
    <meta:document-statistic meta:table-count="0" meta:image-count="5" meta:object-count="0" meta:page-count="1" meta:paragraph-count="2" meta:word-count="6" meta:character-count="49" meta:non-whitespace-character-count="44"/>
    <meta:template xlink:type="simple" xlink:actuate="onRequest" xlink:title="" xlink:href="../../../../../../../Downloads/plantilla_infografia.odt/Normal.dotm"/>
  </office:meta>
</office:document-meta>
</file>