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0929F052FFE65666.png" manifest:media-type="image/png"/>
  <manifest:file-entry manifest:full-path="Pictures/1008678000002D8A000002FA713F1ABC47F45807.emf" manifest:media-type="image/x-emf"/>
  <manifest:file-entry manifest:full-path="Pictures/1000020100000227000000246C8714FE23A022E2.png" manifest:media-type="image/png"/>
  <manifest:file-entry manifest:full-path="Pictures/100000000000033F00000053AABC80B6A37ED71C.jpg" manifest:media-type="image/jpeg"/>
  <manifest:file-entry manifest:full-path="Pictures/1000020100000320000007D002C2DBEA031BD94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fo:color="#000000" loext:opacity="100%" style:font-name="Atkinson Hyperlegible" fo:font-size="14pt" fo:text-shadow="1pt 1pt" fo:font-weight="bold" officeooo:rsid="001fde1b" officeooo:paragraph-rsid="001fde1b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2" style:family="paragraph" style:parent-style-name="Normal">
      <style:text-properties officeooo:paragraph-rsid="001ef13e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>
      <style:paragraph-properties fo:text-align="start"/>
    </style:style>
    <style:style style:name="T1" style:family="text">
      <style:text-properties style:font-name="Atkinson Hyperlegible1" officeooo:rsid="001ef13e"/>
    </style:style>
    <style:style style:name="T2" style:family="text">
      <style:text-properties style:font-name="Atkinson Hyperlegible1" officeooo:rsid="0020137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uadro de texto 7" text:anchor-type="paragraph" svg:x="-1.404cm" svg:y="22.114cm" svg:width="18.609cm" style:rel-width="scale" svg:height="0.72cm" style:rel-height="scale" draw:z-index="5"><draw:text-box><text:p text:style-name="P2"><text:span text:style-name="T1">Infografía “</text:span><text:span text:style-name="T2">ayúdale con un cuestionario</text:span><text:span text:style-name="T1">”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1">Ayúdale con un cuestionario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0929F052FFE65666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6C8714FE23A022E2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AABC80B6A37ED71C.jpg" xlink:type="simple" xlink:show="embed" xlink:actuate="onLoad" draw:mime-type="image/jpeg"/></draw:frame><draw:control text:anchor-type="paragraph" draw:z-index="7" draw:name="Forma1" draw:style-name="gr1" draw:text-style-name="P4" svg:width="0.287cm" svg:height="0.288cm" svg:x="5.66cm" svg:y="7.701cm" draw:control="control1"/><draw:control text:anchor-type="paragraph" draw:z-index="8" draw:name="Forma1_0" draw:style-name="gr1" draw:text-style-name="P4" svg:width="0.287cm" svg:height="0.288cm" svg:x="6.766cm" svg:y="7.701cm" draw:control="control2"/><draw:control text:anchor-type="paragraph" draw:z-index="9" draw:name="Forma1_1" draw:style-name="gr1" draw:text-style-name="P4" svg:width="0.287cm" svg:height="0.288cm" svg:x="4.66cm" svg:y="7.701cm" draw:control="control3"/><draw:control text:anchor-type="paragraph" draw:z-index="10" draw:name="Forma1_2" draw:style-name="gr1" draw:text-style-name="P4" svg:width="0.287cm" svg:height="0.288cm" svg:x="6.174cm" svg:y="8.534cm" draw:control="control4"/><draw:control text:anchor-type="paragraph" draw:z-index="11" draw:name="Forma1_3" draw:style-name="gr1" draw:text-style-name="P4" svg:width="0.287cm" svg:height="0.288cm" svg:x="4.66cm" svg:y="8.504cm" draw:control="control5"/><draw:control text:anchor-type="paragraph" draw:z-index="12" draw:name="Forma1_4" draw:style-name="gr1" draw:text-style-name="P4" svg:width="0.287cm" svg:height="0.288cm" svg:x="5.946cm" svg:y="9.368cm" draw:control="control6"/><draw:control text:anchor-type="paragraph" draw:z-index="13" draw:name="Forma1_5" draw:style-name="gr1" draw:text-style-name="P4" svg:width="0.287cm" svg:height="0.288cm" svg:x="7.25cm" svg:y="9.368cm" draw:control="control7"/><draw:control text:anchor-type="paragraph" draw:z-index="14" draw:name="Forma1_6" draw:style-name="gr1" draw:text-style-name="P4" svg:width="0.287cm" svg:height="0.288cm" svg:x="4.66cm" svg:y="9.368cm" draw:control="control8"/><draw:control text:anchor-type="paragraph" draw:z-index="15" draw:name="Forma1_7" draw:style-name="gr1" draw:text-style-name="P4" svg:width="0.287cm" svg:height="0.288cm" svg:x="8.324cm" svg:y="9.368cm" draw:control="control9"/><draw:control text:anchor-type="paragraph" draw:z-index="16" draw:name="Forma1_8" draw:style-name="gr1" draw:text-style-name="P4" svg:width="0.287cm" svg:height="0.288cm" svg:x="7.19cm" svg:y="10.276cm" draw:control="control10"/><draw:control text:anchor-type="paragraph" draw:z-index="17" draw:name="Forma1_9" draw:style-name="gr1" draw:text-style-name="P4" svg:width="0.287cm" svg:height="0.288cm" svg:x="4.66cm" svg:y="10.246cm" draw:control="control11"/><draw:control text:anchor-type="paragraph" draw:z-index="18" draw:name="Forma1_10" draw:style-name="gr1" draw:text-style-name="P4" svg:width="0.287cm" svg:height="0.288cm" svg:x="6.782cm" svg:y="11.141cm" draw:control="control12"/><draw:control text:anchor-type="paragraph" draw:z-index="19" draw:name="Forma1_11" draw:style-name="gr1" draw:text-style-name="P4" svg:width="0.287cm" svg:height="0.288cm" svg:x="4.66cm" svg:y="11.109cm" draw:control="control13"/><draw:control text:anchor-type="paragraph" draw:z-index="20" draw:name="Forma1_12" draw:style-name="gr1" draw:text-style-name="P4" svg:width="0.306cm" svg:height="0.288cm" svg:x="7.699cm" svg:y="11.548cm" draw:control="control14"/><draw:control text:anchor-type="paragraph" draw:z-index="21" draw:name="Forma1_13" draw:style-name="gr1" draw:text-style-name="P4" svg:width="0.287cm" svg:height="0.288cm" svg:x="4.644cm" svg:y="11.622cm" draw:control="control15"/><draw:control text:anchor-type="paragraph" draw:z-index="22" draw:name="Forma1_14" draw:style-name="gr1" draw:text-style-name="P4" svg:width="0.287cm" svg:height="0.288cm" svg:x="4.692cm" svg:y="12.545cm" draw:control="control16"/><draw:control text:anchor-type="paragraph" draw:z-index="23" draw:name="Forma1_15" draw:style-name="gr1" draw:text-style-name="P4" svg:width="0.287cm" svg:height="0.288cm" svg:x="6.821cm" svg:y="12.575cm" draw:control="control17"/><draw:control text:anchor-type="paragraph" draw:z-index="24" draw:name="Forma1_16" draw:style-name="gr1" draw:text-style-name="P4" svg:width="0.287cm" svg:height="0.288cm" svg:x="8.894cm" svg:y="12.575cm" draw:control="control18"/><draw:control text:anchor-type="paragraph" draw:z-index="25" draw:name="Forma1_17" draw:style-name="gr1" draw:text-style-name="P4" svg:width="0.287cm" svg:height="0.288cm" svg:x="4.736cm" svg:y="13.467cm" draw:control="control19"/><draw:control text:anchor-type="paragraph" draw:z-index="26" draw:name="Forma1_18" draw:style-name="gr1" draw:text-style-name="P4" svg:width="0.287cm" svg:height="0.288cm" svg:x="5.974cm" svg:y="13.481cm" draw:control="control20"/><draw:control text:anchor-type="paragraph" draw:z-index="27" draw:name="Forma1_19" draw:style-name="gr1" draw:text-style-name="P4" svg:width="0.287cm" svg:height="0.288cm" svg:x="7.396cm" svg:y="13.466cm" draw:control="control21"/><draw:control text:anchor-type="paragraph" draw:z-index="28" draw:name="Forma1_20" draw:style-name="gr1" draw:text-style-name="P4" svg:width="0.287cm" svg:height="0.288cm" svg:x="4.75cm" svg:y="14.434cm" draw:control="control22"/><draw:control text:anchor-type="paragraph" draw:z-index="29" draw:name="Forma1_21" draw:style-name="gr1" draw:text-style-name="P4" svg:width="0.287cm" svg:height="0.288cm" svg:x="5.794cm" svg:y="14.39cm" draw:control="control23"/><draw:control text:anchor-type="paragraph" draw:z-index="30" draw:name="Forma1_22" draw:style-name="gr1" draw:text-style-name="P4" svg:width="0.287cm" svg:height="0.288cm" svg:x="7.186cm" svg:y="14.406cm" draw:control="control24"/><draw:control text:anchor-type="paragraph" draw:z-index="31" draw:name="Forma1_23" draw:style-name="gr1" draw:text-style-name="P4" svg:width="0.287cm" svg:height="0.288cm" svg:x="8.424cm" svg:y="14.374cm" draw:control="control25"/><draw:control text:anchor-type="paragraph" draw:z-index="32" draw:name="Forma1_24" draw:style-name="gr1" draw:text-style-name="P4" svg:width="0.287cm" svg:height="0.288cm" svg:x="9.68cm" svg:y="14.39cm" draw:control="control26"/><draw:control text:anchor-type="paragraph" draw:z-index="33" draw:name="Forma1_25" draw:style-name="gr1" draw:text-style-name="P4" svg:width="0.287cm" svg:height="0.288cm" svg:x="4.75cm" svg:y="15.341cm" draw:control="control27"/><draw:control text:anchor-type="paragraph" draw:z-index="34" draw:name="Forma1_26" draw:style-name="gr1" draw:text-style-name="P4" svg:width="0.287cm" svg:height="0.288cm" svg:x="7.638cm" svg:y="15.311cm" draw:control="control28"/><draw:control text:anchor-type="paragraph" draw:z-index="35" draw:name="Forma1_27" draw:style-name="gr1" draw:text-style-name="P4" svg:width="0.287cm" svg:height="0.288cm" svg:x="4.75cm" svg:y="15.778cm" draw:control="control29"/><draw:control text:anchor-type="paragraph" draw:z-index="36" draw:name="Forma1_28" draw:style-name="gr1" draw:text-style-name="P4" svg:width="0.287cm" svg:height="0.288cm" svg:x="4.734cm" svg:y="16.82cm" draw:control="control30"/><draw:control text:anchor-type="paragraph" draw:z-index="37" draw:name="Forma1_29" draw:style-name="gr1" draw:text-style-name="P4" svg:width="0.287cm" svg:height="0.288cm" svg:x="4.72cm" svg:y="17.274cm" draw:control="control31"/><draw:control text:anchor-type="paragraph" draw:z-index="38" draw:name="Forma1_30" draw:style-name="gr1" draw:text-style-name="P4" svg:width="0.287cm" svg:height="0.288cm" svg:x="4.718cm" svg:y="17.713cm" draw:control="control32"/><draw:control text:anchor-type="paragraph" draw:z-index="39" draw:name="Forma1_31" draw:style-name="gr1" draw:text-style-name="P4" svg:width="0.287cm" svg:height="0.288cm" svg:x="4.734cm" svg:y="18.574cm" draw:control="control33"/><draw:control text:anchor-type="paragraph" draw:z-index="40" draw:name="Forma1_32" draw:style-name="gr1" draw:text-style-name="P4" svg:width="0.287cm" svg:height="0.288cm" svg:x="4.734cm" svg:y="18.983cm" draw:control="control34"/><draw:frame draw:style-name="fr3" draw:name="Imagen3" text:anchor-type="char" svg:x="3.397cm" svg:y="-0.265cm" svg:width="8.636cm" svg:height="21.592cm" draw:z-index="6"><draw:image xlink:href="Pictures/1000020100000320000007D002C2DBEA031BD94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10-26T16:16:34.671000000</dc:date>
    <meta:editing-cycles>7</meta:editing-cycles>
    <meta:editing-duration>PT14M4S</meta:editing-duration>
    <meta:document-statistic meta:table-count="0" meta:image-count="5" meta:object-count="0" meta:page-count="1" meta:paragraph-count="2" meta:word-count="9" meta:character-count="67" meta:non-whitespace-character-count="60"/>
    <meta:template xlink:type="simple" xlink:actuate="onRequest" xlink:title="" xlink:href="../../../../../../../Downloads/plantilla_infografia.odt/Normal.dotm"/>
  </office:meta>
</office:document-meta>
</file>