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8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04cm"/>
    </style:style>
    <style:style style:name="Tabla1.B" style:family="table-column">
      <style:table-column-properties style:column-width="5.092cm"/>
    </style:style>
    <style:style style:name="Tabla1.C" style:family="table-column">
      <style:table-column-properties style:column-width="5.907cm"/>
    </style:style>
    <style:style style:name="Tabla1.D" style:family="table-column">
      <style:table-column-properties style:column-width="6.004cm"/>
    </style:style>
    <style:style style:name="Tabla1.E" style:family="table-column">
      <style:table-column-properties style:column-width="5.786cm"/>
    </style:style>
    <style:style style:name="Tabla1.1" style:family="table-row">
      <style:table-row-properties style:min-row-height="1.0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5c794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D1" style:family="table-cell">
      <style:table-cell-properties style:vertical-align="middle" fo:background-color="#95c794" fo:padding="0.17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2" style:family="table-row">
      <style:table-row-properties style:min-row-height="2.145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4" style:family="table-row">
      <style:table-row-properties style:min-row-height="2.2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5" style:family="table-row">
      <style:table-row-properties style:min-row-height="2.819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6" style:family="table-row">
      <style:table-row-properties style:min-row-height="1.6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95c794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1" fo:font-size="18pt" fo:font-weight="bold" officeooo:rsid="0036f9f1" officeooo:paragraph-rsid="00170992" style:font-name-asian="Arial1" style:font-size-asian="18pt" style:font-name-complex="Tahoma" style:font-size-complex="18pt"/>
    </style:style>
    <style:style style:name="P4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101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.101cm" style:contextual-spacing="false" fo:line-height="115%" fo:text-align="center" style:justify-single-word="false"/>
      <style:text-properties style:font-name="Atkinson Hyperlegible" fo:font-size="11pt" fo:font-weight="bold" officeooo:rsid="00390db0" officeooo:paragraph-rsid="00390db0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tkinson Hyperlegible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officeooo:paragraph-rsid="00390db0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.282cm" style:contextual-spacing="false" fo:line-height="115%" style:writing-mode="lr-tb"/>
      <style:text-properties style:font-name="Atkinson Hyperlegible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style:writing-mode="lr-tb"/>
      <style:text-properties style:font-name="Atkinson Hyperlegible" fo:font-size="10pt" officeooo:paragraph-rsid="00390db0" style:font-size-asian="10pt" style:font-size-complex="10pt"/>
    </style:style>
    <style:style style:name="P14" style:family="paragraph" style:parent-style-name="Text_20_body">
      <style:paragraph-properties fo:margin-top="0.4cm" fo:margin-bottom="0.4cm" style:contextual-spacing="false"/>
    </style:style>
    <style:style style:name="P15" style:family="paragraph" style:parent-style-name="Heading_20_1" style:master-page-name="Landscape">
      <style:paragraph-properties fo:margin-top="0.101cm" fo:margin-bottom="0.101cm" style:contextual-spacing="false" style:page-number="auto"/>
      <style:text-properties officeooo:paragraph-rsid="0036f9f1"/>
    </style:style>
    <style:style style:name="P16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>
      <style:text-properties officeooo:paragraph-rsid="00170992"/>
    </style:style>
    <style:style style:name="P19" style:family="paragraph" style:parent-style-name="Text_20_body">
      <style:paragraph-properties fo:break-before="page"/>
      <style:text-properties officeooo:paragraph-rsid="00170992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4" style:family="text">
      <style:text-properties fo:color="#008400" loext:opacity="100%" style:font-name="Atkinson Hyperlegible1" fo:font-size="18pt" fo:font-weight="bold" officeooo:rsid="0036f9f1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1" fo:font-size="18pt" fo:font-weight="bold" officeooo:rsid="003ba47b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1" fo:font-size="18pt" fo:font-weight="bold" officeooo:rsid="003c8dd4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1" fo:font-size="18pt" fo:font-weight="bold" officeooo:rsid="004112bb" style:font-name-asian="Arial1" style:font-size-asian="18pt" style:font-name-complex="Tahoma" style:font-size-complex="18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evaluación</text:title></text:p>
      <text:p text:style-name="Text_20_body"/>
      <text:p text:style-name="P2"><draw:frame text:anchor-type="paragraph" draw:z-index="3" draw:name="Forma1" draw:style-name="gr2" draw:text-style-name="P2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3"/>
      <text:h text:style-name="P15" text:outline-level="1"><text:bookmark-start text:name="__RefHeading___Toc215_2002721434"/><text:span text:style-name="T4">Rúbrica </text:span><text:span text:style-name="T5">de evaluación</text:span><text:bookmark-end text:name="__RefHeading___Toc215_2002721434"/></text:h>
      <text:section text:style-name="Sect1" text:name="docs-internal-guid-bdbfe28b-7fff-c73f-f208-08df74273eb7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6">Criterios de evaluación</text:p>
            </table:table-cell>
            <table:table-cell table:style-name="Tabla1.B1" office:value-type="string">
              <text:p text:style-name="P10">Excelente (9-10) </text:p>
            </table:table-cell>
            <table:table-cell table:style-name="Tabla1.C1" office:value-type="string">
              <text:p text:style-name="P9">Satisfactorio (6-8) </text:p>
            </table:table-cell>
            <table:table-cell table:style-name="Tabla1.D1" office:value-type="string">
              <text:p text:style-name="P9">Necesita mejorar (4-5) </text:p>
            </table:table-cell>
            <table:table-cell table:style-name="Tabla1.E1" office:value-type="string">
              <text:p text:style-name="P9">Inadecuado (1-3) </text:p>
            </table:table-cell>
          </table:table-row>
          <table:table-row table:style-name="Tabla1.2">
            <table:table-cell table:style-name="Tabla1.A4" office:value-type="string">
              <text:p text:style-name="P16"><text:span text:style-name="T2"><text:s/>Formato de carta y presentación </text:span></text:p>
            </table:table-cell>
            <table:table-cell table:style-name="Tabla1.B2" office:value-type="string">
              <text:p text:style-name="P7">La carta tiene saludo, cuerpo y despedida, se usan los dos puntos después del saludo y una coma antes del nombre en la despedida. Está decorada, con buena caligrafía o incluso incluye algún detalle visual de presentación. </text:p>
            </table:table-cell>
            <table:table-cell table:style-name="Tabla1.C2" office:value-type="string">
              <text:p text:style-name="P7">La carta tiene la estructura de saludo, cuerpo y despedida pero cuesta distinguirlas, o quizás no se usa bien la puntuación (dos puntos después del saludo y una coma antes del nombre en la despedida). Está decorada con  detalles, la letra se puede leer e incluye algún detalle visual de presentación. </text:p>
            </table:table-cell>
            <table:table-cell table:style-name="Tabla1.D2" office:value-type="string">
              <text:p text:style-name="P7">La carta tiene la estructura de saludo, cuerpo y despedida pero cuesta distinguirlas, o quizás no se usa bien la puntuación (dos puntos después del saludo y una coma antes del nombre en la despedida). Está decorada con pocos o nulos detalles, la letra se puede leer, pero incluye pocos o ningún detalle visual de presentación. </text:p>
            </table:table-cell>
            <table:table-cell table:style-name="Tabla1.E2" office:value-type="string">
              <text:p text:style-name="P13">La carta no tiene saludo, cuerpo ni despedida, le falta alguno de esos elementos o no se distinguen, ni se usan correctamente los signos de puntuación (dos puntos después del saludo y una coma antes del nombre en la despedida). No contiene ningún detalle de decoración o no se entiende la letra con que está escrita. <text:s text:c="2"/></text:p>
            </table:table-cell>
          </table:table-row>
          <table:table-row table:style-name="Tabla1.3">
            <table:table-cell table:style-name="Tabla1.A4" office:value-type="string">
              <text:p text:style-name="P16"><text:span text:style-name="T2"><text:s/></text:span><text:span text:style-name="Strong_20_Emphasis"><text:span text:style-name="T3">Listado de lecturas</text:span></text:span><text:span text:style-name="T2"> </text:span></text:p>
            </table:table-cell>
            <table:table-cell table:style-name="Tabla1.B3" office:value-type="string">
              <text:p text:style-name="P8">El listado es rico, variado, y hay lecturas juveniles y clásicas. Además, están relacionadas con los problemas que se han de resolver. <text:s/></text:p>
            </table:table-cell>
            <table:table-cell table:style-name="Tabla1.C3" office:value-type="string">
              <text:p text:style-name="P8">El listado no es amplio y variado o algunos de los títulos no tienen relación con los problemas que se han de resolver. </text:p>
            </table:table-cell>
            <table:table-cell table:style-name="Tabla1.D3" office:value-type="string">
              <text:p text:style-name="P8">Se señalan algunos datos y el tema del libro en general. La recomendación podría estar más ordenada o tener algo más en cuenta el problema que debía resolver. </text:p>
            </table:table-cell>
            <table:table-cell table:style-name="Tabla1.E3" office:value-type="string">
              <text:p text:style-name="P8">Solo se señala el título del libro, se narra desordenadamente de qué va o se inventa, o no se hace referencia al problema que había que resolver. </text:p>
            </table:table-cell>
          </table:table-row>
          <table:table-row table:style-name="Tabla1.4">
            <table:table-cell table:style-name="Tabla1.A4" office:value-type="string">
              <text:p text:style-name="P4"><text:span text:style-name="Strong_20_Emphasis">Escritura de la recomendación</text:span> </text:p>
            </table:table-cell>
            <table:table-cell table:style-name="Tabla1.B4" office:value-type="string">
              <text:p text:style-name="P12">Se recoge el título y autor de la obra, las características del libro y se señalan elementos que puedan no gustar. La recomendación hace referencia plena al problema que se tiene que resolver. </text:p>
            </table:table-cell>
            <table:table-cell table:style-name="Tabla1.C4" office:value-type="string">
              <text:p text:style-name="P11">Se recoge el título y autor de la obra, las características del libro y se señalan elementos que puedan no gustar. Pero la recomendación no hace referencia plena al problema que se tiene que resolver. </text:p>
            </table:table-cell>
            <table:table-cell table:style-name="Tabla1.D4" office:value-type="string">
              <text:p text:style-name="P8">El altar es poco original, usa poca variedad de elementos o no se distingue a quién está dedicado. </text:p>
            </table:table-cell>
            <table:table-cell table:style-name="Tabla1.E4" office:value-type="string">
              <text:p text:style-name="P8">El altar no es original, no usa elementos variados, ni se distingue a quién rinde homenaje. </text:p>
            </table:table-cell>
          </table:table-row>
          <table:table-row table:style-name="Tabla1.5">
            <table:table-cell table:style-name="Tabla1.A5" office:value-type="string">
              <text:p text:style-name="P4"><text:span text:style-name="Strong_20_Emphasis">Trabajo en equipo</text:span> </text:p>
            </table:table-cell>
            <table:table-cell table:style-name="Tabla1.B5" office:value-type="string">
              <text:p text:style-name="P8">Los miembros del grupo han repartido el trabajo y colaborado de forma equitativa durante toda la realización del mismo. </text:p>
            </table:table-cell>
            <table:table-cell table:style-name="Tabla1.C5" office:value-type="string">
              <text:p text:style-name="P8">La mayor parte del trabajo se ha realizado de forma equitativa entre los miembros del grupo.</text:p>
            </table:table-cell>
            <table:table-cell table:style-name="Tabla1.D5" office:value-type="string">
              <text:p text:style-name="P5">Solo la mitad del trabajo se ha realizado de forma equitativa entre los miembros del grupo. </text:p>
            </table:table-cell>
            <table:table-cell table:style-name="Tabla1.E5" office:value-type="string">
              <text:p text:style-name="P8">Ha habido un reparto muy desigual o solo ha trabajado un miembro del grupo en la realización del trabajo. </text:p>
            </table:table-cell>
          </table:table-row>
          <text:soft-page-break/>
          <table:table-row table:style-name="Tabla1.6">
            <table:table-cell table:style-name="Tabla1.A6" office:value-type="string">
              <text:p text:style-name="P4"><text:span text:style-name="Strong_20_Emphasis">Publicación y divulgación del trabajo</text:span> </text:p>
            </table:table-cell>
            <table:table-cell table:style-name="Tabla1.B6" office:value-type="string">
              <text:p text:style-name="P8">Se publica correctamente el trabajo en padlet. </text:p>
            </table:table-cell>
            <table:table-cell table:style-name="Tabla1.C6" office:value-type="string">
              <text:p text:style-name="P8">Se publica el trabajo, pero no se siguen correctamente las instrucciones. </text:p>
            </table:table-cell>
            <table:table-cell table:style-name="Tabla1.D6" office:value-type="string">
              <text:p text:style-name="P8">Se publica el trabajo de forma incompleta. </text:p>
            </table:table-cell>
            <table:table-cell table:style-name="Tabla1.E6" office:value-type="string">
              <text:p text:style-name="P8">No se publica el trabajo.</text:p>
            </table:table-cell>
          </table:table-row>
        </table:table>
        <text:p text:style-name="P14"/>
      </text:section>
      <text:p text:style-name="P2"/>
      <text:p text:style-name="P19"/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><draw:frame text:anchor-type="paragraph" draw:z-index="6" draw:name="Forma2" draw:style-name="gr1" draw:text-style-name="P20" svg:width="13.392cm" svg:height="1.525cm" svg:x="6.255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2-02-05T22:36:55.537000000</meta:creation-date>
    <meta:editing-duration>PT45M23S</meta:editing-duration>
    <meta:generator>LibreOffice/7.0.3.1$Windows_X86_64 LibreOffice_project/d7547858d014d4cf69878db179d326fc3483e082</meta:generator>
    <dc:title>Rúbrica de evaluación</dc:title>
    <dc:date>2022-11-09T07:39:00.664000000</dc:date>
    <meta:document-statistic meta:table-count="1" meta:image-count="7" meta:object-count="0" meta:page-count="4" meta:paragraph-count="34" meta:word-count="542" meta:character-count="3198" meta:non-whitespace-character-count="2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