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2010000047F00000083BE2B475F85395D10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</style:style>
    <style:style style:name="P7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tkinson Hyperlegible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5" style:family="paragraph" style:parent-style-name="Text_20_body">
      <style:paragraph-properties fo:margin-top="0.4cm" fo:margin-bottom="0.4cm" style:contextual-spacing="false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officeooo:paragraph-rsid="00453509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text-properties officeooo:paragraph-rsid="00170992"/>
    </style:style>
    <style:style style:name="P20" style:family="paragraph" style:parent-style-name="Text_20_body">
      <style:paragraph-properties fo:break-before="page"/>
      <style:text-properties officeooo:paragraph-rsid="00170992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fo:color="#008400" loext:opacity="100%" style:font-name="Atkinson Hyperlegible2" fo:font-size="18pt" fo:font-weight="bold" officeooo:rsid="0036f9f1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ba47b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423c43" style:font-name-asian="Arial1" style:font-size-asian="18pt" style:font-name-complex="Tahoma" style:font-size-complex="18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</text:title></text:p>
      <text:p text:style-name="Text_20_body"/>
      <text:p text:style-name="P2"><draw:frame text:anchor-type="paragraph" draw:z-index="3" draw:name="Forma1" draw:style-name="gr2" draw:text-style-name="P2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4">Rúbrica </text:span><text:span text:style-name="T5">de </text:span><text:span text:style-name="T6">co</text:span><text:span text:style-name="T5">evaluación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7">Criterios de evaluación</text:p>
            </table:table-cell>
            <table:table-cell table:style-name="Tabla1.B1" office:value-type="string">
              <text:p text:style-name="P11">Excelente (9-10) </text:p>
            </table:table-cell>
            <table:table-cell table:style-name="Tabla1.C1" office:value-type="string">
              <text:p text:style-name="P10">Satisfactorio (6-8) </text:p>
            </table:table-cell>
            <table:table-cell table:style-name="Tabla1.D1" office:value-type="string">
              <text:p text:style-name="P10">Necesita mejorar (4-5) </text:p>
            </table:table-cell>
            <table:table-cell table:style-name="Tabla1.E1" office:value-type="string">
              <text:p text:style-name="P10">Inadecuado (1-3) </text:p>
            </table:table-cell>
          </table:table-row>
          <table:table-row table:style-name="Tabla1.2">
            <table:table-cell table:style-name="Tabla1.A4" office:value-type="string">
              <text:p text:style-name="P6"><text:span text:style-name="T7">Carta </text:span></text:p>
            </table:table-cell>
            <table:table-cell table:style-name="Tabla1.B2" office:value-type="string">
              <text:p text:style-name="P8">La carta tiene saludo, cuerpo y despedida, se usan los dos puntos después del saludo y una coma antes del nombre en la despedida. Está decorada, con buena caligrafía o incluso incluye algún detalle visual de presentación. </text:p>
            </table:table-cell>
            <table:table-cell table:style-name="Tabla1.C2" office:value-type="string">
              <text:p text:style-name="P8">La carta tiene la estructura de saludo, cuerpo y despedida pero cuesta distinguirlas, o quizás no se usa bien la puntuación (dos puntos después del saludo y una coma antes del nombre en la despedida). Está decorada con  detalles, la letra se puede leer e incluye algún detalle visual de presentación. </text:p>
            </table:table-cell>
            <table:table-cell table:style-name="Tabla1.D2" office:value-type="string">
              <text:p text:style-name="P8">La carta tiene la estructura de saludo, cuerpo y despedida pero cuesta distinguirlas, o quizás no se usa bien la puntuación (dos puntos después del saludo y una coma antes del nombre en la despedida). Está decorada con pocos o nulos detalles, la letra se puede leer, pero incluye pocos o ningún detalle visual de presentación. </text:p>
            </table:table-cell>
            <table:table-cell table:style-name="Tabla1.E2" office:value-type="string">
              <text:p text:style-name="P14">La carta no tiene saludo, cuerpo ni despedida, le falta alguno de esos elementos o no se distinguen, ni se usan correctamente los signos de puntuación (dos puntos después del saludo y una coma antes del nombre en la despedida). No contiene ningún detalle de decoración o no se entiende la letra con que está escrita. </text:p>
            </table:table-cell>
          </table:table-row>
          <table:table-row table:style-name="Tabla1.3">
            <table:table-cell table:style-name="Tabla1.A4" office:value-type="string">
              <text:p text:style-name="P17"><text:span text:style-name="T2"><text:s/></text:span><text:span text:style-name="Strong_20_Emphasis"><text:span text:style-name="T3">Listado de lecturas </text:span></text:span><text:s/></text:p>
            </table:table-cell>
            <table:table-cell table:style-name="Tabla1.B3" office:value-type="string">
              <text:p text:style-name="P9">El listado es rico, variado, y hay lecturas juveniles y clásicas. Además, están relacionadas con los problemas que se han de resolver. </text:p>
            </table:table-cell>
            <table:table-cell table:style-name="Tabla1.C3" office:value-type="string">
              <text:p text:style-name="P9">El listado no es amplio y variado o algunos de los títulos no tienen relación con los problemas que se han de resolver. </text:p>
            </table:table-cell>
            <table:table-cell table:style-name="Tabla1.D3" office:value-type="string">
              <text:p text:style-name="P9">El listado es de escasa longitud y solo hay libros del mismo tipo. O algunos de los títulos no tienen relación con los problemas que se han de resolver. </text:p>
            </table:table-cell>
            <table:table-cell table:style-name="Tabla1.E3" office:value-type="string">
              <text:p text:style-name="P9">Hay poquísimos títulos listados, que se han buscado por buscar y no guardan relación alguna con los problemas que se han de resolver.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Escritura de la recomendación</text:span> </text:p>
            </table:table-cell>
            <table:table-cell table:style-name="Tabla1.B4" office:value-type="string">
              <text:p text:style-name="P13">Se escribe el título y autor de la obra, se destacan las características del libro y se señala algo que pueda no gustar. Además, la recomendación hace referencia al problema que hay que resolver. <text:s/></text:p>
            </table:table-cell>
            <table:table-cell table:style-name="Tabla1.C4" office:value-type="string">
              <text:p text:style-name="P12">Se escribe el título y autor de la obra, se destacan las características del libro y se señala algo que pueda no gustar. Pero la recomendación no hace referencia al problema que hay que resolver. </text:p>
            </table:table-cell>
            <table:table-cell table:style-name="Tabla1.D4" office:value-type="string">
              <text:p text:style-name="P9">Se olvidan algunos datos y se habla en general de qué va el libro. La recomendación podría estar más ordenada o tener algo más en cuenta el problema que se debía resolver. </text:p>
            </table:table-cell>
            <table:table-cell table:style-name="Tabla1.E4" office:value-type="string">
              <text:p text:style-name="P9">Solo se escribe el título del libro, se cuenta desordenadamente de qué va o se inventa, o se pasa completamente por alto el problema que había que resolver. </text:p>
            </table:table-cell>
          </table:table-row>
          <text:soft-page-break/>
          <table:table-row table:style-name="Tabla1.5">
            <table:table-cell table:style-name="Tabla1.A5" office:value-type="string">
              <text:p text:style-name="P4"><text:span text:style-name="Strong_20_Emphasis">Trabajo en equipo</text:span> </text:p>
            </table:table-cell>
            <table:table-cell table:style-name="Tabla1.B5" office:value-type="string">
              <text:p text:style-name="P9">Los miembros del grupo han repartido el trabajo y trabajado por igual. </text:p>
            </table:table-cell>
            <table:table-cell table:style-name="Tabla1.C5" office:value-type="string">
              <text:p text:style-name="P9">La mayor parte del trabajo se ha dividido por igual entre los miembros del gruo.</text:p>
            </table:table-cell>
            <table:table-cell table:style-name="Tabla1.D5" office:value-type="string">
              <text:p text:style-name="P5">Solo la mitad del trabajo se ha realizado por igual entre los miembros del grupo. </text:p>
            </table:table-cell>
            <table:table-cell table:style-name="Tabla1.E5" office:value-type="string">
              <text:p text:style-name="P9">Ha habido un reparto muy desigual o solo ha trabajado un miembro del grupo en el trabajo.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Publicación y divulgación del trabajo</text:span> </text:p>
            </table:table-cell>
            <table:table-cell table:style-name="Tabla1.B6" office:value-type="string">
              <text:p text:style-name="P9">Se publica correctamente el trabajo como se ha pedido. </text:p>
            </table:table-cell>
            <table:table-cell table:style-name="Tabla1.C6" office:value-type="string">
              <text:p text:style-name="P9">Se publica el trabajo, pero no se siguen correctamente las instrucciones.</text:p>
            </table:table-cell>
            <table:table-cell table:style-name="Tabla1.D6" office:value-type="string">
              <text:p text:style-name="P9">Se publica el trabajo de forma incompleta.</text:p>
            </table:table-cell>
            <table:table-cell table:style-name="Tabla1.E6" office:value-type="string">
              <text:p text:style-name="P9">No se publica el trabajo.</text:p>
            </table:table-cell>
          </table:table-row>
        </table:table>
        <text:p text:style-name="P15"/>
      </text:section>
      <text:p text:style-name="P2"/>
      <text:p text:style-name="P20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21" svg:width="13.392cm" svg:height="1.525cm" svg:x="6.255cm" svg:y="0.43cm"><draw:image xlink:href="Pictures/100002010000047F00000083BE2B475F85395D1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2-02-05T22:36:55.537000000</meta:creation-date>
    <meta:editing-duration>PT48M16S</meta:editing-duration>
    <meta:generator>LibreOffice/7.0.3.1$Windows_X86_64 LibreOffice_project/d7547858d014d4cf69878db179d326fc3483e082</meta:generator>
    <dc:title>Rúbrica de coevaluación</dc:title>
    <dc:date>2022-11-09T07:44:03.336000000</dc:date>
    <meta:document-statistic meta:table-count="1" meta:image-count="7" meta:object-count="0" meta:page-count="4" meta:paragraph-count="34" meta:word-count="553" meta:character-count="3211" meta:non-whitespace-character-count="2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