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633000008C5748E279332246C28.png" manifest:media-type="image/png"/>
  <manifest:file-entry manifest:full-path="Pictures/100002010000047F00000083672FB01FE7B8DE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c294f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18pt" fo:font-weight="bold" officeooo:rsid="003c294f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1" fo:font-size="18pt" fo:font-weight="bold" officeooo:rsid="0049d758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Enigma 7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Enigma </text:span><text:span text:style-name="T3">7</text:span><text:bookmark-end text:name="__RefHeading___Toc215_2002721434"/></text:h>
      <text:p text:style-name="P3"><draw:control text:anchor-type="paragraph" draw:z-index="8" draw:name="Forma3" draw:style-name="gr1" draw:text-style-name="P8" svg:width="0.636cm" svg:height="0.847cm" svg:x="5.364cm" svg:y="10.215cm" draw:control="control1"/><draw:control text:anchor-type="paragraph" draw:z-index="9" draw:name="Forma3_0" draw:style-name="gr1" draw:text-style-name="P8" svg:width="0.636cm" svg:height="0.847cm" svg:x="6.031cm" svg:y="10.215cm" draw:control="control2"/><draw:control text:anchor-type="paragraph" draw:z-index="10" draw:name="Forma3_1" draw:style-name="gr1" draw:text-style-name="P8" svg:width="0.636cm" svg:height="0.847cm" svg:x="6.812cm" svg:y="10.215cm" draw:control="control3"/><draw:control text:anchor-type="paragraph" draw:z-index="11" draw:name="Forma3_2" draw:style-name="gr1" draw:text-style-name="P8" svg:width="0.636cm" svg:height="0.847cm" svg:x="7.544cm" svg:y="10.215cm" draw:control="control4"/><draw:control text:anchor-type="paragraph" draw:z-index="12" draw:name="Forma3_3" draw:style-name="gr1" draw:text-style-name="P8" svg:width="0.636cm" svg:height="0.847cm" svg:x="8.617cm" svg:y="10.215cm" draw:control="control5"/><draw:control text:anchor-type="paragraph" draw:z-index="13" draw:name="Forma3_4" draw:style-name="gr1" draw:text-style-name="P8" svg:width="0.636cm" svg:height="0.847cm" svg:x="5.364cm" svg:y="10.215cm" draw:control="control6"/><draw:control text:anchor-type="paragraph" draw:z-index="14" draw:name="Forma3_5" draw:style-name="gr1" draw:text-style-name="P8" svg:width="0.636cm" svg:height="0.847cm" svg:x="9.252cm" svg:y="10.215cm" draw:control="control7"/><draw:control text:anchor-type="paragraph" draw:z-index="15" draw:name="Forma3_6" draw:style-name="gr1" draw:text-style-name="P8" svg:width="0.636cm" svg:height="0.847cm" svg:x="9.887cm" svg:y="10.215cm" draw:control="control8"/><draw:control text:anchor-type="paragraph" draw:z-index="16" draw:name="Forma3_7" draw:style-name="gr1" draw:text-style-name="P8" svg:width="0.636cm" svg:height="0.847cm" svg:x="10.522cm" svg:y="10.215cm" draw:control="control9"/><draw:control text:anchor-type="paragraph" draw:z-index="17" draw:name="Forma3_8" draw:style-name="gr1" draw:text-style-name="P8" svg:width="0.636cm" svg:height="0.847cm" svg:x="11.167cm" svg:y="10.215cm" draw:control="control10"/><draw:frame draw:style-name="fr1" draw:name="Imagen6" text:anchor-type="char" svg:width="16.815cm" svg:height="23.225cm" draw:z-index="0"><draw:image xlink:href="Pictures/1000020100000633000008C5748E279332246C28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672FB01FE7B8DE5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8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3-08T09:15:18.386000000</meta:creation-date>
    <meta:editing-duration>PT2H10M29S</meta:editing-duration>
    <meta:generator>LibreOffice/7.0.3.1$Windows_X86_64 LibreOffice_project/d7547858d014d4cf69878db179d326fc3483e082</meta:generator>
    <dc:title>Plantilla "De la biblioteca al patio del recreo. Enigma 7"</dc:title>
    <dc:date>2022-10-31T08:43:17.948000000</dc:date>
    <meta:document-statistic meta:table-count="0" meta:image-count="8" meta:object-count="0" meta:page-count="3" meta:paragraph-count="4" meta:word-count="14" meta:character-count="68" meta:non-whitespace-character-count="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