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7F0000008341A400841EA980F1.png" manifest:media-type="image/png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633000008C5D594EDBF02A9F14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c294f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1" fo:font-size="18pt" fo:font-weight="bold" officeooo:rsid="003c294f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1" fo:font-size="18pt" fo:font-weight="bold" officeooo:rsid="0041ba61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1" fo:font-size="18pt" fo:font-weight="bold" officeooo:rsid="0044e060" style:font-name-asian="Arial1" style:font-size-asian="18pt" style:font-name-complex="Tahoma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De la biblioteca al patio del recreo. Enigma 5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2">Enigma </text:span><text:span text:style-name="T4">5</text:span><text:bookmark-end text:name="__RefHeading___Toc215_2002721434"/></text:h>
      <text:p text:style-name="P3"><draw:control text:anchor-type="paragraph" draw:z-index="9" draw:name="Forma3" draw:style-name="gr1" draw:text-style-name="P8" svg:width="0.346cm" svg:height="0.502cm" svg:x="0.766cm" svg:y="7.119cm" draw:control="control1"/><draw:control text:anchor-type="paragraph" draw:z-index="10" draw:name="Forma3_0" draw:style-name="gr1" draw:text-style-name="P8" svg:width="0.346cm" svg:height="0.502cm" svg:x="0.766cm" svg:y="7.786cm" draw:control="control2"/><draw:control text:anchor-type="paragraph" draw:z-index="11" draw:name="Forma3_1" draw:style-name="gr1" draw:text-style-name="P8" svg:width="0.327cm" svg:height="0.502cm" svg:x="0.785cm" svg:y="8.491cm" draw:control="control3"/><draw:control text:anchor-type="paragraph" draw:z-index="12" draw:name="Forma3_2" draw:style-name="gr1" draw:text-style-name="P8" svg:width="0.346cm" svg:height="0.502cm" svg:x="0.766cm" svg:y="9.236cm" draw:control="control4"/><draw:control text:anchor-type="paragraph" draw:z-index="13" draw:name="Forma3_3" draw:style-name="gr1" draw:text-style-name="P8" svg:width="0.346cm" svg:height="0.502cm" svg:x="0.727cm" svg:y="9.966cm" draw:control="control5"/><draw:frame draw:style-name="fr1" draw:name="Imagen6" text:anchor-type="char" svg:width="17.584cm" svg:height="23.553cm" draw:z-index="0"><draw:image xlink:href="Pictures/1000020100000633000008C5D594EDBF02A9F142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41A400841EA980F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creation-date>2022-03-08T09:15:18.386000000</meta:creation-date>
    <meta:editing-duration>PT2H1M37S</meta:editing-duration>
    <meta:generator>LibreOffice/7.0.3.1$Windows_X86_64 LibreOffice_project/d7547858d014d4cf69878db179d326fc3483e082</meta:generator>
    <dc:title>Plantilla "De la biblioteca al patio del recreo. Enigma 5"</dc:title>
    <dc:date>2022-10-27T07:48:01.887000000</dc:date>
    <meta:document-statistic meta:table-count="0" meta:image-count="8" meta:object-count="0" meta:page-count="3" meta:paragraph-count="4" meta:word-count="14" meta:character-count="68" meta:non-whitespace-character-count="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