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C53C578E6782D746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c294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c294f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f63a6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41ba61" style:font-name-asian="Arial1" style:font-size-asian="18pt" style:font-name-complex="Tahoma" style:font-size-complex="18pt"/>
    </style:style>
    <style:style style:name="T5" style:family="text">
      <style:text-properties officeooo:rsid="0041ba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4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Enigma </text:span><text:span text:style-name="T4">4</text:span><text:bookmark-end text:name="__RefHeading___Toc215_2002721434"/></text:h>
      <text:p text:style-name="P3"><draw:control text:anchor-type="paragraph" draw:z-index="9" draw:name="Forma3" draw:style-name="gr1" draw:text-style-name="P8" svg:width="0.463cm" svg:height="0.502cm" svg:x="3.844cm" svg:y="6.212cm" draw:control="control1"/><draw:control text:anchor-type="paragraph" draw:z-index="10" draw:name="Forma3_0" draw:style-name="gr1" draw:text-style-name="P8" svg:width="0.463cm" svg:height="0.502cm" svg:x="3.844cm" svg:y="6.713cm" draw:control="control2"/><draw:control text:anchor-type="paragraph" draw:z-index="11" draw:name="Forma3_1" draw:style-name="gr1" draw:text-style-name="P8" svg:width="0.463cm" svg:height="0.502cm" svg:x="3.863cm" svg:y="7.387cm" draw:control="control3"/><draw:control text:anchor-type="paragraph" draw:z-index="12" draw:name="Forma3_2" draw:style-name="gr1" draw:text-style-name="P8" svg:width="0.463cm" svg:height="0.502cm" svg:x="3.863cm" svg:y="7.983cm" draw:control="control4"/><draw:control text:anchor-type="paragraph" draw:z-index="13" draw:name="Forma3_3" draw:style-name="gr1" draw:text-style-name="P8" svg:width="0.463cm" svg:height="0.502cm" svg:x="3.863cm" svg:y="8.618cm" draw:control="control5"/><draw:control text:anchor-type="paragraph" draw:z-index="14" draw:name="Forma3_4" draw:style-name="gr1" draw:text-style-name="P8" svg:width="0.463cm" svg:height="0.502cm" svg:x="3.863cm" svg:y="9.407cm" draw:control="control6"/><draw:control text:anchor-type="paragraph" draw:z-index="15" draw:name="Forma3_5" draw:style-name="gr1" draw:text-style-name="P8" svg:width="0.463cm" svg:height="0.502cm" svg:x="3.863cm" svg:y="10.024cm" draw:control="control7"/><draw:frame draw:style-name="fr1" draw:name="Imagen6" text:anchor-type="char" svg:width="16.256cm" svg:height="22.994cm" draw:z-index="8"><draw:image xlink:href="Pictures/1000020100000633000008C5C53C578E6782D746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7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3-08T09:15:18.386000000</meta:creation-date>
    <meta:editing-duration>PT1H58M29S</meta:editing-duration>
    <meta:generator>LibreOffice/7.0.3.1$Windows_X86_64 LibreOffice_project/d7547858d014d4cf69878db179d326fc3483e082</meta:generator>
    <dc:title>Plantilla "De la biblioteca al patio del recreo. Enigma 4"</dc:title>
    <dc:date>2022-10-26T19:31:34.397000000</dc:date>
    <meta:document-statistic meta:table-count="0" meta:image-count="8" meta:object-count="0" meta:page-count="3" meta:paragraph-count="4" meta:word-count="14" meta:character-count="6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