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633000008C5FF28BFCC90D7D0F3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c294f"/>
    </style:style>
    <style:style style:name="P8" style:family="paragraph">
      <style:paragraph-properties fo:text-align="center"/>
      <style:text-properties style:text-line-through-style="none" style:text-line-through-type="none" style:font-name="Atkinson Hyperlegible3" fo:font-size="10pt" fo:font-style="normal" style:text-underline-style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c294f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f63a6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Enigma 3"</text:title></text:p>
      <text:p text:style-name="Text_20_body"/>
      <text:p text:style-name="P2"><draw:frame text:anchor-type="paragraph" draw:z-index="4" draw:name="Forma1" draw:style-name="gr4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Enigma </text:span><text:span text:style-name="T3">3</text:span><text:bookmark-end text:name="__RefHeading___Toc215_2002721434"/></text:h>
      <text:p text:style-name="P3"><draw:control text:anchor-type="paragraph" draw:z-index="8" draw:name="Forma3" draw:style-name="gr2" draw:text-style-name="P9" svg:width="0.77cm" svg:height="0.694cm" svg:x="5.595cm" svg:y="6.387cm" draw:control="control1"/><draw:control text:anchor-type="paragraph" draw:z-index="9" draw:name="Forma3_0" draw:style-name="gr2" draw:text-style-name="P9" svg:width="0.77cm" svg:height="0.694cm" svg:x="10.596cm" svg:y="6.387cm" draw:control="control2"/><draw:control text:anchor-type="paragraph" draw:z-index="10" draw:name="Forma4" draw:style-name="gr1" draw:text-style-name="P8" svg:width="0.519cm" svg:height="0.66cm" svg:x="2.401cm" svg:y="8.617cm" draw:control="control3"/><draw:control text:anchor-type="paragraph" draw:z-index="11" draw:name="Forma4_0" draw:style-name="gr1" draw:text-style-name="P8" svg:width="0.463cm" svg:height="0.66cm" svg:x="3.593cm" svg:y="8.617cm" draw:control="control4"/><draw:control text:anchor-type="paragraph" draw:z-index="12" draw:name="Forma4_1" draw:style-name="gr1" draw:text-style-name="P8" svg:width="0.444cm" svg:height="0.66cm" svg:x="4.247cm" svg:y="8.617cm" draw:control="control5"/><draw:control text:anchor-type="paragraph" draw:z-index="13" draw:name="Forma4_2" draw:style-name="gr1" draw:text-style-name="P8" svg:width="0.519cm" svg:height="0.66cm" svg:x="7.401cm" svg:y="8.617cm" draw:control="control6"/><draw:control text:anchor-type="paragraph" draw:z-index="14" draw:name="Forma4_3" draw:style-name="gr1" draw:text-style-name="P8" svg:width="0.519cm" svg:height="0.66cm" svg:x="8.594cm" svg:y="8.617cm" draw:control="control7"/><draw:control text:anchor-type="paragraph" draw:z-index="15" draw:name="Forma4_4" draw:style-name="gr1" draw:text-style-name="P8" svg:width="0.519cm" svg:height="0.66cm" svg:x="9.73cm" svg:y="8.617cm" draw:control="control8"/><draw:control text:anchor-type="paragraph" draw:z-index="16" draw:name="Forma4_6" draw:style-name="gr1" draw:text-style-name="P8" svg:width="0.519cm" svg:height="0.66cm" svg:x="10.248cm" svg:y="8.617cm" draw:control="control9"/><draw:control text:anchor-type="paragraph" draw:z-index="17" draw:name="Forma4_5" draw:style-name="gr1" draw:text-style-name="P8" svg:width="0.519cm" svg:height="0.66cm" svg:x="11.774cm" svg:y="8.617cm" draw:control="control10"/><draw:frame draw:style-name="fr3" draw:name="Imagen6" text:anchor-type="char" svg:x="0.27cm" svg:y="0cm" svg:width="17.071cm" svg:height="21.694cm" draw:z-index="0"><draw:image xlink:href="Pictures/1000020100000633000008C5FF28BFCC90D7D0F3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3" draw:text-style-name="P10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8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3-08T09:15:18.386000000</meta:creation-date>
    <meta:editing-duration>PT1H53M18S</meta:editing-duration>
    <meta:generator>LibreOffice/7.0.3.1$Windows_X86_64 LibreOffice_project/d7547858d014d4cf69878db179d326fc3483e082</meta:generator>
    <dc:title>Plantilla "De la biblioteca al patio del recreo. Enigma 3"</dc:title>
    <dc:date>2022-10-26T19:26:23.076000000</dc:date>
    <meta:document-statistic meta:table-count="0" meta:image-count="8" meta:object-count="0" meta:page-count="3" meta:paragraph-count="4" meta:word-count="14" meta:character-count="68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