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555384D5769800B0.png" manifest:media-type="image/png"/>
  <manifest:file-entry manifest:full-path="Pictures/100002010000047F000000835A539FCBC7CAED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c294f" officeooo:paragraph-rsid="003c294f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1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Enigma 1<text:bookmark-end text:name="__RefHeading___Toc215_2002721434"/></text:h>
      <text:p text:style-name="P3"><draw:control text:anchor-type="paragraph" draw:z-index="9" draw:name="Forma3" draw:style-name="gr1" draw:text-style-name="P8" svg:width="7.582cm" svg:height="1.811cm" svg:x="1.496cm" svg:y="15.365cm" draw:control="control1"/><draw:frame draw:style-name="fr1" draw:name="Imagen6" text:anchor-type="char" svg:width="17.152cm" svg:height="22.955cm" draw:z-index="8"><draw:image xlink:href="Pictures/1000020100000633000008C5555384D5769800B0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5A539FCBC7CAED0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1M57S</meta:editing-duration>
    <meta:generator>LibreOffice/7.0.3.1$Windows_X86_64 LibreOffice_project/d7547858d014d4cf69878db179d326fc3483e082</meta:generator>
    <dc:title>Plantilla "De la biblioteca al patio del recreo. Enigma 1"</dc:title>
    <dc:date>2022-10-26T17:32:43.512000000</dc:date>
    <meta:document-statistic meta:table-count="0" meta:image-count="8" meta:object-count="0" meta:page-count="3" meta:paragraph-count="4" meta:word-count="8" meta:character-count="3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