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jpeg" manifest:media-type="image/jpeg"/>
  <manifest:file-entry manifest:full-path="media/image18.jpeg" manifest:media-type="image/jpeg"/>
  <manifest:file-entry manifest:full-path="media/image15.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34in"/>
    </style:style>
    <style:style style:name="P2" style:parent-style-name="Standard" style:master-page-name="MP1" style:family="paragraph">
      <style:paragraph-properties fo:break-before="page" fo:margin-top="0.0027in"/>
      <style:text-properties style:font-name="Times New Roman" style:font-name-asian="Times New Roman" style:font-name-complex="Times New Roman" fo:font-size="3.5pt" style:font-size-asian="3.5pt" style:font-size-complex="3.5pt"/>
    </style:style>
    <style:style style:name="P3" style:parent-style-name="Standard" style:family="paragraph">
      <style:paragraph-properties style:line-height-at-least="0.1388in" fo:margin-left="6.1333in">
        <style:tab-stops/>
      </style:paragraph-properties>
    </style:style>
    <style:style style:name="T4"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5" style:parent-style-name="Standard" style:family="paragraph">
      <style:paragraph-properties fo:margin-top="0.0027in"/>
      <style:text-properties style:font-name="Times New Roman" style:font-name-asian="Times New Roman" style:font-name-complex="Times New Roman" fo:font-size="14.5pt" style:font-size-asian="14.5pt" style:font-size-complex="14.5pt"/>
    </style:style>
    <style:style style:name="P6" style:parent-style-name="Textkörper" style:family="paragraph">
      <style:paragraph-properties style:line-height-at-least="0.1388in" fo:margin-left="0.6986in">
        <style:tab-stops>
          <style:tab-stop style:type="left" style:position="1.6048in"/>
          <style:tab-stop style:type="left" style:position="2.4145in"/>
          <style:tab-stop style:type="left" style:position="4.4652in"/>
        </style:tab-stops>
      </style:paragraph-properties>
    </style:style>
    <style:style style:name="T7" style:parent-style-name="Absatz-Standardschriftart" style:family="text">
      <style:text-properties style:text-position="15% 100%"/>
    </style:style>
    <style:style style:name="T8" style:parent-style-name="Absatz-Standardschriftart" style:family="text">
      <style:text-properties style:text-position="15% 100%"/>
    </style:style>
    <style:style style:name="T9" style:parent-style-name="Absatz-Standardschriftart" style:family="text">
      <style:text-properties style:text-position="15% 100%"/>
    </style:style>
    <style:style style:name="T10" style:parent-style-name="Absatz-Standardschriftart" style:family="text">
      <style:text-properties style:text-position="15% 100%"/>
    </style:style>
    <style:style style:name="T11" style:parent-style-name="Absatz-Standardschriftart" style:family="text">
      <style:text-properties style:text-position="15% 100%"/>
    </style:style>
    <style:style style:name="P12" style:parent-style-name="Standard" style:family="paragraph">
      <style:paragraph-properties fo:margin-top="0.0069in"/>
      <style:text-properties style:font-name="Times New Roman" style:font-name-asian="Times New Roman" style:font-name-complex="Times New Roman" fo:font-size="8.5pt" style:font-size-asian="8.5pt" style:font-size-complex="8.5pt"/>
    </style:style>
    <style:style style:name="P13" style:parent-style-name="Standard" style:family="paragraph">
      <style:paragraph-properties style:line-height-at-least="0.0486in" fo:margin-left="0.2708in">
        <style:tab-stops/>
      </style:paragraph-properties>
    </style:style>
    <style:style style:name="T14" style:parent-style-name="Absatz-Standardschriftart" style:family="text">
      <style:text-properties style:font-name="Times New Roman" style:font-name-asian="Times New Roman" style:font-name-complex="Times New Roman" fo:font-size="3.5pt" style:font-size-asian="3.5pt" style:font-size-complex="3.5pt"/>
    </style:style>
    <style:style style:name="P15" style:parent-style-name="Standard" style:family="paragraph">
      <style:paragraph-properties fo:margin-top="0.0034in"/>
      <style:text-properties style:font-name="Times New Roman" style:font-name-asian="Times New Roman" style:font-name-complex="Times New Roman"/>
    </style:style>
    <style:style style:name="P16" style:parent-style-name="Textkörper" style:family="paragraph">
      <style:paragraph-properties style:line-height-at-least="0.1388in">
        <style:tab-stops>
          <style:tab-stop style:type="left" style:position="3.1604in"/>
        </style:tab-stops>
      </style:paragraph-properties>
    </style:style>
    <style:style style:name="T17" style:parent-style-name="Absatz-Standardschriftart" style:family="text">
      <style:text-properties style:text-position="35% 100%"/>
    </style:style>
    <style:style style:name="T18" style:parent-style-name="Absatz-Standardschriftart" style:family="text">
      <style:text-properties style:text-position="35% 100%"/>
    </style:style>
    <style:style style:name="P19" style:parent-style-name="Standard" style:family="paragraph">
      <style:text-properties style:font-name="Times New Roman" style:font-name-asian="Times New Roman" style:font-name-complex="Times New Roman" fo:font-size="10pt" style:font-size-asian="10pt" style:font-size-complex="10pt"/>
    </style:style>
    <style:style style:name="P20" style:parent-style-name="Standard" style:family="paragraph">
      <style:paragraph-properties fo:margin-top="0.002in"/>
      <style:text-properties style:font-name="Times New Roman" style:font-name-asian="Times New Roman" style:font-name-complex="Times New Roman" fo:font-size="7pt" style:font-size-asian="7pt" style:font-size-complex="7pt"/>
    </style:style>
    <style:style style:name="P21" style:parent-style-name="Textkörper" style:family="paragraph">
      <style:paragraph-properties style:line-height-at-least="0.1388in" fo:margin-left="0.7631in">
        <style:tab-stops>
          <style:tab-stop style:type="left" style:position="3.0888in"/>
        </style:tab-stops>
      </style:paragraph-properties>
    </style:style>
    <style:style style:name="T22" style:parent-style-name="Absatz-Standardschriftart" style:family="text">
      <style:text-properties style:text-position="20% 100%"/>
    </style:style>
    <style:style style:name="T23" style:parent-style-name="Absatz-Standardschriftart" style:family="text">
      <style:text-properties style:text-position="20% 100%"/>
    </style:style>
    <style:style style:name="P24" style:parent-style-name="Standard" style:family="paragraph">
      <style:paragraph-properties fo:margin-top="0.0048in"/>
      <style:text-properties style:font-name="Times New Roman" style:font-name-asian="Times New Roman" style:font-name-complex="Times New Roman" fo:font-size="10pt" style:font-size-asian="10pt" style:font-size-complex="10pt"/>
    </style:style>
    <style:style style:name="P25" style:parent-style-name="Standard" style:family="paragraph">
      <style:paragraph-properties style:line-height-at-least="0.1388in" fo:margin-left="0.0722in">
        <style:tab-stops/>
      </style:paragraph-properties>
    </style:style>
    <style:style style:name="T2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27" style:parent-style-name="Standard" style:master-page-name="MP2" style:family="paragraph">
      <style:paragraph-properties fo:break-before="page" style:line-height-at-least="0.1388in"/>
    </style:style>
    <style:style style:name="T28"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family="graphic" style:name="a75">
      <style:graphic-properties style:writing-mode="lr-tb" draw:fill="solid" draw:fill-color="#f17128" draw:opacity="100%" draw:stroke="none"/>
      <style:paragraph-properties/>
    </style:style>
    <style:style style:family="graphic" style:name="a521">
      <style:graphic-properties style:writing-mode="lr-tb" draw:fill="solid" draw:fill-color="#231f20" draw:opacity="100%" draw:stroke="none"/>
      <style:paragraph-properties/>
    </style:style>
    <style:style style:family="graphic" style:name="a419">
      <style:graphic-properties style:writing-mode="lr-tb" draw:fill="none" draw:stroke="solid" svg:stroke-width="0.03872in" svg:stroke-color="#231f20" svg:stroke-opacity="100%" draw:stroke-linejoin="round"/>
      <style:paragraph-properties/>
    </style:style>
    <style:style style:family="graphic" style:name="a76">
      <style:graphic-properties style:writing-mode="lr-tb" draw:fill="solid" draw:fill-color="#f17128" draw:opacity="100%" draw:stroke="none"/>
      <style:paragraph-properties/>
    </style:style>
    <style:style style:family="graphic" style:name="a522">
      <style:graphic-properties style:writing-mode="lr-tb" draw:fill="solid" draw:fill-color="#231f20" draw:opacity="100%" draw:stroke="none"/>
      <style:paragraph-properties/>
    </style:style>
    <style:style style:family="graphic" style:name="a77">
      <style:graphic-properties style:writing-mode="lr-tb"/>
    </style:style>
    <style:style style:family="graphic" style:name="a523">
      <style:graphic-properties style:writing-mode="lr-tb" draw:fill="solid" draw:fill-color="#231f20" draw:opacity="100%" draw:stroke="none"/>
      <style:paragraph-properties/>
    </style:style>
    <style:style style:family="graphic" style:name="a78">
      <style:graphic-properties style:writing-mode="lr-tb" draw:fill="solid" draw:fill-color="#f17128" draw:opacity="100%" draw:stroke="none"/>
      <style:paragraph-properties/>
    </style:style>
    <style:style style:family="graphic" style:name="a524">
      <style:graphic-properties style:writing-mode="lr-tb"/>
    </style:style>
    <style:style style:family="graphic" style:name="a79">
      <style:graphic-properties style:writing-mode="lr-tb" draw:fill="solid" draw:fill-color="#f17128" draw:opacity="100%" draw:stroke="none"/>
      <style:paragraph-properties/>
    </style:style>
    <style:style style:family="graphic" style:name="a525">
      <style:graphic-properties style:wrap="run-through" style:run-through="foreground" style:writing-mode="lr-tb" style:horizontal-rel="char" style:vertical-rel="line" style:horizontal-pos="from-left" style:vertical-pos="from-top"/>
    </style:style>
    <style:style style:family="graphic" style:name="a526">
      <style:graphic-properties style:writing-mode="lr-tb" draw:fill="solid" draw:fill-color="#9da0a2" draw:opacity="100%" draw:stroke="none"/>
      <style:paragraph-properties/>
    </style:style>
    <style:style style:family="graphic" style:name="a527">
      <style:graphic-properties style:writing-mode="lr-tb" draw:fill="none" draw:stroke="solid" svg:stroke-width="0.01197in" svg:stroke-color="#9da0a2" svg:stroke-opacity="100%" draw:stroke-linejoin="round"/>
      <style:paragraph-properties/>
    </style:style>
    <style:style style:family="graphic" style:name="a528">
      <style:graphic-properties style:writing-mode="lr-tb" draw:fill="solid" draw:fill-color="#9da0a2" draw:opacity="100%" draw:stroke="none"/>
      <style:paragraph-properties/>
    </style:style>
    <style:style style:family="graphic" style:name="a200">
      <style:graphic-properties style:writing-mode="lr-tb" draw:fill="none" draw:stroke="solid" svg:stroke-width="0.03582in" svg:stroke-color="#108b43" svg:stroke-opacity="100%" draw:stroke-linejoin="round"/>
      <style:paragraph-properties/>
    </style:style>
    <style:style style:family="graphic" style:name="a529">
      <style:graphic-properties style:writing-mode="lr-tb" draw:fill="solid" draw:fill-color="#9da0a2" draw:opacity="100%" draw:stroke="none"/>
      <style:paragraph-properties/>
    </style:style>
    <style:style style:family="graphic" style:name="a201">
      <style:graphic-properties style:writing-mode="lr-tb" draw:fill="solid" draw:fill-color="#108b43" draw:opacity="100%" draw:stroke="none"/>
      <style:paragraph-properties/>
    </style:style>
    <style:style style:family="graphic" style:name="a202">
      <style:graphic-properties style:writing-mode="lr-tb" draw:fill="solid" draw:fill-color="#108b43" draw:opacity="100%" draw:stroke="none"/>
      <style:paragraph-properties/>
    </style:style>
    <style:style style:family="graphic" style:name="a203">
      <style:graphic-properties style:writing-mode="lr-tb" draw:fill="solid" draw:fill-color="#108b43" draw:opacity="100%" draw:stroke="none"/>
      <style:paragraph-properties/>
    </style:style>
    <style:style style:family="graphic" style:name="a204">
      <style:graphic-properties style:writing-mode="lr-tb"/>
    </style:style>
    <style:style style:family="graphic" style:name="a205">
      <style:graphic-properties style:writing-mode="lr-tb" draw:fill="solid" draw:fill-color="#108b43" draw:opacity="100%" draw:stroke="none"/>
      <style:paragraph-properties/>
    </style:style>
    <style:style style:family="graphic" style:name="a206">
      <style:graphic-properties style:writing-mode="lr-tb" draw:fill="solid" draw:fill-color="#108b43" draw:opacity="100%" draw:stroke="none"/>
      <style:paragraph-properties/>
    </style:style>
    <style:style style:family="graphic" style:name="a207">
      <style:graphic-properties style:writing-mode="lr-tb" draw:fill="solid" draw:fill-color="#108b43" draw:opacity="100%" draw:stroke="none"/>
      <style:paragraph-properties/>
    </style:style>
    <style:style style:family="graphic" style:name="a208">
      <style:graphic-properties style:writing-mode="lr-tb"/>
    </style:style>
    <style:style style:family="graphic" style:name="a310">
      <style:graphic-properties style:writing-mode="lr-tb" draw:fill="solid" draw:fill-color="#9da0a2" draw:opacity="100%" draw:stroke="none"/>
      <style:paragraph-properties/>
    </style:style>
    <style:style style:family="graphic" style:name="a209">
      <style:graphic-properties style:writing-mode="lr-tb" draw:fill="none" draw:stroke="solid" svg:stroke-width="0.03582in" svg:stroke-color="#108b43" svg:stroke-opacity="100%" draw:stroke-linejoin="round"/>
      <style:paragraph-properties/>
    </style:style>
    <style:style style:family="graphic" style:name="a311">
      <style:graphic-properties style:writing-mode="lr-tb" draw:fill="solid" draw:fill-color="#9da0a2" draw:opacity="100%" draw:stroke="none"/>
      <style:paragraph-properties/>
    </style:style>
    <style:style style:family="graphic" style:name="a312">
      <style:graphic-properties style:writing-mode="lr-tb"/>
    </style:style>
    <style:style style:family="graphic" style:name="a313">
      <style:graphic-properties style:writing-mode="lr-tb" draw:fill="none" draw:stroke="solid" svg:stroke-width="0.01197in" svg:stroke-color="#9da0a2" svg:stroke-opacity="100%" draw:stroke-linejoin="round"/>
      <style:paragraph-properties/>
    </style:style>
    <style:style style:family="graphic" style:name="a314">
      <style:graphic-properties style:writing-mode="lr-tb" draw:fill="none" draw:stroke="solid" svg:stroke-width="0.01197in" svg:stroke-color="#9da0a2" svg:stroke-opacity="100%" draw:stroke-linejoin="round"/>
      <style:paragraph-properties/>
    </style:style>
    <style:style style:family="graphic" style:name="a315">
      <style:graphic-properties style:writing-mode="lr-tb" draw:fill="none" draw:stroke="solid" svg:stroke-width="0.01197in" svg:stroke-color="#9da0a2" svg:stroke-opacity="100%" draw:stroke-linejoin="round"/>
      <style:paragraph-properties/>
    </style:style>
    <style:style style:family="graphic" style:name="a316">
      <style:graphic-properties style:writing-mode="lr-tb" draw:fill="solid" draw:fill-color="#9da0a2" draw:opacity="100%" draw:stroke="none"/>
      <style:paragraph-properties/>
    </style:style>
    <style:style style:family="graphic" style:name="a317">
      <style:graphic-properties style:writing-mode="lr-tb" draw:fill="solid" draw:fill-color="#9da0a2" draw:opacity="100%" draw:stroke="none"/>
      <style:paragraph-properties/>
    </style:style>
    <style:style style:family="graphic" style:name="a318">
      <style:graphic-properties style:writing-mode="lr-tb" draw:fill="solid" draw:fill-color="#9da0a2" draw:opacity="100%" draw:stroke="none"/>
      <style:paragraph-properties/>
    </style:style>
    <style:style style:family="graphic" style:name="a420">
      <style:graphic-properties style:writing-mode="lr-tb" draw:fill="none" draw:stroke="solid" svg:stroke-width="0.04896in" svg:stroke-color="#231f20" svg:stroke-opacity="100%" draw:stroke-linejoin="round"/>
      <style:paragraph-properties/>
    </style:style>
    <style:style style:family="graphic" style:name="a319">
      <style:graphic-properties style:writing-mode="lr-tb"/>
    </style:style>
    <style:style style:family="graphic" style:name="a421">
      <style:graphic-properties style:writing-mode="lr-tb" draw:fill="none" draw:stroke="solid" svg:stroke-width="0.03872in" svg:stroke-color="#231f20" svg:stroke-opacity="100%" draw:stroke-linejoin="round"/>
      <style:paragraph-properties/>
    </style:style>
    <style:style style:family="graphic" style:name="a422">
      <style:graphic-properties style:writing-mode="lr-tb" draw:fill="solid" draw:fill-color="#231f20" draw:opacity="100%" draw:stroke="none"/>
      <style:paragraph-properties/>
    </style:style>
    <style:style style:family="graphic" style:name="a423">
      <style:graphic-properties style:writing-mode="lr-tb" draw:fill="solid" draw:fill-color="#231f20" draw:opacity="100%" draw:stroke="none"/>
      <style:paragraph-properties/>
    </style:style>
    <style:style style:family="graphic" style:name="a80">
      <style:graphic-properties style:writing-mode="lr-tb" draw:fill="solid" draw:fill-color="#f17128" draw:opacity="100%" draw:stroke="none"/>
      <style:paragraph-properties/>
    </style:style>
    <style:style style:family="graphic" style:name="a424">
      <style:graphic-properties style:writing-mode="lr-tb" draw:fill="solid" draw:fill-color="#231f20" draw:opacity="100%" draw:stroke="none"/>
      <style:paragraph-properties/>
    </style:style>
    <style:style style:family="graphic" style:name="a81">
      <style:graphic-properties style:writing-mode="lr-tb"/>
    </style:style>
    <style:style style:family="graphic" style:name="a425">
      <style:graphic-properties style:writing-mode="lr-tb"/>
    </style:style>
    <style:style style:family="graphic" style:name="a82">
      <style:graphic-properties style:writing-mode="lr-tb" draw:fill="none" draw:stroke="solid" svg:stroke-width="0.05842in" svg:stroke-color="#f17128" svg:stroke-opacity="100%" draw:stroke-linejoin="round"/>
      <style:paragraph-properties/>
    </style:style>
    <style:style style:family="graphic" style:name="a426">
      <style:graphic-properties style:writing-mode="lr-tb" draw:fill="solid" draw:fill-color="#231f20" draw:opacity="100%" draw:stroke="none"/>
      <style:paragraph-properties/>
    </style:style>
    <style:style style:family="graphic" style:name="a83">
      <style:graphic-properties style:writing-mode="lr-tb" draw:fill="solid" draw:fill-color="#f17128" draw:opacity="100%" draw:stroke="none"/>
      <style:paragraph-properties/>
    </style:style>
    <style:style style:family="graphic" style:name="a427">
      <style:graphic-properties style:writing-mode="lr-tb" draw:fill="solid" draw:fill-color="#231f20" draw:opacity="100%" draw:stroke="none"/>
      <style:paragraph-properties/>
    </style:style>
    <style:style style:family="graphic" style:name="a84">
      <style:graphic-properties style:writing-mode="lr-tb" draw:fill="none" draw:stroke="solid" svg:stroke-width="0.05842in" svg:stroke-color="#f17128" svg:stroke-opacity="100%" draw:stroke-linejoin="round"/>
      <style:paragraph-properties/>
    </style:style>
    <style:style style:family="graphic" style:name="a530">
      <style:graphic-properties style:writing-mode="lr-tb"/>
    </style:style>
    <style:style style:family="graphic" style:name="a428">
      <style:graphic-properties style:writing-mode="lr-tb"/>
    </style:style>
    <style:style style:family="graphic" style:name="a100">
      <style:graphic-properties style:writing-mode="lr-tb"/>
    </style:style>
    <style:style style:family="graphic" style:name="a531">
      <style:graphic-properties style:writing-mode="lr-tb" draw:fill="none" draw:stroke="solid" svg:stroke-width="0.01197in" svg:stroke-color="#9da0a2" svg:stroke-opacity="100%" draw:stroke-linejoin="round"/>
      <style:paragraph-properties/>
    </style:style>
    <style:style style:family="graphic" style:name="a429">
      <style:graphic-properties style:wrap="run-through" style:run-through="foreground" style:writing-mode="lr-tb" style:horizontal-rel="char" style:vertical-rel="line" style:horizontal-pos="from-left" style:vertical-pos="from-top"/>
    </style:style>
    <style:style style:family="graphic" style:name="a85">
      <style:graphic-properties style:writing-mode="lr-tb" draw:fill="solid" draw:fill-color="#f17128" draw:opacity="100%" draw:stroke="none"/>
      <style:paragraph-properties/>
    </style:style>
    <style:style style:family="graphic" style:name="a101">
      <style:graphic-properties style:writing-mode="lr-tb" draw:fill="solid" draw:fill-color="#f17128" draw:opacity="100%" draw:stroke="none"/>
      <style:paragraph-properties/>
    </style:style>
    <style:style style:family="graphic" style:name="a532">
      <style:graphic-properties style:writing-mode="lr-tb" draw:fill="solid" draw:fill-color="#9da0a2" draw:opacity="100%" draw:stroke="none"/>
      <style:paragraph-properties/>
    </style:style>
    <style:style style:family="graphic" style:name="a86">
      <style:graphic-properties style:writing-mode="lr-tb" draw:fill="solid" draw:fill-color="#f17128" draw:opacity="100%" draw:stroke="none"/>
      <style:paragraph-properties/>
    </style:style>
    <style:style style:family="graphic" style:name="a102">
      <style:graphic-properties style:writing-mode="lr-tb" draw:fill="solid" draw:fill-color="#f17128" draw:opacity="100%" draw:stroke="none"/>
      <style:paragraph-properties/>
    </style:style>
    <style:style style:family="graphic" style:name="a533">
      <style:graphic-properties style:writing-mode="lr-tb" draw:fill="none" draw:stroke="solid" svg:stroke-width="0.01197in" svg:stroke-color="#9da0a2" svg:stroke-opacity="100%" draw:stroke-linejoin="round"/>
      <style:paragraph-properties/>
    </style:style>
    <style:style style:family="graphic" style:name="a87">
      <style:graphic-properties style:writing-mode="lr-tb" draw:fill="solid" draw:fill-color="#f17128" draw:opacity="100%" draw:stroke="none"/>
      <style:paragraph-properties/>
    </style:style>
    <style:style style:family="graphic" style:name="a103">
      <style:graphic-properties style:writing-mode="lr-tb" draw:fill="solid" draw:fill-color="#f17128" draw:opacity="100%" draw:stroke="none"/>
      <style:paragraph-properties/>
    </style:style>
    <style:style style:family="graphic" style:name="a534">
      <style:graphic-properties style:writing-mode="lr-tb" draw:fill="solid" draw:fill-color="#9da0a2" draw:opacity="100%" draw:stroke="none"/>
      <style:paragraph-properties/>
    </style:style>
    <style:style style:family="graphic" style:name="a88">
      <style:graphic-properties style:writing-mode="lr-tb"/>
    </style:style>
    <style:style style:family="graphic" style:name="a104">
      <style:graphic-properties style:writing-mode="lr-tb"/>
    </style:style>
    <style:style style:family="graphic" style:name="a535">
      <style:graphic-properties style:writing-mode="lr-tb" draw:fill="solid" draw:fill-color="#9da0a2" draw:opacity="100%" draw:stroke="none"/>
      <style:paragraph-properties/>
    </style:style>
    <style:style style:family="graphic" style:name="a89">
      <style:graphic-properties style:writing-mode="lr-tb" draw:fill="solid" draw:fill-color="#f17128" draw:opacity="100%" draw:stroke="none"/>
      <style:paragraph-properties/>
    </style:style>
    <style:style style:family="graphic" style:name="a105">
      <style:graphic-properties style:writing-mode="lr-tb" draw:fill="none" draw:stroke="solid" svg:stroke-width="0.05842in" svg:stroke-color="#f17128" svg:stroke-opacity="100%" draw:stroke-linejoin="round"/>
      <style:paragraph-properties/>
    </style:style>
    <style:style style:family="graphic" style:name="a536">
      <style:graphic-properties style:writing-mode="lr-tb"/>
    </style:style>
    <style:style style:family="graphic" style:name="a106">
      <style:graphic-properties style:writing-mode="lr-tb" draw:fill="solid" draw:fill-color="#f17128" draw:opacity="100%" draw:stroke="none"/>
      <style:paragraph-properties/>
    </style:style>
    <style:style style:family="graphic" style:name="a537">
      <style:graphic-properties style:writing-mode="lr-tb" draw:fill="none" draw:stroke="solid" svg:stroke-width="0.01197in" svg:stroke-color="#9da0a2" svg:stroke-opacity="100%" draw:stroke-linejoin="round"/>
      <style:paragraph-properties/>
    </style:style>
    <style:style style:family="graphic" style:name="a107">
      <style:graphic-properties style:writing-mode="lr-tb" draw:fill="none" draw:stroke="solid" svg:stroke-width="0.05842in" svg:stroke-color="#f17128" svg:stroke-opacity="100%" draw:stroke-linejoin="round"/>
      <style:paragraph-properties/>
    </style:style>
    <style:style style:family="graphic" style:name="a538" style:parent-style-name="Graphics">
      <style:graphic-properties fo:border="0.01042in none" fo:background-color="transparent" style:writing-mode="lr-tb" fo:clip="rect(0in 0in 0in 0in)"/>
    </style:style>
    <style:style style:family="graphic" style:name="a210">
      <style:graphic-properties style:writing-mode="lr-tb" draw:fill="none" draw:stroke="solid" svg:stroke-width="0.04532in" svg:stroke-color="#108b43" svg:stroke-opacity="100%" draw:stroke-linejoin="round"/>
      <style:paragraph-properties/>
    </style:style>
    <style:style style:family="graphic" style:name="a539">
      <style:graphic-properties style:writing-mode="lr-tb"/>
    </style:style>
    <style:style style:family="graphic" style:name="a108">
      <style:graphic-properties style:writing-mode="lr-tb" draw:fill="solid" draw:fill-color="#f17128" draw:opacity="100%" draw:stroke="none"/>
      <style:paragraph-properties/>
    </style:style>
    <style:style style:family="graphic" style:name="a211">
      <style:graphic-properties style:writing-mode="lr-tb" draw:fill="none" draw:stroke="solid" svg:stroke-width="0.03582in" svg:stroke-color="#108b43" svg:stroke-opacity="100%" draw:stroke-linejoin="round"/>
      <style:paragraph-properties/>
    </style:style>
    <style:style style:family="graphic" style:name="a109">
      <style:graphic-properties style:writing-mode="lr-tb" draw:fill="solid" draw:fill-color="#f17128" draw:opacity="100%" draw:stroke="none"/>
      <style:paragraph-properties/>
    </style:style>
    <style:style style:family="graphic" style:name="a212">
      <style:graphic-properties style:writing-mode="lr-tb" draw:fill="solid" draw:fill-color="#108b43" draw:opacity="100%" draw:stroke="none"/>
      <style:paragraph-properties/>
    </style:style>
    <style:style style:family="graphic" style:name="a213">
      <style:graphic-properties style:writing-mode="lr-tb" draw:fill="solid" draw:fill-color="#108b43" draw:opacity="100%" draw:stroke="none"/>
      <style:paragraph-properties/>
    </style:style>
    <style:style style:family="graphic" style:name="a214">
      <style:graphic-properties style:writing-mode="lr-tb" draw:fill="solid" draw:fill-color="#108b43" draw:opacity="100%" draw:stroke="none"/>
      <style:paragraph-properties/>
    </style:style>
    <style:style style:family="graphic" style:name="a215">
      <style:graphic-properties style:writing-mode="lr-tb" draw:fill="solid" draw:fill-color="#108b43" draw:opacity="100%" draw:stroke="none"/>
      <style:paragraph-properties/>
    </style:style>
    <style:style style:family="graphic" style:name="a216">
      <style:graphic-properties style:writing-mode="lr-tb"/>
    </style:style>
    <style:style style:family="graphic" style:name="a217">
      <style:graphic-properties style:writing-mode="lr-tb" draw:fill="solid" draw:fill-color="#108b43" draw:opacity="100%" draw:stroke="none"/>
      <style:paragraph-properties/>
    </style:style>
    <style:style style:family="graphic" style:name="a218">
      <style:graphic-properties style:writing-mode="lr-tb" draw:fill="solid" draw:fill-color="#108b43" draw:opacity="100%" draw:stroke="none"/>
      <style:paragraph-properties/>
    </style:style>
    <style:style style:family="graphic" style:name="a320">
      <style:graphic-properties style:writing-mode="lr-tb" draw:fill="none" draw:stroke="solid" svg:stroke-width="0.01197in" svg:stroke-color="#9da0a2" svg:stroke-opacity="100%" draw:stroke-linejoin="round"/>
      <style:paragraph-properties/>
    </style:style>
    <style:style style:family="graphic" style:name="a219">
      <style:graphic-properties style:writing-mode="lr-tb" draw:fill="solid" draw:fill-color="#108b43" draw:opacity="100%" draw:stroke="none"/>
      <style:paragraph-properties/>
    </style:style>
    <style:style style:family="graphic" style:name="a321">
      <style:graphic-properties style:writing-mode="lr-tb" draw:fill="solid" draw:fill-color="#9da0a2" draw:opacity="100%" draw:stroke="none"/>
      <style:paragraph-properties/>
    </style:style>
    <style:style style:family="graphic" style:name="a322">
      <style:graphic-properties style:writing-mode="lr-tb" draw:fill="solid" draw:fill-color="#9da0a2" draw:opacity="100%" draw:stroke="none"/>
      <style:paragraph-properties/>
    </style:style>
    <style:style style:family="graphic" style:name="a323">
      <style:graphic-properties style:writing-mode="lr-tb" draw:fill="solid" draw:fill-color="#9da0a2" draw:opacity="100%" draw:stroke="none"/>
      <style:paragraph-properties/>
    </style:style>
    <style:style style:family="graphic" style:name="a324">
      <style:graphic-properties style:writing-mode="lr-tb"/>
    </style:style>
    <style:style style:family="graphic" style:name="a325">
      <style:graphic-properties style:writing-mode="lr-tb" draw:fill="none" draw:stroke="solid" svg:stroke-width="0.01197in" svg:stroke-color="#9da0a2" svg:stroke-opacity="100%" draw:stroke-linejoin="round"/>
      <style:paragraph-properties/>
    </style:style>
    <style:style style:family="graphic" style:name="a326">
      <style:graphic-properties style:writing-mode="lr-tb" draw:fill="solid" draw:fill-color="#9da0a2" draw:opacity="100%" draw:stroke="none"/>
      <style:paragraph-properties/>
    </style:style>
    <style:style style:family="graphic" style:name="a327">
      <style:graphic-properties style:writing-mode="lr-tb" draw:fill="solid" draw:fill-color="#9da0a2" draw:opacity="100%" draw:stroke="none"/>
      <style:paragraph-properties/>
    </style:style>
    <style:style style:family="graphic" style:name="a328">
      <style:graphic-properties style:writing-mode="lr-tb" draw:fill="solid" draw:fill-color="#9da0a2" draw:opacity="100%" draw:stroke="none"/>
      <style:paragraph-properties/>
    </style:style>
    <style:style style:family="graphic" style:name="a430">
      <style:graphic-properties style:writing-mode="lr-tb" draw:fill="solid" draw:fill-color="#9da0a2" draw:opacity="100%" draw:stroke="none"/>
      <style:paragraph-properties/>
    </style:style>
    <style:style style:family="graphic" style:name="a329">
      <style:graphic-properties style:writing-mode="lr-tb"/>
    </style:style>
    <style:style style:family="graphic" style:name="a431">
      <style:graphic-properties style:writing-mode="lr-tb" draw:fill="none" draw:stroke="solid" svg:stroke-width="0.01197in" svg:stroke-color="#9da0a2" svg:stroke-opacity="100%" draw:stroke-linejoin="round"/>
      <style:paragraph-properties/>
    </style:style>
    <style:style style:family="graphic" style:name="a432">
      <style:graphic-properties style:writing-mode="lr-tb" draw:fill="solid" draw:fill-color="#9da0a2" draw:opacity="100%" draw:stroke="none"/>
      <style:paragraph-properties/>
    </style:style>
    <style:style style:family="graphic" style:name="a433">
      <style:graphic-properties style:writing-mode="lr-tb" draw:fill="solid" draw:fill-color="#9da0a2" draw:opacity="100%" draw:stroke="none"/>
      <style:paragraph-properties/>
    </style:style>
    <style:style style:family="graphic" style:name="a90">
      <style:graphic-properties style:writing-mode="lr-tb" draw:fill="solid" draw:fill-color="#f17128" draw:opacity="100%" draw:stroke="none"/>
      <style:paragraph-properties/>
    </style:style>
    <style:style style:family="graphic" style:name="a434">
      <style:graphic-properties style:writing-mode="lr-tb"/>
    </style:style>
    <style:style style:family="graphic" style:name="a91">
      <style:graphic-properties style:writing-mode="lr-tb" draw:fill="solid" draw:fill-color="#f17128" draw:opacity="100%" draw:stroke="none"/>
      <style:paragraph-properties/>
    </style:style>
    <style:style style:family="graphic" style:name="a435">
      <style:graphic-properties style:writing-mode="lr-tb" draw:fill="none" draw:stroke="solid" svg:stroke-width="0.01197in" svg:stroke-color="#9da0a2" svg:stroke-opacity="100%" draw:stroke-linejoin="round"/>
      <style:paragraph-properties/>
    </style:style>
    <style:style style:family="graphic" style:name="a92">
      <style:graphic-properties style:writing-mode="lr-tb"/>
    </style:style>
    <style:style style:family="graphic" style:name="a436">
      <style:graphic-properties style:writing-mode="lr-tb" draw:fill="solid" draw:fill-color="#9da0a2" draw:opacity="100%" draw:stroke="none"/>
      <style:paragraph-properties/>
    </style:style>
    <style:style style:family="graphic" style:name="a93">
      <style:graphic-properties style:writing-mode="lr-tb" draw:fill="none" draw:stroke="solid" svg:stroke-width="0.05842in" svg:stroke-color="#f17128" svg:stroke-opacity="100%" draw:stroke-linejoin="round"/>
      <style:paragraph-properties/>
    </style:style>
    <style:style style:family="graphic" style:name="a437">
      <style:graphic-properties style:writing-mode="lr-tb" draw:fill="none" draw:stroke="solid" svg:stroke-width="0.01197in" svg:stroke-color="#9da0a2" svg:stroke-opacity="100%" draw:stroke-linejoin="round"/>
      <style:paragraph-properties/>
    </style:style>
    <style:style style:family="graphic" style:name="a94">
      <style:graphic-properties style:writing-mode="lr-tb" draw:fill="solid" draw:fill-color="#f17128" draw:opacity="100%" draw:stroke="none"/>
      <style:paragraph-properties/>
    </style:style>
    <style:style style:family="graphic" style:name="a540">
      <style:graphic-properties style:writing-mode="lr-tb" draw:fill="none" draw:stroke="solid" svg:stroke-width="0.01197in" svg:stroke-color="#9da0a2" svg:stroke-opacity="100%" draw:stroke-linejoin="round"/>
      <style:paragraph-properties/>
    </style:style>
    <style:style style:family="graphic" style:name="a438">
      <style:graphic-properties style:writing-mode="lr-tb" draw:fill="solid" draw:fill-color="#9da0a2" draw:opacity="100%" draw:stroke="none"/>
      <style:paragraph-properties/>
    </style:style>
    <style:style style:family="graphic" style:name="a95">
      <style:graphic-properties style:writing-mode="lr-tb" draw:fill="none" draw:stroke="solid" svg:stroke-width="0.05842in" svg:stroke-color="#f17128" svg:stroke-opacity="100%" draw:stroke-linejoin="round"/>
      <style:paragraph-properties/>
    </style:style>
    <style:style style:family="graphic" style:name="a541">
      <style:graphic-properties style:writing-mode="lr-tb" draw:fill="none" draw:stroke="solid" svg:stroke-width="0.01197in" svg:stroke-color="#9da0a2" svg:stroke-opacity="100%" draw:stroke-linejoin="round"/>
      <style:paragraph-properties/>
    </style:style>
    <style:style style:family="graphic" style:name="a439">
      <style:graphic-properties style:writing-mode="lr-tb" draw:fill="solid" draw:fill-color="#9da0a2" draw:opacity="100%" draw:stroke="none"/>
      <style:paragraph-properties/>
    </style:style>
    <style:style style:family="graphic" style:name="a110">
      <style:graphic-properties style:writing-mode="lr-tb" draw:fill="solid" draw:fill-color="#f17128" draw:opacity="100%" draw:stroke="none"/>
      <style:paragraph-properties/>
    </style:style>
    <style:style style:family="graphic" style:name="a96">
      <style:graphic-properties style:writing-mode="lr-tb" draw:fill="solid" draw:fill-color="#f17128" draw:opacity="100%" draw:stroke="none"/>
      <style:paragraph-properties/>
    </style:style>
    <style:style style:family="graphic" style:name="a542" style:parent-style-name="Graphics">
      <style:graphic-properties fo:border="0.01042in none" fo:background-color="transparent" style:writing-mode="lr-tb" fo:clip="rect(0in 0in 0in 0in)"/>
    </style:style>
    <style:style style:family="graphic" style:name="a111">
      <style:graphic-properties style:writing-mode="lr-tb"/>
    </style:style>
    <style:style style:family="graphic" style:name="a97">
      <style:graphic-properties style:writing-mode="lr-tb" draw:fill="solid" draw:fill-color="#f17128" draw:opacity="100%" draw:stroke="none"/>
      <style:paragraph-properties/>
    </style:style>
    <style:style style:family="graphic" style:name="a543">
      <style:graphic-properties style:writing-mode="lr-tb"/>
    </style:style>
    <style:style style:family="graphic" style:name="a112">
      <style:graphic-properties style:writing-mode="lr-tb" draw:fill="solid" draw:fill-color="#f17128" draw:opacity="100%" draw:stroke="none"/>
      <style:paragraph-properties/>
    </style:style>
    <style:style style:family="graphic" style:name="a98">
      <style:graphic-properties style:writing-mode="lr-tb" draw:fill="solid" draw:fill-color="#f17128" draw:opacity="100%" draw:stroke="none"/>
      <style:paragraph-properties/>
    </style:style>
    <style:style style:family="graphic" style:name="a544">
      <style:graphic-properties style:writing-mode="lr-tb" draw:fill="none" draw:stroke="solid" svg:stroke-width="0.01197in" svg:stroke-color="#9da0a2" svg:stroke-opacity="100%" draw:stroke-linejoin="round"/>
      <style:paragraph-properties/>
    </style:style>
    <style:style style:family="graphic" style:name="a113">
      <style:graphic-properties style:writing-mode="lr-tb" draw:fill="solid" draw:fill-color="#f17128" draw:opacity="100%" draw:stroke="none"/>
      <style:paragraph-properties/>
    </style:style>
    <style:style style:family="graphic" style:name="a99">
      <style:graphic-properties style:writing-mode="lr-tb" draw:fill="solid" draw:fill-color="#f17128" draw:opacity="100%" draw:stroke="none"/>
      <style:paragraph-properties/>
    </style:style>
    <style:style style:family="graphic" style:name="a545">
      <style:graphic-properties style:writing-mode="lr-tb" draw:fill="none" draw:stroke="solid" svg:stroke-width="0.01197in" svg:stroke-color="#9da0a2" svg:stroke-opacity="100%" draw:stroke-linejoin="round"/>
      <style:paragraph-properties/>
    </style:style>
    <style:style style:family="graphic" style:name="a114">
      <style:graphic-properties style:writing-mode="lr-tb" draw:fill="solid" draw:fill-color="#f17128" draw:opacity="100%" draw:stroke="none"/>
      <style:paragraph-properties/>
    </style:style>
    <style:style style:family="graphic" style:name="a115">
      <style:graphic-properties style:writing-mode="lr-tb"/>
    </style:style>
    <style:style style:family="graphic" style:name="a546">
      <style:graphic-properties style:writing-mode="lr-tb" draw:fill="none" draw:stroke="solid" svg:stroke-width="0.01197in" svg:stroke-color="#9da0a2" svg:stroke-opacity="100%" draw:stroke-linejoin="round"/>
      <style:paragraph-properties/>
    </style:style>
    <style:style style:family="graphic" style:name="a116">
      <style:graphic-properties style:wrap="run-through" style:run-through="foreground" style:writing-mode="lr-tb" style:horizontal-rel="page" style:vertical-rel="page" style:horizontal-pos="from-left" style:vertical-pos="from-top"/>
    </style:style>
    <style:style style:family="graphic" style:name="a547">
      <style:graphic-properties style:writing-mode="lr-tb" draw:fill="none" draw:stroke="solid" svg:stroke-width="0.01197in" svg:stroke-color="#9da0a2" svg:stroke-opacity="100%" draw:stroke-linejoin="round"/>
      <style:paragraph-properties/>
    </style:style>
    <style:style style:family="graphic" style:name="a117" style:parent-style-name="Graphics">
      <style:graphic-properties fo:border="none" fo:background-color="transparent"/>
    </style:style>
    <style:style style:family="graphic" style:name="a548">
      <style:graphic-properties style:writing-mode="lr-tb" draw:fill="solid" draw:fill-color="#9da0a2" draw:opacity="100%" draw:stroke="none"/>
      <style:paragraph-properties/>
    </style:style>
    <style:style style:family="graphic" style:name="a220">
      <style:graphic-properties style:writing-mode="lr-tb"/>
    </style:style>
    <style:style style:family="graphic" style:name="a549">
      <style:graphic-properties style:writing-mode="lr-tb" draw:fill="solid" draw:fill-color="#9da0a2" draw:opacity="100%" draw:stroke="none"/>
      <style:paragraph-properties/>
    </style:style>
    <style:style style:family="graphic" style:name="a118">
      <style:graphic-properties style:writing-mode="lr-tb" draw:fill="solid" draw:fill-color="#108b43" draw:opacity="100%" draw:stroke="none"/>
      <style:paragraph-properties/>
    </style:style>
    <style:style style:family="graphic" style:name="a221">
      <style:graphic-properties style:writing-mode="lr-tb" draw:fill="none" draw:stroke="solid" svg:stroke-width="0.03582in" svg:stroke-color="#108b43" svg:stroke-opacity="100%" draw:stroke-linejoin="round"/>
      <style:paragraph-properties/>
    </style:style>
    <style:style style:family="graphic" style:name="a119">
      <style:graphic-properties style:writing-mode="lr-tb" draw:fill="solid" draw:fill-color="#108b43" draw:opacity="100%" draw:stroke="none"/>
      <style:paragraph-properties/>
    </style:style>
    <style:style style:family="graphic" style:name="a222">
      <style:graphic-properties style:writing-mode="lr-tb" draw:fill="none" draw:stroke="solid" svg:stroke-width="0.04526in" svg:stroke-color="#108b43" svg:stroke-opacity="100%" draw:stroke-linejoin="round"/>
      <style:paragraph-properties/>
    </style:style>
    <style:style style:family="graphic" style:name="a223">
      <style:graphic-properties style:writing-mode="lr-tb" draw:fill="none" draw:stroke="solid" svg:stroke-width="0.03582in" svg:stroke-color="#108b43" svg:stroke-opacity="100%" draw:stroke-linejoin="round"/>
      <style:paragraph-properties/>
    </style:style>
    <style:style style:family="graphic" style:name="a224">
      <style:graphic-properties style:writing-mode="lr-tb" draw:fill="solid" draw:fill-color="#108b43" draw:opacity="100%" draw:stroke="none"/>
      <style:paragraph-properties/>
    </style:style>
    <style:style style:family="graphic" style:name="a225">
      <style:graphic-properties style:writing-mode="lr-tb" draw:fill="solid" draw:fill-color="#108b43" draw:opacity="100%" draw:stroke="none"/>
      <style:paragraph-properties/>
    </style:style>
    <style:style style:family="graphic" style:name="a226">
      <style:graphic-properties style:writing-mode="lr-tb" draw:fill="solid" draw:fill-color="#108b43" draw:opacity="100%" draw:stroke="none"/>
      <style:paragraph-properties/>
    </style:style>
    <style:style style:family="graphic" style:name="a227">
      <style:graphic-properties style:writing-mode="lr-tb"/>
    </style:style>
    <style:style style:family="graphic" style:name="a228">
      <style:graphic-properties style:writing-mode="lr-tb" draw:fill="solid" draw:fill-color="#108b43" draw:opacity="100%" draw:stroke="none"/>
      <style:paragraph-properties/>
    </style:style>
    <style:style style:family="graphic" style:name="a330">
      <style:graphic-properties style:writing-mode="lr-tb" draw:fill="none" draw:stroke="solid" svg:stroke-width="0.01197in" svg:stroke-color="#9da0a2" svg:stroke-opacity="100%" draw:stroke-linejoin="round"/>
      <style:paragraph-properties/>
    </style:style>
    <style:style style:family="graphic" style:name="a229">
      <style:graphic-properties style:writing-mode="lr-tb" draw:fill="solid" draw:fill-color="#108b43" draw:opacity="100%" draw:stroke="none"/>
      <style:paragraph-properties/>
    </style:style>
    <style:style style:family="graphic" style:name="a331">
      <style:graphic-properties style:writing-mode="lr-tb" draw:fill="solid" draw:fill-color="#9da0a2" draw:opacity="100%" draw:stroke="none"/>
      <style:paragraph-properties/>
    </style:style>
    <style:style style:family="graphic" style:name="a332">
      <style:graphic-properties style:writing-mode="lr-tb" draw:fill="solid" draw:fill-color="#9da0a2" draw:opacity="100%" draw:stroke="none"/>
      <style:paragraph-properties/>
    </style:style>
    <style:style style:family="graphic" style:name="a333">
      <style:graphic-properties style:writing-mode="lr-tb"/>
    </style:style>
    <style:style style:family="graphic" style:name="a334">
      <style:graphic-properties style:writing-mode="lr-tb" draw:fill="none" draw:stroke="solid" svg:stroke-width="0.01197in" svg:stroke-color="#9da0a2" svg:stroke-opacity="100%" draw:stroke-linejoin="round"/>
      <style:paragraph-properties/>
    </style:style>
    <style:style style:family="graphic" style:name="a335">
      <style:graphic-properties style:writing-mode="lr-tb" draw:fill="solid" draw:fill-color="#9da0a2" draw:opacity="100%" draw:stroke="none"/>
      <style:paragraph-properties/>
    </style:style>
    <style:style style:family="graphic" style:name="a336">
      <style:graphic-properties style:writing-mode="lr-tb" draw:fill="solid" draw:fill-color="#9da0a2" draw:opacity="100%" draw:stroke="none"/>
      <style:paragraph-properties/>
    </style:style>
    <style:style style:family="graphic" style:name="a337">
      <style:graphic-properties style:writing-mode="lr-tb" draw:fill="solid" draw:fill-color="#9da0a2" draw:opacity="100%" draw:stroke="none"/>
      <style:paragraph-properties/>
    </style:style>
    <style:style style:family="graphic" style:name="a338">
      <style:graphic-properties style:writing-mode="lr-tb"/>
    </style:style>
    <style:style style:family="graphic" style:name="a440">
      <style:graphic-properties style:writing-mode="lr-tb"/>
    </style:style>
    <style:style style:family="graphic" style:name="a339">
      <style:graphic-properties style:writing-mode="lr-tb" draw:fill="none" draw:stroke="solid" svg:stroke-width="0.01197in" svg:stroke-color="#9da0a2" svg:stroke-opacity="100%" draw:stroke-linejoin="round"/>
      <style:paragraph-properties/>
    </style:style>
    <style:style style:family="graphic" style:name="a441">
      <style:graphic-properties style:writing-mode="lr-tb" draw:fill="none" draw:stroke="solid" svg:stroke-width="0.01197in" svg:stroke-color="#9da0a2" svg:stroke-opacity="100%" draw:stroke-linejoin="round"/>
      <style:paragraph-properties/>
    </style:style>
    <style:style style:family="graphic" style:name="a442" style:parent-style-name="Graphics">
      <style:graphic-properties fo:border="0.01042in none" fo:background-color="transparent" style:writing-mode="lr-tb" fo:clip="rect(0in 0in 0in 0in)"/>
    </style:style>
    <style:style style:family="graphic" style:name="a443">
      <style:graphic-properties style:writing-mode="lr-tb"/>
    </style:style>
    <style:style style:family="graphic" style:name="a444">
      <style:graphic-properties style:writing-mode="lr-tb" draw:fill="solid" draw:fill-color="#9da0a2" draw:opacity="100%" draw:stroke="none"/>
      <style:paragraph-properties/>
    </style:style>
    <style:style style:family="graphic" style:name="a445">
      <style:graphic-properties style:writing-mode="lr-tb" draw:fill="solid" draw:fill-color="#9da0a2" draw:opacity="100%" draw:stroke="none"/>
      <style:paragraph-properties/>
    </style:style>
    <style:style style:family="graphic" style:name="a446">
      <style:graphic-properties style:writing-mode="lr-tb" draw:fill="solid" draw:fill-color="#9da0a2" draw:opacity="100%" draw:stroke="none"/>
      <style:paragraph-properties/>
    </style:style>
    <style:style style:family="graphic" style:name="a447">
      <style:graphic-properties style:writing-mode="lr-tb"/>
    </style:style>
    <style:style style:family="graphic" style:name="a448">
      <style:graphic-properties style:writing-mode="lr-tb" draw:fill="none" draw:stroke="solid" svg:stroke-width="0.01197in" svg:stroke-color="#9da0a2" svg:stroke-opacity="100%" draw:stroke-linejoin="round"/>
      <style:paragraph-properties/>
    </style:style>
    <style:style style:family="graphic" style:name="a550">
      <style:graphic-properties style:writing-mode="lr-tb" draw:fill="solid" draw:fill-color="#9da0a2" draw:opacity="100%" draw:stroke="none"/>
      <style:paragraph-properties/>
    </style:style>
    <style:style style:family="graphic" style:name="a120">
      <style:graphic-properties style:writing-mode="lr-tb"/>
    </style:style>
    <style:style style:family="graphic" style:name="a551">
      <style:graphic-properties style:writing-mode="lr-tb"/>
    </style:style>
    <style:style style:family="graphic" style:name="a449">
      <style:graphic-properties style:writing-mode="lr-tb" draw:fill="none" draw:stroke="solid" svg:stroke-width="0.01197in" svg:stroke-color="#9da0a2" svg:stroke-opacity="100%" draw:stroke-linejoin="round"/>
      <style:paragraph-properties/>
    </style:style>
    <style:style style:family="graphic" style:name="a121">
      <style:graphic-properties style:writing-mode="lr-tb" draw:fill="none" draw:stroke="solid" svg:stroke-width="0.04028in" svg:stroke-color="#108b43" svg:stroke-opacity="100%" draw:stroke-linejoin="round"/>
      <style:paragraph-properties/>
    </style:style>
    <style:style style:family="graphic" style:name="a552">
      <style:graphic-properties style:writing-mode="lr-tb" draw:fill="none" draw:stroke="solid" svg:stroke-width="0.01197in" svg:stroke-color="#9da0a2" svg:stroke-opacity="100%" draw:stroke-linejoin="round"/>
      <style:paragraph-properties/>
    </style:style>
    <style:style style:family="graphic" style:name="a122">
      <style:graphic-properties style:writing-mode="lr-tb" draw:fill="none" draw:stroke="solid" svg:stroke-width="0.0453in" svg:stroke-color="#108b43" svg:stroke-opacity="100%" draw:stroke-linejoin="round"/>
      <style:paragraph-properties/>
    </style:style>
    <style:style style:family="graphic" style:name="a553">
      <style:graphic-properties style:writing-mode="lr-tb" draw:fill="solid" draw:fill-color="#9da0a2" draw:opacity="100%" draw:stroke="none"/>
      <style:paragraph-properties/>
    </style:style>
    <style:style style:family="graphic" style:name="a123">
      <style:graphic-properties style:writing-mode="lr-tb" draw:fill="solid" draw:fill-color="#108b43" draw:opacity="100%" draw:stroke="none"/>
      <style:paragraph-properties/>
    </style:style>
    <style:style style:family="graphic" style:name="a554">
      <style:graphic-properties style:writing-mode="lr-tb" draw:fill="solid" draw:fill-color="#9da0a2" draw:opacity="100%" draw:stroke="none"/>
      <style:paragraph-properties/>
    </style:style>
    <style:style style:family="graphic" style:name="a124">
      <style:graphic-properties style:writing-mode="lr-tb" draw:fill="solid" draw:fill-color="#108b43" draw:opacity="100%" draw:stroke="none"/>
      <style:paragraph-properties/>
    </style:style>
    <style:style style:family="graphic" style:name="a555">
      <style:graphic-properties style:writing-mode="lr-tb" draw:fill="solid" draw:fill-color="#9da0a2" draw:opacity="100%" draw:stroke="none"/>
      <style:paragraph-properties/>
    </style:style>
    <style:style style:family="graphic" style:name="a125">
      <style:graphic-properties style:writing-mode="lr-tb" draw:fill="solid" draw:fill-color="#108b43" draw:opacity="100%" draw:stroke="none"/>
      <style:paragraph-properties/>
    </style:style>
    <style:style style:family="graphic" style:name="a556">
      <style:graphic-properties style:writing-mode="lr-tb" draw:fill="solid" draw:fill-color="#9da0a2" draw:opacity="100%" draw:stroke="none"/>
      <style:paragraph-properties/>
    </style:style>
    <style:style style:family="graphic" style:name="a126">
      <style:graphic-properties style:writing-mode="lr-tb"/>
    </style:style>
    <style:style style:family="graphic" style:name="a557">
      <style:graphic-properties style:writing-mode="lr-tb" draw:fill="solid" draw:fill-color="#9da0a2" draw:opacity="100%" draw:stroke="none"/>
      <style:paragraph-properties/>
    </style:style>
    <style:style style:family="graphic" style:name="a127">
      <style:graphic-properties style:writing-mode="lr-tb" draw:fill="solid" draw:fill-color="#108b43" draw:opacity="100%" draw:stroke="none"/>
      <style:paragraph-properties/>
    </style:style>
    <style:style style:family="graphic" style:name="a558">
      <style:graphic-properties style:writing-mode="lr-tb" draw:fill="solid" draw:fill-color="#9da0a2" draw:opacity="100%" draw:stroke="none"/>
      <style:paragraph-properties/>
    </style:style>
    <style:style style:family="graphic" style:name="a230">
      <style:graphic-properties style:writing-mode="lr-tb" draw:fill="solid" draw:fill-color="#108b43" draw:opacity="100%" draw:stroke="none"/>
      <style:paragraph-properties/>
    </style:style>
    <style:style style:family="graphic" style:name="a559">
      <style:graphic-properties style:writing-mode="lr-tb" draw:fill="solid" draw:fill-color="#9da0a2" draw:opacity="100%" draw:stroke="none"/>
      <style:paragraph-properties/>
    </style:style>
    <style:style style:family="graphic" style:name="a128">
      <style:graphic-properties style:writing-mode="lr-tb" draw:fill="solid" draw:fill-color="#108b43" draw:opacity="100%" draw:stroke="none"/>
      <style:paragraph-properties/>
    </style:style>
    <style:style style:family="graphic" style:name="a231">
      <style:graphic-properties style:writing-mode="lr-tb"/>
    </style:style>
    <style:style style:family="graphic" style:name="a129">
      <style:graphic-properties style:writing-mode="lr-tb" draw:fill="solid" draw:fill-color="#108b43" draw:opacity="100%" draw:stroke="none"/>
      <style:paragraph-properties/>
    </style:style>
    <style:style style:family="graphic" style:name="a232">
      <style:graphic-properties style:wrap="run-through" style:run-through="foreground" style:writing-mode="lr-tb" style:horizontal-rel="char" style:vertical-rel="line" style:horizontal-pos="from-left" style:vertical-pos="from-top"/>
    </style:style>
    <style:style style:family="graphic" style:name="a233">
      <style:graphic-properties style:writing-mode="lr-tb" draw:fill="none" draw:stroke="solid" svg:stroke-width="0.00139in" svg:stroke-color="#108b43" svg:stroke-opacity="100%" draw:stroke-linejoin="round"/>
      <style:paragraph-properties/>
    </style:style>
    <style:style style:family="graphic" style:name="a234">
      <style:graphic-properties style:writing-mode="lr-tb" draw:fill="none" draw:stroke="solid" svg:stroke-width="0.05492in" svg:stroke-color="#108b43" svg:stroke-opacity="100%" draw:stroke-linejoin="round"/>
      <style:paragraph-properties/>
    </style:style>
    <style:style style:family="graphic" style:name="a235">
      <style:graphic-properties style:wrap="run-through" style:run-through="foreground" style:writing-mode="lr-tb" style:horizontal-rel="char" style:vertical-rel="line" style:horizontal-pos="from-left" style:vertical-pos="from-top"/>
    </style:style>
    <style:style style:family="graphic" style:name="a236" style:parent-style-name="Graphics">
      <style:graphic-properties fo:border="0.01042in none" fo:background-color="transparent" style:writing-mode="lr-tb" fo:clip="rect(0in 0in 0in 0in)"/>
    </style:style>
    <style:style style:family="graphic" style:name="a237">
      <style:graphic-properties style:writing-mode="lr-tb" draw:fill="solid" draw:fill-color="#9da0a2" draw:opacity="100%" draw:stroke="none"/>
      <style:paragraph-properties/>
    </style:style>
    <style:style style:family="graphic" style:name="a340">
      <style:graphic-properties style:writing-mode="lr-tb" draw:fill="none" draw:stroke="solid" svg:stroke-width="0.03872in" svg:stroke-color="#231f20" svg:stroke-opacity="100%" draw:stroke-linejoin="round"/>
      <style:paragraph-properties/>
    </style:style>
    <style:style style:family="graphic" style:name="a238">
      <style:graphic-properties style:writing-mode="lr-tb" draw:fill="none" draw:stroke="solid" svg:stroke-width="0.01197in" svg:stroke-color="#9da0a2" svg:stroke-opacity="100%" draw:stroke-linejoin="round"/>
      <style:paragraph-properties/>
    </style:style>
    <style:style style:family="graphic" style:name="a341">
      <style:graphic-properties style:writing-mode="lr-tb" draw:fill="none" draw:stroke="solid" svg:stroke-width="0.04897in" svg:stroke-color="#231f20" svg:stroke-opacity="100%" draw:stroke-linejoin="round"/>
      <style:paragraph-properties/>
    </style:style>
    <style:style style:family="graphic" style:name="a239">
      <style:graphic-properties style:writing-mode="lr-tb" draw:fill="solid" draw:fill-color="#9da0a2" draw:opacity="100%" draw:stroke="none"/>
      <style:paragraph-properties/>
    </style:style>
    <style:style style:family="graphic" style:name="a342">
      <style:graphic-properties style:writing-mode="lr-tb" draw:fill="none" draw:stroke="solid" svg:stroke-width="0.03872in" svg:stroke-color="#231f20" svg:stroke-opacity="100%" draw:stroke-linejoin="round"/>
      <style:paragraph-properties/>
    </style:style>
    <style:style style:family="graphic" style:name="a343">
      <style:graphic-properties style:writing-mode="lr-tb" draw:fill="solid" draw:fill-color="#231f20" draw:opacity="100%" draw:stroke="none"/>
      <style:paragraph-properties/>
    </style:style>
    <style:style style:family="graphic" style:name="a344">
      <style:graphic-properties style:writing-mode="lr-tb" draw:fill="solid" draw:fill-color="#231f20" draw:opacity="100%" draw:stroke="none"/>
      <style:paragraph-properties/>
    </style:style>
    <style:style style:family="graphic" style:name="a345">
      <style:graphic-properties style:writing-mode="lr-tb" draw:fill="solid" draw:fill-color="#231f20" draw:opacity="100%" draw:stroke="none"/>
      <style:paragraph-properties/>
    </style:style>
    <style:style style:family="graphic" style:name="a346">
      <style:graphic-properties style:writing-mode="lr-tb"/>
    </style:style>
    <style:style style:family="graphic" style:name="a347">
      <style:graphic-properties style:writing-mode="lr-tb" draw:fill="solid" draw:fill-color="#231f20" draw:opacity="100%" draw:stroke="none"/>
      <style:paragraph-properties/>
    </style:style>
    <style:style style:family="graphic" style:name="a348">
      <style:graphic-properties style:writing-mode="lr-tb" draw:fill="solid" draw:fill-color="#231f20" draw:opacity="100%" draw:stroke="none"/>
      <style:paragraph-properties/>
    </style:style>
    <style:style style:family="graphic" style:name="a450">
      <style:graphic-properties style:writing-mode="lr-tb" draw:fill="solid" draw:fill-color="#9da0a2" draw:opacity="100%" draw:stroke="none"/>
      <style:paragraph-properties/>
    </style:style>
    <style:style style:family="graphic" style:name="a349">
      <style:graphic-properties style:writing-mode="lr-tb" draw:fill="solid" draw:fill-color="#231f20" draw:opacity="100%" draw:stroke="none"/>
      <style:paragraph-properties/>
    </style:style>
    <style:style style:family="graphic" style:name="a451">
      <style:graphic-properties style:writing-mode="lr-tb" draw:fill="solid" draw:fill-color="#9da0a2" draw:opacity="100%" draw:stroke="none"/>
      <style:paragraph-properties/>
    </style:style>
    <style:style style:family="graphic" style:name="a452">
      <style:graphic-properties style:writing-mode="lr-tb" draw:fill="solid" draw:fill-color="#9da0a2" draw:opacity="100%" draw:stroke="none"/>
      <style:paragraph-properties/>
    </style:style>
    <style:style style:family="graphic" style:name="a453">
      <style:graphic-properties style:writing-mode="lr-tb"/>
    </style:style>
    <style:style style:family="graphic" style:name="a454">
      <style:graphic-properties style:writing-mode="lr-tb" draw:fill="none" draw:stroke="solid" svg:stroke-width="0.01197in" svg:stroke-color="#9da0a2" svg:stroke-opacity="100%" draw:stroke-linejoin="round"/>
      <style:paragraph-properties/>
    </style:style>
    <style:style style:family="graphic" style:name="a455">
      <style:graphic-properties style:writing-mode="lr-tb" draw:fill="solid" draw:fill-color="#9da0a2" draw:opacity="100%" draw:stroke="none"/>
      <style:paragraph-properties/>
    </style:style>
    <style:style style:family="graphic" style:name="a456">
      <style:graphic-properties style:writing-mode="lr-tb" draw:fill="solid" draw:fill-color="#9da0a2" draw:opacity="100%" draw:stroke="none"/>
      <style:paragraph-properties/>
    </style:style>
    <style:style style:family="graphic" style:name="a457">
      <style:graphic-properties style:writing-mode="lr-tb" draw:fill="solid" draw:fill-color="#9da0a2" draw:opacity="100%" draw:stroke="none"/>
      <style:paragraph-properties/>
    </style:style>
    <style:style style:family="graphic" style:name="a458">
      <style:graphic-properties style:writing-mode="lr-tb"/>
    </style:style>
    <style:style style:family="graphic" style:name="a560">
      <style:graphic-properties style:writing-mode="lr-tb" draw:fill="solid" draw:fill-color="#9da0a2" draw:opacity="100%" draw:stroke="none"/>
      <style:paragraph-properties/>
    </style:style>
    <style:style style:family="graphic" style:name="a130">
      <style:graphic-properties style:writing-mode="lr-tb"/>
    </style:style>
    <style:style style:family="graphic" style:name="a561">
      <style:graphic-properties style:writing-mode="lr-tb"/>
    </style:style>
    <style:style style:family="graphic" style:name="a459">
      <style:graphic-properties style:writing-mode="lr-tb" draw:fill="none" draw:stroke="solid" svg:stroke-width="0.01197in" svg:stroke-color="#9da0a2" svg:stroke-opacity="100%" draw:stroke-linejoin="round"/>
      <style:paragraph-properties/>
    </style:style>
    <style:style style:family="graphic" style:name="a131">
      <style:graphic-properties style:writing-mode="lr-tb" draw:fill="none" draw:stroke="solid" svg:stroke-width="0.045in" svg:stroke-color="#108b43" svg:stroke-opacity="100%" draw:stroke-linejoin="round"/>
      <style:paragraph-properties/>
    </style:style>
    <style:style style:family="graphic" style:name="a562">
      <style:graphic-properties style:writing-mode="lr-tb" draw:fill="none" draw:stroke="solid" svg:stroke-width="0.01197in" svg:stroke-color="#9da0a2" svg:stroke-opacity="100%" draw:stroke-linejoin="round"/>
      <style:paragraph-properties/>
    </style:style>
    <style:style style:family="graphic" style:name="a132">
      <style:graphic-properties style:writing-mode="lr-tb" draw:fill="none" draw:stroke="solid" svg:stroke-width="0.04002in" svg:stroke-color="#108b43" svg:stroke-opacity="100%" draw:stroke-linejoin="round"/>
      <style:paragraph-properties/>
    </style:style>
    <style:style style:family="graphic" style:name="a563">
      <style:graphic-properties style:writing-mode="lr-tb" draw:fill="none" draw:stroke="solid" svg:stroke-width="0.01197in" svg:stroke-color="#9da0a2" svg:stroke-opacity="100%" draw:stroke-linejoin="round"/>
      <style:paragraph-properties/>
    </style:style>
    <style:style style:family="graphic" style:name="a133">
      <style:graphic-properties style:writing-mode="lr-tb" draw:fill="none" draw:stroke="solid" svg:stroke-width="0.04028in" svg:stroke-color="#108b43" svg:stroke-opacity="100%" draw:stroke-linejoin="round"/>
      <style:paragraph-properties/>
    </style:style>
    <style:style style:family="graphic" style:name="a564" style:parent-style-name="Graphics">
      <style:graphic-properties fo:border="0.01042in none" fo:background-color="transparent" style:writing-mode="lr-tb" fo:clip="rect(0in 0in 0in 0in)"/>
    </style:style>
    <style:style style:family="graphic" style:name="a134">
      <style:graphic-properties style:writing-mode="lr-tb" draw:fill="none" draw:stroke="solid" svg:stroke-width="0.0453in" svg:stroke-color="#108b43" svg:stroke-opacity="100%" draw:stroke-linejoin="round"/>
      <style:paragraph-properties/>
    </style:style>
    <style:style style:family="graphic" style:name="a565">
      <style:graphic-properties style:writing-mode="lr-tb"/>
    </style:style>
    <style:style style:family="graphic" style:name="a135">
      <style:graphic-properties style:writing-mode="lr-tb" draw:fill="none" draw:stroke="solid" svg:stroke-width="0.0453in" svg:stroke-color="#108b43" svg:stroke-opacity="100%" draw:stroke-linejoin="round"/>
      <style:paragraph-properties/>
    </style:style>
    <style:style style:family="graphic" style:name="a566">
      <style:graphic-properties style:writing-mode="lr-tb" draw:fill="solid" draw:fill-color="#231f20" draw:opacity="100%" draw:stroke="none"/>
      <style:paragraph-properties/>
    </style:style>
    <style:style style:family="graphic" style:name="a136">
      <style:graphic-properties style:writing-mode="lr-tb" draw:fill="none" draw:stroke="solid" svg:stroke-width="0.04531in" svg:stroke-color="#108b43" svg:stroke-opacity="100%" draw:stroke-linejoin="round"/>
      <style:paragraph-properties/>
    </style:style>
    <style:style style:family="graphic" style:name="a567">
      <style:graphic-properties style:writing-mode="lr-tb" draw:fill="solid" draw:fill-color="#231f20" draw:opacity="100%" draw:stroke="none"/>
      <style:paragraph-properties/>
    </style:style>
    <style:style style:family="graphic" style:name="a137">
      <style:graphic-properties style:writing-mode="lr-tb" draw:fill="solid" draw:fill-color="#108b43" draw:opacity="100%" draw:stroke="none"/>
      <style:paragraph-properties/>
    </style:style>
    <style:style style:family="graphic" style:name="a568">
      <style:graphic-properties style:writing-mode="lr-tb" draw:fill="solid" draw:fill-color="#231f20" draw:opacity="100%" draw:stroke="none"/>
      <style:paragraph-properties/>
    </style:style>
    <style:style style:family="graphic" style:name="a240">
      <style:graphic-properties style:writing-mode="lr-tb" draw:fill="solid" draw:fill-color="#9da0a2" draw:opacity="100%" draw:stroke="none"/>
      <style:paragraph-properties/>
    </style:style>
    <style:style style:family="graphic" style:name="a569">
      <style:graphic-properties style:writing-mode="lr-tb"/>
    </style:style>
    <style:style style:family="graphic" style:name="a138">
      <style:graphic-properties style:writing-mode="lr-tb" draw:fill="solid" draw:fill-color="#108b43" draw:opacity="100%" draw:stroke="none"/>
      <style:paragraph-properties/>
    </style:style>
    <style:style style:family="graphic" style:name="a241">
      <style:graphic-properties style:writing-mode="lr-tb"/>
    </style:style>
    <style:style style:family="graphic" style:name="a139">
      <style:graphic-properties style:writing-mode="lr-tb" draw:fill="solid" draw:fill-color="#108b43" draw:opacity="100%" draw:stroke="none"/>
      <style:paragraph-properties/>
    </style:style>
    <style:style style:family="graphic" style:name="a242">
      <style:graphic-properties style:writing-mode="lr-tb" draw:fill="none" draw:stroke="solid" svg:stroke-width="0.01197in" svg:stroke-color="#9da0a2" svg:stroke-opacity="100%" draw:stroke-linejoin="round"/>
      <style:paragraph-properties/>
    </style:style>
    <style:style style:family="graphic" style:name="a243">
      <style:graphic-properties style:writing-mode="lr-tb" draw:fill="none" draw:stroke="solid" svg:stroke-width="0.01197in" svg:stroke-color="#9da0a2" svg:stroke-opacity="100%" draw:stroke-linejoin="round"/>
      <style:paragraph-properties/>
    </style:style>
    <style:style style:family="graphic" style:name="a244">
      <style:graphic-properties style:writing-mode="lr-tb" draw:fill="solid" draw:fill-color="#9da0a2" draw:opacity="100%" draw:stroke="none"/>
      <style:paragraph-properties/>
    </style:style>
    <style:style style:family="graphic" style:name="a245">
      <style:graphic-properties style:writing-mode="lr-tb" draw:fill="none" draw:stroke="solid" svg:stroke-width="0.01197in" svg:stroke-color="#9da0a2" svg:stroke-opacity="100%" draw:stroke-linejoin="round"/>
      <style:paragraph-properties/>
    </style:style>
    <style:style style:family="graphic" style:name="a246">
      <style:graphic-properties style:writing-mode="lr-tb" draw:fill="solid" draw:fill-color="#9da0a2" draw:opacity="100%" draw:stroke="none"/>
      <style:paragraph-properties/>
    </style:style>
    <style:style style:family="graphic" style:name="a247">
      <style:graphic-properties style:writing-mode="lr-tb" draw:fill="solid" draw:fill-color="#9da0a2" draw:opacity="100%" draw:stroke="none"/>
      <style:paragraph-properties/>
    </style:style>
    <style:style style:family="graphic" style:name="a350">
      <style:graphic-properties style:writing-mode="lr-tb"/>
    </style:style>
    <style:style style:family="graphic" style:name="a248">
      <style:graphic-properties style:writing-mode="lr-tb"/>
    </style:style>
    <style:style style:family="graphic" style:name="a351">
      <style:graphic-properties style:writing-mode="lr-tb" draw:fill="none" draw:stroke="solid" svg:stroke-width="0.03872in" svg:stroke-color="#231f20" svg:stroke-opacity="100%" draw:stroke-linejoin="round"/>
      <style:paragraph-properties/>
    </style:style>
    <style:style style:family="graphic" style:name="a249">
      <style:graphic-properties style:writing-mode="lr-tb" draw:fill="none" draw:stroke="solid" svg:stroke-width="0.01197in" svg:stroke-color="#9da0a2" svg:stroke-opacity="100%" draw:stroke-linejoin="round"/>
      <style:paragraph-properties/>
    </style:style>
    <style:style style:family="graphic" style:name="a352">
      <style:graphic-properties style:writing-mode="lr-tb" draw:fill="none" draw:stroke="solid" svg:stroke-width="0.04899in" svg:stroke-color="#231f20" svg:stroke-opacity="100%" draw:stroke-linejoin="round"/>
      <style:paragraph-properties/>
    </style:style>
    <style:style style:family="graphic" style:name="a353">
      <style:graphic-properties style:writing-mode="lr-tb" draw:fill="none" draw:stroke="solid" svg:stroke-width="0.03872in" svg:stroke-color="#231f20" svg:stroke-opacity="100%" draw:stroke-linejoin="round"/>
      <style:paragraph-properties/>
    </style:style>
    <style:style style:family="graphic" style:name="a354">
      <style:graphic-properties style:writing-mode="lr-tb" draw:fill="solid" draw:fill-color="#231f20" draw:opacity="100%" draw:stroke="none"/>
      <style:paragraph-properties/>
    </style:style>
    <style:style style:family="graphic" style:name="a355">
      <style:graphic-properties style:writing-mode="lr-tb" draw:fill="solid" draw:fill-color="#231f20" draw:opacity="100%" draw:stroke="none"/>
      <style:paragraph-properties/>
    </style:style>
    <style:style style:family="graphic" style:name="a356">
      <style:graphic-properties style:writing-mode="lr-tb" draw:fill="solid" draw:fill-color="#231f20" draw:opacity="100%" draw:stroke="none"/>
      <style:paragraph-properties/>
    </style:style>
    <style:style style:family="graphic" style:name="a357">
      <style:graphic-properties style:writing-mode="lr-tb" draw:fill="solid" draw:fill-color="#231f20" draw:opacity="100%" draw:stroke="none"/>
      <style:paragraph-properties/>
    </style:style>
    <style:style style:family="graphic" style:name="a358">
      <style:graphic-properties style:writing-mode="lr-tb"/>
    </style:style>
    <style:style style:family="graphic" style:name="a460">
      <style:graphic-properties style:writing-mode="lr-tb" draw:fill="solid" draw:fill-color="#9da0a2" draw:opacity="100%" draw:stroke="none"/>
      <style:paragraph-properties/>
    </style:style>
    <style:style style:family="graphic" style:name="a359">
      <style:graphic-properties style:writing-mode="lr-tb" draw:fill="solid" draw:fill-color="#231f20" draw:opacity="100%" draw:stroke="none"/>
      <style:paragraph-properties/>
    </style:style>
    <style:style style:family="graphic" style:name="a461">
      <style:graphic-properties style:writing-mode="lr-tb" draw:fill="solid" draw:fill-color="#9da0a2" draw:opacity="100%" draw:stroke="none"/>
      <style:paragraph-properties/>
    </style:style>
    <style:style style:family="graphic" style:name="a462">
      <style:graphic-properties style:writing-mode="lr-tb" draw:fill="solid" draw:fill-color="#9da0a2" draw:opacity="100%" draw:stroke="none"/>
      <style:paragraph-properties/>
    </style:style>
    <style:style style:family="graphic" style:name="a463">
      <style:graphic-properties style:writing-mode="lr-tb" draw:fill="solid" draw:fill-color="#9da0a2" draw:opacity="100%" draw:stroke="none"/>
      <style:paragraph-properties/>
    </style:style>
    <style:style style:family="graphic" style:name="a464">
      <style:graphic-properties style:writing-mode="lr-tb"/>
    </style:style>
    <style:style style:family="graphic" style:name="a465">
      <style:graphic-properties style:writing-mode="lr-tb" draw:fill="none" draw:stroke="solid" svg:stroke-width="0.01197in" svg:stroke-color="#9da0a2" svg:stroke-opacity="100%" draw:stroke-linejoin="round"/>
      <style:paragraph-properties/>
    </style:style>
    <style:style style:family="graphic" style:name="a466">
      <style:graphic-properties style:writing-mode="lr-tb" draw:fill="solid" draw:fill-color="#9da0a2" draw:opacity="100%" draw:stroke="none"/>
      <style:paragraph-properties/>
    </style:style>
    <style:style style:family="graphic" style:name="a467">
      <style:graphic-properties style:writing-mode="lr-tb" draw:fill="solid" draw:fill-color="#9da0a2" draw:opacity="100%" draw:stroke="none"/>
      <style:paragraph-properties/>
    </style:style>
    <style:style style:family="graphic" style:name="a468">
      <style:graphic-properties style:writing-mode="lr-tb" draw:fill="solid" draw:fill-color="#9da0a2" draw:opacity="100%" draw:stroke="none"/>
      <style:paragraph-properties/>
    </style:style>
    <style:style style:family="graphic" style:name="a570">
      <style:graphic-properties style:wrap="run-through" style:run-through="foreground" style:writing-mode="lr-tb" style:horizontal-rel="char" style:vertical-rel="line" style:horizontal-pos="from-left" style:vertical-pos="from-top"/>
    </style:style>
    <style:style style:family="graphic" style:name="a140">
      <style:graphic-properties style:writing-mode="lr-tb"/>
    </style:style>
    <style:style style:family="graphic" style:name="a571" style:parent-style-name="Graphics">
      <style:graphic-properties fo:border="none" fo:background-color="transparent"/>
    </style:style>
    <style:style style:family="graphic" style:name="a469">
      <style:graphic-properties style:writing-mode="lr-tb"/>
    </style:style>
    <style:style style:family="graphic" style:name="a141">
      <style:graphic-properties style:wrap="run-through" style:run-through="foreground" style:writing-mode="lr-tb" style:horizontal-rel="char" style:vertical-rel="line" style:horizontal-pos="from-left" style:vertical-pos="from-top"/>
    </style:style>
    <style:style style:family="graphic" style:name="a572" style:parent-style-name="Graphics">
      <style:graphic-properties fo:border="none" fo:background-color="transparent"/>
    </style:style>
    <style:style style:family="graphic" style:name="a142">
      <style:graphic-properties style:writing-mode="lr-tb" draw:fill="solid" draw:fill-color="#108b43" draw:opacity="100%" draw:stroke="none"/>
      <style:paragraph-properties/>
    </style:style>
    <style:style style:family="graphic" style:name="a143">
      <style:graphic-properties style:writing-mode="lr-tb" draw:fill="solid" draw:fill-color="#108b43" draw:opacity="100%" draw:stroke="none"/>
      <style:paragraph-properties/>
    </style:style>
    <style:style style:family="graphic" style:name="a144">
      <style:graphic-properties style:writing-mode="lr-tb"/>
    </style:style>
    <style:style style:family="graphic" style:name="a145">
      <style:graphic-properties style:writing-mode="lr-tb" draw:fill="solid" draw:fill-color="#108b43" draw:opacity="100%" draw:stroke="none"/>
      <style:paragraph-properties/>
    </style:style>
    <style:style style:family="graphic" style:name="a146">
      <style:graphic-properties style:writing-mode="lr-tb" draw:fill="solid" draw:fill-color="#108b43" draw:opacity="100%" draw:stroke="none"/>
      <style:paragraph-properties/>
    </style:style>
    <style:style style:family="graphic" style:name="a147">
      <style:graphic-properties style:writing-mode="lr-tb" draw:fill="solid" draw:fill-color="#108b43" draw:opacity="100%" draw:stroke="none"/>
      <style:paragraph-properties/>
    </style:style>
    <style:style style:family="graphic" style:name="a250">
      <style:graphic-properties style:writing-mode="lr-tb" draw:fill="none" draw:stroke="solid" svg:stroke-width="0.01197in" svg:stroke-color="#9da0a2" svg:stroke-opacity="100%" draw:stroke-linejoin="round"/>
      <style:paragraph-properties/>
    </style:style>
    <style:style style:family="graphic" style:name="a148">
      <style:graphic-properties style:writing-mode="lr-tb"/>
    </style:style>
    <style:style style:family="graphic" style:name="a251">
      <style:graphic-properties style:writing-mode="lr-tb" draw:fill="solid" draw:fill-color="#9da0a2" draw:opacity="100%" draw:stroke="none"/>
      <style:paragraph-properties/>
    </style:style>
    <style:style style:family="graphic" style:name="a149">
      <style:graphic-properties style:writing-mode="lr-tb" draw:fill="solid" draw:fill-color="#108b43" draw:opacity="100%" draw:stroke="none"/>
      <style:paragraph-properties/>
    </style:style>
    <style:style style:family="graphic" style:name="a252">
      <style:graphic-properties style:writing-mode="lr-tb" draw:fill="solid" draw:fill-color="#9da0a2" draw:opacity="100%" draw:stroke="none"/>
      <style:paragraph-properties/>
    </style:style>
    <style:style style:family="graphic" style:name="a253">
      <style:graphic-properties style:writing-mode="lr-tb"/>
    </style:style>
    <style:style style:family="graphic" style:name="a254">
      <style:graphic-properties style:writing-mode="lr-tb" draw:fill="none" draw:stroke="solid" svg:stroke-width="0.01197in" svg:stroke-color="#9da0a2" svg:stroke-opacity="100%" draw:stroke-linejoin="round"/>
      <style:paragraph-properties/>
    </style:style>
    <style:style style:family="graphic" style:name="a255">
      <style:graphic-properties style:writing-mode="lr-tb" draw:fill="none" draw:stroke="solid" svg:stroke-width="0.01197in" svg:stroke-color="#9da0a2" svg:stroke-opacity="100%" draw:stroke-linejoin="round"/>
      <style:paragraph-properties/>
    </style:style>
    <style:style style:family="graphic" style:name="a256" style:parent-style-name="Graphics">
      <style:graphic-properties fo:border="0.01042in none" fo:background-color="transparent" style:writing-mode="lr-tb" fo:clip="rect(0in 0in 0in 0in)"/>
    </style:style>
    <style:style style:family="graphic" style:name="a257">
      <style:graphic-properties style:writing-mode="lr-tb"/>
    </style:style>
    <style:style style:family="graphic" style:name="a258">
      <style:graphic-properties style:writing-mode="lr-tb" draw:fill="none" draw:stroke="solid" svg:stroke-width="0.01197in" svg:stroke-color="#9da0a2" svg:stroke-opacity="100%" draw:stroke-linejoin="round"/>
      <style:paragraph-properties/>
    </style:style>
    <style:style style:family="graphic" style:name="a360">
      <style:graphic-properties style:writing-mode="lr-tb" draw:fill="solid" draw:fill-color="#231f20" draw:opacity="100%" draw:stroke="none"/>
      <style:paragraph-properties/>
    </style:style>
    <style:style style:family="graphic" style:name="a259">
      <style:graphic-properties style:writing-mode="lr-tb" draw:fill="none" draw:stroke="solid" svg:stroke-width="0.01197in" svg:stroke-color="#9da0a2" svg:stroke-opacity="100%" draw:stroke-linejoin="round"/>
      <style:paragraph-properties/>
    </style:style>
    <style:style style:family="graphic" style:name="a361">
      <style:graphic-properties style:writing-mode="lr-tb" draw:fill="solid" draw:fill-color="#231f20" draw:opacity="100%" draw:stroke="none"/>
      <style:paragraph-properties/>
    </style:style>
    <style:style style:family="graphic" style:name="a362">
      <style:graphic-properties style:writing-mode="lr-tb"/>
    </style:style>
    <style:style style:family="graphic" style:name="a363">
      <style:graphic-properties style:writing-mode="lr-tb" draw:fill="none" draw:stroke="solid" svg:stroke-width="0.03872in" svg:stroke-color="#231f20" svg:stroke-opacity="100%" draw:stroke-linejoin="round"/>
      <style:paragraph-properties/>
    </style:style>
    <style:style style:family="graphic" style:name="a364">
      <style:graphic-properties style:writing-mode="lr-tb" draw:fill="none" draw:stroke="solid" svg:stroke-width="0.04899in" svg:stroke-color="#231f20" svg:stroke-opacity="100%" draw:stroke-linejoin="round"/>
      <style:paragraph-properties/>
    </style:style>
    <style:style style:family="graphic" style:name="a365">
      <style:graphic-properties style:writing-mode="lr-tb" draw:fill="none" draw:stroke="solid" svg:stroke-width="0.03872in" svg:stroke-color="#231f20" svg:stroke-opacity="100%" draw:stroke-linejoin="round"/>
      <style:paragraph-properties/>
    </style:style>
    <style:style style:family="graphic" style:name="a366">
      <style:graphic-properties style:writing-mode="lr-tb" draw:fill="solid" draw:fill-color="#231f20" draw:opacity="100%" draw:stroke="none"/>
      <style:paragraph-properties/>
    </style:style>
    <style:style style:family="graphic" style:name="a367">
      <style:graphic-properties style:writing-mode="lr-tb" draw:fill="solid" draw:fill-color="#231f20" draw:opacity="100%" draw:stroke="none"/>
      <style:paragraph-properties/>
    </style:style>
    <style:style style:family="graphic" style:name="a368">
      <style:graphic-properties style:writing-mode="lr-tb" draw:fill="solid" draw:fill-color="#231f20" draw:opacity="100%" draw:stroke="none"/>
      <style:paragraph-properties/>
    </style:style>
    <style:style style:family="graphic" style:name="a470">
      <style:graphic-properties style:writing-mode="lr-tb" draw:fill="none" draw:stroke="solid" svg:stroke-width="0.01197in" svg:stroke-color="#9da0a2" svg:stroke-opacity="100%" draw:stroke-linejoin="round"/>
      <style:paragraph-properties/>
    </style:style>
    <style:style style:family="graphic" style:name="a369">
      <style:graphic-properties style:writing-mode="lr-tb"/>
    </style:style>
    <style:style style:family="graphic" style:name="a471">
      <style:graphic-properties style:writing-mode="lr-tb" draw:fill="none" draw:stroke="solid" svg:stroke-width="0.01197in" svg:stroke-color="#9da0a2" svg:stroke-opacity="100%" draw:stroke-linejoin="round"/>
      <style:paragraph-properties/>
    </style:style>
    <style:style style:family="graphic" style:name="a472">
      <style:graphic-properties style:writing-mode="lr-tb" draw:fill="solid" draw:fill-color="#9da0a2" draw:opacity="100%" draw:stroke="none"/>
      <style:paragraph-properties/>
    </style:style>
    <style:style style:family="graphic" style:name="a473">
      <style:graphic-properties style:writing-mode="lr-tb" draw:fill="none" draw:stroke="solid" svg:stroke-width="0.01197in" svg:stroke-color="#9da0a2" svg:stroke-opacity="100%" draw:stroke-linejoin="round"/>
      <style:paragraph-properties/>
    </style:style>
    <style:style style:family="graphic" style:name="a474">
      <style:graphic-properties style:writing-mode="lr-tb" draw:fill="solid" draw:fill-color="#9da0a2" draw:opacity="100%" draw:stroke="none"/>
      <style:paragraph-properties/>
    </style:style>
    <style:style style:family="graphic" style:name="a475">
      <style:graphic-properties style:writing-mode="lr-tb" draw:fill="solid" draw:fill-color="#9da0a2" draw:opacity="100%" draw:stroke="none"/>
      <style:paragraph-properties/>
    </style:style>
    <style:style style:family="graphic" style:name="a476">
      <style:graphic-properties style:writing-mode="lr-tb" draw:fill="solid" draw:fill-color="#9da0a2" draw:opacity="100%" draw:stroke="none"/>
      <style:paragraph-properties/>
    </style:style>
    <style:style style:family="graphic" style:name="a477">
      <style:graphic-properties style:writing-mode="lr-tb"/>
    </style:style>
    <style:style style:family="graphic" style:name="a478">
      <style:graphic-properties style:writing-mode="lr-tb" draw:fill="none" draw:stroke="solid" svg:stroke-width="0.01197in" svg:stroke-color="#9da0a2" svg:stroke-opacity="100%" draw:stroke-linejoin="round"/>
      <style:paragraph-properties/>
    </style:style>
    <style:style style:family="graphic" style:name="a150">
      <style:graphic-properties style:writing-mode="lr-tb" draw:fill="solid" draw:fill-color="#108b43" draw:opacity="100%" draw:stroke="none"/>
      <style:paragraph-properties/>
    </style:style>
    <style:style style:family="graphic" style:name="a479">
      <style:graphic-properties style:writing-mode="lr-tb" draw:fill="solid" draw:fill-color="#9da0a2" draw:opacity="100%" draw:stroke="none"/>
      <style:paragraph-properties/>
    </style:style>
    <style:style style:family="graphic" style:name="a151">
      <style:graphic-properties style:writing-mode="lr-tb" draw:fill="solid" draw:fill-color="#108b43" draw:opacity="100%" draw:stroke="none"/>
      <style:paragraph-properties/>
    </style:style>
    <style:style style:family="graphic" style:name="a152">
      <style:graphic-properties style:writing-mode="lr-tb"/>
    </style:style>
    <style:style style:family="graphic" style:name="a153">
      <style:graphic-properties style:writing-mode="lr-tb" draw:fill="solid" draw:fill-color="#108b43" draw:opacity="100%" draw:stroke="none"/>
      <style:paragraph-properties/>
    </style:style>
    <style:style style:family="graphic" style:name="a154">
      <style:graphic-properties style:writing-mode="lr-tb" draw:fill="solid" draw:fill-color="#108b43" draw:opacity="100%" draw:stroke="none"/>
      <style:paragraph-properties/>
    </style:style>
    <style:style style:family="graphic" style:name="a155">
      <style:graphic-properties style:writing-mode="lr-tb" draw:fill="solid" draw:fill-color="#108b43" draw:opacity="100%" draw:stroke="none"/>
      <style:paragraph-properties/>
    </style:style>
    <style:style style:family="graphic" style:name="a156">
      <style:graphic-properties style:writing-mode="lr-tb"/>
    </style:style>
    <style:style style:family="graphic" style:name="a157">
      <style:graphic-properties style:wrap="run-through" style:run-through="foreground" style:writing-mode="lr-tb" style:horizontal-rel="char" style:vertical-rel="line" style:horizontal-pos="from-left" style:vertical-pos="from-top"/>
    </style:style>
    <style:style style:family="graphic" style:name="a260">
      <style:graphic-properties style:writing-mode="lr-tb" draw:fill="none" draw:stroke="solid" svg:stroke-width="0.01197in" svg:stroke-color="#9da0a2" svg:stroke-opacity="100%" draw:stroke-linejoin="round"/>
      <style:paragraph-properties/>
    </style:style>
    <style:style style:family="graphic" style:name="a158">
      <style:graphic-properties style:writing-mode="lr-tb" draw:fill="solid" draw:fill-color="#108b43" draw:opacity="100%" draw:stroke="none"/>
      <style:paragraph-properties/>
    </style:style>
    <style:style style:family="graphic" style:name="a261">
      <style:graphic-properties style:writing-mode="lr-tb" draw:fill="none" draw:stroke="solid" svg:stroke-width="0.01197in" svg:stroke-color="#9da0a2" svg:stroke-opacity="100%" draw:stroke-linejoin="round"/>
      <style:paragraph-properties/>
    </style:style>
    <style:style style:family="graphic" style:name="a159">
      <style:graphic-properties style:writing-mode="lr-tb" draw:fill="solid" draw:fill-color="#108b43" draw:opacity="100%" draw:stroke="none"/>
      <style:paragraph-properties/>
    </style:style>
    <style:style style:family="graphic" style:name="a262">
      <style:graphic-properties style:writing-mode="lr-tb" draw:fill="solid" draw:fill-color="#9da0a2" draw:opacity="100%" draw:stroke="none"/>
      <style:paragraph-properties/>
    </style:style>
    <style:style style:family="graphic" style:name="a263">
      <style:graphic-properties style:writing-mode="lr-tb" draw:fill="solid" draw:fill-color="#9da0a2" draw:opacity="100%" draw:stroke="none"/>
      <style:paragraph-properties/>
    </style:style>
    <style:style style:family="graphic" style:name="a264">
      <style:graphic-properties style:writing-mode="lr-tb" draw:fill="solid" draw:fill-color="#9da0a2" draw:opacity="100%" draw:stroke="none"/>
      <style:paragraph-properties/>
    </style:style>
    <style:style style:family="graphic" style:name="a265">
      <style:graphic-properties style:writing-mode="lr-tb"/>
    </style:style>
    <style:style style:family="graphic" style:name="a266">
      <style:graphic-properties style:writing-mode="lr-tb" draw:fill="none" draw:stroke="solid" svg:stroke-width="0.01197in" svg:stroke-color="#9da0a2" svg:stroke-opacity="100%" draw:stroke-linejoin="round"/>
      <style:paragraph-properties/>
    </style:style>
    <style:style style:family="graphic" style:name="a267">
      <style:graphic-properties style:writing-mode="lr-tb" draw:fill="none" draw:stroke="solid" svg:stroke-width="0.01197in" svg:stroke-color="#9da0a2" svg:stroke-opacity="100%" draw:stroke-linejoin="round"/>
      <style:paragraph-properties/>
    </style:style>
    <style:style style:family="graphic" style:name="a268" style:parent-style-name="Graphics">
      <style:graphic-properties fo:border="0.01042in none" fo:background-color="transparent" style:writing-mode="lr-tb" fo:clip="rect(0in 0in 0in 0in)"/>
    </style:style>
    <style:style style:family="graphic" style:name="a370">
      <style:graphic-properties style:writing-mode="lr-tb" draw:fill="solid" draw:fill-color="#231f20" draw:opacity="100%" draw:stroke="none"/>
      <style:paragraph-properties/>
    </style:style>
    <style:style style:family="graphic" style:name="a269">
      <style:graphic-properties style:writing-mode="lr-tb"/>
    </style:style>
    <style:style style:family="graphic" style:name="a371">
      <style:graphic-properties style:wrap="run-through" style:run-through="foreground" style:writing-mode="lr-tb" style:horizontal-rel="char" style:vertical-rel="line" style:horizontal-pos="from-left" style:vertical-pos="from-top"/>
    </style:style>
    <style:style style:family="graphic" style:name="a372">
      <style:graphic-properties style:writing-mode="lr-tb" draw:fill="solid" draw:fill-color="#9da0a2" draw:opacity="100%" draw:stroke="none"/>
      <style:paragraph-properties/>
    </style:style>
    <style:style style:family="graphic" style:name="a373">
      <style:graphic-properties style:writing-mode="lr-tb" draw:fill="none" draw:stroke="solid" svg:stroke-width="0.01197in" svg:stroke-color="#9da0a2" svg:stroke-opacity="100%" draw:stroke-linejoin="round"/>
      <style:paragraph-properties/>
    </style:style>
    <style:style style:family="graphic" style:name="a374">
      <style:graphic-properties style:writing-mode="lr-tb" draw:fill="solid" draw:fill-color="#9da0a2" draw:opacity="100%" draw:stroke="none"/>
      <style:paragraph-properties/>
    </style:style>
    <style:style style:family="graphic" style:name="a375">
      <style:graphic-properties style:writing-mode="lr-tb" draw:fill="solid" draw:fill-color="#9da0a2" draw:opacity="100%" draw:stroke="none"/>
      <style:paragraph-properties/>
    </style:style>
    <style:style style:family="graphic" style:name="a376">
      <style:graphic-properties style:writing-mode="lr-tb"/>
    </style:style>
    <style:style style:family="graphic" style:name="a377">
      <style:graphic-properties style:writing-mode="lr-tb" draw:fill="none" draw:stroke="solid" svg:stroke-width="0.01197in" svg:stroke-color="#9da0a2" svg:stroke-opacity="100%" draw:stroke-linejoin="round"/>
      <style:paragraph-properties/>
    </style:style>
    <style:style style:family="graphic" style:name="a378">
      <style:graphic-properties style:writing-mode="lr-tb" draw:fill="solid" draw:fill-color="#9da0a2" draw:opacity="100%" draw:stroke="none"/>
      <style:paragraph-properties/>
    </style:style>
    <style:style style:family="graphic" style:name="a480">
      <style:graphic-properties style:writing-mode="lr-tb" draw:fill="solid" draw:fill-color="#9da0a2" draw:opacity="100%" draw:stroke="none"/>
      <style:paragraph-properties/>
    </style:style>
    <style:style style:family="graphic" style:name="a379">
      <style:graphic-properties style:writing-mode="lr-tb" draw:fill="none" draw:stroke="solid" svg:stroke-width="0.01197in" svg:stroke-color="#9da0a2" svg:stroke-opacity="100%" draw:stroke-linejoin="round"/>
      <style:paragraph-properties/>
    </style:style>
    <style:style style:family="graphic" style:name="a481">
      <style:graphic-properties style:writing-mode="lr-tb" draw:fill="solid" draw:fill-color="#9da0a2" draw:opacity="100%" draw:stroke="none"/>
      <style:paragraph-properties/>
    </style:style>
    <style:style style:family="graphic" style:name="a482">
      <style:graphic-properties style:writing-mode="lr-tb"/>
    </style:style>
    <style:style style:family="graphic" style:name="a483">
      <style:graphic-properties style:writing-mode="lr-tb" draw:fill="none" draw:stroke="solid" svg:stroke-width="0.01197in" svg:stroke-color="#9da0a2" svg:stroke-opacity="100%" draw:stroke-linejoin="round"/>
      <style:paragraph-properties/>
    </style:style>
    <style:style style:family="graphic" style:name="a484">
      <style:graphic-properties style:writing-mode="lr-tb" draw:fill="none" draw:stroke="solid" svg:stroke-width="0.01197in" svg:stroke-color="#9da0a2" svg:stroke-opacity="100%" draw:stroke-linejoin="round"/>
      <style:paragraph-properties/>
    </style:style>
    <style:style style:family="graphic" style:name="a485" style:parent-style-name="Graphics">
      <style:graphic-properties fo:border="0.01042in none" fo:background-color="transparent" style:writing-mode="lr-tb" fo:clip="rect(0in 0in 0in 0in)"/>
    </style:style>
    <style:style style:family="graphic" style:name="a486">
      <style:graphic-properties style:writing-mode="lr-tb"/>
    </style:style>
    <style:style style:family="graphic" style:name="a487">
      <style:graphic-properties style:writing-mode="lr-tb" draw:fill="none" draw:stroke="solid" svg:stroke-width="0.01197in" svg:stroke-color="#9da0a2" svg:stroke-opacity="100%" draw:stroke-linejoin="round"/>
      <style:paragraph-properties/>
    </style:style>
    <style:style style:family="graphic" style:name="a488">
      <style:graphic-properties style:writing-mode="lr-tb" draw:fill="none" draw:stroke="solid" svg:stroke-width="0.01197in" svg:stroke-color="#9da0a2" svg:stroke-opacity="100%" draw:stroke-linejoin="round"/>
      <style:paragraph-properties/>
    </style:style>
    <style:style style:family="graphic" style:name="a160">
      <style:graphic-properties style:writing-mode="lr-tb" draw:fill="solid" draw:fill-color="#108b43" draw:opacity="100%" draw:stroke="none"/>
      <style:paragraph-properties/>
    </style:style>
    <style:style style:family="graphic" style:name="a489" style:parent-style-name="Graphics">
      <style:graphic-properties fo:border="0.01042in none" fo:background-color="transparent" style:writing-mode="lr-tb" fo:clip="rect(0in 0in 0in 0in)"/>
    </style:style>
    <style:style style:family="graphic" style:name="a161">
      <style:graphic-properties style:writing-mode="lr-tb"/>
    </style:style>
    <style:style style:family="graphic" style:name="a162">
      <style:graphic-properties style:writing-mode="lr-tb" draw:fill="solid" draw:fill-color="#108b43" draw:opacity="100%" draw:stroke="none"/>
      <style:paragraph-properties/>
    </style:style>
    <style:style style:family="graphic" style:name="a163">
      <style:graphic-properties style:writing-mode="lr-tb" draw:fill="solid" draw:fill-color="#108b43" draw:opacity="100%" draw:stroke="none"/>
      <style:paragraph-properties/>
    </style:style>
    <style:style style:family="graphic" style:name="a164">
      <style:graphic-properties style:writing-mode="lr-tb"/>
    </style:style>
    <style:style style:family="graphic" style:name="a165">
      <style:graphic-properties style:writing-mode="lr-tb" draw:fill="none" draw:stroke="solid" svg:stroke-width="0.04028in" svg:stroke-color="#108b43" svg:stroke-opacity="100%" draw:stroke-linejoin="round"/>
      <style:paragraph-properties/>
    </style:style>
    <style:style style:family="graphic" style:name="a166">
      <style:graphic-properties style:writing-mode="lr-tb" draw:fill="none" draw:stroke="solid" svg:stroke-width="0.04532in" svg:stroke-color="#108b43" svg:stroke-opacity="100%" draw:stroke-linejoin="round"/>
      <style:paragraph-properties/>
    </style:style>
    <style:style style:family="graphic" style:name="a167">
      <style:graphic-properties style:writing-mode="lr-tb" draw:fill="none" draw:stroke="solid" svg:stroke-width="0.03889in" svg:stroke-color="#108b43" svg:stroke-opacity="100%" draw:stroke-linejoin="round"/>
      <style:paragraph-properties/>
    </style:style>
    <style:style style:family="graphic" style:name="a270">
      <style:graphic-properties style:writing-mode="lr-tb" draw:fill="none" draw:stroke="solid" svg:stroke-width="0.01197in" svg:stroke-color="#9da0a2" svg:stroke-opacity="100%" draw:stroke-linejoin="round"/>
      <style:paragraph-properties/>
    </style:style>
    <style:style style:family="graphic" style:name="a168">
      <style:graphic-properties style:writing-mode="lr-tb" draw:fill="none" draw:stroke="solid" svg:stroke-width="0.04028in" svg:stroke-color="#108b43" svg:stroke-opacity="100%" draw:stroke-linejoin="round"/>
      <style:paragraph-properties/>
    </style:style>
    <style:style style:family="graphic" style:name="a271">
      <style:graphic-properties style:writing-mode="lr-tb" draw:fill="none" draw:stroke="solid" svg:stroke-width="0.01197in" svg:stroke-color="#9da0a2" svg:stroke-opacity="100%" draw:stroke-linejoin="round"/>
      <style:paragraph-properties/>
    </style:style>
    <style:style style:family="graphic" style:name="a169">
      <style:graphic-properties style:writing-mode="lr-tb" draw:fill="none" draw:stroke="solid" svg:stroke-width="0.03333in" svg:stroke-color="#108b43" svg:stroke-opacity="100%" draw:stroke-linejoin="round"/>
      <style:paragraph-properties/>
    </style:style>
    <style:style style:family="graphic" style:name="a272" style:parent-style-name="Graphics">
      <style:graphic-properties fo:border="0.01042in none" fo:background-color="transparent" style:writing-mode="lr-tb" fo:clip="rect(0in 0in 0in 0in)"/>
    </style:style>
    <style:style style:family="graphic" style:name="a273" style:parent-style-name="Graphics">
      <style:graphic-properties fo:border="0.01042in none" fo:background-color="transparent" style:writing-mode="lr-tb" fo:clip="rect(0in 0in 0in 0in)"/>
    </style:style>
    <style:style style:family="graphic" style:name="a274">
      <style:graphic-properties style:writing-mode="lr-tb"/>
    </style:style>
    <style:style style:family="graphic" style:name="a275">
      <style:graphic-properties style:writing-mode="lr-tb" draw:fill="solid" draw:fill-color="#9da0a2" draw:opacity="100%" draw:stroke="none"/>
      <style:paragraph-properties/>
    </style:style>
    <style:style style:family="graphic" style:name="a276">
      <style:graphic-properties style:writing-mode="lr-tb" draw:fill="solid" draw:fill-color="#9da0a2" draw:opacity="100%" draw:stroke="none"/>
      <style:paragraph-properties/>
    </style:style>
    <style:style style:family="graphic" style:name="a277">
      <style:graphic-properties style:writing-mode="lr-tb"/>
    </style:style>
    <style:style style:family="graphic" style:name="a278">
      <style:graphic-properties style:writing-mode="lr-tb" draw:fill="none" draw:stroke="solid" svg:stroke-width="0.01197in" svg:stroke-color="#9da0a2" svg:stroke-opacity="100%" draw:stroke-linejoin="round"/>
      <style:paragraph-properties/>
    </style:style>
    <style:style style:family="graphic" style:name="a380">
      <style:graphic-properties style:writing-mode="lr-tb" draw:fill="solid" draw:fill-color="#9da0a2" draw:opacity="100%" draw:stroke="none"/>
      <style:paragraph-properties/>
    </style:style>
    <style:style style:family="graphic" style:name="a279">
      <style:graphic-properties style:writing-mode="lr-tb" draw:fill="solid" draw:fill-color="#9da0a2" draw:opacity="100%" draw:stroke="none"/>
      <style:paragraph-properties/>
    </style:style>
    <style:style style:family="graphic" style:name="a381">
      <style:graphic-properties style:writing-mode="lr-tb" draw:fill="solid" draw:fill-color="#9da0a2" draw:opacity="100%" draw:stroke="none"/>
      <style:paragraph-properties/>
    </style:style>
    <style:style style:family="graphic" style:name="a382">
      <style:graphic-properties style:writing-mode="lr-tb"/>
    </style:style>
    <style:style style:family="graphic" style:name="a383">
      <style:graphic-properties style:writing-mode="lr-tb" draw:fill="none" draw:stroke="solid" svg:stroke-width="0.01197in" svg:stroke-color="#9da0a2" svg:stroke-opacity="100%" draw:stroke-linejoin="round"/>
      <style:paragraph-properties/>
    </style:style>
    <style:style style:family="graphic" style:name="a384" style:parent-style-name="Graphics">
      <style:graphic-properties fo:border="0.01042in none" fo:background-color="transparent" style:writing-mode="lr-tb" fo:clip="rect(0in 0in 0in 0in)"/>
    </style:style>
    <style:style style:family="graphic" style:name="a385" style:parent-style-name="Graphics">
      <style:graphic-properties fo:border="0.01042in none" fo:background-color="transparent" style:writing-mode="lr-tb" fo:clip="rect(0in 0in 0in 0in)"/>
    </style:style>
    <style:style style:family="graphic" style:name="a386">
      <style:graphic-properties style:writing-mode="lr-tb"/>
    </style:style>
    <style:style style:family="graphic" style:name="a387">
      <style:graphic-properties style:writing-mode="lr-tb" draw:fill="none" draw:stroke="solid" svg:stroke-width="0.01197in" svg:stroke-color="#9da0a2" svg:stroke-opacity="100%" draw:stroke-linejoin="round"/>
      <style:paragraph-properties/>
    </style:style>
    <style:style style:family="graphic" style:name="a388">
      <style:graphic-properties style:writing-mode="lr-tb" draw:fill="solid" draw:fill-color="#9da0a2" draw:opacity="100%" draw:stroke="none"/>
      <style:paragraph-properties/>
    </style:style>
    <style:style style:family="graphic" style:name="a490">
      <style:graphic-properties style:writing-mode="lr-tb"/>
    </style:style>
    <style:style style:family="graphic" style:name="a389">
      <style:graphic-properties style:writing-mode="lr-tb" draw:fill="solid" draw:fill-color="#9da0a2" draw:opacity="100%" draw:stroke="none"/>
      <style:paragraph-properties/>
    </style:style>
    <style:style style:family="graphic" style:name="a491">
      <style:graphic-properties style:writing-mode="lr-tb" draw:fill="none" draw:stroke="solid" svg:stroke-width="0.03872in" svg:stroke-color="#231f20" svg:stroke-opacity="100%" draw:stroke-linejoin="round"/>
      <style:paragraph-properties/>
    </style:style>
    <style:style style:family="graphic" style:name="a492">
      <style:graphic-properties style:writing-mode="lr-tb" draw:fill="none" draw:stroke="solid" svg:stroke-width="0.04897in" svg:stroke-color="#231f20" svg:stroke-opacity="100%" draw:stroke-linejoin="round"/>
      <style:paragraph-properties/>
    </style:style>
    <style:style style:family="graphic" style:name="a493">
      <style:graphic-properties style:writing-mode="lr-tb" draw:fill="none" draw:stroke="solid" svg:stroke-width="0.03872in" svg:stroke-color="#231f20" svg:stroke-opacity="100%" draw:stroke-linejoin="round"/>
      <style:paragraph-properties/>
    </style:style>
    <style:style style:family="graphic" style:name="a494">
      <style:graphic-properties style:writing-mode="lr-tb" draw:fill="solid" draw:fill-color="#231f20" draw:opacity="100%" draw:stroke="none"/>
      <style:paragraph-properties/>
    </style:style>
    <style:style style:family="graphic" style:name="a495">
      <style:graphic-properties style:writing-mode="lr-tb" draw:fill="solid" draw:fill-color="#231f20" draw:opacity="100%" draw:stroke="none"/>
      <style:paragraph-properties/>
    </style:style>
    <style:style style:family="graphic" style:name="a496">
      <style:graphic-properties style:writing-mode="lr-tb" draw:fill="solid" draw:fill-color="#231f20" draw:opacity="100%" draw:stroke="none"/>
      <style:paragraph-properties/>
    </style:style>
    <style:style style:family="graphic" style:name="a497">
      <style:graphic-properties style:writing-mode="lr-tb"/>
    </style:style>
    <style:style style:family="graphic" style:name="a498">
      <style:graphic-properties style:writing-mode="lr-tb" draw:fill="solid" draw:fill-color="#231f20" draw:opacity="100%" draw:stroke="none"/>
      <style:paragraph-properties/>
    </style:style>
    <style:style style:family="graphic" style:name="a170">
      <style:graphic-properties style:writing-mode="lr-tb" draw:fill="none" draw:stroke="solid" svg:stroke-width="0.04028in" svg:stroke-color="#108b43" svg:stroke-opacity="100%" draw:stroke-linejoin="round"/>
      <style:paragraph-properties/>
    </style:style>
    <style:style style:family="graphic" style:name="a499">
      <style:graphic-properties style:writing-mode="lr-tb" draw:fill="solid" draw:fill-color="#231f20" draw:opacity="100%" draw:stroke="none"/>
      <style:paragraph-properties/>
    </style:style>
    <style:style style:family="graphic" style:name="a171">
      <style:graphic-properties style:writing-mode="lr-tb" draw:fill="solid" draw:fill-color="#108b43" draw:opacity="100%" draw:stroke="none"/>
      <style:paragraph-properties/>
    </style:style>
    <style:style style:family="graphic" style:name="a172">
      <style:graphic-properties style:writing-mode="lr-tb" draw:fill="solid" draw:fill-color="#108b43" draw:opacity="100%" draw:stroke="none"/>
      <style:paragraph-properties/>
    </style:style>
    <style:style style:family="graphic" style:name="a173">
      <style:graphic-properties style:writing-mode="lr-tb" draw:fill="solid" draw:fill-color="#108b43" draw:opacity="100%" draw:stroke="none"/>
      <style:paragraph-properties/>
    </style:style>
    <style:style style:family="graphic" style:name="a174">
      <style:graphic-properties style:writing-mode="lr-tb"/>
    </style:style>
    <style:style style:family="graphic" style:name="a175">
      <style:graphic-properties style:writing-mode="lr-tb" draw:fill="solid" draw:fill-color="#108b43" draw:opacity="100%" draw:stroke="none"/>
      <style:paragraph-properties/>
    </style:style>
    <style:style style:family="graphic" style:name="a176">
      <style:graphic-properties style:writing-mode="lr-tb" draw:fill="solid" draw:fill-color="#108b43" draw:opacity="100%" draw:stroke="none"/>
      <style:paragraph-properties/>
    </style:style>
    <style:style style:family="graphic" style:name="a177">
      <style:graphic-properties style:writing-mode="lr-tb" draw:fill="solid" draw:fill-color="#108b43" draw:opacity="100%" draw:stroke="none"/>
      <style:paragraph-properties/>
    </style:style>
    <style:style style:family="graphic" style:name="a280">
      <style:graphic-properties style:writing-mode="lr-tb" draw:fill="solid" draw:fill-color="#9da0a2" draw:opacity="100%" draw:stroke="none"/>
      <style:paragraph-properties/>
    </style:style>
    <style:style style:family="graphic" style:name="a178">
      <style:graphic-properties style:writing-mode="lr-tb"/>
    </style:style>
    <style:style style:family="graphic" style:name="a179">
      <style:graphic-properties style:writing-mode="lr-tb" draw:fill="none" draw:stroke="solid" svg:stroke-width="0.03582in" svg:stroke-color="#108b43" svg:stroke-opacity="100%" draw:stroke-linejoin="round"/>
      <style:paragraph-properties/>
    </style:style>
    <style:style style:family="graphic" style:name="a281">
      <style:graphic-properties style:writing-mode="lr-tb" draw:fill="solid" draw:fill-color="#9da0a2" draw:opacity="100%" draw:stroke="none"/>
      <style:paragraph-properties/>
    </style:style>
    <style:style style:family="graphic" style:name="a282">
      <style:graphic-properties style:writing-mode="lr-tb"/>
    </style:style>
    <style:style style:family="graphic" style:name="a283">
      <style:graphic-properties style:writing-mode="lr-tb" draw:fill="none" draw:stroke="solid" svg:stroke-width="0.01197in" svg:stroke-color="#9da0a2" svg:stroke-opacity="100%" draw:stroke-linejoin="round"/>
      <style:paragraph-properties/>
    </style:style>
    <style:style style:family="graphic" style:name="a284">
      <style:graphic-properties style:writing-mode="lr-tb" draw:fill="solid" draw:fill-color="#9da0a2" draw:opacity="100%" draw:stroke="none"/>
      <style:paragraph-properties/>
    </style:style>
    <style:style style:family="graphic" style:name="a285">
      <style:graphic-properties style:writing-mode="lr-tb" draw:fill="solid" draw:fill-color="#9da0a2" draw:opacity="100%" draw:stroke="none"/>
      <style:paragraph-properties/>
    </style:style>
    <style:style style:family="graphic" style:name="a286">
      <style:graphic-properties style:writing-mode="lr-tb"/>
    </style:style>
    <style:style style:family="graphic" style:name="a287">
      <style:graphic-properties style:writing-mode="lr-tb" draw:fill="none" draw:stroke="solid" svg:stroke-width="0.01197in" svg:stroke-color="#9da0a2" svg:stroke-opacity="100%" draw:stroke-linejoin="round"/>
      <style:paragraph-properties/>
    </style:style>
    <style:style style:family="graphic" style:name="a288">
      <style:graphic-properties style:writing-mode="lr-tb" draw:fill="none" draw:stroke="solid" svg:stroke-width="0.01197in" svg:stroke-color="#9da0a2" svg:stroke-opacity="100%" draw:stroke-linejoin="round"/>
      <style:paragraph-properties/>
    </style:style>
    <style:style style:family="graphic" style:name="a390">
      <style:graphic-properties style:writing-mode="lr-tb" draw:fill="solid" draw:fill-color="#9da0a2" draw:opacity="100%" draw:stroke="none"/>
      <style:paragraph-properties/>
    </style:style>
    <style:style style:family="graphic" style:name="a289">
      <style:graphic-properties style:writing-mode="lr-tb" draw:fill="solid" draw:fill-color="#9da0a2" draw:opacity="100%" draw:stroke="none"/>
      <style:paragraph-properties/>
    </style:style>
    <style:style style:family="graphic" style:name="a391">
      <style:graphic-properties style:writing-mode="lr-tb"/>
    </style:style>
    <style:style style:family="graphic" style:name="a392">
      <style:graphic-properties style:writing-mode="lr-tb" draw:fill="none" draw:stroke="solid" svg:stroke-width="0.01197in" svg:stroke-color="#9da0a2" svg:stroke-opacity="100%" draw:stroke-linejoin="round"/>
      <style:paragraph-properties/>
    </style:style>
    <style:style style:family="graphic" style:name="a393">
      <style:graphic-properties style:writing-mode="lr-tb" draw:fill="none" draw:stroke="solid" svg:stroke-width="0.01197in" svg:stroke-color="#9da0a2" svg:stroke-opacity="100%" draw:stroke-linejoin="round"/>
      <style:paragraph-properties/>
    </style:style>
    <style:style style:family="graphic" style:name="a394" style:parent-style-name="Graphics">
      <style:graphic-properties fo:border="0.01042in none" fo:background-color="transparent" style:writing-mode="lr-tb" fo:clip="rect(0in 0in 0in 0in)"/>
    </style:style>
    <style:style style:family="graphic" style:name="a395">
      <style:graphic-properties style:writing-mode="lr-tb"/>
    </style:style>
    <style:style style:family="graphic" style:name="a396">
      <style:graphic-properties style:writing-mode="lr-tb" draw:fill="none" draw:stroke="solid" svg:stroke-width="0.03872in" svg:stroke-color="#231f20" svg:stroke-opacity="100%" draw:stroke-linejoin="round"/>
      <style:paragraph-properties/>
    </style:style>
    <style:style style:family="graphic" style:name="a397">
      <style:graphic-properties style:writing-mode="lr-tb" draw:fill="none" draw:stroke="solid" svg:stroke-width="0.04896in" svg:stroke-color="#231f20" svg:stroke-opacity="100%" draw:stroke-linejoin="round"/>
      <style:paragraph-properties/>
    </style:style>
    <style:style style:family="graphic" style:name="a398">
      <style:graphic-properties style:writing-mode="lr-tb" draw:fill="none" draw:stroke="solid" svg:stroke-width="0.03872in" svg:stroke-color="#231f20" svg:stroke-opacity="100%" draw:stroke-linejoin="round"/>
      <style:paragraph-properties/>
    </style:style>
    <style:style style:family="graphic" style:name="a399">
      <style:graphic-properties style:writing-mode="lr-tb" draw:fill="solid" draw:fill-color="#231f20" draw:opacity="100%" draw:stroke="none"/>
      <style:paragraph-properties/>
    </style:style>
    <style:style style:family="graphic" style:name="a180">
      <style:graphic-properties style:writing-mode="lr-tb" draw:fill="none" draw:stroke="solid" svg:stroke-width="0.04529in" svg:stroke-color="#108b43" svg:stroke-opacity="100%" draw:stroke-linejoin="round"/>
      <style:paragraph-properties/>
    </style:style>
    <style:style style:family="graphic" style:name="a181">
      <style:graphic-properties style:writing-mode="lr-tb" draw:fill="none" draw:stroke="solid" svg:stroke-width="0.03582in" svg:stroke-color="#108b43" svg:stroke-opacity="100%" draw:stroke-linejoin="round"/>
      <style:paragraph-properties/>
    </style:style>
    <style:style style:family="graphic" style:name="a182">
      <style:graphic-properties style:writing-mode="lr-tb" draw:fill="solid" draw:fill-color="#108b43" draw:opacity="100%" draw:stroke="none"/>
      <style:paragraph-properties/>
    </style:style>
    <style:style style:family="graphic" style:name="a183">
      <style:graphic-properties style:writing-mode="lr-tb" draw:fill="solid" draw:fill-color="#108b43" draw:opacity="100%" draw:stroke="none"/>
      <style:paragraph-properties/>
    </style:style>
    <style:style style:family="graphic" style:name="a184">
      <style:graphic-properties style:writing-mode="lr-tb"/>
    </style:style>
    <style:style style:family="graphic" style:name="a185">
      <style:graphic-properties style:writing-mode="lr-tb" draw:fill="solid" draw:fill-color="#108b43" draw:opacity="100%" draw:stroke="none"/>
      <style:paragraph-properties/>
    </style:style>
    <style:style style:family="graphic" style:name="a186">
      <style:graphic-properties style:writing-mode="lr-tb" draw:fill="solid" draw:fill-color="#108b43" draw:opacity="100%" draw:stroke="none"/>
      <style:paragraph-properties/>
    </style:style>
    <style:style style:family="graphic" style:name="a187">
      <style:graphic-properties style:writing-mode="lr-tb" draw:fill="solid" draw:fill-color="#108b43" draw:opacity="100%" draw:stroke="none"/>
      <style:paragraph-properties/>
    </style:style>
    <style:style style:family="graphic" style:name="a188">
      <style:graphic-properties style:writing-mode="lr-tb"/>
    </style:style>
    <style:style style:family="graphic" style:name="a290">
      <style:graphic-properties style:writing-mode="lr-tb" draw:fill="solid" draw:fill-color="#9da0a2" draw:opacity="100%" draw:stroke="none"/>
      <style:paragraph-properties/>
    </style:style>
    <style:style style:family="graphic" style:name="a189">
      <style:graphic-properties style:writing-mode="lr-tb" draw:fill="solid" draw:fill-color="#108b43" draw:opacity="100%" draw:stroke="none"/>
      <style:paragraph-properties/>
    </style:style>
    <style:style style:family="graphic" style:name="a291">
      <style:graphic-properties style:writing-mode="lr-tb" draw:fill="solid" draw:fill-color="#9da0a2" draw:opacity="100%" draw:stroke="none"/>
      <style:paragraph-properties/>
    </style:style>
    <style:style style:family="graphic" style:name="a292">
      <style:graphic-properties style:writing-mode="lr-tb"/>
    </style:style>
    <style:style style:family="graphic" style:name="a293">
      <style:graphic-properties style:writing-mode="lr-tb" draw:fill="none" draw:stroke="solid" svg:stroke-width="0.01197in" svg:stroke-color="#9da0a2" svg:stroke-opacity="100%" draw:stroke-linejoin="round"/>
      <style:paragraph-properties/>
    </style:style>
    <style:style style:family="graphic" style:name="a294">
      <style:graphic-properties style:writing-mode="lr-tb" draw:fill="solid" draw:fill-color="#9da0a2" draw:opacity="100%" draw:stroke="none"/>
      <style:paragraph-properties/>
    </style:style>
    <style:style style:family="graphic" style:name="a295">
      <style:graphic-properties style:writing-mode="lr-tb" draw:fill="solid" draw:fill-color="#9da0a2" draw:opacity="100%" draw:stroke="none"/>
      <style:paragraph-properties/>
    </style:style>
    <style:style style:family="graphic" style:name="a296">
      <style:graphic-properties style:writing-mode="lr-tb"/>
    </style:style>
    <style:style style:family="graphic" style:name="a297">
      <style:graphic-properties style:writing-mode="lr-tb" draw:fill="none" draw:stroke="solid" svg:stroke-width="0.01197in" svg:stroke-color="#9da0a2" svg:stroke-opacity="100%" draw:stroke-linejoin="round"/>
      <style:paragraph-properties/>
    </style:style>
    <style:style style:family="graphic" style:name="a298">
      <style:graphic-properties style:writing-mode="lr-tb" draw:fill="none" draw:stroke="solid" svg:stroke-width="0.01197in" svg:stroke-color="#9da0a2" svg:stroke-opacity="100%" draw:stroke-linejoin="round"/>
      <style:paragraph-properties/>
    </style:style>
    <style:style style:family="graphic" style:name="a299">
      <style:graphic-properties style:writing-mode="lr-tb" draw:fill="solid" draw:fill-color="#9da0a2" draw:opacity="100%" draw:stroke="none"/>
      <style:paragraph-properties/>
    </style:style>
    <style:style style:family="graphic" style:name="a190">
      <style:graphic-properties style:writing-mode="lr-tb" draw:fill="solid" draw:fill-color="#108b43" draw:opacity="100%" draw:stroke="none"/>
      <style:paragraph-properties/>
    </style:style>
    <style:style style:family="graphic" style:name="a191">
      <style:graphic-properties style:writing-mode="lr-tb" draw:fill="solid" draw:fill-color="#108b43" draw:opacity="100%" draw:stroke="none"/>
      <style:paragraph-properties/>
    </style:style>
    <style:style style:family="graphic" style:name="a192">
      <style:graphic-properties style:writing-mode="lr-tb"/>
    </style:style>
    <style:style style:family="graphic" style:name="a193">
      <style:graphic-properties style:writing-mode="lr-tb" draw:fill="solid" draw:fill-color="#108b43" draw:opacity="100%" draw:stroke="none"/>
      <style:paragraph-properties/>
    </style:style>
    <style:style style:family="graphic" style:name="a194">
      <style:graphic-properties style:writing-mode="lr-tb" draw:fill="solid" draw:fill-color="#108b43" draw:opacity="100%" draw:stroke="none"/>
      <style:paragraph-properties/>
    </style:style>
    <style:style style:family="graphic" style:name="a195">
      <style:graphic-properties style:writing-mode="lr-tb" draw:fill="solid" draw:fill-color="#108b43" draw:opacity="100%" draw:stroke="none"/>
      <style:paragraph-properties/>
    </style:style>
    <style:style style:family="graphic" style:name="a196">
      <style:graphic-properties style:writing-mode="lr-tb"/>
    </style:style>
    <style:style style:family="graphic" style:name="a197">
      <style:graphic-properties style:wrap="run-through" style:run-through="foreground" style:writing-mode="lr-tb" style:horizontal-rel="char" style:vertical-rel="line" style:horizontal-pos="from-left" style:vertical-pos="from-top"/>
    </style:style>
    <style:style style:family="graphic" style:name="a198">
      <style:graphic-properties style:writing-mode="lr-tb" draw:fill="none" draw:stroke="solid" svg:stroke-width="0.03582in" svg:stroke-color="#108b43" svg:stroke-opacity="100%" draw:stroke-linejoin="round"/>
      <style:paragraph-properties/>
    </style:style>
    <style:style style:family="graphic" style:name="a199">
      <style:graphic-properties style:writing-mode="lr-tb" draw:fill="none" draw:stroke="solid" svg:stroke-width="0.04529in" svg:stroke-color="#108b43" svg:stroke-opacity="100%" draw:stroke-linejoin="round"/>
      <style:paragraph-properties/>
    </style:style>
    <style:style style:family="graphic" style:name="a10">
      <style:graphic-properties style:writing-mode="lr-tb" draw:fill="solid" draw:fill-color="#f17128" draw:opacity="100%" draw:stroke="none"/>
      <style:paragraph-properties/>
    </style:style>
    <style:style style:family="graphic" style:name="a11">
      <style:graphic-properties style:writing-mode="lr-tb" draw:fill="solid" draw:fill-color="#f17128" draw:opacity="100%" draw:stroke="none"/>
      <style:paragraph-properties/>
    </style:style>
    <style:style style:family="graphic" style:name="a12">
      <style:graphic-properties style:writing-mode="lr-tb" draw:fill="solid" draw:fill-color="#f17128" draw:opacity="100%" draw:stroke="none"/>
      <style:paragraph-properties/>
    </style:style>
    <style:style style:family="graphic" style:name="a13">
      <style:graphic-properties style:writing-mode="lr-tb"/>
    </style:style>
    <style:style style:family="graphic" style:name="a14">
      <style:graphic-properties style:writing-mode="lr-tb" draw:fill="solid" draw:fill-color="#f17128" draw:opacity="100%" draw:stroke="none"/>
      <style:paragraph-properties/>
    </style:style>
    <style:style style:family="graphic" style:name="a15">
      <style:graphic-properties style:writing-mode="lr-tb" draw:fill="solid" draw:fill-color="#f17128" draw:opacity="100%" draw:stroke="none"/>
      <style:paragraph-properties/>
    </style:style>
    <style:style style:family="graphic" style:name="a16">
      <style:graphic-properties style:writing-mode="lr-tb" draw:fill="none" draw:stroke="solid" svg:stroke-width="0.05842in" svg:stroke-color="#f17128" svg:stroke-opacity="100%" draw:stroke-linejoin="round"/>
      <style:paragraph-properties/>
    </style:style>
    <style:style style:family="graphic" style:name="a17">
      <style:graphic-properties style:writing-mode="lr-tb" draw:fill="solid" draw:fill-color="#f17128" draw:opacity="100%" draw:stroke="none"/>
      <style:paragraph-properties/>
    </style:style>
    <style:style style:family="graphic" style:name="a18">
      <style:graphic-properties style:writing-mode="lr-tb" draw:fill="none" draw:stroke="solid" svg:stroke-width="0.05842in" svg:stroke-color="#f17128" svg:stroke-opacity="100%" draw:stroke-linejoin="round"/>
      <style:paragraph-properties/>
    </style:style>
    <style:style style:family="graphic" style:name="a19">
      <style:graphic-properties style:writing-mode="lr-tb" draw:fill="solid" draw:fill-color="#f17128" draw:opacity="100%" draw:stroke="none"/>
      <style:paragraph-properties/>
    </style:style>
    <style:style style:family="graphic" style:name="a20">
      <style:graphic-properties style:writing-mode="lr-tb" draw:fill="solid" draw:fill-color="#f17128" draw:opacity="100%" draw:stroke="none"/>
      <style:paragraph-properties/>
    </style:style>
    <style:style style:family="graphic" style:name="a21">
      <style:graphic-properties style:writing-mode="lr-tb" draw:fill="solid" draw:fill-color="#f17128" draw:opacity="100%" draw:stroke="none"/>
      <style:paragraph-properties/>
    </style:style>
    <style:style style:family="graphic" style:name="a22">
      <style:graphic-properties style:writing-mode="lr-tb" draw:fill="solid" draw:fill-color="#f17128" draw:opacity="100%" draw:stroke="none"/>
      <style:paragraph-properties/>
    </style:style>
    <style:style style:family="graphic" style:name="a23">
      <style:graphic-properties style:writing-mode="lr-tb" draw:fill="solid" draw:fill-color="#f17128" draw:opacity="100%" draw:stroke="none"/>
      <style:paragraph-properties/>
    </style:style>
    <style:style style:family="graphic" style:name="a24">
      <style:graphic-properties style:writing-mode="lr-tb" draw:fill="solid" draw:fill-color="#f17128" draw:opacity="100%" draw:stroke="none"/>
      <style:paragraph-properties/>
    </style:style>
    <style:style style:family="graphic" style:name="a25">
      <style:graphic-properties style:writing-mode="lr-tb" draw:fill="solid" draw:fill-color="#f17128" draw:opacity="100%" draw:stroke="none"/>
      <style:paragraph-properties/>
    </style:style>
    <style:style style:family="graphic" style:name="a26">
      <style:graphic-properties style:writing-mode="lr-tb"/>
    </style:style>
    <style:style style:family="graphic" style:name="a27">
      <style:graphic-properties style:writing-mode="lr-tb" draw:fill="solid" draw:fill-color="#f17128" draw:opacity="100%" draw:stroke="none"/>
      <style:paragraph-properties/>
    </style:style>
    <style:style style:family="graphic" style:name="a28">
      <style:graphic-properties style:writing-mode="lr-tb" draw:fill="solid" draw:fill-color="#f17128" draw:opacity="100%" draw:stroke="none"/>
      <style:paragraph-properties/>
    </style:style>
    <style:style style:family="graphic" style:name="a29">
      <style:graphic-properties style:writing-mode="lr-tb"/>
    </style:style>
    <style:style style:family="graphic" style:name="a30">
      <style:graphic-properties style:writing-mode="lr-tb" draw:fill="solid" draw:fill-color="#f17128" draw:opacity="100%" draw:stroke="none"/>
      <style:paragraph-properties/>
    </style:style>
    <style:style style:family="graphic" style:name="a31">
      <style:graphic-properties style:writing-mode="lr-tb" draw:fill="solid" draw:fill-color="#f17128" draw:opacity="100%" draw:stroke="none"/>
      <style:paragraph-properties/>
    </style:style>
    <style:style style:family="graphic" style:name="a32">
      <style:graphic-properties style:writing-mode="lr-tb" draw:fill="solid" draw:fill-color="#f17128" draw:opacity="100%" draw:stroke="none"/>
      <style:paragraph-properties/>
    </style:style>
    <style:style style:family="graphic" style:name="a33">
      <style:graphic-properties style:writing-mode="lr-tb"/>
    </style:style>
    <style:style style:family="graphic" style:name="a34">
      <style:graphic-properties style:writing-mode="lr-tb" draw:fill="solid" draw:fill-color="#f17128" draw:opacity="100%" draw:stroke="none"/>
      <style:paragraph-properties/>
    </style:style>
    <style:style style:family="graphic" style:name="a35">
      <style:graphic-properties style:writing-mode="lr-tb" draw:fill="solid" draw:fill-color="#f17128" draw:opacity="100%" draw:stroke="none"/>
      <style:paragraph-properties/>
    </style:style>
    <style:style style:family="graphic" style:name="a36">
      <style:graphic-properties style:writing-mode="lr-tb" draw:fill="solid" draw:fill-color="#f17128" draw:opacity="100%" draw:stroke="none"/>
      <style:paragraph-properties/>
    </style:style>
    <style:style style:family="graphic" style:name="a37">
      <style:graphic-properties style:writing-mode="lr-tb"/>
    </style:style>
    <style:style style:family="graphic" style:name="a38">
      <style:graphic-properties style:writing-mode="lr-tb" draw:fill="solid" draw:fill-color="#f17128" draw:opacity="100%" draw:stroke="none"/>
      <style:paragraph-properties/>
    </style:style>
    <style:style style:family="graphic" style:name="a39">
      <style:graphic-properties style:writing-mode="lr-tb" draw:fill="solid" draw:fill-color="#f17128" draw:opacity="100%" draw:stroke="none"/>
      <style:paragraph-properties/>
    </style:style>
    <style:style style:family="graphic" style:name="a40">
      <style:graphic-properties style:writing-mode="lr-tb" draw:fill="solid" draw:fill-color="#f17128" draw:opacity="100%" draw:stroke="none"/>
      <style:paragraph-properties/>
    </style:style>
    <style:style style:family="graphic" style:name="a41">
      <style:graphic-properties style:writing-mode="lr-tb"/>
    </style:style>
    <style:style style:family="graphic" style:name="a42">
      <style:graphic-properties style:writing-mode="lr-tb" draw:fill="solid" draw:fill-color="#f17128" draw:opacity="100%" draw:stroke="none"/>
      <style:paragraph-properties/>
    </style:style>
    <style:style style:family="graphic" style:name="a43">
      <style:graphic-properties style:writing-mode="lr-tb" draw:fill="solid" draw:fill-color="#f17128" draw:opacity="100%" draw:stroke="none"/>
      <style:paragraph-properties/>
    </style:style>
    <style:style style:family="graphic" style:name="a44">
      <style:graphic-properties style:writing-mode="lr-tb" draw:fill="solid" draw:fill-color="#f17128" draw:opacity="100%" draw:stroke="none"/>
      <style:paragraph-properties/>
    </style:style>
    <style:style style:family="graphic" style:name="a45">
      <style:graphic-properties style:writing-mode="lr-tb"/>
    </style:style>
    <style:style style:family="graphic" style:name="a46">
      <style:graphic-properties style:writing-mode="lr-tb" draw:fill="solid" draw:fill-color="#f17128" draw:opacity="100%" draw:stroke="none"/>
      <style:paragraph-properties/>
    </style:style>
    <style:style style:family="graphic" style:name="a47">
      <style:graphic-properties style:writing-mode="lr-tb" draw:fill="solid" draw:fill-color="#f17128" draw:opacity="100%" draw:stroke="none"/>
      <style:paragraph-properties/>
    </style:style>
    <style:style style:family="graphic" style:name="a48">
      <style:graphic-properties style:writing-mode="lr-tb"/>
    </style:style>
    <style:style style:family="graphic" style:name="a49">
      <style:graphic-properties style:writing-mode="lr-tb" draw:fill="solid" draw:fill-color="#f17128" draw:opacity="100%" draw:stroke="none"/>
      <style:paragraph-properties/>
    </style:style>
    <style:style style:family="graphic" style:name="a0" style:parent-style-name="Graphics">
      <style:graphic-properties fo:border="0.01042in none" fo:background-color="transparent" style:writing-mode="lr-tb" fo:clip="rect(0in 0in 0in 0in)"/>
    </style:style>
    <style:style style:family="graphic" style:name="a1">
      <style:graphic-properties style:writing-mode="lr-tb" draw:fill="solid" draw:fill-color="#f17128" draw:opacity="100%" draw:stroke="none"/>
      <style:paragraph-properties/>
    </style:style>
    <style:style style:family="graphic" style:name="a2">
      <style:graphic-properties style:writing-mode="lr-tb" draw:fill="solid" draw:fill-color="#f17128" draw:opacity="100%" draw:stroke="none"/>
      <style:paragraph-properties/>
    </style:style>
    <style:style style:family="graphic" style:name="a3">
      <style:graphic-properties style:writing-mode="lr-tb"/>
    </style:style>
    <style:style style:family="graphic" style:name="a4">
      <style:graphic-properties style:writing-mode="lr-tb" draw:fill="solid" draw:fill-color="#f17128" draw:opacity="100%" draw:stroke="none"/>
      <style:paragraph-properties/>
    </style:style>
    <style:style style:family="graphic" style:name="a5">
      <style:graphic-properties style:writing-mode="lr-tb" draw:fill="solid" draw:fill-color="#f17128" draw:opacity="100%" draw:stroke="none"/>
      <style:paragraph-properties/>
    </style:style>
    <style:style style:family="graphic" style:name="a6">
      <style:graphic-properties style:writing-mode="lr-tb" draw:fill="solid" draw:fill-color="#f17128" draw:opacity="100%" draw:stroke="none"/>
      <style:paragraph-properties/>
    </style:style>
    <style:style style:family="graphic" style:name="a7">
      <style:graphic-properties style:writing-mode="lr-tb" draw:fill="solid" draw:fill-color="#f17128" draw:opacity="100%" draw:stroke="none"/>
      <style:paragraph-properties/>
    </style:style>
    <style:style style:family="graphic" style:name="a8">
      <style:graphic-properties style:writing-mode="lr-tb" draw:fill="solid" draw:fill-color="#f17128" draw:opacity="100%" draw:stroke="none"/>
      <style:paragraph-properties/>
    </style:style>
    <style:style style:family="graphic" style:name="a9">
      <style:graphic-properties style:writing-mode="lr-tb"/>
    </style:style>
    <style:style style:family="graphic" style:name="a50">
      <style:graphic-properties style:writing-mode="lr-tb" draw:fill="solid" draw:fill-color="#f17128" draw:opacity="100%" draw:stroke="none"/>
      <style:paragraph-properties/>
    </style:style>
    <style:style style:family="graphic" style:name="a51">
      <style:graphic-properties style:writing-mode="lr-tb" draw:fill="solid" draw:fill-color="#f17128" draw:opacity="100%" draw:stroke="none"/>
      <style:paragraph-properties/>
    </style:style>
    <style:style style:family="graphic" style:name="a52">
      <style:graphic-properties style:writing-mode="lr-tb" draw:fill="none" draw:stroke="solid" svg:stroke-width="0.0625in" svg:stroke-color="#f17128" svg:stroke-opacity="100%" draw:stroke-linejoin="round"/>
      <style:paragraph-properties/>
    </style:style>
    <style:style style:family="graphic" style:name="a53">
      <style:graphic-properties style:writing-mode="lr-tb" draw:fill="solid" draw:fill-color="#f17128" draw:opacity="100%" draw:stroke="none"/>
      <style:paragraph-properties/>
    </style:style>
    <style:style style:family="graphic" style:name="a54">
      <style:graphic-properties style:writing-mode="lr-tb" draw:fill="none" draw:stroke="solid" svg:stroke-width="0.05556in" svg:stroke-color="#f17128" svg:stroke-opacity="100%" draw:stroke-linejoin="round"/>
      <style:paragraph-properties/>
    </style:style>
    <style:style style:family="graphic" style:name="a500">
      <style:graphic-properties style:writing-mode="lr-tb" draw:fill="solid" draw:fill-color="#231f20" draw:opacity="100%" draw:stroke="none"/>
      <style:paragraph-properties/>
    </style:style>
    <style:style style:family="graphic" style:name="a55">
      <style:graphic-properties style:writing-mode="lr-tb" draw:fill="solid" draw:fill-color="#f17128" draw:opacity="100%" draw:stroke="none"/>
      <style:paragraph-properties/>
    </style:style>
    <style:style style:family="graphic" style:name="a501">
      <style:graphic-properties style:writing-mode="lr-tb"/>
    </style:style>
    <style:style style:family="graphic" style:name="a56">
      <style:graphic-properties style:writing-mode="lr-tb" draw:fill="solid" draw:fill-color="#f17128" draw:opacity="100%" draw:stroke="none"/>
      <style:paragraph-properties/>
    </style:style>
    <style:style style:family="graphic" style:name="a502">
      <style:graphic-properties style:writing-mode="lr-tb" draw:fill="none" draw:stroke="solid" svg:stroke-width="0.03872in" svg:stroke-color="#231f20" svg:stroke-opacity="100%" draw:stroke-linejoin="round"/>
      <style:paragraph-properties/>
    </style:style>
    <style:style style:family="graphic" style:name="a57">
      <style:graphic-properties style:writing-mode="lr-tb" draw:fill="solid" draw:fill-color="#f17128" draw:opacity="100%" draw:stroke="none"/>
      <style:paragraph-properties/>
    </style:style>
    <style:style style:family="graphic" style:name="a503">
      <style:graphic-properties style:writing-mode="lr-tb" draw:fill="none" draw:stroke="solid" svg:stroke-width="0.04899in" svg:stroke-color="#231f20" svg:stroke-opacity="100%" draw:stroke-linejoin="round"/>
      <style:paragraph-properties/>
    </style:style>
    <style:style style:family="graphic" style:name="a58">
      <style:graphic-properties style:writing-mode="lr-tb" draw:fill="solid" draw:fill-color="#f17128" draw:opacity="100%" draw:stroke="none"/>
      <style:paragraph-properties/>
    </style:style>
    <style:style style:family="graphic" style:name="a504">
      <style:graphic-properties style:writing-mode="lr-tb" draw:fill="none" draw:stroke="solid" svg:stroke-width="0.03872in" svg:stroke-color="#231f20" svg:stroke-opacity="100%" draw:stroke-linejoin="round"/>
      <style:paragraph-properties/>
    </style:style>
    <style:style style:family="graphic" style:name="a59">
      <style:graphic-properties style:writing-mode="lr-tb"/>
    </style:style>
    <style:style style:family="graphic" style:name="a505">
      <style:graphic-properties style:writing-mode="lr-tb" draw:fill="solid" draw:fill-color="#231f20" draw:opacity="100%" draw:stroke="none"/>
      <style:paragraph-properties/>
    </style:style>
    <style:style style:family="graphic" style:name="a506">
      <style:graphic-properties style:writing-mode="lr-tb" draw:fill="solid" draw:fill-color="#231f20" draw:opacity="100%" draw:stroke="none"/>
      <style:paragraph-properties/>
    </style:style>
    <style:style style:family="graphic" style:name="a507">
      <style:graphic-properties style:writing-mode="lr-tb" draw:fill="solid" draw:fill-color="#231f20" draw:opacity="100%" draw:stroke="none"/>
      <style:paragraph-properties/>
    </style:style>
    <style:style style:family="graphic" style:name="a508">
      <style:graphic-properties style:writing-mode="lr-tb" draw:fill="solid" draw:fill-color="#231f20" draw:opacity="100%" draw:stroke="none"/>
      <style:paragraph-properties/>
    </style:style>
    <style:style style:family="graphic" style:name="a509">
      <style:graphic-properties style:writing-mode="lr-tb"/>
    </style:style>
    <style:style style:family="graphic" style:name="a400">
      <style:graphic-properties style:writing-mode="lr-tb" draw:fill="solid" draw:fill-color="#231f20" draw:opacity="100%" draw:stroke="none"/>
      <style:paragraph-properties/>
    </style:style>
    <style:style style:family="graphic" style:name="a401">
      <style:graphic-properties style:writing-mode="lr-tb" draw:fill="solid" draw:fill-color="#231f20" draw:opacity="100%" draw:stroke="none"/>
      <style:paragraph-properties/>
    </style:style>
    <style:style style:family="graphic" style:name="a402">
      <style:graphic-properties style:writing-mode="lr-tb"/>
    </style:style>
    <style:style style:family="graphic" style:name="a403">
      <style:graphic-properties style:writing-mode="lr-tb" draw:fill="solid" draw:fill-color="#231f20" draw:opacity="100%" draw:stroke="none"/>
      <style:paragraph-properties/>
    </style:style>
    <style:style style:family="graphic" style:name="a60">
      <style:graphic-properties style:writing-mode="lr-tb" draw:fill="solid" draw:fill-color="#f17128" draw:opacity="100%" draw:stroke="none"/>
      <style:paragraph-properties/>
    </style:style>
    <style:style style:family="graphic" style:name="a404">
      <style:graphic-properties style:writing-mode="lr-tb" draw:fill="solid" draw:fill-color="#231f20" draw:opacity="100%" draw:stroke="none"/>
      <style:paragraph-properties/>
    </style:style>
    <style:style style:family="graphic" style:name="a61">
      <style:graphic-properties style:writing-mode="lr-tb" draw:fill="solid" draw:fill-color="#f17128" draw:opacity="100%" draw:stroke="none"/>
      <style:paragraph-properties/>
    </style:style>
    <style:style style:family="graphic" style:name="a405">
      <style:graphic-properties style:writing-mode="lr-tb" draw:fill="solid" draw:fill-color="#231f20" draw:opacity="100%" draw:stroke="none"/>
      <style:paragraph-properties/>
    </style:style>
    <style:style style:family="graphic" style:name="a62">
      <style:graphic-properties style:writing-mode="lr-tb" draw:fill="solid" draw:fill-color="#f17128" draw:opacity="100%" draw:stroke="none"/>
      <style:paragraph-properties/>
    </style:style>
    <style:style style:family="graphic" style:name="a406">
      <style:graphic-properties style:writing-mode="lr-tb"/>
    </style:style>
    <style:style style:family="graphic" style:name="a63">
      <style:graphic-properties style:writing-mode="lr-tb"/>
    </style:style>
    <style:style style:family="graphic" style:name="a407">
      <style:graphic-properties style:writing-mode="lr-tb" draw:fill="none" draw:stroke="solid" svg:stroke-width="0.03872in" svg:stroke-color="#231f20" svg:stroke-opacity="100%" draw:stroke-linejoin="round"/>
      <style:paragraph-properties/>
    </style:style>
    <style:style style:family="graphic" style:name="a64">
      <style:graphic-properties style:writing-mode="lr-tb" draw:fill="none" draw:stroke="solid" svg:stroke-width="0.05842in" svg:stroke-color="#f17128" svg:stroke-opacity="100%" draw:stroke-linejoin="round"/>
      <style:paragraph-properties/>
    </style:style>
    <style:style style:family="graphic" style:name="a510">
      <style:graphic-properties style:writing-mode="lr-tb" draw:fill="solid" draw:fill-color="#231f20" draw:opacity="100%" draw:stroke="none"/>
      <style:paragraph-properties/>
    </style:style>
    <style:style style:family="graphic" style:name="a408">
      <style:graphic-properties style:writing-mode="lr-tb" draw:fill="none" draw:stroke="solid" svg:stroke-width="0.04899in" svg:stroke-color="#231f20" svg:stroke-opacity="100%" draw:stroke-linejoin="round"/>
      <style:paragraph-properties/>
    </style:style>
    <style:style style:family="graphic" style:name="a65">
      <style:graphic-properties style:writing-mode="lr-tb" draw:fill="solid" draw:fill-color="#f17128" draw:opacity="100%" draw:stroke="none"/>
      <style:paragraph-properties/>
    </style:style>
    <style:style style:family="graphic" style:name="a511">
      <style:graphic-properties style:writing-mode="lr-tb" draw:fill="solid" draw:fill-color="#231f20" draw:opacity="100%" draw:stroke="none"/>
      <style:paragraph-properties/>
    </style:style>
    <style:style style:family="graphic" style:name="a409">
      <style:graphic-properties style:writing-mode="lr-tb" draw:fill="none" draw:stroke="solid" svg:stroke-width="0.03872in" svg:stroke-color="#231f20" svg:stroke-opacity="100%" draw:stroke-linejoin="round"/>
      <style:paragraph-properties/>
    </style:style>
    <style:style style:family="graphic" style:name="a66">
      <style:graphic-properties style:writing-mode="lr-tb" draw:fill="none" draw:stroke="solid" svg:stroke-width="0.05842in" svg:stroke-color="#f17128" svg:stroke-opacity="100%" draw:stroke-linejoin="round"/>
      <style:paragraph-properties/>
    </style:style>
    <style:style style:family="graphic" style:name="a512">
      <style:graphic-properties style:writing-mode="lr-tb" draw:fill="solid" draw:fill-color="#231f20" draw:opacity="100%" draw:stroke="none"/>
      <style:paragraph-properties/>
    </style:style>
    <style:style style:family="graphic" style:name="a67">
      <style:graphic-properties style:writing-mode="lr-tb" draw:fill="solid" draw:fill-color="#f17128" draw:opacity="100%" draw:stroke="none"/>
      <style:paragraph-properties/>
    </style:style>
    <style:style style:family="graphic" style:name="a513">
      <style:graphic-properties style:writing-mode="lr-tb"/>
    </style:style>
    <style:style style:family="graphic" style:name="a68">
      <style:graphic-properties style:writing-mode="lr-tb" draw:fill="solid" draw:fill-color="#f17128" draw:opacity="100%" draw:stroke="none"/>
      <style:paragraph-properties/>
    </style:style>
    <style:style style:family="graphic" style:name="a514">
      <style:graphic-properties style:writing-mode="lr-tb" draw:fill="none" draw:stroke="solid" svg:stroke-width="0.03872in" svg:stroke-color="#231f20" svg:stroke-opacity="100%" draw:stroke-linejoin="round"/>
      <style:paragraph-properties/>
    </style:style>
    <style:style style:family="graphic" style:name="a69">
      <style:graphic-properties style:writing-mode="lr-tb"/>
    </style:style>
    <style:style style:family="graphic" style:name="a515">
      <style:graphic-properties style:writing-mode="lr-tb" draw:fill="none" draw:stroke="solid" svg:stroke-width="0.04899in" svg:stroke-color="#231f20" svg:stroke-opacity="100%" draw:stroke-linejoin="round"/>
      <style:paragraph-properties/>
    </style:style>
    <style:style style:family="graphic" style:name="a516">
      <style:graphic-properties style:writing-mode="lr-tb" draw:fill="none" draw:stroke="solid" svg:stroke-width="0.03872in" svg:stroke-color="#231f20" svg:stroke-opacity="100%" draw:stroke-linejoin="round"/>
      <style:paragraph-properties/>
    </style:style>
    <style:style style:family="graphic" style:name="a517">
      <style:graphic-properties style:writing-mode="lr-tb" draw:fill="solid" draw:fill-color="#231f20" draw:opacity="100%" draw:stroke="none"/>
      <style:paragraph-properties/>
    </style:style>
    <style:style style:family="graphic" style:name="a518">
      <style:graphic-properties style:writing-mode="lr-tb" draw:fill="solid" draw:fill-color="#231f20" draw:opacity="100%" draw:stroke="none"/>
      <style:paragraph-properties/>
    </style:style>
    <style:style style:family="graphic" style:name="a519">
      <style:graphic-properties style:writing-mode="lr-tb" draw:fill="solid" draw:fill-color="#231f20" draw:opacity="100%" draw:stroke="none"/>
      <style:paragraph-properties/>
    </style:style>
    <style:style style:family="graphic" style:name="a300">
      <style:graphic-properties style:writing-mode="lr-tb" draw:fill="solid" draw:fill-color="#9da0a2" draw:opacity="100%" draw:stroke="none"/>
      <style:paragraph-properties/>
    </style:style>
    <style:style style:family="graphic" style:name="a301">
      <style:graphic-properties style:writing-mode="lr-tb"/>
    </style:style>
    <style:style style:family="graphic" style:name="a302">
      <style:graphic-properties style:writing-mode="lr-tb" draw:fill="none" draw:stroke="solid" svg:stroke-width="0.01197in" svg:stroke-color="#9da0a2" svg:stroke-opacity="100%" draw:stroke-linejoin="round"/>
      <style:paragraph-properties/>
    </style:style>
    <style:style style:family="graphic" style:name="a303">
      <style:graphic-properties style:writing-mode="lr-tb" draw:fill="none" draw:stroke="solid" svg:stroke-width="0.01197in" svg:stroke-color="#9da0a2" svg:stroke-opacity="100%" draw:stroke-linejoin="round"/>
      <style:paragraph-properties/>
    </style:style>
    <style:style style:family="graphic" style:name="a304">
      <style:graphic-properties style:writing-mode="lr-tb" draw:fill="solid" draw:fill-color="#9da0a2" draw:opacity="100%" draw:stroke="none"/>
      <style:paragraph-properties/>
    </style:style>
    <style:style style:family="graphic" style:name="a305">
      <style:graphic-properties style:writing-mode="lr-tb" draw:fill="solid" draw:fill-color="#9da0a2" draw:opacity="100%" draw:stroke="none"/>
      <style:paragraph-properties/>
    </style:style>
    <style:style style:family="graphic" style:name="a306">
      <style:graphic-properties style:writing-mode="lr-tb"/>
    </style:style>
    <style:style style:family="graphic" style:name="a307">
      <style:graphic-properties style:writing-mode="lr-tb" draw:fill="none" draw:stroke="solid" svg:stroke-width="0.01197in" svg:stroke-color="#9da0a2" svg:stroke-opacity="100%" draw:stroke-linejoin="round"/>
      <style:paragraph-properties/>
    </style:style>
    <style:style style:family="graphic" style:name="a308">
      <style:graphic-properties style:writing-mode="lr-tb" draw:fill="solid" draw:fill-color="#9da0a2" draw:opacity="100%" draw:stroke="none"/>
      <style:paragraph-properties/>
    </style:style>
    <style:style style:family="graphic" style:name="a410">
      <style:graphic-properties style:writing-mode="lr-tb" draw:fill="solid" draw:fill-color="#231f20" draw:opacity="100%" draw:stroke="none"/>
      <style:paragraph-properties/>
    </style:style>
    <style:style style:family="graphic" style:name="a309">
      <style:graphic-properties style:writing-mode="lr-tb" draw:fill="solid" draw:fill-color="#9da0a2" draw:opacity="100%" draw:stroke="none"/>
      <style:paragraph-properties/>
    </style:style>
    <style:style style:family="graphic" style:name="a411">
      <style:graphic-properties style:writing-mode="lr-tb" draw:fill="solid" draw:fill-color="#231f20" draw:opacity="100%" draw:stroke="none"/>
      <style:paragraph-properties/>
    </style:style>
    <style:style style:family="graphic" style:name="a412">
      <style:graphic-properties style:writing-mode="lr-tb" draw:fill="solid" draw:fill-color="#231f20" draw:opacity="100%" draw:stroke="none"/>
      <style:paragraph-properties/>
    </style:style>
    <style:style style:family="graphic" style:name="a413">
      <style:graphic-properties style:writing-mode="lr-tb" draw:fill="solid" draw:fill-color="#231f20" draw:opacity="100%" draw:stroke="none"/>
      <style:paragraph-properties/>
    </style:style>
    <style:style style:family="graphic" style:name="a70">
      <style:graphic-properties style:writing-mode="lr-tb" draw:fill="solid" draw:fill-color="#f17128" draw:opacity="100%" draw:stroke="none"/>
      <style:paragraph-properties/>
    </style:style>
    <style:style style:family="graphic" style:name="a414">
      <style:graphic-properties style:writing-mode="lr-tb"/>
    </style:style>
    <style:style style:family="graphic" style:name="a71">
      <style:graphic-properties style:writing-mode="lr-tb" draw:fill="solid" draw:fill-color="#f17128" draw:opacity="100%" draw:stroke="none"/>
      <style:paragraph-properties/>
    </style:style>
    <style:style style:family="graphic" style:name="a415">
      <style:graphic-properties style:writing-mode="lr-tb" draw:fill="solid" draw:fill-color="#231f20" draw:opacity="100%" draw:stroke="none"/>
      <style:paragraph-properties/>
    </style:style>
    <style:style style:family="graphic" style:name="a72">
      <style:graphic-properties style:writing-mode="lr-tb" draw:fill="solid" draw:fill-color="#f17128" draw:opacity="100%" draw:stroke="none"/>
      <style:paragraph-properties/>
    </style:style>
    <style:style style:family="graphic" style:name="a416">
      <style:graphic-properties style:writing-mode="lr-tb" draw:fill="solid" draw:fill-color="#231f20" draw:opacity="100%" draw:stroke="none"/>
      <style:paragraph-properties/>
    </style:style>
    <style:style style:family="graphic" style:name="a73">
      <style:graphic-properties style:writing-mode="lr-tb"/>
    </style:style>
    <style:style style:family="graphic" style:name="a417">
      <style:graphic-properties style:writing-mode="lr-tb" draw:fill="solid" draw:fill-color="#231f20" draw:opacity="100%" draw:stroke="none"/>
      <style:paragraph-properties/>
    </style:style>
    <style:style style:family="graphic" style:name="a74">
      <style:graphic-properties style:writing-mode="lr-tb" draw:fill="solid" draw:fill-color="#f17128" draw:opacity="100%" draw:stroke="none"/>
      <style:paragraph-properties/>
    </style:style>
    <style:style style:family="graphic" style:name="a520">
      <style:graphic-properties style:writing-mode="lr-tb"/>
    </style:style>
    <style:style style:family="graphic" style:name="a418">
      <style:graphic-properties style:writing-mode="lr-tb"/>
    </style:style>
  </office:automatic-styles>
  <office:body>
    <office:text text:use-soft-page-breaks="true">
      <text:p text:style-name="P1"><draw:g draw:z-index="251711488" draw:name="Group 580" draw:id="id116" draw:style-name="a116" text:anchor-type="paragraph"><svg:title/><svg:desc/><draw:frame draw:id="id0" draw:style-name="a0" draw:name="Picture 726" svg:x="0in" svg:y="0in" svg:width="8.26806in" svg:height="11.69306in" style:rel-width="scale" style:rel-height="scale"><draw:image xlink:href="media/image1.jpeg" xlink:type="simple" xlink:show="embed" xlink:actuate="onLoad"/><svg:title/><svg:desc/></draw:frame><draw:g draw:z-index="251658240" draw:name="Group 723" draw:id="id3" draw:style-name="a3"><svg:title/><svg:desc/><draw:custom-shape svg:x="2.15417in" svg:y="3.76528in" svg:width="0.25764in" svg:height="0.30764in" draw:z-index="0" draw:id="id1" draw:style-name="a1" draw:name="Freeform 725"><svg:title/><svg:desc/><draw:enhanced-geometry draw:type="non-primitive" svg:viewBox="0 0 371 443" draw:enhanced-path="M 170 0 L 0 0 0 442 104 442 104 288 188 288 261 280 319 255 357 208 359 202 104 202 104 88 362 88 362 87 327 38 270 11 197 0 170 0 Z N" draw:text-areas="?f66 ?f68 ?f67 ?f69" draw:glue-points="?f43 ?f44 ?f45 ?f44 ?f45 ?f46 ?f47 ?f46 ?f47 ?f48 ?f49 ?f48 ?f50 ?f51 ?f52 ?f53 ?f54 ?f55 ?f56 ?f57 ?f47 ?f57 ?f47 ?f58 ?f59 ?f58 ?f59 ?f60 ?f61 ?f62 ?f63 ?f64 ?f65 ?f44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draw:equation draw:name="f7" draw:formula="?f4 / 443"/><draw:equation draw:name="f8" draw:formula="0 + 3272 - 3102"/><draw:equation draw:name="f9" draw:formula="?f8 * ?f5 / 371"/><draw:equation draw:name="f10" draw:formula="5422 * ?f4 / 443"/><draw:equation draw:name="f11" draw:formula="0 + 3102 - 3102"/><draw:equation draw:name="f12" draw:formula="?f11 * ?f5 / 371"/><draw:equation draw:name="f13" draw:formula="5864 * ?f4 / 443"/><draw:equation draw:name="f14" draw:formula="0 + 3206 - 3102"/><draw:equation draw:name="f15" draw:formula="?f14 * ?f5 / 371"/><draw:equation draw:name="f16" draw:formula="5710 * ?f4 / 443"/><draw:equation draw:name="f17" draw:formula="0 + 3290 - 3102"/><draw:equation draw:name="f18" draw:formula="?f17 * ?f5 / 371"/><draw:equation draw:name="f19" draw:formula="0 + 3363 - 3102"/><draw:equation draw:name="f20" draw:formula="?f19 * ?f5 / 371"/><draw:equation draw:name="f21" draw:formula="5702 * ?f4 / 443"/><draw:equation draw:name="f22" draw:formula="0 + 3421 - 3102"/><draw:equation draw:name="f23" draw:formula="?f22 * ?f5 / 371"/><draw:equation draw:name="f24" draw:formula="5677 * ?f4 / 443"/><draw:equation draw:name="f25" draw:formula="0 + 3459 - 3102"/><draw:equation draw:name="f26" draw:formula="?f25 * ?f5 / 371"/><draw:equation draw:name="f27" draw:formula="5630 * ?f4 / 443"/><draw:equation draw:name="f28" draw:formula="0 + 3461 - 3102"/><draw:equation draw:name="f29" draw:formula="?f28 * ?f5 / 371"/><draw:equation draw:name="f30" draw:formula="5624 * ?f4 / 443"/><draw:equation draw:name="f31" draw:formula="5510 * ?f4 / 443"/><draw:equation draw:name="f32" draw:formula="0 + 3464 - 3102"/><draw:equation draw:name="f33" draw:formula="?f32 * ?f5 / 371"/><draw:equation draw:name="f34" draw:formula="5509 * ?f4 / 443"/><draw:equation draw:name="f35" draw:formula="0 + 3429 - 3102"/><draw:equation draw:name="f36" draw:formula="?f35 * ?f5 / 371"/><draw:equation draw:name="f37" draw:formula="5460 * ?f4 / 443"/><draw:equation draw:name="f38" draw:formula="0 + 3372 - 3102"/><draw:equation draw:name="f39" draw:formula="?f38 * ?f5 / 371"/><draw:equation draw:name="f40" draw:formula="5433 * ?f4 / 443"/><draw:equation draw:name="f41" draw:formula="0 + 3299 - 3102"/><draw:equation draw:name="f42" draw:formula="?f41 * ?f5 / 371"/><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custom-shape svg:x="2.15417in" svg:y="3.76528in" svg:width="0.25764in" svg:height="0.30764in" draw:z-index="0" draw:id="id2" draw:style-name="a2" draw:name="Freeform 724"><svg:title/><svg:desc/><draw:enhanced-geometry draw:type="non-primitive" svg:viewBox="0 0 371 443" draw:enhanced-path="M 362 88 L 104 88 182 88 207 90 229 96 245 107 256 125 260 150 254 171 241 186 223 196 200 200 173 202 359 202 364 187 369 162 370 134 368 109 362 88 Z N" draw:text-areas="?f92 ?f94 ?f93 ?f95" draw:glue-points="?f59 ?f60 ?f61 ?f60 ?f62 ?f60 ?f63 ?f64 ?f65 ?f66 ?f67 ?f68 ?f69 ?f70 ?f71 ?f72 ?f73 ?f74 ?f75 ?f76 ?f77 ?f78 ?f79 ?f80 ?f81 ?f82 ?f83 ?f82 ?f84 ?f85 ?f86 ?f87 ?f88 ?f89 ?f90 ?f91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draw:equation draw:name="f7" draw:formula="?f4 / 443"/><draw:equation draw:name="f8" draw:formula="0 + 3464 - 3102"/><draw:equation draw:name="f9" draw:formula="?f8 * ?f5 / 371"/><draw:equation draw:name="f10" draw:formula="5510 * ?f4 / 443"/><draw:equation draw:name="f11" draw:formula="0 + 3206 - 3102"/><draw:equation draw:name="f12" draw:formula="?f11 * ?f5 / 371"/><draw:equation draw:name="f13" draw:formula="0 + 3284 - 3102"/><draw:equation draw:name="f14" draw:formula="?f13 * ?f5 / 371"/><draw:equation draw:name="f15" draw:formula="0 + 3309 - 3102"/><draw:equation draw:name="f16" draw:formula="?f15 * ?f5 / 371"/><draw:equation draw:name="f17" draw:formula="5512 * ?f4 / 443"/><draw:equation draw:name="f18" draw:formula="0 + 3331 - 3102"/><draw:equation draw:name="f19" draw:formula="?f18 * ?f5 / 371"/><draw:equation draw:name="f20" draw:formula="5518 * ?f4 / 443"/><draw:equation draw:name="f21" draw:formula="0 + 3347 - 3102"/><draw:equation draw:name="f22" draw:formula="?f21 * ?f5 / 371"/><draw:equation draw:name="f23" draw:formula="5529 * ?f4 / 443"/><draw:equation draw:name="f24" draw:formula="0 + 3358 - 3102"/><draw:equation draw:name="f25" draw:formula="?f24 * ?f5 / 371"/><draw:equation draw:name="f26" draw:formula="5547 * ?f4 / 443"/><draw:equation draw:name="f27" draw:formula="0 + 3362 - 3102"/><draw:equation draw:name="f28" draw:formula="?f27 * ?f5 / 371"/><draw:equation draw:name="f29" draw:formula="5572 * ?f4 / 443"/><draw:equation draw:name="f30" draw:formula="0 + 3356 - 3102"/><draw:equation draw:name="f31" draw:formula="?f30 * ?f5 / 371"/><draw:equation draw:name="f32" draw:formula="5593 * ?f4 / 443"/><draw:equation draw:name="f33" draw:formula="0 + 3343 - 3102"/><draw:equation draw:name="f34" draw:formula="?f33 * ?f5 / 371"/><draw:equation draw:name="f35" draw:formula="5608 * ?f4 / 443"/><draw:equation draw:name="f36" draw:formula="0 + 3325 - 3102"/><draw:equation draw:name="f37" draw:formula="?f36 * ?f5 / 371"/><draw:equation draw:name="f38" draw:formula="5618 * ?f4 / 443"/><draw:equation draw:name="f39" draw:formula="0 + 3302 - 3102"/><draw:equation draw:name="f40" draw:formula="?f39 * ?f5 / 371"/><draw:equation draw:name="f41" draw:formula="5622 * ?f4 / 443"/><draw:equation draw:name="f42" draw:formula="0 + 3275 - 3102"/><draw:equation draw:name="f43" draw:formula="?f42 * ?f5 / 371"/><draw:equation draw:name="f44" draw:formula="5624 * ?f4 / 443"/><draw:equation draw:name="f45" draw:formula="0 + 3461 - 3102"/><draw:equation draw:name="f46" draw:formula="?f45 * ?f5 / 371"/><draw:equation draw:name="f47" draw:formula="0 + 3466 - 3102"/><draw:equation draw:name="f48" draw:formula="?f47 * ?f5 / 371"/><draw:equation draw:name="f49" draw:formula="5609 * ?f4 / 443"/><draw:equation draw:name="f50" draw:formula="0 + 3471 - 3102"/><draw:equation draw:name="f51" draw:formula="?f50 * ?f5 / 371"/><draw:equation draw:name="f52" draw:formula="5584 * ?f4 / 443"/><draw:equation draw:name="f53" draw:formula="0 + 3472 - 3102"/><draw:equation draw:name="f54" draw:formula="?f53 * ?f5 / 371"/><draw:equation draw:name="f55" draw:formula="5556 * ?f4 / 443"/><draw:equation draw:name="f56" draw:formula="0 + 3470 - 3102"/><draw:equation draw:name="f57" draw:formula="?f56 * ?f5 / 371"/><draw:equation draw:name="f58" draw:formula="5531 * ?f4 / 443"/><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8 / ?f7"/><draw:equation draw:name="f79" draw:formula="?f40 / ?f6"/><draw:equation draw:name="f80" draw:formula="?f41 / ?f7"/><draw:equation draw:name="f81" draw:formula="?f43 / ?f6"/><draw:equation draw:name="f82" draw:formula="?f44 / ?f7"/><draw:equation draw:name="f83" draw:formula="?f46 / ?f6"/><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g><draw:custom-shape svg:x="2.44514in" svg:y="4.00833in" svg:width="0.22014in" svg:height="0.06389in" draw:z-index="0" draw:id="id4" draw:style-name="a4" draw:name="Freeform 722"><svg:title/><svg:desc/><draw:enhanced-geometry draw:type="non-primitive" svg:viewBox="0 0 317 92" draw:enhanced-path="M 0 92 L 317 92 317 0 0 0 0 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draw:equation draw:name="f7" draw:formula="?f4 / 92"/><draw:equation draw:name="f8" draw:formula="0 + 3521 - 3521"/><draw:equation draw:name="f9" draw:formula="?f8 * ?f5 / 317"/><draw:equation draw:name="f10" draw:formula="5864 * ?f4 / 92"/><draw:equation draw:name="f11" draw:formula="0 + 3838 - 3521"/><draw:equation draw:name="f12" draw:formula="?f11 * ?f5 / 317"/><draw:equation draw:name="f13" draw:formula="5772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4514in" svg:y="3.76528in" svg:width="0.07292in" svg:height="0.24306in" draw:z-index="0" draw:id="id5" draw:style-name="a5" draw:name="Freeform 720"><svg:title/><svg:desc/><draw:enhanced-geometry draw:type="non-primitive" svg:viewBox="0 0 105 350" draw:enhanced-path="M 0 350 L 105 350 105 0 0 0 0 35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350"/><draw:equation draw:name="f8" draw:formula="0 + 3521 - 3521"/><draw:equation draw:name="f9" draw:formula="?f8 * ?f5 / 105"/><draw:equation draw:name="f10" draw:formula="5772 * ?f4 / 350"/><draw:equation draw:name="f11" draw:formula="0 + 3626 - 3521"/><draw:equation draw:name="f12" draw:formula="?f11 * ?f5 / 105"/><draw:equation draw:name="f13" draw:formula="5422 * ?f4 / 35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1312" draw:name="Group 715" draw:id="id9" draw:style-name="a9"><svg:title/><svg:desc/><draw:custom-shape svg:x="2.6875in" svg:y="3.76528in" svg:width="0.31319in" svg:height="0.30764in" draw:z-index="0" draw:id="id6" draw:style-name="a6" draw:name="Freeform 718"><svg:title/><svg:desc/><draw:enhanced-geometry draw:type="non-primitive" svg:viewBox="0 0 451 443" draw:enhanced-path="M 283 0 L 167 0 0 442 114 442 140 363 420 363 388 279 169 279 224 110 324 110 283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draw:equation draw:name="f7" draw:formula="?f4 / 443"/><draw:equation draw:name="f8" draw:formula="0 + 4153 - 3870"/><draw:equation draw:name="f9" draw:formula="?f8 * ?f5 / 451"/><draw:equation draw:name="f10" draw:formula="5422 * ?f4 / 443"/><draw:equation draw:name="f11" draw:formula="0 + 4037 - 3870"/><draw:equation draw:name="f12" draw:formula="?f11 * ?f5 / 451"/><draw:equation draw:name="f13" draw:formula="0 + 3870 - 3870"/><draw:equation draw:name="f14" draw:formula="?f13 * ?f5 / 451"/><draw:equation draw:name="f15" draw:formula="5864 * ?f4 / 443"/><draw:equation draw:name="f16" draw:formula="0 + 3984 - 3870"/><draw:equation draw:name="f17" draw:formula="?f16 * ?f5 / 451"/><draw:equation draw:name="f18" draw:formula="0 + 4010 - 3870"/><draw:equation draw:name="f19" draw:formula="?f18 * ?f5 / 451"/><draw:equation draw:name="f20" draw:formula="5785 * ?f4 / 443"/><draw:equation draw:name="f21" draw:formula="0 + 4290 - 3870"/><draw:equation draw:name="f22" draw:formula="?f21 * ?f5 / 451"/><draw:equation draw:name="f23" draw:formula="0 + 4258 - 3870"/><draw:equation draw:name="f24" draw:formula="?f23 * ?f5 / 451"/><draw:equation draw:name="f25" draw:formula="5701 * ?f4 / 443"/><draw:equation draw:name="f26" draw:formula="0 + 4039 - 3870"/><draw:equation draw:name="f27" draw:formula="?f26 * ?f5 / 451"/><draw:equation draw:name="f28" draw:formula="0 + 4094 - 3870"/><draw:equation draw:name="f29" draw:formula="?f28 * ?f5 / 451"/><draw:equation draw:name="f30" draw:formula="5532 * ?f4 / 443"/><draw:equation draw:name="f31" draw:formula="0 + 4194 - 3870"/><draw:equation draw:name="f32" draw:formula="?f31 * ?f5 / 4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2.6875in" svg:y="3.76528in" svg:width="0.31319in" svg:height="0.30764in" draw:z-index="0" draw:id="id7" draw:style-name="a7" draw:name="Freeform 717"><svg:title/><svg:desc/><draw:enhanced-geometry draw:type="non-primitive" svg:viewBox="0 0 451 443" draw:enhanced-path="M 420 363 L 310 363 336 442 450 442 420 36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draw:equation draw:name="f7" draw:formula="?f4 / 443"/><draw:equation draw:name="f8" draw:formula="0 + 4290 - 3870"/><draw:equation draw:name="f9" draw:formula="?f8 * ?f5 / 451"/><draw:equation draw:name="f10" draw:formula="5785 * ?f4 / 443"/><draw:equation draw:name="f11" draw:formula="0 + 4180 - 3870"/><draw:equation draw:name="f12" draw:formula="?f11 * ?f5 / 451"/><draw:equation draw:name="f13" draw:formula="0 + 4206 - 3870"/><draw:equation draw:name="f14" draw:formula="?f13 * ?f5 / 451"/><draw:equation draw:name="f15" draw:formula="5864 * ?f4 / 443"/><draw:equation draw:name="f16" draw:formula="0 + 4320 - 3870"/><draw:equation draw:name="f17" draw:formula="?f16 * ?f5 / 45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6875in" svg:y="3.76528in" svg:width="0.31319in" svg:height="0.30764in" draw:z-index="0" draw:id="id8" draw:style-name="a8" draw:name="Freeform 716"><svg:title/><svg:desc/><draw:enhanced-geometry draw:type="non-primitive" svg:viewBox="0 0 451 443" draw:enhanced-path="M 324 110 L 224 110 281 279 388 279 324 1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draw:equation draw:name="f7" draw:formula="?f4 / 443"/><draw:equation draw:name="f8" draw:formula="0 + 4194 - 3870"/><draw:equation draw:name="f9" draw:formula="?f8 * ?f5 / 451"/><draw:equation draw:name="f10" draw:formula="5532 * ?f4 / 443"/><draw:equation draw:name="f11" draw:formula="0 + 4094 - 3870"/><draw:equation draw:name="f12" draw:formula="?f11 * ?f5 / 451"/><draw:equation draw:name="f13" draw:formula="0 + 4151 - 3870"/><draw:equation draw:name="f14" draw:formula="?f13 * ?f5 / 451"/><draw:equation draw:name="f15" draw:formula="5701 * ?f4 / 443"/><draw:equation draw:name="f16" draw:formula="0 + 4258 - 3870"/><draw:equation draw:name="f17" draw:formula="?f16 * ?f5 / 45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2336" draw:name="Group 711" draw:id="id13" draw:style-name="a13"><svg:title/><svg:desc/><draw:custom-shape svg:x="3.02222in" svg:y="3.76528in" svg:width="0.28194in" svg:height="0.30764in" draw:z-index="0" draw:id="id10" draw:style-name="a10" draw:name="Freeform 714"><svg:title/><svg:desc/><draw:enhanced-geometry draw:type="non-primitive" svg:viewBox="0 0 406 443" draw:enhanced-path="M 134 0 L 0 0 0 442 101 442 101 127 202 127 134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443"/><draw:equation draw:name="f8" draw:formula="0 + 4486 - 4352"/><draw:equation draw:name="f9" draw:formula="?f8 * ?f5 / 406"/><draw:equation draw:name="f10" draw:formula="5422 * ?f4 / 443"/><draw:equation draw:name="f11" draw:formula="0 + 4352 - 4352"/><draw:equation draw:name="f12" draw:formula="?f11 * ?f5 / 406"/><draw:equation draw:name="f13" draw:formula="5864 * ?f4 / 443"/><draw:equation draw:name="f14" draw:formula="0 + 4453 - 4352"/><draw:equation draw:name="f15" draw:formula="?f14 * ?f5 / 406"/><draw:equation draw:name="f16" draw:formula="5549 * ?f4 / 443"/><draw:equation draw:name="f17" draw:formula="0 + 4554 - 4352"/><draw:equation draw:name="f18" draw:formula="?f17 * ?f5 / 40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02222in" svg:y="3.76528in" svg:width="0.28194in" svg:height="0.30764in" draw:z-index="0" draw:id="id11" draw:style-name="a11" draw:name="Freeform 713"><svg:title/><svg:desc/><draw:enhanced-geometry draw:type="non-primitive" svg:viewBox="0 0 406 443" draw:enhanced-path="M 202 127 L 101 127 272 442 406 442 406 315 304 315 202 127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443"/><draw:equation draw:name="f8" draw:formula="0 + 4554 - 4352"/><draw:equation draw:name="f9" draw:formula="?f8 * ?f5 / 406"/><draw:equation draw:name="f10" draw:formula="5549 * ?f4 / 443"/><draw:equation draw:name="f11" draw:formula="0 + 4453 - 4352"/><draw:equation draw:name="f12" draw:formula="?f11 * ?f5 / 406"/><draw:equation draw:name="f13" draw:formula="0 + 4624 - 4352"/><draw:equation draw:name="f14" draw:formula="?f13 * ?f5 / 406"/><draw:equation draw:name="f15" draw:formula="5864 * ?f4 / 443"/><draw:equation draw:name="f16" draw:formula="0 + 4758 - 4352"/><draw:equation draw:name="f17" draw:formula="?f16 * ?f5 / 406"/><draw:equation draw:name="f18" draw:formula="5737 * ?f4 / 443"/><draw:equation draw:name="f19" draw:formula="0 + 4656 - 4352"/><draw:equation draw:name="f20" draw:formula="?f19 * ?f5 / 40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3.02222in" svg:y="3.76528in" svg:width="0.28194in" svg:height="0.30764in" draw:z-index="0" draw:id="id12" draw:style-name="a12" draw:name="Freeform 712"><svg:title/><svg:desc/><draw:enhanced-geometry draw:type="non-primitive" svg:viewBox="0 0 406 443" draw:enhanced-path="M 406 0 L 304 0 304 315 406 315 40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443"/><draw:equation draw:name="f8" draw:formula="0 + 4758 - 4352"/><draw:equation draw:name="f9" draw:formula="?f8 * ?f5 / 406"/><draw:equation draw:name="f10" draw:formula="5422 * ?f4 / 443"/><draw:equation draw:name="f11" draw:formula="0 + 4656 - 4352"/><draw:equation draw:name="f12" draw:formula="?f11 * ?f5 / 406"/><draw:equation draw:name="f13" draw:formula="5737 * ?f4 / 44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3.42986in" svg:y="3.82917in" svg:width="0.07222in" svg:height="0.24375in" draw:z-index="0" draw:id="id14" draw:style-name="a14" draw:name="Freeform 710"><svg:title/><svg:desc/><draw:enhanced-geometry draw:type="non-primitive" svg:viewBox="0 0 104 351" draw:enhanced-path="M 104 0 L 0 0 0 350 104 350 10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351"/><draw:equation draw:name="f8" draw:formula="0 + 5043 - 4939"/><draw:equation draw:name="f9" draw:formula="?f8 * ?f5 / 104"/><draw:equation draw:name="f10" draw:formula="5514 * ?f4 / 351"/><draw:equation draw:name="f11" draw:formula="0 + 4939 - 4939"/><draw:equation draw:name="f12" draw:formula="?f11 * ?f5 / 104"/><draw:equation draw:name="f13" draw:formula="5864 * ?f4 / 3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3125in" svg:y="3.76528in" svg:width="0.27014in" svg:height="0.06458in" draw:z-index="0" draw:id="id15" draw:style-name="a15" draw:name="Freeform 708"><svg:title/><svg:desc/><draw:enhanced-geometry draw:type="non-primitive" svg:viewBox="0 0 389 93" draw:enhanced-path="M 388 0 L 0 0 0 92 388 92 388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draw:equation draw:name="f7" draw:formula="?f4 / 93"/><draw:equation draw:name="f8" draw:formula="0 + 5185 - 4797"/><draw:equation draw:name="f9" draw:formula="?f8 * ?f5 / 389"/><draw:equation draw:name="f10" draw:formula="5422 * ?f4 / 93"/><draw:equation draw:name="f11" draw:formula="0 + 4797 - 4797"/><draw:equation draw:name="f12" draw:formula="?f11 * ?f5 / 389"/><draw:equation draw:name="f13" draw:formula="5514 * ?f4 / 9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3403in" svg:y="4.04375in" svg:width="0.15833in" svg:height="0.00139in" draw:z-index="0" draw:id="id16" draw:style-name="a16" draw:name="Freeform 706"><svg:title/><svg:desc/><draw:enhanced-geometry draw:type="non-primitive" svg:viewBox="0 0 144780 1270" draw:enhanced-path="M 0 0 L 1447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1270"/><draw:equation draw:name="f8" draw:formula="0 / ?f6"/><draw:equation draw:name="f9" draw:formula="0 / ?f7"/><draw:equation draw:name="f10" draw:formula="144780 / ?f6"/><draw:equation draw:name="f11" draw:formula="1270 / ?f7"/></draw:enhanced-geometry></draw:custom-shape><draw:custom-shape svg:x="3.67708in" svg:y="3.82222in" svg:width="0.07292in" svg:height="0.19375in" draw:z-index="0" draw:id="id17" draw:style-name="a17" draw:name="Freeform 704"><svg:title/><svg:desc/><draw:enhanced-geometry draw:type="non-primitive" svg:viewBox="0 0 105 279" draw:enhanced-path="M 105 0 L 0 0 0 278 105 278 10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279"/><draw:equation draw:name="f8" draw:formula="0 + 5400 - 5295"/><draw:equation draw:name="f9" draw:formula="?f8 * ?f5 / 105"/><draw:equation draw:name="f10" draw:formula="5504 * ?f4 / 279"/><draw:equation draw:name="f11" draw:formula="0 + 5295 - 5295"/><draw:equation draw:name="f12" draw:formula="?f11 * ?f5 / 105"/><draw:equation draw:name="f13" draw:formula="5782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3403in" svg:y="3.79375in" svg:width="0.15833in" svg:height="0.00139in" draw:z-index="0" draw:id="id18" draw:style-name="a18" draw:name="Freeform 702"><svg:title/><svg:desc/><draw:enhanced-geometry draw:type="non-primitive" svg:viewBox="0 0 144780 1270" draw:enhanced-path="M 0 0 L 1447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1270"/><draw:equation draw:name="f8" draw:formula="0 / ?f6"/><draw:equation draw:name="f9" draw:formula="0 / ?f7"/><draw:equation draw:name="f10" draw:formula="144780 / ?f6"/><draw:equation draw:name="f11" draw:formula="1270 / ?f7"/></draw:enhanced-geometry></draw:custom-shape><draw:custom-shape svg:x="3.83889in" svg:y="4.00833in" svg:width="0.22014in" svg:height="0.06389in" draw:z-index="0" draw:id="id19" draw:style-name="a19" draw:name="Freeform 700"><svg:title/><svg:desc/><draw:enhanced-geometry draw:type="non-primitive" svg:viewBox="0 0 317 92" draw:enhanced-path="M 0 92 L 316 92 316 0 0 0 0 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draw:equation draw:name="f7" draw:formula="?f4 / 92"/><draw:equation draw:name="f8" draw:formula="0 + 5528 - 5528"/><draw:equation draw:name="f9" draw:formula="?f8 * ?f5 / 317"/><draw:equation draw:name="f10" draw:formula="5864 * ?f4 / 92"/><draw:equation draw:name="f11" draw:formula="0 + 5844 - 5528"/><draw:equation draw:name="f12" draw:formula="?f11 * ?f5 / 317"/><draw:equation draw:name="f13" draw:formula="5772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3889in" svg:y="3.76528in" svg:width="0.07292in" svg:height="0.24306in" draw:z-index="0" draw:id="id20" draw:style-name="a20" draw:name="Freeform 698"><svg:title/><svg:desc/><draw:enhanced-geometry draw:type="non-primitive" svg:viewBox="0 0 105 350" draw:enhanced-path="M 0 350 L 104 350 104 0 0 0 0 35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350"/><draw:equation draw:name="f8" draw:formula="0 + 5528 - 5528"/><draw:equation draw:name="f9" draw:formula="?f8 * ?f5 / 105"/><draw:equation draw:name="f10" draw:formula="5772 * ?f4 / 350"/><draw:equation draw:name="f11" draw:formula="0 + 5632 - 5528"/><draw:equation draw:name="f12" draw:formula="?f11 * ?f5 / 105"/><draw:equation draw:name="f13" draw:formula="5422 * ?f4 / 35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8542in" svg:y="4.00833in" svg:width="0.22014in" svg:height="0.06389in" draw:z-index="0" draw:id="id21" draw:style-name="a21" draw:name="Freeform 696"><svg:title/><svg:desc/><draw:enhanced-geometry draw:type="non-primitive" svg:viewBox="0 0 317 92" draw:enhanced-path="M 0 92 L 317 92 317 0 0 0 0 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draw:equation draw:name="f7" draw:formula="?f4 / 92"/><draw:equation draw:name="f8" draw:formula="0 + 5883 - 5883"/><draw:equation draw:name="f9" draw:formula="?f8 * ?f5 / 317"/><draw:equation draw:name="f10" draw:formula="5864 * ?f4 / 92"/><draw:equation draw:name="f11" draw:formula="0 + 6200 - 5883"/><draw:equation draw:name="f12" draw:formula="?f11 * ?f5 / 317"/><draw:equation draw:name="f13" draw:formula="5772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8542in" svg:y="3.76528in" svg:width="0.07292in" svg:height="0.24306in" draw:z-index="0" draw:id="id22" draw:style-name="a22" draw:name="Freeform 694"><svg:title/><svg:desc/><draw:enhanced-geometry draw:type="non-primitive" svg:viewBox="0 0 105 350" draw:enhanced-path="M 0 350 L 105 350 105 0 0 0 0 35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350"/><draw:equation draw:name="f8" draw:formula="0 + 5883 - 5883"/><draw:equation draw:name="f9" draw:formula="?f8 * ?f5 / 105"/><draw:equation draw:name="f10" draw:formula="5772 * ?f4 / 350"/><draw:equation draw:name="f11" draw:formula="0 + 5988 - 5883"/><draw:equation draw:name="f12" draw:formula="?f11 * ?f5 / 105"/><draw:equation draw:name="f13" draw:formula="5422 * ?f4 / 35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72576" draw:name="Group 689" draw:id="id26" draw:style-name="a26"><svg:title/><svg:desc/><draw:custom-shape svg:x="4.32778in" svg:y="3.76528in" svg:width="0.31319in" svg:height="0.30764in" draw:z-index="0" draw:id="id23" draw:style-name="a23" draw:name="Freeform 692"><svg:title/><svg:desc/><draw:enhanced-geometry draw:type="non-primitive" svg:viewBox="0 0 451 443" draw:enhanced-path="M 282 0 L 167 0 0 442 113 442 140 363 420 363 388 279 168 279 224 110 324 110 282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draw:equation draw:name="f7" draw:formula="?f4 / 443"/><draw:equation draw:name="f8" draw:formula="0 + 6514 - 6232"/><draw:equation draw:name="f9" draw:formula="?f8 * ?f5 / 451"/><draw:equation draw:name="f10" draw:formula="5422 * ?f4 / 443"/><draw:equation draw:name="f11" draw:formula="0 + 6399 - 6232"/><draw:equation draw:name="f12" draw:formula="?f11 * ?f5 / 451"/><draw:equation draw:name="f13" draw:formula="0 + 6232 - 6232"/><draw:equation draw:name="f14" draw:formula="?f13 * ?f5 / 451"/><draw:equation draw:name="f15" draw:formula="5864 * ?f4 / 443"/><draw:equation draw:name="f16" draw:formula="0 + 6345 - 6232"/><draw:equation draw:name="f17" draw:formula="?f16 * ?f5 / 451"/><draw:equation draw:name="f18" draw:formula="0 + 6372 - 6232"/><draw:equation draw:name="f19" draw:formula="?f18 * ?f5 / 451"/><draw:equation draw:name="f20" draw:formula="5785 * ?f4 / 443"/><draw:equation draw:name="f21" draw:formula="0 + 6652 - 6232"/><draw:equation draw:name="f22" draw:formula="?f21 * ?f5 / 451"/><draw:equation draw:name="f23" draw:formula="0 + 6620 - 6232"/><draw:equation draw:name="f24" draw:formula="?f23 * ?f5 / 451"/><draw:equation draw:name="f25" draw:formula="5701 * ?f4 / 443"/><draw:equation draw:name="f26" draw:formula="0 + 6400 - 6232"/><draw:equation draw:name="f27" draw:formula="?f26 * ?f5 / 451"/><draw:equation draw:name="f28" draw:formula="0 + 6456 - 6232"/><draw:equation draw:name="f29" draw:formula="?f28 * ?f5 / 451"/><draw:equation draw:name="f30" draw:formula="5532 * ?f4 / 443"/><draw:equation draw:name="f31" draw:formula="0 + 6556 - 6232"/><draw:equation draw:name="f32" draw:formula="?f31 * ?f5 / 4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32778in" svg:y="3.76528in" svg:width="0.31319in" svg:height="0.30764in" draw:z-index="0" draw:id="id24" draw:style-name="a24" draw:name="Freeform 691"><svg:title/><svg:desc/><draw:enhanced-geometry draw:type="non-primitive" svg:viewBox="0 0 451 443" draw:enhanced-path="M 420 363 L 309 363 336 442 450 442 420 36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draw:equation draw:name="f7" draw:formula="?f4 / 443"/><draw:equation draw:name="f8" draw:formula="0 + 6652 - 6232"/><draw:equation draw:name="f9" draw:formula="?f8 * ?f5 / 451"/><draw:equation draw:name="f10" draw:formula="5785 * ?f4 / 443"/><draw:equation draw:name="f11" draw:formula="0 + 6541 - 6232"/><draw:equation draw:name="f12" draw:formula="?f11 * ?f5 / 451"/><draw:equation draw:name="f13" draw:formula="0 + 6568 - 6232"/><draw:equation draw:name="f14" draw:formula="?f13 * ?f5 / 451"/><draw:equation draw:name="f15" draw:formula="5864 * ?f4 / 443"/><draw:equation draw:name="f16" draw:formula="0 + 6682 - 6232"/><draw:equation draw:name="f17" draw:formula="?f16 * ?f5 / 45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32778in" svg:y="3.76528in" svg:width="0.31319in" svg:height="0.30764in" draw:z-index="0" draw:id="id25" draw:style-name="a25" draw:name="Freeform 690"><svg:title/><svg:desc/><draw:enhanced-geometry draw:type="non-primitive" svg:viewBox="0 0 451 443" draw:enhanced-path="M 324 110 L 224 110 281 279 388 279 324 1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draw:equation draw:name="f7" draw:formula="?f4 / 443"/><draw:equation draw:name="f8" draw:formula="0 + 6556 - 6232"/><draw:equation draw:name="f9" draw:formula="?f8 * ?f5 / 451"/><draw:equation draw:name="f10" draw:formula="5532 * ?f4 / 443"/><draw:equation draw:name="f11" draw:formula="0 + 6456 - 6232"/><draw:equation draw:name="f12" draw:formula="?f11 * ?f5 / 451"/><draw:equation draw:name="f13" draw:formula="0 + 6513 - 6232"/><draw:equation draw:name="f14" draw:formula="?f13 * ?f5 / 451"/><draw:equation draw:name="f15" draw:formula="5701 * ?f4 / 443"/><draw:equation draw:name="f16" draw:formula="0 + 6620 - 6232"/><draw:equation draw:name="f17" draw:formula="?f16 * ?f5 / 45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73600" draw:name="Group 686" draw:id="id29" draw:style-name="a29"><svg:title/><svg:desc/><draw:custom-shape svg:x="4.80972in" svg:y="3.76528in" svg:width="0.25764in" svg:height="0.30764in" draw:z-index="0" draw:id="id27" draw:style-name="a27" draw:name="Freeform 688"><svg:title/><svg:desc/><draw:enhanced-geometry draw:type="non-primitive" svg:viewBox="0 0 371 443" draw:enhanced-path="M 170 0 L 0 0 0 442 105 442 105 288 188 288 261 280 319 255 357 208 359 202 105 202 105 88 362 88 362 87 327 38 271 11 197 0 170 0 Z N" draw:text-areas="?f66 ?f68 ?f67 ?f69" draw:glue-points="?f43 ?f44 ?f45 ?f44 ?f45 ?f46 ?f47 ?f46 ?f47 ?f48 ?f49 ?f48 ?f50 ?f51 ?f52 ?f53 ?f54 ?f55 ?f56 ?f57 ?f47 ?f57 ?f47 ?f58 ?f59 ?f58 ?f59 ?f60 ?f61 ?f62 ?f63 ?f64 ?f65 ?f44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draw:equation draw:name="f7" draw:formula="?f4 / 443"/><draw:equation draw:name="f8" draw:formula="0 + 7096 - 6926"/><draw:equation draw:name="f9" draw:formula="?f8 * ?f5 / 371"/><draw:equation draw:name="f10" draw:formula="5422 * ?f4 / 443"/><draw:equation draw:name="f11" draw:formula="0 + 6926 - 6926"/><draw:equation draw:name="f12" draw:formula="?f11 * ?f5 / 371"/><draw:equation draw:name="f13" draw:formula="5864 * ?f4 / 443"/><draw:equation draw:name="f14" draw:formula="0 + 7031 - 6926"/><draw:equation draw:name="f15" draw:formula="?f14 * ?f5 / 371"/><draw:equation draw:name="f16" draw:formula="5710 * ?f4 / 443"/><draw:equation draw:name="f17" draw:formula="0 + 7114 - 6926"/><draw:equation draw:name="f18" draw:formula="?f17 * ?f5 / 371"/><draw:equation draw:name="f19" draw:formula="0 + 7187 - 6926"/><draw:equation draw:name="f20" draw:formula="?f19 * ?f5 / 371"/><draw:equation draw:name="f21" draw:formula="5702 * ?f4 / 443"/><draw:equation draw:name="f22" draw:formula="0 + 7245 - 6926"/><draw:equation draw:name="f23" draw:formula="?f22 * ?f5 / 371"/><draw:equation draw:name="f24" draw:formula="5677 * ?f4 / 443"/><draw:equation draw:name="f25" draw:formula="0 + 7283 - 6926"/><draw:equation draw:name="f26" draw:formula="?f25 * ?f5 / 371"/><draw:equation draw:name="f27" draw:formula="5630 * ?f4 / 443"/><draw:equation draw:name="f28" draw:formula="0 + 7285 - 6926"/><draw:equation draw:name="f29" draw:formula="?f28 * ?f5 / 371"/><draw:equation draw:name="f30" draw:formula="5624 * ?f4 / 443"/><draw:equation draw:name="f31" draw:formula="5510 * ?f4 / 443"/><draw:equation draw:name="f32" draw:formula="0 + 7288 - 6926"/><draw:equation draw:name="f33" draw:formula="?f32 * ?f5 / 371"/><draw:equation draw:name="f34" draw:formula="5509 * ?f4 / 443"/><draw:equation draw:name="f35" draw:formula="0 + 7253 - 6926"/><draw:equation draw:name="f36" draw:formula="?f35 * ?f5 / 371"/><draw:equation draw:name="f37" draw:formula="5460 * ?f4 / 443"/><draw:equation draw:name="f38" draw:formula="0 + 7197 - 6926"/><draw:equation draw:name="f39" draw:formula="?f38 * ?f5 / 371"/><draw:equation draw:name="f40" draw:formula="5433 * ?f4 / 443"/><draw:equation draw:name="f41" draw:formula="0 + 7123 - 6926"/><draw:equation draw:name="f42" draw:formula="?f41 * ?f5 / 371"/><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custom-shape svg:x="4.80972in" svg:y="3.76528in" svg:width="0.25764in" svg:height="0.30764in" draw:z-index="0" draw:id="id28" draw:style-name="a28" draw:name="Freeform 687"><svg:title/><svg:desc/><draw:enhanced-geometry draw:type="non-primitive" svg:viewBox="0 0 371 443" draw:enhanced-path="M 362 88 L 105 88 182 88 208 90 229 96 246 107 256 125 260 150 254 171 242 186 223 196 200 200 174 202 359 202 365 187 369 162 371 134 368 109 362 88 Z N" draw:text-areas="?f92 ?f94 ?f93 ?f95" draw:glue-points="?f59 ?f60 ?f61 ?f60 ?f62 ?f60 ?f63 ?f64 ?f65 ?f66 ?f67 ?f68 ?f69 ?f70 ?f71 ?f72 ?f73 ?f74 ?f75 ?f76 ?f77 ?f78 ?f79 ?f80 ?f81 ?f82 ?f83 ?f82 ?f84 ?f85 ?f86 ?f87 ?f88 ?f89 ?f90 ?f91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draw:equation draw:name="f7" draw:formula="?f4 / 443"/><draw:equation draw:name="f8" draw:formula="0 + 7288 - 6926"/><draw:equation draw:name="f9" draw:formula="?f8 * ?f5 / 371"/><draw:equation draw:name="f10" draw:formula="5510 * ?f4 / 443"/><draw:equation draw:name="f11" draw:formula="0 + 7031 - 6926"/><draw:equation draw:name="f12" draw:formula="?f11 * ?f5 / 371"/><draw:equation draw:name="f13" draw:formula="0 + 7108 - 6926"/><draw:equation draw:name="f14" draw:formula="?f13 * ?f5 / 371"/><draw:equation draw:name="f15" draw:formula="0 + 7134 - 6926"/><draw:equation draw:name="f16" draw:formula="?f15 * ?f5 / 371"/><draw:equation draw:name="f17" draw:formula="5512 * ?f4 / 443"/><draw:equation draw:name="f18" draw:formula="0 + 7155 - 6926"/><draw:equation draw:name="f19" draw:formula="?f18 * ?f5 / 371"/><draw:equation draw:name="f20" draw:formula="5518 * ?f4 / 443"/><draw:equation draw:name="f21" draw:formula="0 + 7172 - 6926"/><draw:equation draw:name="f22" draw:formula="?f21 * ?f5 / 371"/><draw:equation draw:name="f23" draw:formula="5529 * ?f4 / 443"/><draw:equation draw:name="f24" draw:formula="0 + 7182 - 6926"/><draw:equation draw:name="f25" draw:formula="?f24 * ?f5 / 371"/><draw:equation draw:name="f26" draw:formula="5547 * ?f4 / 443"/><draw:equation draw:name="f27" draw:formula="0 + 7186 - 6926"/><draw:equation draw:name="f28" draw:formula="?f27 * ?f5 / 371"/><draw:equation draw:name="f29" draw:formula="5572 * ?f4 / 443"/><draw:equation draw:name="f30" draw:formula="0 + 7180 - 6926"/><draw:equation draw:name="f31" draw:formula="?f30 * ?f5 / 371"/><draw:equation draw:name="f32" draw:formula="5593 * ?f4 / 443"/><draw:equation draw:name="f33" draw:formula="0 + 7168 - 6926"/><draw:equation draw:name="f34" draw:formula="?f33 * ?f5 / 371"/><draw:equation draw:name="f35" draw:formula="5608 * ?f4 / 443"/><draw:equation draw:name="f36" draw:formula="0 + 7149 - 6926"/><draw:equation draw:name="f37" draw:formula="?f36 * ?f5 / 371"/><draw:equation draw:name="f38" draw:formula="5618 * ?f4 / 443"/><draw:equation draw:name="f39" draw:formula="0 + 7126 - 6926"/><draw:equation draw:name="f40" draw:formula="?f39 * ?f5 / 371"/><draw:equation draw:name="f41" draw:formula="5622 * ?f4 / 443"/><draw:equation draw:name="f42" draw:formula="0 + 7100 - 6926"/><draw:equation draw:name="f43" draw:formula="?f42 * ?f5 / 371"/><draw:equation draw:name="f44" draw:formula="5624 * ?f4 / 443"/><draw:equation draw:name="f45" draw:formula="0 + 7285 - 6926"/><draw:equation draw:name="f46" draw:formula="?f45 * ?f5 / 371"/><draw:equation draw:name="f47" draw:formula="0 + 7291 - 6926"/><draw:equation draw:name="f48" draw:formula="?f47 * ?f5 / 371"/><draw:equation draw:name="f49" draw:formula="5609 * ?f4 / 443"/><draw:equation draw:name="f50" draw:formula="0 + 7295 - 6926"/><draw:equation draw:name="f51" draw:formula="?f50 * ?f5 / 371"/><draw:equation draw:name="f52" draw:formula="5584 * ?f4 / 443"/><draw:equation draw:name="f53" draw:formula="0 + 7297 - 6926"/><draw:equation draw:name="f54" draw:formula="?f53 * ?f5 / 371"/><draw:equation draw:name="f55" draw:formula="5556 * ?f4 / 443"/><draw:equation draw:name="f56" draw:formula="0 + 7294 - 6926"/><draw:equation draw:name="f57" draw:formula="?f56 * ?f5 / 371"/><draw:equation draw:name="f58" draw:formula="5531 * ?f4 / 443"/><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8 / ?f7"/><draw:equation draw:name="f79" draw:formula="?f40 / ?f6"/><draw:equation draw:name="f80" draw:formula="?f41 / ?f7"/><draw:equation draw:name="f81" draw:formula="?f43 / ?f6"/><draw:equation draw:name="f82" draw:formula="?f44 / ?f7"/><draw:equation draw:name="f83" draw:formula="?f46 / ?f6"/><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g><draw:g draw:z-index="251674624" draw:name="Group 682" draw:id="id33" draw:style-name="a33"><svg:title/><svg:desc/><draw:custom-shape svg:x="5.04583in" svg:y="3.76528in" svg:width="0.31319in" svg:height="0.30764in" draw:z-index="0" draw:id="id30" draw:style-name="a30" draw:name="Freeform 685"><svg:title/><svg:desc/><draw:enhanced-geometry draw:type="non-primitive" svg:viewBox="0 0 451 443" draw:enhanced-path="M 283 0 L 167 0 0 442 114 442 140 363 420 363 388 279 169 279 224 110 324 110 283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draw:equation draw:name="f7" draw:formula="?f4 / 443"/><draw:equation draw:name="f8" draw:formula="0 + 7549 - 7266"/><draw:equation draw:name="f9" draw:formula="?f8 * ?f5 / 451"/><draw:equation draw:name="f10" draw:formula="5422 * ?f4 / 443"/><draw:equation draw:name="f11" draw:formula="0 + 7433 - 7266"/><draw:equation draw:name="f12" draw:formula="?f11 * ?f5 / 451"/><draw:equation draw:name="f13" draw:formula="0 + 7266 - 7266"/><draw:equation draw:name="f14" draw:formula="?f13 * ?f5 / 451"/><draw:equation draw:name="f15" draw:formula="5864 * ?f4 / 443"/><draw:equation draw:name="f16" draw:formula="0 + 7380 - 7266"/><draw:equation draw:name="f17" draw:formula="?f16 * ?f5 / 451"/><draw:equation draw:name="f18" draw:formula="0 + 7406 - 7266"/><draw:equation draw:name="f19" draw:formula="?f18 * ?f5 / 451"/><draw:equation draw:name="f20" draw:formula="5785 * ?f4 / 443"/><draw:equation draw:name="f21" draw:formula="0 + 7686 - 7266"/><draw:equation draw:name="f22" draw:formula="?f21 * ?f5 / 451"/><draw:equation draw:name="f23" draw:formula="0 + 7654 - 7266"/><draw:equation draw:name="f24" draw:formula="?f23 * ?f5 / 451"/><draw:equation draw:name="f25" draw:formula="5701 * ?f4 / 443"/><draw:equation draw:name="f26" draw:formula="0 + 7435 - 7266"/><draw:equation draw:name="f27" draw:formula="?f26 * ?f5 / 451"/><draw:equation draw:name="f28" draw:formula="0 + 7490 - 7266"/><draw:equation draw:name="f29" draw:formula="?f28 * ?f5 / 451"/><draw:equation draw:name="f30" draw:formula="5532 * ?f4 / 443"/><draw:equation draw:name="f31" draw:formula="0 + 7590 - 7266"/><draw:equation draw:name="f32" draw:formula="?f31 * ?f5 / 4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5.04583in" svg:y="3.76528in" svg:width="0.31319in" svg:height="0.30764in" draw:z-index="0" draw:id="id31" draw:style-name="a31" draw:name="Freeform 684"><svg:title/><svg:desc/><draw:enhanced-geometry draw:type="non-primitive" svg:viewBox="0 0 451 443" draw:enhanced-path="M 420 363 L 310 363 336 442 450 442 420 36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draw:equation draw:name="f7" draw:formula="?f4 / 443"/><draw:equation draw:name="f8" draw:formula="0 + 7686 - 7266"/><draw:equation draw:name="f9" draw:formula="?f8 * ?f5 / 451"/><draw:equation draw:name="f10" draw:formula="5785 * ?f4 / 443"/><draw:equation draw:name="f11" draw:formula="0 + 7576 - 7266"/><draw:equation draw:name="f12" draw:formula="?f11 * ?f5 / 451"/><draw:equation draw:name="f13" draw:formula="0 + 7602 - 7266"/><draw:equation draw:name="f14" draw:formula="?f13 * ?f5 / 451"/><draw:equation draw:name="f15" draw:formula="5864 * ?f4 / 443"/><draw:equation draw:name="f16" draw:formula="0 + 7716 - 7266"/><draw:equation draw:name="f17" draw:formula="?f16 * ?f5 / 45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04583in" svg:y="3.76528in" svg:width="0.31319in" svg:height="0.30764in" draw:z-index="0" draw:id="id32" draw:style-name="a32" draw:name="Freeform 683"><svg:title/><svg:desc/><draw:enhanced-geometry draw:type="non-primitive" svg:viewBox="0 0 451 443" draw:enhanced-path="M 324 110 L 224 110 281 279 388 279 324 1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draw:equation draw:name="f7" draw:formula="?f4 / 443"/><draw:equation draw:name="f8" draw:formula="0 + 7590 - 7266"/><draw:equation draw:name="f9" draw:formula="?f8 * ?f5 / 451"/><draw:equation draw:name="f10" draw:formula="5532 * ?f4 / 443"/><draw:equation draw:name="f11" draw:formula="0 + 7490 - 7266"/><draw:equation draw:name="f12" draw:formula="?f11 * ?f5 / 451"/><draw:equation draw:name="f13" draw:formula="0 + 7547 - 7266"/><draw:equation draw:name="f14" draw:formula="?f13 * ?f5 / 451"/><draw:equation draw:name="f15" draw:formula="5701 * ?f4 / 443"/><draw:equation draw:name="f16" draw:formula="0 + 7654 - 7266"/><draw:equation draw:name="f17" draw:formula="?f16 * ?f5 / 45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75648" draw:name="Group 678" draw:id="id37" draw:style-name="a37"><svg:title/><svg:desc/><draw:custom-shape svg:x="5.38056in" svg:y="3.76528in" svg:width="0.27292in" svg:height="0.30764in" draw:z-index="0" draw:id="id34" draw:style-name="a34" draw:name="Freeform 681"><svg:title/><svg:desc/><draw:enhanced-geometry draw:type="non-primitive" svg:viewBox="0 0 393 443" draw:enhanced-path="M 171 0 L 0 0 0 442 105 442 105 275 287 275 278 260 303 250 323 237 340 223 352 206 361 189 361 188 105 188 105 88 364 88 364 86 313 26 249 5 198 0 171 0 Z N" draw:text-areas="?f78 ?f80 ?f79 ?f81" draw:glue-points="?f50 ?f51 ?f52 ?f51 ?f52 ?f53 ?f54 ?f53 ?f54 ?f55 ?f56 ?f55 ?f57 ?f58 ?f59 ?f60 ?f61 ?f62 ?f63 ?f64 ?f65 ?f66 ?f67 ?f68 ?f67 ?f69 ?f54 ?f69 ?f54 ?f70 ?f71 ?f70 ?f71 ?f72 ?f73 ?f74 ?f75 ?f76 ?f77 ?f51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443"/><draw:equation draw:name="f8" draw:formula="0 + 7919 - 7748"/><draw:equation draw:name="f9" draw:formula="?f8 * ?f5 / 393"/><draw:equation draw:name="f10" draw:formula="5422 * ?f4 / 443"/><draw:equation draw:name="f11" draw:formula="0 + 7748 - 7748"/><draw:equation draw:name="f12" draw:formula="?f11 * ?f5 / 393"/><draw:equation draw:name="f13" draw:formula="5864 * ?f4 / 443"/><draw:equation draw:name="f14" draw:formula="0 + 7853 - 7748"/><draw:equation draw:name="f15" draw:formula="?f14 * ?f5 / 393"/><draw:equation draw:name="f16" draw:formula="5697 * ?f4 / 443"/><draw:equation draw:name="f17" draw:formula="0 + 8035 - 7748"/><draw:equation draw:name="f18" draw:formula="?f17 * ?f5 / 393"/><draw:equation draw:name="f19" draw:formula="0 + 8026 - 7748"/><draw:equation draw:name="f20" draw:formula="?f19 * ?f5 / 393"/><draw:equation draw:name="f21" draw:formula="5682 * ?f4 / 443"/><draw:equation draw:name="f22" draw:formula="0 + 8051 - 7748"/><draw:equation draw:name="f23" draw:formula="?f22 * ?f5 / 393"/><draw:equation draw:name="f24" draw:formula="5672 * ?f4 / 443"/><draw:equation draw:name="f25" draw:formula="0 + 8071 - 7748"/><draw:equation draw:name="f26" draw:formula="?f25 * ?f5 / 393"/><draw:equation draw:name="f27" draw:formula="5659 * ?f4 / 443"/><draw:equation draw:name="f28" draw:formula="0 + 8088 - 7748"/><draw:equation draw:name="f29" draw:formula="?f28 * ?f5 / 393"/><draw:equation draw:name="f30" draw:formula="5645 * ?f4 / 443"/><draw:equation draw:name="f31" draw:formula="0 + 8100 - 7748"/><draw:equation draw:name="f32" draw:formula="?f31 * ?f5 / 393"/><draw:equation draw:name="f33" draw:formula="5628 * ?f4 / 443"/><draw:equation draw:name="f34" draw:formula="0 + 8109 - 7748"/><draw:equation draw:name="f35" draw:formula="?f34 * ?f5 / 393"/><draw:equation draw:name="f36" draw:formula="5611 * ?f4 / 443"/><draw:equation draw:name="f37" draw:formula="5610 * ?f4 / 443"/><draw:equation draw:name="f38" draw:formula="5510 * ?f4 / 443"/><draw:equation draw:name="f39" draw:formula="0 + 8112 - 7748"/><draw:equation draw:name="f40" draw:formula="?f39 * ?f5 / 393"/><draw:equation draw:name="f41" draw:formula="5508 * ?f4 / 443"/><draw:equation draw:name="f42" draw:formula="0 + 8061 - 7748"/><draw:equation draw:name="f43" draw:formula="?f42 * ?f5 / 393"/><draw:equation draw:name="f44" draw:formula="5448 * ?f4 / 443"/><draw:equation draw:name="f45" draw:formula="0 + 7997 - 7748"/><draw:equation draw:name="f46" draw:formula="?f45 * ?f5 / 393"/><draw:equation draw:name="f47" draw:formula="5427 * ?f4 / 443"/><draw:equation draw:name="f48" draw:formula="0 + 7946 - 7748"/><draw:equation draw:name="f49" draw:formula="?f48 * ?f5 / 393"/><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2 / ?f6"/><draw:equation draw:name="f66" draw:formula="?f33 / ?f7"/><draw:equation draw:name="f67" draw:formula="?f35 / ?f6"/><draw:equation draw:name="f68" draw:formula="?f36 / ?f7"/><draw:equation draw:name="f69" draw:formula="?f37 / ?f7"/><draw:equation draw:name="f70" draw:formula="?f38 / ?f7"/><draw:equation draw:name="f71" draw:formula="?f40 / ?f6"/><draw:equation draw:name="f72" draw:formula="?f41 / ?f7"/><draw:equation draw:name="f73" draw:formula="?f43 / ?f6"/><draw:equation draw:name="f74" draw:formula="?f44 / ?f7"/><draw:equation draw:name="f75" draw:formula="?f46 / ?f6"/><draw:equation draw:name="f76" draw:formula="?f47 / ?f7"/><draw:equation draw:name="f77" draw:formula="?f49 / ?f6"/><draw:equation draw:name="f78" draw:formula="0 / ?f6"/><draw:equation draw:name="f79" draw:formula="?f1 / ?f6"/><draw:equation draw:name="f80" draw:formula="0 / ?f7"/><draw:equation draw:name="f81" draw:formula="?f3 / ?f7"/></draw:enhanced-geometry></draw:custom-shape><draw:custom-shape svg:x="5.38056in" svg:y="3.76528in" svg:width="0.27292in" svg:height="0.30764in" draw:z-index="0" draw:id="id35" draw:style-name="a35" draw:name="Freeform 680"><svg:title/><svg:desc/><draw:enhanced-geometry draw:type="non-primitive" svg:viewBox="0 0 393 443" draw:enhanced-path="M 287 275 L 152 275 272 442 393 442 287 27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443"/><draw:equation draw:name="f8" draw:formula="0 + 8035 - 7748"/><draw:equation draw:name="f9" draw:formula="?f8 * ?f5 / 393"/><draw:equation draw:name="f10" draw:formula="5697 * ?f4 / 443"/><draw:equation draw:name="f11" draw:formula="0 + 7900 - 7748"/><draw:equation draw:name="f12" draw:formula="?f11 * ?f5 / 393"/><draw:equation draw:name="f13" draw:formula="0 + 8020 - 7748"/><draw:equation draw:name="f14" draw:formula="?f13 * ?f5 / 393"/><draw:equation draw:name="f15" draw:formula="5864 * ?f4 / 443"/><draw:equation draw:name="f16" draw:formula="0 + 8141 - 7748"/><draw:equation draw:name="f17" draw:formula="?f16 * ?f5 / 39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38056in" svg:y="3.76528in" svg:width="0.27292in" svg:height="0.30764in" draw:z-index="0" draw:id="id36" draw:style-name="a36" draw:name="Freeform 679"><svg:title/><svg:desc/><draw:enhanced-geometry draw:type="non-primitive" svg:viewBox="0 0 393 443" draw:enhanced-path="M 364 88 L 105 88 193 88 215 92 233 99 247 112 255 131 256 159 244 173 226 182 202 187 174 188 361 188 367 171 370 152 371 133 369 108 364 88 Z N" draw:text-areas="?f87 ?f89 ?f88 ?f90" draw:glue-points="?f56 ?f57 ?f58 ?f57 ?f59 ?f57 ?f60 ?f61 ?f62 ?f63 ?f64 ?f65 ?f66 ?f67 ?f68 ?f69 ?f70 ?f71 ?f72 ?f73 ?f74 ?f75 ?f76 ?f77 ?f78 ?f77 ?f79 ?f80 ?f81 ?f82 ?f83 ?f84 ?f85 ?f86 ?f56 ?f5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443"/><draw:equation draw:name="f8" draw:formula="0 + 8112 - 7748"/><draw:equation draw:name="f9" draw:formula="?f8 * ?f5 / 393"/><draw:equation draw:name="f10" draw:formula="5510 * ?f4 / 443"/><draw:equation draw:name="f11" draw:formula="0 + 7853 - 7748"/><draw:equation draw:name="f12" draw:formula="?f11 * ?f5 / 393"/><draw:equation draw:name="f13" draw:formula="0 + 7941 - 7748"/><draw:equation draw:name="f14" draw:formula="?f13 * ?f5 / 393"/><draw:equation draw:name="f15" draw:formula="0 + 7963 - 7748"/><draw:equation draw:name="f16" draw:formula="?f15 * ?f5 / 393"/><draw:equation draw:name="f17" draw:formula="5514 * ?f4 / 443"/><draw:equation draw:name="f18" draw:formula="0 + 7981 - 7748"/><draw:equation draw:name="f19" draw:formula="?f18 * ?f5 / 393"/><draw:equation draw:name="f20" draw:formula="5521 * ?f4 / 443"/><draw:equation draw:name="f21" draw:formula="0 + 7995 - 7748"/><draw:equation draw:name="f22" draw:formula="?f21 * ?f5 / 393"/><draw:equation draw:name="f23" draw:formula="5534 * ?f4 / 443"/><draw:equation draw:name="f24" draw:formula="0 + 8003 - 7748"/><draw:equation draw:name="f25" draw:formula="?f24 * ?f5 / 393"/><draw:equation draw:name="f26" draw:formula="5553 * ?f4 / 443"/><draw:equation draw:name="f27" draw:formula="0 + 8004 - 7748"/><draw:equation draw:name="f28" draw:formula="?f27 * ?f5 / 393"/><draw:equation draw:name="f29" draw:formula="5581 * ?f4 / 443"/><draw:equation draw:name="f30" draw:formula="0 + 7992 - 7748"/><draw:equation draw:name="f31" draw:formula="?f30 * ?f5 / 393"/><draw:equation draw:name="f32" draw:formula="5595 * ?f4 / 443"/><draw:equation draw:name="f33" draw:formula="0 + 7974 - 7748"/><draw:equation draw:name="f34" draw:formula="?f33 * ?f5 / 393"/><draw:equation draw:name="f35" draw:formula="5604 * ?f4 / 443"/><draw:equation draw:name="f36" draw:formula="0 + 7950 - 7748"/><draw:equation draw:name="f37" draw:formula="?f36 * ?f5 / 393"/><draw:equation draw:name="f38" draw:formula="5609 * ?f4 / 443"/><draw:equation draw:name="f39" draw:formula="0 + 7922 - 7748"/><draw:equation draw:name="f40" draw:formula="?f39 * ?f5 / 393"/><draw:equation draw:name="f41" draw:formula="5610 * ?f4 / 443"/><draw:equation draw:name="f42" draw:formula="0 + 8109 - 7748"/><draw:equation draw:name="f43" draw:formula="?f42 * ?f5 / 393"/><draw:equation draw:name="f44" draw:formula="0 + 8115 - 7748"/><draw:equation draw:name="f45" draw:formula="?f44 * ?f5 / 393"/><draw:equation draw:name="f46" draw:formula="5593 * ?f4 / 443"/><draw:equation draw:name="f47" draw:formula="0 + 8118 - 7748"/><draw:equation draw:name="f48" draw:formula="?f47 * ?f5 / 393"/><draw:equation draw:name="f49" draw:formula="5574 * ?f4 / 443"/><draw:equation draw:name="f50" draw:formula="0 + 8119 - 7748"/><draw:equation draw:name="f51" draw:formula="?f50 * ?f5 / 393"/><draw:equation draw:name="f52" draw:formula="5555 * ?f4 / 443"/><draw:equation draw:name="f53" draw:formula="0 + 8117 - 7748"/><draw:equation draw:name="f54" draw:formula="?f53 * ?f5 / 393"/><draw:equation draw:name="f55" draw:formula="5530 * ?f4 / 443"/><draw:equation draw:name="f56" draw:formula="?f9 / ?f6"/><draw:equation draw:name="f57" draw:formula="?f10 / ?f7"/><draw:equation draw:name="f58" draw:formula="?f12 / ?f6"/><draw:equation draw:name="f59" draw:formula="?f14 / ?f6"/><draw:equation draw:name="f60" draw:formula="?f16 / ?f6"/><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5 / ?f6"/><draw:equation draw:name="f80" draw:formula="?f46 / ?f7"/><draw:equation draw:name="f81" draw:formula="?f48 / ?f6"/><draw:equation draw:name="f82" draw:formula="?f49 / ?f7"/><draw:equation draw:name="f83" draw:formula="?f51 / ?f6"/><draw:equation draw:name="f84" draw:formula="?f52 / ?f7"/><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g><draw:g draw:z-index="251676672" draw:name="Group 674" draw:id="id41" draw:style-name="a41"><svg:title/><svg:desc/><draw:custom-shape svg:x="5.67222in" svg:y="3.76528in" svg:width="0.31319in" svg:height="0.30764in" draw:z-index="0" draw:id="id38" draw:style-name="a38" draw:name="Freeform 677"><svg:title/><svg:desc/><draw:enhanced-geometry draw:type="non-primitive" svg:viewBox="0 0 451 443" draw:enhanced-path="M 282 0 L 167 0 0 442 113 442 140 363 420 363 388 279 168 279 224 110 324 110 282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draw:equation draw:name="f7" draw:formula="?f4 / 443"/><draw:equation draw:name="f8" draw:formula="0 + 8450 - 8168"/><draw:equation draw:name="f9" draw:formula="?f8 * ?f5 / 451"/><draw:equation draw:name="f10" draw:formula="5422 * ?f4 / 443"/><draw:equation draw:name="f11" draw:formula="0 + 8335 - 8168"/><draw:equation draw:name="f12" draw:formula="?f11 * ?f5 / 451"/><draw:equation draw:name="f13" draw:formula="0 + 8168 - 8168"/><draw:equation draw:name="f14" draw:formula="?f13 * ?f5 / 451"/><draw:equation draw:name="f15" draw:formula="5864 * ?f4 / 443"/><draw:equation draw:name="f16" draw:formula="0 + 8281 - 8168"/><draw:equation draw:name="f17" draw:formula="?f16 * ?f5 / 451"/><draw:equation draw:name="f18" draw:formula="0 + 8308 - 8168"/><draw:equation draw:name="f19" draw:formula="?f18 * ?f5 / 451"/><draw:equation draw:name="f20" draw:formula="5785 * ?f4 / 443"/><draw:equation draw:name="f21" draw:formula="0 + 8588 - 8168"/><draw:equation draw:name="f22" draw:formula="?f21 * ?f5 / 451"/><draw:equation draw:name="f23" draw:formula="0 + 8556 - 8168"/><draw:equation draw:name="f24" draw:formula="?f23 * ?f5 / 451"/><draw:equation draw:name="f25" draw:formula="5701 * ?f4 / 443"/><draw:equation draw:name="f26" draw:formula="0 + 8336 - 8168"/><draw:equation draw:name="f27" draw:formula="?f26 * ?f5 / 451"/><draw:equation draw:name="f28" draw:formula="0 + 8392 - 8168"/><draw:equation draw:name="f29" draw:formula="?f28 * ?f5 / 451"/><draw:equation draw:name="f30" draw:formula="5532 * ?f4 / 443"/><draw:equation draw:name="f31" draw:formula="0 + 8492 - 8168"/><draw:equation draw:name="f32" draw:formula="?f31 * ?f5 / 4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5.67222in" svg:y="3.76528in" svg:width="0.31319in" svg:height="0.30764in" draw:z-index="0" draw:id="id39" draw:style-name="a39" draw:name="Freeform 676"><svg:title/><svg:desc/><draw:enhanced-geometry draw:type="non-primitive" svg:viewBox="0 0 451 443" draw:enhanced-path="M 420 363 L 309 363 336 442 450 442 420 36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draw:equation draw:name="f7" draw:formula="?f4 / 443"/><draw:equation draw:name="f8" draw:formula="0 + 8588 - 8168"/><draw:equation draw:name="f9" draw:formula="?f8 * ?f5 / 451"/><draw:equation draw:name="f10" draw:formula="5785 * ?f4 / 443"/><draw:equation draw:name="f11" draw:formula="0 + 8477 - 8168"/><draw:equation draw:name="f12" draw:formula="?f11 * ?f5 / 451"/><draw:equation draw:name="f13" draw:formula="0 + 8504 - 8168"/><draw:equation draw:name="f14" draw:formula="?f13 * ?f5 / 451"/><draw:equation draw:name="f15" draw:formula="5864 * ?f4 / 443"/><draw:equation draw:name="f16" draw:formula="0 + 8618 - 8168"/><draw:equation draw:name="f17" draw:formula="?f16 * ?f5 / 45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67222in" svg:y="3.76528in" svg:width="0.31319in" svg:height="0.30764in" draw:z-index="0" draw:id="id40" draw:style-name="a40" draw:name="Freeform 675"><svg:title/><svg:desc/><draw:enhanced-geometry draw:type="non-primitive" svg:viewBox="0 0 451 443" draw:enhanced-path="M 324 110 L 224 110 281 279 388 279 324 1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draw:equation draw:name="f7" draw:formula="?f4 / 443"/><draw:equation draw:name="f8" draw:formula="0 + 8492 - 8168"/><draw:equation draw:name="f9" draw:formula="?f8 * ?f5 / 451"/><draw:equation draw:name="f10" draw:formula="5532 * ?f4 / 443"/><draw:equation draw:name="f11" draw:formula="0 + 8392 - 8168"/><draw:equation draw:name="f12" draw:formula="?f11 * ?f5 / 451"/><draw:equation draw:name="f13" draw:formula="0 + 8449 - 8168"/><draw:equation draw:name="f14" draw:formula="?f13 * ?f5 / 451"/><draw:equation draw:name="f15" draw:formula="5701 * ?f4 / 443"/><draw:equation draw:name="f16" draw:formula="0 + 8556 - 8168"/><draw:equation draw:name="f17" draw:formula="?f16 * ?f5 / 45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77696" draw:name="Group 670" draw:id="id45" draw:style-name="a45"><svg:title/><svg:desc/><draw:custom-shape svg:x="1.20278in" svg:y="4.31111in" svg:width="0.28333in" svg:height="0.31806in" draw:z-index="0" draw:id="id42" draw:style-name="a42" draw:name="Freeform 673"><svg:title/><svg:desc/><draw:enhanced-geometry draw:type="non-primitive" svg:viewBox="0 0 408 458" draw:enhanced-path="M 224 0 L 152 10 93 36 47 78 16 135 1 204 0 229 1 241 11 311 38 369 80 413 138 443 209 457 236 458 259 456 320 438 371 404 398 372 217 372 197 370 135 324 113 254 111 224 113 197 138 131 185 94 226 87 395 87 390 78 330 26 270 5 247 1 224 0 Z N" draw:text-areas="?f153 ?f155 ?f154 ?f156" draw:glue-points="?f95 ?f96 ?f97 ?f98 ?f99 ?f100 ?f101 ?f102 ?f103 ?f104 ?f105 ?f106 ?f107 ?f108 ?f105 ?f109 ?f110 ?f111 ?f112 ?f113 ?f114 ?f115 ?f116 ?f117 ?f118 ?f119 ?f120 ?f121 ?f122 ?f123 ?f124 ?f125 ?f126 ?f127 ?f128 ?f129 ?f130 ?f129 ?f131 ?f132 ?f133 ?f134 ?f135 ?f136 ?f137 ?f138 ?f135 ?f139 ?f116 ?f140 ?f141 ?f142 ?f143 ?f144 ?f145 ?f144 ?f146 ?f102 ?f147 ?f148 ?f149 ?f150 ?f151 ?f152 ?f95 ?f9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458"/><draw:equation draw:name="f8" draw:formula="0 + 1956 - 1732"/><draw:equation draw:name="f9" draw:formula="?f8 * ?f5 / 408"/><draw:equation draw:name="f10" draw:formula="6208 * ?f4 / 458"/><draw:equation draw:name="f11" draw:formula="0 + 1884 - 1732"/><draw:equation draw:name="f12" draw:formula="?f11 * ?f5 / 408"/><draw:equation draw:name="f13" draw:formula="6218 * ?f4 / 458"/><draw:equation draw:name="f14" draw:formula="0 + 1825 - 1732"/><draw:equation draw:name="f15" draw:formula="?f14 * ?f5 / 408"/><draw:equation draw:name="f16" draw:formula="6244 * ?f4 / 458"/><draw:equation draw:name="f17" draw:formula="0 + 1779 - 1732"/><draw:equation draw:name="f18" draw:formula="?f17 * ?f5 / 408"/><draw:equation draw:name="f19" draw:formula="6286 * ?f4 / 458"/><draw:equation draw:name="f20" draw:formula="0 + 1748 - 1732"/><draw:equation draw:name="f21" draw:formula="?f20 * ?f5 / 408"/><draw:equation draw:name="f22" draw:formula="6343 * ?f4 / 458"/><draw:equation draw:name="f23" draw:formula="0 + 1733 - 1732"/><draw:equation draw:name="f24" draw:formula="?f23 * ?f5 / 408"/><draw:equation draw:name="f25" draw:formula="6412 * ?f4 / 458"/><draw:equation draw:name="f26" draw:formula="0 + 1732 - 1732"/><draw:equation draw:name="f27" draw:formula="?f26 * ?f5 / 408"/><draw:equation draw:name="f28" draw:formula="6437 * ?f4 / 458"/><draw:equation draw:name="f29" draw:formula="6449 * ?f4 / 458"/><draw:equation draw:name="f30" draw:formula="0 + 1743 - 1732"/><draw:equation draw:name="f31" draw:formula="?f30 * ?f5 / 408"/><draw:equation draw:name="f32" draw:formula="6519 * ?f4 / 458"/><draw:equation draw:name="f33" draw:formula="0 + 1770 - 1732"/><draw:equation draw:name="f34" draw:formula="?f33 * ?f5 / 408"/><draw:equation draw:name="f35" draw:formula="6577 * ?f4 / 458"/><draw:equation draw:name="f36" draw:formula="0 + 1812 - 1732"/><draw:equation draw:name="f37" draw:formula="?f36 * ?f5 / 408"/><draw:equation draw:name="f38" draw:formula="6621 * ?f4 / 458"/><draw:equation draw:name="f39" draw:formula="0 + 1870 - 1732"/><draw:equation draw:name="f40" draw:formula="?f39 * ?f5 / 408"/><draw:equation draw:name="f41" draw:formula="6651 * ?f4 / 458"/><draw:equation draw:name="f42" draw:formula="0 + 1941 - 1732"/><draw:equation draw:name="f43" draw:formula="?f42 * ?f5 / 408"/><draw:equation draw:name="f44" draw:formula="6665 * ?f4 / 458"/><draw:equation draw:name="f45" draw:formula="0 + 1968 - 1732"/><draw:equation draw:name="f46" draw:formula="?f45 * ?f5 / 408"/><draw:equation draw:name="f47" draw:formula="6666 * ?f4 / 458"/><draw:equation draw:name="f48" draw:formula="0 + 1991 - 1732"/><draw:equation draw:name="f49" draw:formula="?f48 * ?f5 / 408"/><draw:equation draw:name="f50" draw:formula="6664 * ?f4 / 458"/><draw:equation draw:name="f51" draw:formula="0 + 2052 - 1732"/><draw:equation draw:name="f52" draw:formula="?f51 * ?f5 / 408"/><draw:equation draw:name="f53" draw:formula="6646 * ?f4 / 458"/><draw:equation draw:name="f54" draw:formula="0 + 2103 - 1732"/><draw:equation draw:name="f55" draw:formula="?f54 * ?f5 / 408"/><draw:equation draw:name="f56" draw:formula="6612 * ?f4 / 458"/><draw:equation draw:name="f57" draw:formula="0 + 2130 - 1732"/><draw:equation draw:name="f58" draw:formula="?f57 * ?f5 / 408"/><draw:equation draw:name="f59" draw:formula="6580 * ?f4 / 458"/><draw:equation draw:name="f60" draw:formula="0 + 1949 - 1732"/><draw:equation draw:name="f61" draw:formula="?f60 * ?f5 / 408"/><draw:equation draw:name="f62" draw:formula="0 + 1929 - 1732"/><draw:equation draw:name="f63" draw:formula="?f62 * ?f5 / 408"/><draw:equation draw:name="f64" draw:formula="6578 * ?f4 / 458"/><draw:equation draw:name="f65" draw:formula="0 + 1867 - 1732"/><draw:equation draw:name="f66" draw:formula="?f65 * ?f5 / 408"/><draw:equation draw:name="f67" draw:formula="6532 * ?f4 / 458"/><draw:equation draw:name="f68" draw:formula="0 + 1845 - 1732"/><draw:equation draw:name="f69" draw:formula="?f68 * ?f5 / 408"/><draw:equation draw:name="f70" draw:formula="6462 * ?f4 / 458"/><draw:equation draw:name="f71" draw:formula="0 + 1843 - 1732"/><draw:equation draw:name="f72" draw:formula="?f71 * ?f5 / 408"/><draw:equation draw:name="f73" draw:formula="6432 * ?f4 / 458"/><draw:equation draw:name="f74" draw:formula="6405 * ?f4 / 458"/><draw:equation draw:name="f75" draw:formula="6339 * ?f4 / 458"/><draw:equation draw:name="f76" draw:formula="0 + 1917 - 1732"/><draw:equation draw:name="f77" draw:formula="?f76 * ?f5 / 408"/><draw:equation draw:name="f78" draw:formula="6302 * ?f4 / 458"/><draw:equation draw:name="f79" draw:formula="0 + 1958 - 1732"/><draw:equation draw:name="f80" draw:formula="?f79 * ?f5 / 408"/><draw:equation draw:name="f81" draw:formula="6295 * ?f4 / 458"/><draw:equation draw:name="f82" draw:formula="0 + 2127 - 1732"/><draw:equation draw:name="f83" draw:formula="?f82 * ?f5 / 408"/><draw:equation draw:name="f84" draw:formula="0 + 2122 - 1732"/><draw:equation draw:name="f85" draw:formula="?f84 * ?f5 / 408"/><draw:equation draw:name="f86" draw:formula="0 + 2062 - 1732"/><draw:equation draw:name="f87" draw:formula="?f86 * ?f5 / 408"/><draw:equation draw:name="f88" draw:formula="6234 * ?f4 / 458"/><draw:equation draw:name="f89" draw:formula="0 + 2002 - 1732"/><draw:equation draw:name="f90" draw:formula="?f89 * ?f5 / 408"/><draw:equation draw:name="f91" draw:formula="6213 * ?f4 / 458"/><draw:equation draw:name="f92" draw:formula="0 + 1979 - 1732"/><draw:equation draw:name="f93" draw:formula="?f92 * ?f5 / 408"/><draw:equation draw:name="f94" draw:formula="6209 * ?f4 / 458"/><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29 / ?f7"/><draw:equation draw:name="f110" draw:formula="?f31 / ?f6"/><draw:equation draw:name="f111" draw:formula="?f32 / ?f7"/><draw:equation draw:name="f112" draw:formula="?f34 / ?f6"/><draw:equation draw:name="f113" draw:formula="?f35 / ?f7"/><draw:equation draw:name="f114" draw:formula="?f37 / ?f6"/><draw:equation draw:name="f115" draw:formula="?f38 / ?f7"/><draw:equation draw:name="f116" draw:formula="?f40 / ?f6"/><draw:equation draw:name="f117" draw:formula="?f41 / ?f7"/><draw:equation draw:name="f118" draw:formula="?f43 / ?f6"/><draw:equation draw:name="f119" draw:formula="?f44 / ?f7"/><draw:equation draw:name="f120" draw:formula="?f46 / ?f6"/><draw:equation draw:name="f121" draw:formula="?f47 / ?f7"/><draw:equation draw:name="f122" draw:formula="?f49 / ?f6"/><draw:equation draw:name="f123" draw:formula="?f50 / ?f7"/><draw:equation draw:name="f124" draw:formula="?f52 / ?f6"/><draw:equation draw:name="f125" draw:formula="?f53 / ?f7"/><draw:equation draw:name="f126" draw:formula="?f55 / ?f6"/><draw:equation draw:name="f127" draw:formula="?f56 / ?f7"/><draw:equation draw:name="f128" draw:formula="?f58 / ?f6"/><draw:equation draw:name="f129" draw:formula="?f59 / ?f7"/><draw:equation draw:name="f130" draw:formula="?f61 / ?f6"/><draw:equation draw:name="f131" draw:formula="?f63 / ?f6"/><draw:equation draw:name="f132" draw:formula="?f64 / ?f7"/><draw:equation draw:name="f133" draw:formula="?f66 / ?f6"/><draw:equation draw:name="f134" draw:formula="?f67 / ?f7"/><draw:equation draw:name="f135" draw:formula="?f69 / ?f6"/><draw:equation draw:name="f136" draw:formula="?f70 / ?f7"/><draw:equation draw:name="f137" draw:formula="?f72 / ?f6"/><draw:equation draw:name="f138" draw:formula="?f73 / ?f7"/><draw:equation draw:name="f139" draw:formula="?f74 / ?f7"/><draw:equation draw:name="f140" draw:formula="?f75 / ?f7"/><draw:equation draw:name="f141" draw:formula="?f77 / ?f6"/><draw:equation draw:name="f142" draw:formula="?f78 / ?f7"/><draw:equation draw:name="f143" draw:formula="?f80 / ?f6"/><draw:equation draw:name="f144" draw:formula="?f81 / ?f7"/><draw:equation draw:name="f145" draw:formula="?f83 / ?f6"/><draw:equation draw:name="f146" draw:formula="?f85 / ?f6"/><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ustom-shape svg:x="1.20278in" svg:y="4.31111in" svg:width="0.28333in" svg:height="0.31806in" draw:z-index="0" draw:id="id43" draw:style-name="a43" draw:name="Freeform 672"><svg:title/><svg:desc/><draw:enhanced-geometry draw:type="non-primitive" svg:viewBox="0 0 408 458" draw:enhanced-path="M 309 334 L 258 367 217 372 398 372 408 357 309 334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458"/><draw:equation draw:name="f8" draw:formula="0 + 2041 - 1732"/><draw:equation draw:name="f9" draw:formula="?f8 * ?f5 / 408"/><draw:equation draw:name="f10" draw:formula="6542 * ?f4 / 458"/><draw:equation draw:name="f11" draw:formula="0 + 1990 - 1732"/><draw:equation draw:name="f12" draw:formula="?f11 * ?f5 / 408"/><draw:equation draw:name="f13" draw:formula="6575 * ?f4 / 458"/><draw:equation draw:name="f14" draw:formula="0 + 1949 - 1732"/><draw:equation draw:name="f15" draw:formula="?f14 * ?f5 / 408"/><draw:equation draw:name="f16" draw:formula="6580 * ?f4 / 458"/><draw:equation draw:name="f17" draw:formula="0 + 2130 - 1732"/><draw:equation draw:name="f18" draw:formula="?f17 * ?f5 / 408"/><draw:equation draw:name="f19" draw:formula="0 + 2140 - 1732"/><draw:equation draw:name="f20" draw:formula="?f19 * ?f5 / 408"/><draw:equation draw:name="f21" draw:formula="6565 * ?f4 / 45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20278in" svg:y="4.31111in" svg:width="0.28333in" svg:height="0.31806in" draw:z-index="0" draw:id="id44" draw:style-name="a44" draw:name="Freeform 671"><svg:title/><svg:desc/><draw:enhanced-geometry draw:type="non-primitive" svg:viewBox="0 0 408 458" draw:enhanced-path="M 395 87 L 226 87 246 89 266 95 284 105 300 119 313 137 401 95 395 87 Z N" draw:text-areas="?f44 ?f46 ?f45 ?f47" draw:glue-points="?f30 ?f31 ?f32 ?f31 ?f33 ?f34 ?f35 ?f36 ?f37 ?f38 ?f39 ?f40 ?f41 ?f42 ?f43 ?f36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458"/><draw:equation draw:name="f8" draw:formula="0 + 2127 - 1732"/><draw:equation draw:name="f9" draw:formula="?f8 * ?f5 / 408"/><draw:equation draw:name="f10" draw:formula="6295 * ?f4 / 458"/><draw:equation draw:name="f11" draw:formula="0 + 1958 - 1732"/><draw:equation draw:name="f12" draw:formula="?f11 * ?f5 / 408"/><draw:equation draw:name="f13" draw:formula="0 + 1978 - 1732"/><draw:equation draw:name="f14" draw:formula="?f13 * ?f5 / 408"/><draw:equation draw:name="f15" draw:formula="6297 * ?f4 / 458"/><draw:equation draw:name="f16" draw:formula="0 + 1998 - 1732"/><draw:equation draw:name="f17" draw:formula="?f16 * ?f5 / 408"/><draw:equation draw:name="f18" draw:formula="6303 * ?f4 / 458"/><draw:equation draw:name="f19" draw:formula="0 + 2016 - 1732"/><draw:equation draw:name="f20" draw:formula="?f19 * ?f5 / 408"/><draw:equation draw:name="f21" draw:formula="6313 * ?f4 / 458"/><draw:equation draw:name="f22" draw:formula="0 + 2032 - 1732"/><draw:equation draw:name="f23" draw:formula="?f22 * ?f5 / 408"/><draw:equation draw:name="f24" draw:formula="6327 * ?f4 / 458"/><draw:equation draw:name="f25" draw:formula="0 + 2045 - 1732"/><draw:equation draw:name="f26" draw:formula="?f25 * ?f5 / 408"/><draw:equation draw:name="f27" draw:formula="6345 * ?f4 / 458"/><draw:equation draw:name="f28" draw:formula="0 + 2133 - 1732"/><draw:equation draw:name="f29" draw:formula="?f28 * ?f5 / 4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z-index="251678720" draw:name="Group 667" draw:id="id48" draw:style-name="a48"><svg:title/><svg:desc/><draw:custom-shape svg:x="1.50764in" svg:y="4.31111in" svg:width="0.31944in" svg:height="0.31875in" draw:z-index="0" draw:id="id46" draw:style-name="a46" draw:name="Freeform 669"><svg:title/><svg:desc/><draw:enhanced-geometry draw:type="non-primitive" svg:viewBox="0 0 460 459" draw:enhanced-path="M 229 0 L 165 8 106 32 58 71 23 125 4 193 0 245 2 268 21 333 55 385 104 425 166 450 241 458 264 456 329 439 383 406 414 372 229 372 226 372 158 347 124 294 111 208 115 183 145 125 198 93 242 87 415 87 408 77 360 35 300 9 253 1 229 0 Z N" draw:text-areas="?f152 ?f154 ?f153 ?f155" draw:glue-points="?f95 ?f96 ?f97 ?f98 ?f99 ?f100 ?f101 ?f102 ?f103 ?f104 ?f105 ?f106 ?f107 ?f108 ?f109 ?f110 ?f111 ?f112 ?f113 ?f114 ?f115 ?f116 ?f117 ?f118 ?f119 ?f120 ?f121 ?f122 ?f123 ?f124 ?f125 ?f126 ?f127 ?f128 ?f95 ?f128 ?f129 ?f128 ?f130 ?f131 ?f132 ?f133 ?f134 ?f135 ?f136 ?f137 ?f138 ?f104 ?f139 ?f140 ?f141 ?f142 ?f143 ?f142 ?f144 ?f145 ?f146 ?f147 ?f148 ?f149 ?f150 ?f151 ?f95 ?f9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draw:equation draw:name="f7" draw:formula="?f4 / 459"/><draw:equation draw:name="f8" draw:formula="0 + 2400 - 2171"/><draw:equation draw:name="f9" draw:formula="?f8 * ?f5 / 460"/><draw:equation draw:name="f10" draw:formula="6208 * ?f4 / 459"/><draw:equation draw:name="f11" draw:formula="0 + 2336 - 2171"/><draw:equation draw:name="f12" draw:formula="?f11 * ?f5 / 460"/><draw:equation draw:name="f13" draw:formula="6216 * ?f4 / 459"/><draw:equation draw:name="f14" draw:formula="0 + 2277 - 2171"/><draw:equation draw:name="f15" draw:formula="?f14 * ?f5 / 460"/><draw:equation draw:name="f16" draw:formula="6240 * ?f4 / 459"/><draw:equation draw:name="f17" draw:formula="0 + 2229 - 2171"/><draw:equation draw:name="f18" draw:formula="?f17 * ?f5 / 460"/><draw:equation draw:name="f19" draw:formula="6279 * ?f4 / 459"/><draw:equation draw:name="f20" draw:formula="0 + 2194 - 2171"/><draw:equation draw:name="f21" draw:formula="?f20 * ?f5 / 460"/><draw:equation draw:name="f22" draw:formula="6333 * ?f4 / 459"/><draw:equation draw:name="f23" draw:formula="0 + 2175 - 2171"/><draw:equation draw:name="f24" draw:formula="?f23 * ?f5 / 460"/><draw:equation draw:name="f25" draw:formula="6401 * ?f4 / 459"/><draw:equation draw:name="f26" draw:formula="0 + 2171 - 2171"/><draw:equation draw:name="f27" draw:formula="?f26 * ?f5 / 460"/><draw:equation draw:name="f28" draw:formula="6453 * ?f4 / 459"/><draw:equation draw:name="f29" draw:formula="0 + 2173 - 2171"/><draw:equation draw:name="f30" draw:formula="?f29 * ?f5 / 460"/><draw:equation draw:name="f31" draw:formula="6476 * ?f4 / 459"/><draw:equation draw:name="f32" draw:formula="0 + 2192 - 2171"/><draw:equation draw:name="f33" draw:formula="?f32 * ?f5 / 460"/><draw:equation draw:name="f34" draw:formula="6541 * ?f4 / 459"/><draw:equation draw:name="f35" draw:formula="0 + 2226 - 2171"/><draw:equation draw:name="f36" draw:formula="?f35 * ?f5 / 460"/><draw:equation draw:name="f37" draw:formula="6593 * ?f4 / 459"/><draw:equation draw:name="f38" draw:formula="0 + 2275 - 2171"/><draw:equation draw:name="f39" draw:formula="?f38 * ?f5 / 460"/><draw:equation draw:name="f40" draw:formula="6633 * ?f4 / 459"/><draw:equation draw:name="f41" draw:formula="0 + 2337 - 2171"/><draw:equation draw:name="f42" draw:formula="?f41 * ?f5 / 460"/><draw:equation draw:name="f43" draw:formula="6658 * ?f4 / 459"/><draw:equation draw:name="f44" draw:formula="0 + 2412 - 2171"/><draw:equation draw:name="f45" draw:formula="?f44 * ?f5 / 460"/><draw:equation draw:name="f46" draw:formula="6666 * ?f4 / 459"/><draw:equation draw:name="f47" draw:formula="0 + 2435 - 2171"/><draw:equation draw:name="f48" draw:formula="?f47 * ?f5 / 460"/><draw:equation draw:name="f49" draw:formula="6664 * ?f4 / 459"/><draw:equation draw:name="f50" draw:formula="0 + 2500 - 2171"/><draw:equation draw:name="f51" draw:formula="?f50 * ?f5 / 460"/><draw:equation draw:name="f52" draw:formula="6647 * ?f4 / 459"/><draw:equation draw:name="f53" draw:formula="0 + 2554 - 2171"/><draw:equation draw:name="f54" draw:formula="?f53 * ?f5 / 460"/><draw:equation draw:name="f55" draw:formula="6614 * ?f4 / 459"/><draw:equation draw:name="f56" draw:formula="0 + 2585 - 2171"/><draw:equation draw:name="f57" draw:formula="?f56 * ?f5 / 460"/><draw:equation draw:name="f58" draw:formula="6580 * ?f4 / 459"/><draw:equation draw:name="f59" draw:formula="0 + 2397 - 2171"/><draw:equation draw:name="f60" draw:formula="?f59 * ?f5 / 460"/><draw:equation draw:name="f61" draw:formula="0 + 2329 - 2171"/><draw:equation draw:name="f62" draw:formula="?f61 * ?f5 / 460"/><draw:equation draw:name="f63" draw:formula="6555 * ?f4 / 459"/><draw:equation draw:name="f64" draw:formula="0 + 2295 - 2171"/><draw:equation draw:name="f65" draw:formula="?f64 * ?f5 / 460"/><draw:equation draw:name="f66" draw:formula="6502 * ?f4 / 459"/><draw:equation draw:name="f67" draw:formula="0 + 2282 - 2171"/><draw:equation draw:name="f68" draw:formula="?f67 * ?f5 / 460"/><draw:equation draw:name="f69" draw:formula="6416 * ?f4 / 459"/><draw:equation draw:name="f70" draw:formula="0 + 2286 - 2171"/><draw:equation draw:name="f71" draw:formula="?f70 * ?f5 / 460"/><draw:equation draw:name="f72" draw:formula="6391 * ?f4 / 459"/><draw:equation draw:name="f73" draw:formula="0 + 2316 - 2171"/><draw:equation draw:name="f74" draw:formula="?f73 * ?f5 / 460"/><draw:equation draw:name="f75" draw:formula="0 + 2369 - 2171"/><draw:equation draw:name="f76" draw:formula="?f75 * ?f5 / 460"/><draw:equation draw:name="f77" draw:formula="6301 * ?f4 / 459"/><draw:equation draw:name="f78" draw:formula="0 + 2413 - 2171"/><draw:equation draw:name="f79" draw:formula="?f78 * ?f5 / 460"/><draw:equation draw:name="f80" draw:formula="6295 * ?f4 / 459"/><draw:equation draw:name="f81" draw:formula="0 + 2586 - 2171"/><draw:equation draw:name="f82" draw:formula="?f81 * ?f5 / 460"/><draw:equation draw:name="f83" draw:formula="0 + 2579 - 2171"/><draw:equation draw:name="f84" draw:formula="?f83 * ?f5 / 460"/><draw:equation draw:name="f85" draw:formula="6285 * ?f4 / 459"/><draw:equation draw:name="f86" draw:formula="0 + 2531 - 2171"/><draw:equation draw:name="f87" draw:formula="?f86 * ?f5 / 460"/><draw:equation draw:name="f88" draw:formula="6243 * ?f4 / 459"/><draw:equation draw:name="f89" draw:formula="0 + 2471 - 2171"/><draw:equation draw:name="f90" draw:formula="?f89 * ?f5 / 460"/><draw:equation draw:name="f91" draw:formula="6217 * ?f4 / 459"/><draw:equation draw:name="f92" draw:formula="0 + 2424 - 2171"/><draw:equation draw:name="f93" draw:formula="?f92 * ?f5 / 460"/><draw:equation draw:name="f94" draw:formula="6209 * ?f4 / 459"/><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6 / ?f6"/><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7 / ?f6"/><draw:equation draw:name="f128" draw:formula="?f58 / ?f7"/><draw:equation draw:name="f129" draw:formula="?f60 / ?f6"/><draw:equation draw:name="f130" draw:formula="?f62 / ?f6"/><draw:equation draw:name="f131" draw:formula="?f63 / ?f7"/><draw:equation draw:name="f132" draw:formula="?f65 / ?f6"/><draw:equation draw:name="f133" draw:formula="?f66 / ?f7"/><draw:equation draw:name="f134" draw:formula="?f68 / ?f6"/><draw:equation draw:name="f135" draw:formula="?f69 / ?f7"/><draw:equation draw:name="f136" draw:formula="?f71 / ?f6"/><draw:equation draw:name="f137" draw:formula="?f72 / ?f7"/><draw:equation draw:name="f138" draw:formula="?f74 / ?f6"/><draw:equation draw:name="f139" draw:formula="?f76 / ?f6"/><draw:equation draw:name="f140" draw:formula="?f77 / ?f7"/><draw:equation draw:name="f141" draw:formula="?f79 / ?f6"/><draw:equation draw:name="f142" draw:formula="?f80 / ?f7"/><draw:equation draw:name="f143" draw:formula="?f82 / ?f6"/><draw:equation draw:name="f144" draw:formula="?f84 / ?f6"/><draw:equation draw:name="f145" draw:formula="?f85 / ?f7"/><draw:equation draw:name="f146" draw:formula="?f87 / ?f6"/><draw:equation draw:name="f147" draw:formula="?f88 / ?f7"/><draw:equation draw:name="f148" draw:formula="?f90 / ?f6"/><draw:equation draw:name="f149" draw:formula="?f91 / ?f7"/><draw:equation draw:name="f150" draw:formula="?f93 / ?f6"/><draw:equation draw:name="f151" draw:formula="?f94 / ?f7"/><draw:equation draw:name="f152" draw:formula="0 / ?f6"/><draw:equation draw:name="f153" draw:formula="?f1 / ?f6"/><draw:equation draw:name="f154" draw:formula="0 / ?f7"/><draw:equation draw:name="f155" draw:formula="?f3 / ?f7"/></draw:enhanced-geometry></draw:custom-shape><draw:custom-shape svg:x="1.50764in" svg:y="4.31111in" svg:width="0.31944in" svg:height="0.31875in" draw:z-index="0" draw:id="id47" draw:style-name="a47" draw:name="Freeform 668"><svg:title/><svg:desc/><draw:enhanced-geometry draw:type="non-primitive" svg:viewBox="0 0 460 459" draw:enhanced-path="M 415 87 L 242 87 261 91 279 98 334 158 348 239 345 266 318 331 249 371 229 372 414 372 443 318 458 249 459 223 458 199 441 132 420 94 415 87 Z N" draw:text-areas="?f86 ?f88 ?f87 ?f89" draw:glue-points="?f55 ?f56 ?f57 ?f56 ?f58 ?f59 ?f60 ?f61 ?f62 ?f63 ?f64 ?f65 ?f66 ?f67 ?f68 ?f69 ?f70 ?f71 ?f72 ?f73 ?f74 ?f73 ?f75 ?f76 ?f77 ?f78 ?f79 ?f80 ?f77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draw:equation draw:name="f7" draw:formula="?f4 / 459"/><draw:equation draw:name="f8" draw:formula="0 + 2586 - 2171"/><draw:equation draw:name="f9" draw:formula="?f8 * ?f5 / 460"/><draw:equation draw:name="f10" draw:formula="6295 * ?f4 / 459"/><draw:equation draw:name="f11" draw:formula="0 + 2413 - 2171"/><draw:equation draw:name="f12" draw:formula="?f11 * ?f5 / 460"/><draw:equation draw:name="f13" draw:formula="0 + 2432 - 2171"/><draw:equation draw:name="f14" draw:formula="?f13 * ?f5 / 460"/><draw:equation draw:name="f15" draw:formula="6299 * ?f4 / 459"/><draw:equation draw:name="f16" draw:formula="0 + 2450 - 2171"/><draw:equation draw:name="f17" draw:formula="?f16 * ?f5 / 460"/><draw:equation draw:name="f18" draw:formula="6306 * ?f4 / 459"/><draw:equation draw:name="f19" draw:formula="0 + 2505 - 2171"/><draw:equation draw:name="f20" draw:formula="?f19 * ?f5 / 460"/><draw:equation draw:name="f21" draw:formula="6366 * ?f4 / 459"/><draw:equation draw:name="f22" draw:formula="0 + 2519 - 2171"/><draw:equation draw:name="f23" draw:formula="?f22 * ?f5 / 460"/><draw:equation draw:name="f24" draw:formula="6447 * ?f4 / 459"/><draw:equation draw:name="f25" draw:formula="0 + 2516 - 2171"/><draw:equation draw:name="f26" draw:formula="?f25 * ?f5 / 460"/><draw:equation draw:name="f27" draw:formula="6474 * ?f4 / 459"/><draw:equation draw:name="f28" draw:formula="0 + 2489 - 2171"/><draw:equation draw:name="f29" draw:formula="?f28 * ?f5 / 460"/><draw:equation draw:name="f30" draw:formula="6539 * ?f4 / 459"/><draw:equation draw:name="f31" draw:formula="0 + 2420 - 2171"/><draw:equation draw:name="f32" draw:formula="?f31 * ?f5 / 460"/><draw:equation draw:name="f33" draw:formula="6579 * ?f4 / 459"/><draw:equation draw:name="f34" draw:formula="0 + 2400 - 2171"/><draw:equation draw:name="f35" draw:formula="?f34 * ?f5 / 460"/><draw:equation draw:name="f36" draw:formula="6580 * ?f4 / 459"/><draw:equation draw:name="f37" draw:formula="0 + 2585 - 2171"/><draw:equation draw:name="f38" draw:formula="?f37 * ?f5 / 460"/><draw:equation draw:name="f39" draw:formula="0 + 2614 - 2171"/><draw:equation draw:name="f40" draw:formula="?f39 * ?f5 / 460"/><draw:equation draw:name="f41" draw:formula="6526 * ?f4 / 459"/><draw:equation draw:name="f42" draw:formula="0 + 2629 - 2171"/><draw:equation draw:name="f43" draw:formula="?f42 * ?f5 / 460"/><draw:equation draw:name="f44" draw:formula="6457 * ?f4 / 459"/><draw:equation draw:name="f45" draw:formula="0 + 2630 - 2171"/><draw:equation draw:name="f46" draw:formula="?f45 * ?f5 / 460"/><draw:equation draw:name="f47" draw:formula="6431 * ?f4 / 459"/><draw:equation draw:name="f48" draw:formula="6407 * ?f4 / 459"/><draw:equation draw:name="f49" draw:formula="0 + 2612 - 2171"/><draw:equation draw:name="f50" draw:formula="?f49 * ?f5 / 460"/><draw:equation draw:name="f51" draw:formula="6340 * ?f4 / 459"/><draw:equation draw:name="f52" draw:formula="0 + 2591 - 2171"/><draw:equation draw:name="f53" draw:formula="?f52 * ?f5 / 460"/><draw:equation draw:name="f54" draw:formula="6302 * ?f4 / 45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custom-shape svg:x="1.86319in" svg:y="4.55972in" svg:width="0.22014in" svg:height="0.06389in" draw:z-index="0" draw:id="id49" draw:style-name="a49" draw:name="Freeform 666"><svg:title/><svg:desc/><draw:enhanced-geometry draw:type="non-primitive" svg:viewBox="0 0 317 92" draw:enhanced-path="M 0 92 L 316 92 316 0 0 0 0 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draw:equation draw:name="f7" draw:formula="?f4 / 92"/><draw:equation draw:name="f8" draw:formula="0 + 2683 - 2683"/><draw:equation draw:name="f9" draw:formula="?f8 * ?f5 / 317"/><draw:equation draw:name="f10" draw:formula="6658 * ?f4 / 92"/><draw:equation draw:name="f11" draw:formula="0 + 2999 - 2683"/><draw:equation draw:name="f12" draw:formula="?f11 * ?f5 / 317"/><draw:equation draw:name="f13" draw:formula="6566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6319in" svg:y="4.31667in" svg:width="0.07292in" svg:height="0.24306in" draw:z-index="0" draw:id="id50" draw:style-name="a50" draw:name="Freeform 664"><svg:title/><svg:desc/><draw:enhanced-geometry draw:type="non-primitive" svg:viewBox="0 0 105 350" draw:enhanced-path="M 0 350 L 104 350 104 0 0 0 0 35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350"/><draw:equation draw:name="f8" draw:formula="0 + 2683 - 2683"/><draw:equation draw:name="f9" draw:formula="?f8 * ?f5 / 105"/><draw:equation draw:name="f10" draw:formula="6566 * ?f4 / 350"/><draw:equation draw:name="f11" draw:formula="0 + 2787 - 2683"/><draw:equation draw:name="f12" draw:formula="?f11 * ?f5 / 105"/><draw:equation draw:name="f13" draw:formula="6216 * ?f4 / 35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0972in" svg:y="4.55972in" svg:width="0.23681in" svg:height="0.06389in" draw:z-index="0" draw:id="id51" draw:style-name="a51" draw:name="Freeform 662"><svg:title/><svg:desc/><draw:enhanced-geometry draw:type="non-primitive" svg:viewBox="0 0 341 92" draw:enhanced-path="M 0 92 L 341 92 341 0 0 0 0 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92"/><draw:equation draw:name="f8" draw:formula="0 + 3038 - 3038"/><draw:equation draw:name="f9" draw:formula="?f8 * ?f5 / 341"/><draw:equation draw:name="f10" draw:formula="6658 * ?f4 / 92"/><draw:equation draw:name="f11" draw:formula="0 + 3379 - 3038"/><draw:equation draw:name="f12" draw:formula="?f11 * ?f5 / 341"/><draw:equation draw:name="f13" draw:formula="6566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0972in" svg:y="4.52917in" svg:width="0.07292in" svg:height="0.00139in" draw:z-index="0" draw:id="id52" draw:style-name="a52" draw:name="Freeform 660"><svg:title/><svg:desc/><draw:enhanced-geometry draw:type="non-primitive" svg:viewBox="0 0 66675 1270" draw:enhanced-path="M 0 0 L 666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1270"/><draw:equation draw:name="f8" draw:formula="0 / ?f6"/><draw:equation draw:name="f9" draw:formula="0 / ?f7"/><draw:equation draw:name="f10" draw:formula="66675 / ?f6"/><draw:equation draw:name="f11" draw:formula="1270 / ?f7"/></draw:enhanced-geometry></draw:custom-shape><draw:custom-shape svg:x="2.10972in" svg:y="4.43472in" svg:width="0.17292in" svg:height="0.06389in" draw:z-index="0" draw:id="id53" draw:style-name="a53" draw:name="Freeform 658"><svg:title/><svg:desc/><draw:enhanced-geometry draw:type="non-primitive" svg:viewBox="0 0 249 92" draw:enhanced-path="M 0 92 L 248 92 248 0 0 0 0 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draw:equation draw:name="f7" draw:formula="?f4 / 92"/><draw:equation draw:name="f8" draw:formula="0 + 3038 - 3038"/><draw:equation draw:name="f9" draw:formula="?f8 * ?f5 / 249"/><draw:equation draw:name="f10" draw:formula="6478 * ?f4 / 92"/><draw:equation draw:name="f11" draw:formula="0 + 3286 - 3038"/><draw:equation draw:name="f12" draw:formula="?f11 * ?f5 / 249"/><draw:equation draw:name="f13" draw:formula="6386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0972in" svg:y="4.40764in" svg:width="0.07292in" svg:height="0.00139in" draw:z-index="0" draw:id="id54" draw:style-name="a54" draw:name="Freeform 656"><svg:title/><svg:desc/><draw:enhanced-geometry draw:type="non-primitive" svg:viewBox="0 0 66675 1270" draw:enhanced-path="M 0 0 L 666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1270"/><draw:equation draw:name="f8" draw:formula="0 / ?f6"/><draw:equation draw:name="f9" draw:formula="0 / ?f7"/><draw:equation draw:name="f10" draw:formula="66675 / ?f6"/><draw:equation draw:name="f11" draw:formula="1270 / ?f7"/></draw:enhanced-geometry></draw:custom-shape><draw:custom-shape svg:x="2.10972in" svg:y="4.31667in" svg:width="0.23681in" svg:height="0.06389in" draw:z-index="0" draw:id="id55" draw:style-name="a55" draw:name="Freeform 654"><svg:title/><svg:desc/><draw:enhanced-geometry draw:type="non-primitive" svg:viewBox="0 0 341 92" draw:enhanced-path="M 0 92 L 341 92 341 0 0 0 0 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92"/><draw:equation draw:name="f8" draw:formula="0 + 3038 - 3038"/><draw:equation draw:name="f9" draw:formula="?f8 * ?f5 / 341"/><draw:equation draw:name="f10" draw:formula="6308 * ?f4 / 92"/><draw:equation draw:name="f11" draw:formula="0 + 3379 - 3038"/><draw:equation draw:name="f12" draw:formula="?f11 * ?f5 / 341"/><draw:equation draw:name="f13" draw:formula="6216 * ?f4 / 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86912" draw:name="Group 649" draw:id="id59" draw:style-name="a59"><svg:title/><svg:desc/><draw:custom-shape svg:x="2.36389in" svg:y="4.31111in" svg:width="0.28333in" svg:height="0.31806in" draw:z-index="0" draw:id="id56" draw:style-name="a56" draw:name="Freeform 652"><svg:title/><svg:desc/><draw:enhanced-geometry draw:type="non-primitive" svg:viewBox="0 0 408 458" draw:enhanced-path="M 223 0 L 152 10 92 36 46 78 15 135 1 204 0 229 0 241 11 311 37 369 80 413 137 443 209 457 236 458 258 456 320 438 370 404 397 372 216 372 197 370 135 324 112 254 110 224 113 197 137 131 185 94 225 87 395 87 389 78 329 26 269 5 247 1 223 0 Z N" draw:text-areas="?f156 ?f158 ?f157 ?f159" draw:glue-points="?f97 ?f98 ?f99 ?f100 ?f101 ?f102 ?f103 ?f104 ?f105 ?f106 ?f107 ?f108 ?f109 ?f110 ?f109 ?f111 ?f112 ?f113 ?f114 ?f115 ?f116 ?f117 ?f118 ?f119 ?f120 ?f121 ?f122 ?f123 ?f124 ?f125 ?f126 ?f127 ?f128 ?f129 ?f130 ?f131 ?f132 ?f131 ?f133 ?f134 ?f135 ?f136 ?f137 ?f138 ?f139 ?f140 ?f141 ?f142 ?f118 ?f143 ?f144 ?f145 ?f146 ?f147 ?f148 ?f147 ?f149 ?f104 ?f150 ?f151 ?f152 ?f153 ?f154 ?f155 ?f97 ?f9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458"/><draw:equation draw:name="f8" draw:formula="0 + 3627 - 3404"/><draw:equation draw:name="f9" draw:formula="?f8 * ?f5 / 408"/><draw:equation draw:name="f10" draw:formula="6208 * ?f4 / 458"/><draw:equation draw:name="f11" draw:formula="0 + 3556 - 3404"/><draw:equation draw:name="f12" draw:formula="?f11 * ?f5 / 408"/><draw:equation draw:name="f13" draw:formula="6218 * ?f4 / 458"/><draw:equation draw:name="f14" draw:formula="0 + 3496 - 3404"/><draw:equation draw:name="f15" draw:formula="?f14 * ?f5 / 408"/><draw:equation draw:name="f16" draw:formula="6244 * ?f4 / 458"/><draw:equation draw:name="f17" draw:formula="0 + 3450 - 3404"/><draw:equation draw:name="f18" draw:formula="?f17 * ?f5 / 408"/><draw:equation draw:name="f19" draw:formula="6286 * ?f4 / 458"/><draw:equation draw:name="f20" draw:formula="0 + 3419 - 3404"/><draw:equation draw:name="f21" draw:formula="?f20 * ?f5 / 408"/><draw:equation draw:name="f22" draw:formula="6343 * ?f4 / 458"/><draw:equation draw:name="f23" draw:formula="0 + 3405 - 3404"/><draw:equation draw:name="f24" draw:formula="?f23 * ?f5 / 408"/><draw:equation draw:name="f25" draw:formula="6412 * ?f4 / 458"/><draw:equation draw:name="f26" draw:formula="0 + 3404 - 3404"/><draw:equation draw:name="f27" draw:formula="?f26 * ?f5 / 408"/><draw:equation draw:name="f28" draw:formula="6437 * ?f4 / 458"/><draw:equation draw:name="f29" draw:formula="6449 * ?f4 / 458"/><draw:equation draw:name="f30" draw:formula="0 + 3415 - 3404"/><draw:equation draw:name="f31" draw:formula="?f30 * ?f5 / 408"/><draw:equation draw:name="f32" draw:formula="6519 * ?f4 / 458"/><draw:equation draw:name="f33" draw:formula="0 + 3441 - 3404"/><draw:equation draw:name="f34" draw:formula="?f33 * ?f5 / 408"/><draw:equation draw:name="f35" draw:formula="6577 * ?f4 / 458"/><draw:equation draw:name="f36" draw:formula="0 + 3484 - 3404"/><draw:equation draw:name="f37" draw:formula="?f36 * ?f5 / 408"/><draw:equation draw:name="f38" draw:formula="6621 * ?f4 / 458"/><draw:equation draw:name="f39" draw:formula="0 + 3541 - 3404"/><draw:equation draw:name="f40" draw:formula="?f39 * ?f5 / 408"/><draw:equation draw:name="f41" draw:formula="6651 * ?f4 / 458"/><draw:equation draw:name="f42" draw:formula="0 + 3613 - 3404"/><draw:equation draw:name="f43" draw:formula="?f42 * ?f5 / 408"/><draw:equation draw:name="f44" draw:formula="6665 * ?f4 / 458"/><draw:equation draw:name="f45" draw:formula="0 + 3640 - 3404"/><draw:equation draw:name="f46" draw:formula="?f45 * ?f5 / 408"/><draw:equation draw:name="f47" draw:formula="6666 * ?f4 / 458"/><draw:equation draw:name="f48" draw:formula="0 + 3662 - 3404"/><draw:equation draw:name="f49" draw:formula="?f48 * ?f5 / 408"/><draw:equation draw:name="f50" draw:formula="6664 * ?f4 / 458"/><draw:equation draw:name="f51" draw:formula="0 + 3724 - 3404"/><draw:equation draw:name="f52" draw:formula="?f51 * ?f5 / 408"/><draw:equation draw:name="f53" draw:formula="6646 * ?f4 / 458"/><draw:equation draw:name="f54" draw:formula="0 + 3774 - 3404"/><draw:equation draw:name="f55" draw:formula="?f54 * ?f5 / 408"/><draw:equation draw:name="f56" draw:formula="6612 * ?f4 / 458"/><draw:equation draw:name="f57" draw:formula="0 + 3801 - 3404"/><draw:equation draw:name="f58" draw:formula="?f57 * ?f5 / 408"/><draw:equation draw:name="f59" draw:formula="6580 * ?f4 / 458"/><draw:equation draw:name="f60" draw:formula="0 + 3620 - 3404"/><draw:equation draw:name="f61" draw:formula="?f60 * ?f5 / 408"/><draw:equation draw:name="f62" draw:formula="0 + 3601 - 3404"/><draw:equation draw:name="f63" draw:formula="?f62 * ?f5 / 408"/><draw:equation draw:name="f64" draw:formula="6578 * ?f4 / 458"/><draw:equation draw:name="f65" draw:formula="0 + 3539 - 3404"/><draw:equation draw:name="f66" draw:formula="?f65 * ?f5 / 408"/><draw:equation draw:name="f67" draw:formula="6532 * ?f4 / 458"/><draw:equation draw:name="f68" draw:formula="0 + 3516 - 3404"/><draw:equation draw:name="f69" draw:formula="?f68 * ?f5 / 408"/><draw:equation draw:name="f70" draw:formula="6462 * ?f4 / 458"/><draw:equation draw:name="f71" draw:formula="0 + 3514 - 3404"/><draw:equation draw:name="f72" draw:formula="?f71 * ?f5 / 408"/><draw:equation draw:name="f73" draw:formula="6432 * ?f4 / 458"/><draw:equation draw:name="f74" draw:formula="0 + 3517 - 3404"/><draw:equation draw:name="f75" draw:formula="?f74 * ?f5 / 408"/><draw:equation draw:name="f76" draw:formula="6405 * ?f4 / 458"/><draw:equation draw:name="f77" draw:formula="6339 * ?f4 / 458"/><draw:equation draw:name="f78" draw:formula="0 + 3589 - 3404"/><draw:equation draw:name="f79" draw:formula="?f78 * ?f5 / 408"/><draw:equation draw:name="f80" draw:formula="6302 * ?f4 / 458"/><draw:equation draw:name="f81" draw:formula="0 + 3629 - 3404"/><draw:equation draw:name="f82" draw:formula="?f81 * ?f5 / 408"/><draw:equation draw:name="f83" draw:formula="6295 * ?f4 / 458"/><draw:equation draw:name="f84" draw:formula="0 + 3799 - 3404"/><draw:equation draw:name="f85" draw:formula="?f84 * ?f5 / 408"/><draw:equation draw:name="f86" draw:formula="0 + 3793 - 3404"/><draw:equation draw:name="f87" draw:formula="?f86 * ?f5 / 408"/><draw:equation draw:name="f88" draw:formula="0 + 3733 - 3404"/><draw:equation draw:name="f89" draw:formula="?f88 * ?f5 / 408"/><draw:equation draw:name="f90" draw:formula="6234 * ?f4 / 458"/><draw:equation draw:name="f91" draw:formula="0 + 3673 - 3404"/><draw:equation draw:name="f92" draw:formula="?f91 * ?f5 / 408"/><draw:equation draw:name="f93" draw:formula="6213 * ?f4 / 458"/><draw:equation draw:name="f94" draw:formula="0 + 3651 - 3404"/><draw:equation draw:name="f95" draw:formula="?f94 * ?f5 / 408"/><draw:equation draw:name="f96" draw:formula="6209 * ?f4 / 458"/><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29 / ?f7"/><draw:equation draw:name="f112" draw:formula="?f31 / ?f6"/><draw:equation draw:name="f113" draw:formula="?f32 / ?f7"/><draw:equation draw:name="f114" draw:formula="?f34 / ?f6"/><draw:equation draw:name="f115" draw:formula="?f35 / ?f7"/><draw:equation draw:name="f116" draw:formula="?f37 / ?f6"/><draw:equation draw:name="f117" draw:formula="?f38 / ?f7"/><draw:equation draw:name="f118" draw:formula="?f40 / ?f6"/><draw:equation draw:name="f119" draw:formula="?f41 / ?f7"/><draw:equation draw:name="f120" draw:formula="?f43 / ?f6"/><draw:equation draw:name="f121" draw:formula="?f44 / ?f7"/><draw:equation draw:name="f122" draw:formula="?f46 / ?f6"/><draw:equation draw:name="f123" draw:formula="?f47 / ?f7"/><draw:equation draw:name="f124" draw:formula="?f49 / ?f6"/><draw:equation draw:name="f125" draw:formula="?f50 / ?f7"/><draw:equation draw:name="f126" draw:formula="?f52 / ?f6"/><draw:equation draw:name="f127" draw:formula="?f53 / ?f7"/><draw:equation draw:name="f128" draw:formula="?f55 / ?f6"/><draw:equation draw:name="f129" draw:formula="?f56 / ?f7"/><draw:equation draw:name="f130" draw:formula="?f58 / ?f6"/><draw:equation draw:name="f131" draw:formula="?f59 / ?f7"/><draw:equation draw:name="f132" draw:formula="?f61 / ?f6"/><draw:equation draw:name="f133" draw:formula="?f63 / ?f6"/><draw:equation draw:name="f134" draw:formula="?f64 / ?f7"/><draw:equation draw:name="f135" draw:formula="?f66 / ?f6"/><draw:equation draw:name="f136" draw:formula="?f67 / ?f7"/><draw:equation draw:name="f137" draw:formula="?f69 / ?f6"/><draw:equation draw:name="f138" draw:formula="?f70 / ?f7"/><draw:equation draw:name="f139" draw:formula="?f72 / ?f6"/><draw:equation draw:name="f140" draw:formula="?f73 / ?f7"/><draw:equation draw:name="f141" draw:formula="?f75 / ?f6"/><draw:equation draw:name="f142" draw:formula="?f76 / ?f7"/><draw:equation draw:name="f143" draw:formula="?f77 / ?f7"/><draw:equation draw:name="f144" draw:formula="?f79 / ?f6"/><draw:equation draw:name="f145" draw:formula="?f80 / ?f7"/><draw:equation draw:name="f146" draw:formula="?f82 / ?f6"/><draw:equation draw:name="f147" draw:formula="?f83 / ?f7"/><draw:equation draw:name="f148" draw:formula="?f85 / ?f6"/><draw:equation draw:name="f149" draw:formula="?f87 / ?f6"/><draw:equation draw:name="f150" draw:formula="?f89 / ?f6"/><draw:equation draw:name="f151" draw:formula="?f90 / ?f7"/><draw:equation draw:name="f152" draw:formula="?f92 / ?f6"/><draw:equation draw:name="f153" draw:formula="?f93 / ?f7"/><draw:equation draw:name="f154" draw:formula="?f95 / ?f6"/><draw:equation draw:name="f155" draw:formula="?f96 / ?f7"/><draw:equation draw:name="f156" draw:formula="0 / ?f6"/><draw:equation draw:name="f157" draw:formula="?f1 / ?f6"/><draw:equation draw:name="f158" draw:formula="0 / ?f7"/><draw:equation draw:name="f159" draw:formula="?f3 / ?f7"/></draw:enhanced-geometry></draw:custom-shape><draw:custom-shape svg:x="2.36389in" svg:y="4.31111in" svg:width="0.28333in" svg:height="0.31806in" draw:z-index="0" draw:id="id57" draw:style-name="a57" draw:name="Freeform 651"><svg:title/><svg:desc/><draw:enhanced-geometry draw:type="non-primitive" svg:viewBox="0 0 408 458" draw:enhanced-path="M 309 334 L 257 367 216 372 397 372 408 357 309 334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458"/><draw:equation draw:name="f8" draw:formula="0 + 3713 - 3404"/><draw:equation draw:name="f9" draw:formula="?f8 * ?f5 / 408"/><draw:equation draw:name="f10" draw:formula="6542 * ?f4 / 458"/><draw:equation draw:name="f11" draw:formula="0 + 3661 - 3404"/><draw:equation draw:name="f12" draw:formula="?f11 * ?f5 / 408"/><draw:equation draw:name="f13" draw:formula="6575 * ?f4 / 458"/><draw:equation draw:name="f14" draw:formula="0 + 3620 - 3404"/><draw:equation draw:name="f15" draw:formula="?f14 * ?f5 / 408"/><draw:equation draw:name="f16" draw:formula="6580 * ?f4 / 458"/><draw:equation draw:name="f17" draw:formula="0 + 3801 - 3404"/><draw:equation draw:name="f18" draw:formula="?f17 * ?f5 / 408"/><draw:equation draw:name="f19" draw:formula="0 + 3812 - 3404"/><draw:equation draw:name="f20" draw:formula="?f19 * ?f5 / 408"/><draw:equation draw:name="f21" draw:formula="6565 * ?f4 / 45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36389in" svg:y="4.31111in" svg:width="0.28333in" svg:height="0.31806in" draw:z-index="0" draw:id="id58" draw:style-name="a58" draw:name="Freeform 650"><svg:title/><svg:desc/><draw:enhanced-geometry draw:type="non-primitive" svg:viewBox="0 0 408 458" draw:enhanced-path="M 395 87 L 225 87 246 89 265 95 283 105 299 119 312 137 400 95 395 87 Z N" draw:text-areas="?f44 ?f46 ?f45 ?f47" draw:glue-points="?f30 ?f31 ?f32 ?f31 ?f33 ?f34 ?f35 ?f36 ?f37 ?f38 ?f39 ?f40 ?f41 ?f42 ?f43 ?f36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458"/><draw:equation draw:name="f8" draw:formula="0 + 3799 - 3404"/><draw:equation draw:name="f9" draw:formula="?f8 * ?f5 / 408"/><draw:equation draw:name="f10" draw:formula="6295 * ?f4 / 458"/><draw:equation draw:name="f11" draw:formula="0 + 3629 - 3404"/><draw:equation draw:name="f12" draw:formula="?f11 * ?f5 / 408"/><draw:equation draw:name="f13" draw:formula="0 + 3650 - 3404"/><draw:equation draw:name="f14" draw:formula="?f13 * ?f5 / 408"/><draw:equation draw:name="f15" draw:formula="6297 * ?f4 / 458"/><draw:equation draw:name="f16" draw:formula="0 + 3669 - 3404"/><draw:equation draw:name="f17" draw:formula="?f16 * ?f5 / 408"/><draw:equation draw:name="f18" draw:formula="6303 * ?f4 / 458"/><draw:equation draw:name="f19" draw:formula="0 + 3687 - 3404"/><draw:equation draw:name="f20" draw:formula="?f19 * ?f5 / 408"/><draw:equation draw:name="f21" draw:formula="6313 * ?f4 / 458"/><draw:equation draw:name="f22" draw:formula="0 + 3703 - 3404"/><draw:equation draw:name="f23" draw:formula="?f22 * ?f5 / 408"/><draw:equation draw:name="f24" draw:formula="6327 * ?f4 / 458"/><draw:equation draw:name="f25" draw:formula="0 + 3716 - 3404"/><draw:equation draw:name="f26" draw:formula="?f25 * ?f5 / 408"/><draw:equation draw:name="f27" draw:formula="6345 * ?f4 / 458"/><draw:equation draw:name="f28" draw:formula="0 + 3804 - 3404"/><draw:equation draw:name="f29" draw:formula="?f28 * ?f5 / 4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z-index="251687936" draw:name="Group 645" draw:id="id63" draw:style-name="a63"><svg:title/><svg:desc/><draw:custom-shape svg:x="2.66806in" svg:y="4.31111in" svg:width="0.28333in" svg:height="0.31806in" draw:z-index="0" draw:id="id60" draw:style-name="a60" draw:name="Freeform 648"><svg:title/><svg:desc/><draw:enhanced-geometry draw:type="non-primitive" svg:viewBox="0 0 408 458" draw:enhanced-path="M 223 0 L 152 10 93 36 47 78 16 135 1 204 0 229 0 241 11 311 38 369 80 413 137 443 209 457 236 458 259 456 320 438 370 404 398 372 216 372 197 370 135 324 112 254 111 224 113 197 138 131 185 94 226 87 395 87 390 78 329 26 269 5 247 1 223 0 Z N" draw:text-areas="?f159 ?f161 ?f160 ?f162" draw:glue-points="?f99 ?f100 ?f101 ?f102 ?f103 ?f104 ?f105 ?f106 ?f107 ?f108 ?f109 ?f110 ?f111 ?f112 ?f111 ?f113 ?f114 ?f115 ?f116 ?f117 ?f118 ?f119 ?f120 ?f121 ?f122 ?f123 ?f124 ?f125 ?f126 ?f127 ?f128 ?f129 ?f130 ?f131 ?f132 ?f133 ?f134 ?f133 ?f135 ?f136 ?f137 ?f138 ?f139 ?f140 ?f141 ?f142 ?f143 ?f144 ?f145 ?f146 ?f147 ?f148 ?f149 ?f150 ?f151 ?f150 ?f152 ?f106 ?f153 ?f154 ?f155 ?f156 ?f157 ?f158 ?f99 ?f10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458"/><draw:equation draw:name="f8" draw:formula="0 + 4065 - 3842"/><draw:equation draw:name="f9" draw:formula="?f8 * ?f5 / 408"/><draw:equation draw:name="f10" draw:formula="6208 * ?f4 / 458"/><draw:equation draw:name="f11" draw:formula="0 + 3994 - 3842"/><draw:equation draw:name="f12" draw:formula="?f11 * ?f5 / 408"/><draw:equation draw:name="f13" draw:formula="6218 * ?f4 / 458"/><draw:equation draw:name="f14" draw:formula="0 + 3935 - 3842"/><draw:equation draw:name="f15" draw:formula="?f14 * ?f5 / 408"/><draw:equation draw:name="f16" draw:formula="6244 * ?f4 / 458"/><draw:equation draw:name="f17" draw:formula="0 + 3889 - 3842"/><draw:equation draw:name="f18" draw:formula="?f17 * ?f5 / 408"/><draw:equation draw:name="f19" draw:formula="6286 * ?f4 / 458"/><draw:equation draw:name="f20" draw:formula="0 + 3858 - 3842"/><draw:equation draw:name="f21" draw:formula="?f20 * ?f5 / 408"/><draw:equation draw:name="f22" draw:formula="6343 * ?f4 / 458"/><draw:equation draw:name="f23" draw:formula="0 + 3843 - 3842"/><draw:equation draw:name="f24" draw:formula="?f23 * ?f5 / 408"/><draw:equation draw:name="f25" draw:formula="6412 * ?f4 / 458"/><draw:equation draw:name="f26" draw:formula="0 + 3842 - 3842"/><draw:equation draw:name="f27" draw:formula="?f26 * ?f5 / 408"/><draw:equation draw:name="f28" draw:formula="6437 * ?f4 / 458"/><draw:equation draw:name="f29" draw:formula="6449 * ?f4 / 458"/><draw:equation draw:name="f30" draw:formula="0 + 3853 - 3842"/><draw:equation draw:name="f31" draw:formula="?f30 * ?f5 / 408"/><draw:equation draw:name="f32" draw:formula="6519 * ?f4 / 458"/><draw:equation draw:name="f33" draw:formula="0 + 3880 - 3842"/><draw:equation draw:name="f34" draw:formula="?f33 * ?f5 / 408"/><draw:equation draw:name="f35" draw:formula="6577 * ?f4 / 458"/><draw:equation draw:name="f36" draw:formula="0 + 3922 - 3842"/><draw:equation draw:name="f37" draw:formula="?f36 * ?f5 / 408"/><draw:equation draw:name="f38" draw:formula="6621 * ?f4 / 458"/><draw:equation draw:name="f39" draw:formula="0 + 3979 - 3842"/><draw:equation draw:name="f40" draw:formula="?f39 * ?f5 / 408"/><draw:equation draw:name="f41" draw:formula="6651 * ?f4 / 458"/><draw:equation draw:name="f42" draw:formula="0 + 4051 - 3842"/><draw:equation draw:name="f43" draw:formula="?f42 * ?f5 / 408"/><draw:equation draw:name="f44" draw:formula="6665 * ?f4 / 458"/><draw:equation draw:name="f45" draw:formula="0 + 4078 - 3842"/><draw:equation draw:name="f46" draw:formula="?f45 * ?f5 / 408"/><draw:equation draw:name="f47" draw:formula="6666 * ?f4 / 458"/><draw:equation draw:name="f48" draw:formula="0 + 4101 - 3842"/><draw:equation draw:name="f49" draw:formula="?f48 * ?f5 / 408"/><draw:equation draw:name="f50" draw:formula="6664 * ?f4 / 458"/><draw:equation draw:name="f51" draw:formula="0 + 4162 - 3842"/><draw:equation draw:name="f52" draw:formula="?f51 * ?f5 / 408"/><draw:equation draw:name="f53" draw:formula="6646 * ?f4 / 458"/><draw:equation draw:name="f54" draw:formula="0 + 4212 - 3842"/><draw:equation draw:name="f55" draw:formula="?f54 * ?f5 / 408"/><draw:equation draw:name="f56" draw:formula="6612 * ?f4 / 458"/><draw:equation draw:name="f57" draw:formula="0 + 4240 - 3842"/><draw:equation draw:name="f58" draw:formula="?f57 * ?f5 / 408"/><draw:equation draw:name="f59" draw:formula="6580 * ?f4 / 458"/><draw:equation draw:name="f60" draw:formula="0 + 4058 - 3842"/><draw:equation draw:name="f61" draw:formula="?f60 * ?f5 / 408"/><draw:equation draw:name="f62" draw:formula="0 + 4039 - 3842"/><draw:equation draw:name="f63" draw:formula="?f62 * ?f5 / 408"/><draw:equation draw:name="f64" draw:formula="6578 * ?f4 / 458"/><draw:equation draw:name="f65" draw:formula="0 + 3977 - 3842"/><draw:equation draw:name="f66" draw:formula="?f65 * ?f5 / 408"/><draw:equation draw:name="f67" draw:formula="6532 * ?f4 / 458"/><draw:equation draw:name="f68" draw:formula="0 + 3954 - 3842"/><draw:equation draw:name="f69" draw:formula="?f68 * ?f5 / 408"/><draw:equation draw:name="f70" draw:formula="6462 * ?f4 / 458"/><draw:equation draw:name="f71" draw:formula="0 + 3953 - 3842"/><draw:equation draw:name="f72" draw:formula="?f71 * ?f5 / 408"/><draw:equation draw:name="f73" draw:formula="6432 * ?f4 / 458"/><draw:equation draw:name="f74" draw:formula="0 + 3955 - 3842"/><draw:equation draw:name="f75" draw:formula="?f74 * ?f5 / 408"/><draw:equation draw:name="f76" draw:formula="6405 * ?f4 / 458"/><draw:equation draw:name="f77" draw:formula="0 + 3980 - 3842"/><draw:equation draw:name="f78" draw:formula="?f77 * ?f5 / 408"/><draw:equation draw:name="f79" draw:formula="6339 * ?f4 / 458"/><draw:equation draw:name="f80" draw:formula="0 + 4027 - 3842"/><draw:equation draw:name="f81" draw:formula="?f80 * ?f5 / 408"/><draw:equation draw:name="f82" draw:formula="6302 * ?f4 / 458"/><draw:equation draw:name="f83" draw:formula="0 + 4068 - 3842"/><draw:equation draw:name="f84" draw:formula="?f83 * ?f5 / 408"/><draw:equation draw:name="f85" draw:formula="6295 * ?f4 / 458"/><draw:equation draw:name="f86" draw:formula="0 + 4237 - 3842"/><draw:equation draw:name="f87" draw:formula="?f86 * ?f5 / 408"/><draw:equation draw:name="f88" draw:formula="0 + 4232 - 3842"/><draw:equation draw:name="f89" draw:formula="?f88 * ?f5 / 408"/><draw:equation draw:name="f90" draw:formula="0 + 4171 - 3842"/><draw:equation draw:name="f91" draw:formula="?f90 * ?f5 / 408"/><draw:equation draw:name="f92" draw:formula="6234 * ?f4 / 458"/><draw:equation draw:name="f93" draw:formula="0 + 4111 - 3842"/><draw:equation draw:name="f94" draw:formula="?f93 * ?f5 / 408"/><draw:equation draw:name="f95" draw:formula="6213 * ?f4 / 458"/><draw:equation draw:name="f96" draw:formula="0 + 4089 - 3842"/><draw:equation draw:name="f97" draw:formula="?f96 * ?f5 / 408"/><draw:equation draw:name="f98" draw:formula="6209 * ?f4 / 458"/><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4 / ?f6"/><draw:equation draw:name="f110" draw:formula="?f25 / ?f7"/><draw:equation draw:name="f111" draw:formula="?f27 / ?f6"/><draw:equation draw:name="f112" draw:formula="?f28 / ?f7"/><draw:equation draw:name="f113" draw:formula="?f29 / ?f7"/><draw:equation draw:name="f114" draw:formula="?f31 / ?f6"/><draw:equation draw:name="f115" draw:formula="?f32 / ?f7"/><draw:equation draw:name="f116" draw:formula="?f34 / ?f6"/><draw:equation draw:name="f117" draw:formula="?f35 / ?f7"/><draw:equation draw:name="f118" draw:formula="?f37 / ?f6"/><draw:equation draw:name="f119" draw:formula="?f38 / ?f7"/><draw:equation draw:name="f120" draw:formula="?f40 / ?f6"/><draw:equation draw:name="f121" draw:formula="?f41 / ?f7"/><draw:equation draw:name="f122" draw:formula="?f43 / ?f6"/><draw:equation draw:name="f123" draw:formula="?f44 / ?f7"/><draw:equation draw:name="f124" draw:formula="?f46 / ?f6"/><draw:equation draw:name="f125" draw:formula="?f47 / ?f7"/><draw:equation draw:name="f126" draw:formula="?f49 / ?f6"/><draw:equation draw:name="f127" draw:formula="?f50 / ?f7"/><draw:equation draw:name="f128" draw:formula="?f52 / ?f6"/><draw:equation draw:name="f129" draw:formula="?f53 / ?f7"/><draw:equation draw:name="f130" draw:formula="?f55 / ?f6"/><draw:equation draw:name="f131" draw:formula="?f56 / ?f7"/><draw:equation draw:name="f132" draw:formula="?f58 / ?f6"/><draw:equation draw:name="f133" draw:formula="?f59 / ?f7"/><draw:equation draw:name="f134" draw:formula="?f61 / ?f6"/><draw:equation draw:name="f135" draw:formula="?f63 / ?f6"/><draw:equation draw:name="f136" draw:formula="?f64 / ?f7"/><draw:equation draw:name="f137" draw:formula="?f66 / ?f6"/><draw:equation draw:name="f138" draw:formula="?f67 / ?f7"/><draw:equation draw:name="f139" draw:formula="?f69 / ?f6"/><draw:equation draw:name="f140" draw:formula="?f70 / ?f7"/><draw:equation draw:name="f141" draw:formula="?f72 / ?f6"/><draw:equation draw:name="f142" draw:formula="?f73 / ?f7"/><draw:equation draw:name="f143" draw:formula="?f75 / ?f6"/><draw:equation draw:name="f144" draw:formula="?f76 / ?f7"/><draw:equation draw:name="f145" draw:formula="?f78 / ?f6"/><draw:equation draw:name="f146" draw:formula="?f79 / ?f7"/><draw:equation draw:name="f147" draw:formula="?f81 / ?f6"/><draw:equation draw:name="f148" draw:formula="?f82 / ?f7"/><draw:equation draw:name="f149" draw:formula="?f84 / ?f6"/><draw:equation draw:name="f150" draw:formula="?f85 / ?f7"/><draw:equation draw:name="f151" draw:formula="?f87 / ?f6"/><draw:equation draw:name="f152" draw:formula="?f89 / ?f6"/><draw:equation draw:name="f153" draw:formula="?f91 / ?f6"/><draw:equation draw:name="f154" draw:formula="?f92 / ?f7"/><draw:equation draw:name="f155" draw:formula="?f94 / ?f6"/><draw:equation draw:name="f156" draw:formula="?f95 / ?f7"/><draw:equation draw:name="f157" draw:formula="?f97 / ?f6"/><draw:equation draw:name="f158" draw:formula="?f98 / ?f7"/><draw:equation draw:name="f159" draw:formula="0 / ?f6"/><draw:equation draw:name="f160" draw:formula="?f1 / ?f6"/><draw:equation draw:name="f161" draw:formula="0 / ?f7"/><draw:equation draw:name="f162" draw:formula="?f3 / ?f7"/></draw:enhanced-geometry></draw:custom-shape><draw:custom-shape svg:x="2.66806in" svg:y="4.31111in" svg:width="0.28333in" svg:height="0.31806in" draw:z-index="0" draw:id="id61" draw:style-name="a61" draw:name="Freeform 647"><svg:title/><svg:desc/><draw:enhanced-geometry draw:type="non-primitive" svg:viewBox="0 0 408 458" draw:enhanced-path="M 309 334 L 258 367 216 372 398 372 408 357 309 334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458"/><draw:equation draw:name="f8" draw:formula="0 + 4151 - 3842"/><draw:equation draw:name="f9" draw:formula="?f8 * ?f5 / 408"/><draw:equation draw:name="f10" draw:formula="6542 * ?f4 / 458"/><draw:equation draw:name="f11" draw:formula="0 + 4100 - 3842"/><draw:equation draw:name="f12" draw:formula="?f11 * ?f5 / 408"/><draw:equation draw:name="f13" draw:formula="6575 * ?f4 / 458"/><draw:equation draw:name="f14" draw:formula="0 + 4058 - 3842"/><draw:equation draw:name="f15" draw:formula="?f14 * ?f5 / 408"/><draw:equation draw:name="f16" draw:formula="6580 * ?f4 / 458"/><draw:equation draw:name="f17" draw:formula="0 + 4240 - 3842"/><draw:equation draw:name="f18" draw:formula="?f17 * ?f5 / 408"/><draw:equation draw:name="f19" draw:formula="0 + 4250 - 3842"/><draw:equation draw:name="f20" draw:formula="?f19 * ?f5 / 408"/><draw:equation draw:name="f21" draw:formula="6565 * ?f4 / 45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66806in" svg:y="4.31111in" svg:width="0.28333in" svg:height="0.31806in" draw:z-index="0" draw:id="id62" draw:style-name="a62" draw:name="Freeform 646"><svg:title/><svg:desc/><draw:enhanced-geometry draw:type="non-primitive" svg:viewBox="0 0 408 458" draw:enhanced-path="M 395 87 L 226 87 246 89 265 95 284 105 299 119 313 137 401 95 395 87 Z N" draw:text-areas="?f44 ?f46 ?f45 ?f47" draw:glue-points="?f30 ?f31 ?f32 ?f31 ?f33 ?f34 ?f35 ?f36 ?f37 ?f38 ?f39 ?f40 ?f41 ?f42 ?f43 ?f36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458"/><draw:equation draw:name="f8" draw:formula="0 + 4237 - 3842"/><draw:equation draw:name="f9" draw:formula="?f8 * ?f5 / 408"/><draw:equation draw:name="f10" draw:formula="6295 * ?f4 / 458"/><draw:equation draw:name="f11" draw:formula="0 + 4068 - 3842"/><draw:equation draw:name="f12" draw:formula="?f11 * ?f5 / 408"/><draw:equation draw:name="f13" draw:formula="0 + 4088 - 3842"/><draw:equation draw:name="f14" draw:formula="?f13 * ?f5 / 408"/><draw:equation draw:name="f15" draw:formula="6297 * ?f4 / 458"/><draw:equation draw:name="f16" draw:formula="0 + 4107 - 3842"/><draw:equation draw:name="f17" draw:formula="?f16 * ?f5 / 408"/><draw:equation draw:name="f18" draw:formula="6303 * ?f4 / 458"/><draw:equation draw:name="f19" draw:formula="0 + 4126 - 3842"/><draw:equation draw:name="f20" draw:formula="?f19 * ?f5 / 408"/><draw:equation draw:name="f21" draw:formula="6313 * ?f4 / 458"/><draw:equation draw:name="f22" draw:formula="0 + 4141 - 3842"/><draw:equation draw:name="f23" draw:formula="?f22 * ?f5 / 408"/><draw:equation draw:name="f24" draw:formula="6327 * ?f4 / 458"/><draw:equation draw:name="f25" draw:formula="0 + 4155 - 3842"/><draw:equation draw:name="f26" draw:formula="?f25 * ?f5 / 408"/><draw:equation draw:name="f27" draw:formula="6345 * ?f4 / 458"/><draw:equation draw:name="f28" draw:formula="0 + 4243 - 3842"/><draw:equation draw:name="f29" draw:formula="?f28 * ?f5 / 4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2.99097in" svg:y="4.59583in" svg:width="0.15833in" svg:height="0.00139in" draw:z-index="0" draw:id="id64" draw:style-name="a64" draw:name="Freeform 644"><svg:title/><svg:desc/><draw:enhanced-geometry draw:type="non-primitive" svg:viewBox="0 0 144780 1270" draw:enhanced-path="M 0 0 L 1447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1270"/><draw:equation draw:name="f8" draw:formula="0 / ?f6"/><draw:equation draw:name="f9" draw:formula="0 / ?f7"/><draw:equation draw:name="f10" draw:formula="144780 / ?f6"/><draw:equation draw:name="f11" draw:formula="1270 / ?f7"/></draw:enhanced-geometry></draw:custom-shape><draw:custom-shape svg:x="3.03472in" svg:y="4.37361in" svg:width="0.07292in" svg:height="0.19375in" draw:z-index="0" draw:id="id65" draw:style-name="a65" draw:name="Freeform 642"><svg:title/><svg:desc/><draw:enhanced-geometry draw:type="non-primitive" svg:viewBox="0 0 105 279" draw:enhanced-path="M 104 0 L 0 0 0 279 104 279 10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279"/><draw:equation draw:name="f8" draw:formula="0 + 4474 - 4370"/><draw:equation draw:name="f9" draw:formula="?f8 * ?f5 / 105"/><draw:equation draw:name="f10" draw:formula="6298 * ?f4 / 279"/><draw:equation draw:name="f11" draw:formula="0 + 4370 - 4370"/><draw:equation draw:name="f12" draw:formula="?f11 * ?f5 / 105"/><draw:equation draw:name="f13" draw:formula="6577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9097in" svg:y="4.34514in" svg:width="0.15833in" svg:height="0.00139in" draw:z-index="0" draw:id="id66" draw:style-name="a66" draw:name="Freeform 640"><svg:title/><svg:desc/><draw:enhanced-geometry draw:type="non-primitive" svg:viewBox="0 0 144780 1270" draw:enhanced-path="M 0 0 L 1447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1270"/><draw:equation draw:name="f8" draw:formula="0 / ?f6"/><draw:equation draw:name="f9" draw:formula="0 / ?f7"/><draw:equation draw:name="f10" draw:formula="144780 / ?f6"/><draw:equation draw:name="f11" draw:formula="1270 / ?f7"/></draw:enhanced-geometry></draw:custom-shape><draw:g draw:z-index="251692032" draw:name="Group 636" draw:id="id69" draw:style-name="a69"><svg:title/><svg:desc/><draw:custom-shape svg:x="3.17917in" svg:y="4.31111in" svg:width="0.31944in" svg:height="0.31875in" draw:z-index="0" draw:id="id67" draw:style-name="a67" draw:name="Freeform 638"><svg:title/><svg:desc/><draw:enhanced-geometry draw:type="non-primitive" svg:viewBox="0 0 460 459" draw:enhanced-path="M 229 0 L 165 8 106 32 58 71 23 125 4 193 0 245 2 268 20 333 55 385 104 425 166 450 240 458 264 456 329 439 383 406 414 372 229 372 226 372 158 347 124 294 111 208 115 183 145 125 198 93 242 87 415 87 407 77 360 35 299 9 253 1 229 0 Z N" draw:text-areas="?f152 ?f154 ?f153 ?f155" draw:glue-points="?f95 ?f96 ?f97 ?f98 ?f99 ?f100 ?f101 ?f102 ?f103 ?f104 ?f105 ?f106 ?f107 ?f108 ?f109 ?f110 ?f111 ?f112 ?f113 ?f114 ?f115 ?f116 ?f117 ?f118 ?f119 ?f120 ?f121 ?f122 ?f123 ?f124 ?f125 ?f126 ?f127 ?f128 ?f95 ?f128 ?f129 ?f128 ?f130 ?f131 ?f132 ?f133 ?f134 ?f135 ?f136 ?f137 ?f138 ?f104 ?f139 ?f140 ?f141 ?f142 ?f143 ?f142 ?f144 ?f145 ?f146 ?f147 ?f148 ?f149 ?f150 ?f151 ?f95 ?f9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draw:equation draw:name="f7" draw:formula="?f4 / 459"/><draw:equation draw:name="f8" draw:formula="0 + 4807 - 4578"/><draw:equation draw:name="f9" draw:formula="?f8 * ?f5 / 460"/><draw:equation draw:name="f10" draw:formula="6208 * ?f4 / 459"/><draw:equation draw:name="f11" draw:formula="0 + 4743 - 4578"/><draw:equation draw:name="f12" draw:formula="?f11 * ?f5 / 460"/><draw:equation draw:name="f13" draw:formula="6216 * ?f4 / 459"/><draw:equation draw:name="f14" draw:formula="0 + 4684 - 4578"/><draw:equation draw:name="f15" draw:formula="?f14 * ?f5 / 460"/><draw:equation draw:name="f16" draw:formula="6240 * ?f4 / 459"/><draw:equation draw:name="f17" draw:formula="0 + 4636 - 4578"/><draw:equation draw:name="f18" draw:formula="?f17 * ?f5 / 460"/><draw:equation draw:name="f19" draw:formula="6279 * ?f4 / 459"/><draw:equation draw:name="f20" draw:formula="0 + 4601 - 4578"/><draw:equation draw:name="f21" draw:formula="?f20 * ?f5 / 460"/><draw:equation draw:name="f22" draw:formula="6333 * ?f4 / 459"/><draw:equation draw:name="f23" draw:formula="0 + 4582 - 4578"/><draw:equation draw:name="f24" draw:formula="?f23 * ?f5 / 460"/><draw:equation draw:name="f25" draw:formula="6401 * ?f4 / 459"/><draw:equation draw:name="f26" draw:formula="0 + 4578 - 4578"/><draw:equation draw:name="f27" draw:formula="?f26 * ?f5 / 460"/><draw:equation draw:name="f28" draw:formula="6453 * ?f4 / 459"/><draw:equation draw:name="f29" draw:formula="0 + 4580 - 4578"/><draw:equation draw:name="f30" draw:formula="?f29 * ?f5 / 460"/><draw:equation draw:name="f31" draw:formula="6476 * ?f4 / 459"/><draw:equation draw:name="f32" draw:formula="0 + 4598 - 4578"/><draw:equation draw:name="f33" draw:formula="?f32 * ?f5 / 460"/><draw:equation draw:name="f34" draw:formula="6541 * ?f4 / 459"/><draw:equation draw:name="f35" draw:formula="0 + 4633 - 4578"/><draw:equation draw:name="f36" draw:formula="?f35 * ?f5 / 460"/><draw:equation draw:name="f37" draw:formula="6593 * ?f4 / 459"/><draw:equation draw:name="f38" draw:formula="0 + 4682 - 4578"/><draw:equation draw:name="f39" draw:formula="?f38 * ?f5 / 460"/><draw:equation draw:name="f40" draw:formula="6633 * ?f4 / 459"/><draw:equation draw:name="f41" draw:formula="0 + 4744 - 4578"/><draw:equation draw:name="f42" draw:formula="?f41 * ?f5 / 460"/><draw:equation draw:name="f43" draw:formula="6658 * ?f4 / 459"/><draw:equation draw:name="f44" draw:formula="0 + 4818 - 4578"/><draw:equation draw:name="f45" draw:formula="?f44 * ?f5 / 460"/><draw:equation draw:name="f46" draw:formula="6666 * ?f4 / 459"/><draw:equation draw:name="f47" draw:formula="0 + 4842 - 4578"/><draw:equation draw:name="f48" draw:formula="?f47 * ?f5 / 460"/><draw:equation draw:name="f49" draw:formula="6664 * ?f4 / 459"/><draw:equation draw:name="f50" draw:formula="0 + 4907 - 4578"/><draw:equation draw:name="f51" draw:formula="?f50 * ?f5 / 460"/><draw:equation draw:name="f52" draw:formula="6647 * ?f4 / 459"/><draw:equation draw:name="f53" draw:formula="0 + 4961 - 4578"/><draw:equation draw:name="f54" draw:formula="?f53 * ?f5 / 460"/><draw:equation draw:name="f55" draw:formula="6614 * ?f4 / 459"/><draw:equation draw:name="f56" draw:formula="0 + 4992 - 4578"/><draw:equation draw:name="f57" draw:formula="?f56 * ?f5 / 460"/><draw:equation draw:name="f58" draw:formula="6580 * ?f4 / 459"/><draw:equation draw:name="f59" draw:formula="0 + 4804 - 4578"/><draw:equation draw:name="f60" draw:formula="?f59 * ?f5 / 460"/><draw:equation draw:name="f61" draw:formula="0 + 4736 - 4578"/><draw:equation draw:name="f62" draw:formula="?f61 * ?f5 / 460"/><draw:equation draw:name="f63" draw:formula="6555 * ?f4 / 459"/><draw:equation draw:name="f64" draw:formula="0 + 4702 - 4578"/><draw:equation draw:name="f65" draw:formula="?f64 * ?f5 / 460"/><draw:equation draw:name="f66" draw:formula="6502 * ?f4 / 459"/><draw:equation draw:name="f67" draw:formula="0 + 4689 - 4578"/><draw:equation draw:name="f68" draw:formula="?f67 * ?f5 / 460"/><draw:equation draw:name="f69" draw:formula="6416 * ?f4 / 459"/><draw:equation draw:name="f70" draw:formula="0 + 4693 - 4578"/><draw:equation draw:name="f71" draw:formula="?f70 * ?f5 / 460"/><draw:equation draw:name="f72" draw:formula="6391 * ?f4 / 459"/><draw:equation draw:name="f73" draw:formula="0 + 4723 - 4578"/><draw:equation draw:name="f74" draw:formula="?f73 * ?f5 / 460"/><draw:equation draw:name="f75" draw:formula="0 + 4776 - 4578"/><draw:equation draw:name="f76" draw:formula="?f75 * ?f5 / 460"/><draw:equation draw:name="f77" draw:formula="6301 * ?f4 / 459"/><draw:equation draw:name="f78" draw:formula="0 + 4820 - 4578"/><draw:equation draw:name="f79" draw:formula="?f78 * ?f5 / 460"/><draw:equation draw:name="f80" draw:formula="6295 * ?f4 / 459"/><draw:equation draw:name="f81" draw:formula="0 + 4993 - 4578"/><draw:equation draw:name="f82" draw:formula="?f81 * ?f5 / 460"/><draw:equation draw:name="f83" draw:formula="0 + 4985 - 4578"/><draw:equation draw:name="f84" draw:formula="?f83 * ?f5 / 460"/><draw:equation draw:name="f85" draw:formula="6285 * ?f4 / 459"/><draw:equation draw:name="f86" draw:formula="0 + 4938 - 4578"/><draw:equation draw:name="f87" draw:formula="?f86 * ?f5 / 460"/><draw:equation draw:name="f88" draw:formula="6243 * ?f4 / 459"/><draw:equation draw:name="f89" draw:formula="0 + 4877 - 4578"/><draw:equation draw:name="f90" draw:formula="?f89 * ?f5 / 460"/><draw:equation draw:name="f91" draw:formula="6217 * ?f4 / 459"/><draw:equation draw:name="f92" draw:formula="0 + 4831 - 4578"/><draw:equation draw:name="f93" draw:formula="?f92 * ?f5 / 460"/><draw:equation draw:name="f94" draw:formula="6209 * ?f4 / 459"/><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6 / ?f6"/><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7 / ?f6"/><draw:equation draw:name="f128" draw:formula="?f58 / ?f7"/><draw:equation draw:name="f129" draw:formula="?f60 / ?f6"/><draw:equation draw:name="f130" draw:formula="?f62 / ?f6"/><draw:equation draw:name="f131" draw:formula="?f63 / ?f7"/><draw:equation draw:name="f132" draw:formula="?f65 / ?f6"/><draw:equation draw:name="f133" draw:formula="?f66 / ?f7"/><draw:equation draw:name="f134" draw:formula="?f68 / ?f6"/><draw:equation draw:name="f135" draw:formula="?f69 / ?f7"/><draw:equation draw:name="f136" draw:formula="?f71 / ?f6"/><draw:equation draw:name="f137" draw:formula="?f72 / ?f7"/><draw:equation draw:name="f138" draw:formula="?f74 / ?f6"/><draw:equation draw:name="f139" draw:formula="?f76 / ?f6"/><draw:equation draw:name="f140" draw:formula="?f77 / ?f7"/><draw:equation draw:name="f141" draw:formula="?f79 / ?f6"/><draw:equation draw:name="f142" draw:formula="?f80 / ?f7"/><draw:equation draw:name="f143" draw:formula="?f82 / ?f6"/><draw:equation draw:name="f144" draw:formula="?f84 / ?f6"/><draw:equation draw:name="f145" draw:formula="?f85 / ?f7"/><draw:equation draw:name="f146" draw:formula="?f87 / ?f6"/><draw:equation draw:name="f147" draw:formula="?f88 / ?f7"/><draw:equation draw:name="f148" draw:formula="?f90 / ?f6"/><draw:equation draw:name="f149" draw:formula="?f91 / ?f7"/><draw:equation draw:name="f150" draw:formula="?f93 / ?f6"/><draw:equation draw:name="f151" draw:formula="?f94 / ?f7"/><draw:equation draw:name="f152" draw:formula="0 / ?f6"/><draw:equation draw:name="f153" draw:formula="?f1 / ?f6"/><draw:equation draw:name="f154" draw:formula="0 / ?f7"/><draw:equation draw:name="f155" draw:formula="?f3 / ?f7"/></draw:enhanced-geometry></draw:custom-shape><draw:custom-shape svg:x="3.17917in" svg:y="4.31111in" svg:width="0.31944in" svg:height="0.31875in" draw:z-index="0" draw:id="id68" draw:style-name="a68" draw:name="Freeform 637"><svg:title/><svg:desc/><draw:enhanced-geometry draw:type="non-primitive" svg:viewBox="0 0 460 459" draw:enhanced-path="M 415 87 L 242 87 261 91 279 98 333 158 348 239 345 266 317 331 269 366 229 372 414 372 443 318 458 249 459 223 457 199 441 132 420 94 415 87 Z N" draw:text-areas="?f89 ?f91 ?f90 ?f92" draw:glue-points="?f57 ?f58 ?f59 ?f58 ?f60 ?f61 ?f62 ?f63 ?f64 ?f65 ?f66 ?f67 ?f68 ?f69 ?f70 ?f71 ?f72 ?f73 ?f74 ?f75 ?f76 ?f75 ?f77 ?f78 ?f79 ?f80 ?f81 ?f82 ?f83 ?f84 ?f85 ?f86 ?f87 ?f88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draw:equation draw:name="f7" draw:formula="?f4 / 459"/><draw:equation draw:name="f8" draw:formula="0 + 4993 - 4578"/><draw:equation draw:name="f9" draw:formula="?f8 * ?f5 / 460"/><draw:equation draw:name="f10" draw:formula="6295 * ?f4 / 459"/><draw:equation draw:name="f11" draw:formula="0 + 4820 - 4578"/><draw:equation draw:name="f12" draw:formula="?f11 * ?f5 / 460"/><draw:equation draw:name="f13" draw:formula="0 + 4839 - 4578"/><draw:equation draw:name="f14" draw:formula="?f13 * ?f5 / 460"/><draw:equation draw:name="f15" draw:formula="6299 * ?f4 / 459"/><draw:equation draw:name="f16" draw:formula="0 + 4857 - 4578"/><draw:equation draw:name="f17" draw:formula="?f16 * ?f5 / 460"/><draw:equation draw:name="f18" draw:formula="6306 * ?f4 / 459"/><draw:equation draw:name="f19" draw:formula="0 + 4911 - 4578"/><draw:equation draw:name="f20" draw:formula="?f19 * ?f5 / 460"/><draw:equation draw:name="f21" draw:formula="6366 * ?f4 / 459"/><draw:equation draw:name="f22" draw:formula="0 + 4926 - 4578"/><draw:equation draw:name="f23" draw:formula="?f22 * ?f5 / 460"/><draw:equation draw:name="f24" draw:formula="6447 * ?f4 / 459"/><draw:equation draw:name="f25" draw:formula="0 + 4923 - 4578"/><draw:equation draw:name="f26" draw:formula="?f25 * ?f5 / 460"/><draw:equation draw:name="f27" draw:formula="6474 * ?f4 / 459"/><draw:equation draw:name="f28" draw:formula="0 + 4895 - 4578"/><draw:equation draw:name="f29" draw:formula="?f28 * ?f5 / 460"/><draw:equation draw:name="f30" draw:formula="6539 * ?f4 / 459"/><draw:equation draw:name="f31" draw:formula="0 + 4847 - 4578"/><draw:equation draw:name="f32" draw:formula="?f31 * ?f5 / 460"/><draw:equation draw:name="f33" draw:formula="6574 * ?f4 / 459"/><draw:equation draw:name="f34" draw:formula="0 + 4807 - 4578"/><draw:equation draw:name="f35" draw:formula="?f34 * ?f5 / 460"/><draw:equation draw:name="f36" draw:formula="6580 * ?f4 / 459"/><draw:equation draw:name="f37" draw:formula="0 + 4992 - 4578"/><draw:equation draw:name="f38" draw:formula="?f37 * ?f5 / 460"/><draw:equation draw:name="f39" draw:formula="0 + 5021 - 4578"/><draw:equation draw:name="f40" draw:formula="?f39 * ?f5 / 460"/><draw:equation draw:name="f41" draw:formula="6526 * ?f4 / 459"/><draw:equation draw:name="f42" draw:formula="0 + 5036 - 4578"/><draw:equation draw:name="f43" draw:formula="?f42 * ?f5 / 460"/><draw:equation draw:name="f44" draw:formula="6457 * ?f4 / 459"/><draw:equation draw:name="f45" draw:formula="0 + 5037 - 4578"/><draw:equation draw:name="f46" draw:formula="?f45 * ?f5 / 460"/><draw:equation draw:name="f47" draw:formula="6431 * ?f4 / 459"/><draw:equation draw:name="f48" draw:formula="0 + 5035 - 4578"/><draw:equation draw:name="f49" draw:formula="?f48 * ?f5 / 460"/><draw:equation draw:name="f50" draw:formula="6407 * ?f4 / 459"/><draw:equation draw:name="f51" draw:formula="0 + 5019 - 4578"/><draw:equation draw:name="f52" draw:formula="?f51 * ?f5 / 460"/><draw:equation draw:name="f53" draw:formula="6340 * ?f4 / 459"/><draw:equation draw:name="f54" draw:formula="0 + 4998 - 4578"/><draw:equation draw:name="f55" draw:formula="?f54 * ?f5 / 460"/><draw:equation draw:name="f56" draw:formula="6302 * ?f4 / 459"/><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g><draw:g draw:z-index="251693056" draw:name="Group 632" draw:id="id73" draw:style-name="a73"><svg:title/><svg:desc/><draw:custom-shape svg:x="3.53403in" svg:y="4.31667in" svg:width="0.28194in" svg:height="0.30764in" draw:z-index="0" draw:id="id70" draw:style-name="a70" draw:name="Freeform 635"><svg:title/><svg:desc/><draw:enhanced-geometry draw:type="non-primitive" svg:viewBox="0 0 406 443" draw:enhanced-path="M 133 0 L 0 0 0 443 101 443 101 127 202 127 133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443"/><draw:equation draw:name="f8" draw:formula="0 + 5222 - 5089"/><draw:equation draw:name="f9" draw:formula="?f8 * ?f5 / 406"/><draw:equation draw:name="f10" draw:formula="6216 * ?f4 / 443"/><draw:equation draw:name="f11" draw:formula="0 + 5089 - 5089"/><draw:equation draw:name="f12" draw:formula="?f11 * ?f5 / 406"/><draw:equation draw:name="f13" draw:formula="6659 * ?f4 / 443"/><draw:equation draw:name="f14" draw:formula="0 + 5190 - 5089"/><draw:equation draw:name="f15" draw:formula="?f14 * ?f5 / 406"/><draw:equation draw:name="f16" draw:formula="6343 * ?f4 / 443"/><draw:equation draw:name="f17" draw:formula="0 + 5291 - 5089"/><draw:equation draw:name="f18" draw:formula="?f17 * ?f5 / 40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53403in" svg:y="4.31667in" svg:width="0.28194in" svg:height="0.30764in" draw:z-index="0" draw:id="id71" draw:style-name="a71" draw:name="Freeform 634"><svg:title/><svg:desc/><draw:enhanced-geometry draw:type="non-primitive" svg:viewBox="0 0 406 443" draw:enhanced-path="M 202 127 L 101 127 272 443 406 443 406 315 304 315 202 127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443"/><draw:equation draw:name="f8" draw:formula="0 + 5291 - 5089"/><draw:equation draw:name="f9" draw:formula="?f8 * ?f5 / 406"/><draw:equation draw:name="f10" draw:formula="6343 * ?f4 / 443"/><draw:equation draw:name="f11" draw:formula="0 + 5190 - 5089"/><draw:equation draw:name="f12" draw:formula="?f11 * ?f5 / 406"/><draw:equation draw:name="f13" draw:formula="0 + 5361 - 5089"/><draw:equation draw:name="f14" draw:formula="?f13 * ?f5 / 406"/><draw:equation draw:name="f15" draw:formula="6659 * ?f4 / 443"/><draw:equation draw:name="f16" draw:formula="0 + 5495 - 5089"/><draw:equation draw:name="f17" draw:formula="?f16 * ?f5 / 406"/><draw:equation draw:name="f18" draw:formula="6531 * ?f4 / 443"/><draw:equation draw:name="f19" draw:formula="0 + 5393 - 5089"/><draw:equation draw:name="f20" draw:formula="?f19 * ?f5 / 40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3.53403in" svg:y="4.31667in" svg:width="0.28194in" svg:height="0.30764in" draw:z-index="0" draw:id="id72" draw:style-name="a72" draw:name="Freeform 633"><svg:title/><svg:desc/><draw:enhanced-geometry draw:type="non-primitive" svg:viewBox="0 0 406 443" draw:enhanced-path="M 406 0 L 304 0 304 315 406 315 40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443"/><draw:equation draw:name="f8" draw:formula="0 + 5495 - 5089"/><draw:equation draw:name="f9" draw:formula="?f8 * ?f5 / 406"/><draw:equation draw:name="f10" draw:formula="6216 * ?f4 / 443"/><draw:equation draw:name="f11" draw:formula="0 + 5393 - 5089"/><draw:equation draw:name="f12" draw:formula="?f11 * ?f5 / 406"/><draw:equation draw:name="f13" draw:formula="6531 * ?f4 / 44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94080" draw:name="Group 628" draw:id="id77" draw:style-name="a77"><svg:title/><svg:desc/><draw:custom-shape svg:x="3.83819in" svg:y="4.31667in" svg:width="0.31319in" svg:height="0.30764in" draw:z-index="0" draw:id="id74" draw:style-name="a74" draw:name="Freeform 631"><svg:title/><svg:desc/><draw:enhanced-geometry draw:type="non-primitive" svg:viewBox="0 0 451 443" draw:enhanced-path="M 283 0 L 168 0 0 443 114 443 140 364 421 364 388 279 169 279 225 111 325 111 283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draw:equation draw:name="f7" draw:formula="?f4 / 443"/><draw:equation draw:name="f8" draw:formula="0 + 5810 - 5527"/><draw:equation draw:name="f9" draw:formula="?f8 * ?f5 / 451"/><draw:equation draw:name="f10" draw:formula="6216 * ?f4 / 443"/><draw:equation draw:name="f11" draw:formula="0 + 5695 - 5527"/><draw:equation draw:name="f12" draw:formula="?f11 * ?f5 / 451"/><draw:equation draw:name="f13" draw:formula="0 + 5527 - 5527"/><draw:equation draw:name="f14" draw:formula="?f13 * ?f5 / 451"/><draw:equation draw:name="f15" draw:formula="6659 * ?f4 / 443"/><draw:equation draw:name="f16" draw:formula="0 + 5641 - 5527"/><draw:equation draw:name="f17" draw:formula="?f16 * ?f5 / 451"/><draw:equation draw:name="f18" draw:formula="0 + 5667 - 5527"/><draw:equation draw:name="f19" draw:formula="?f18 * ?f5 / 451"/><draw:equation draw:name="f20" draw:formula="6580 * ?f4 / 443"/><draw:equation draw:name="f21" draw:formula="0 + 5948 - 5527"/><draw:equation draw:name="f22" draw:formula="?f21 * ?f5 / 451"/><draw:equation draw:name="f23" draw:formula="0 + 5915 - 5527"/><draw:equation draw:name="f24" draw:formula="?f23 * ?f5 / 451"/><draw:equation draw:name="f25" draw:formula="6495 * ?f4 / 443"/><draw:equation draw:name="f26" draw:formula="0 + 5696 - 5527"/><draw:equation draw:name="f27" draw:formula="?f26 * ?f5 / 451"/><draw:equation draw:name="f28" draw:formula="0 + 5752 - 5527"/><draw:equation draw:name="f29" draw:formula="?f28 * ?f5 / 451"/><draw:equation draw:name="f30" draw:formula="6327 * ?f4 / 443"/><draw:equation draw:name="f31" draw:formula="0 + 5852 - 5527"/><draw:equation draw:name="f32" draw:formula="?f31 * ?f5 / 4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83819in" svg:y="4.31667in" svg:width="0.31319in" svg:height="0.30764in" draw:z-index="0" draw:id="id75" draw:style-name="a75" draw:name="Freeform 630"><svg:title/><svg:desc/><draw:enhanced-geometry draw:type="non-primitive" svg:viewBox="0 0 451 443" draw:enhanced-path="M 421 364 L 310 364 336 443 450 443 421 36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draw:equation draw:name="f7" draw:formula="?f4 / 443"/><draw:equation draw:name="f8" draw:formula="0 + 5948 - 5527"/><draw:equation draw:name="f9" draw:formula="?f8 * ?f5 / 451"/><draw:equation draw:name="f10" draw:formula="6580 * ?f4 / 443"/><draw:equation draw:name="f11" draw:formula="0 + 5837 - 5527"/><draw:equation draw:name="f12" draw:formula="?f11 * ?f5 / 451"/><draw:equation draw:name="f13" draw:formula="0 + 5863 - 5527"/><draw:equation draw:name="f14" draw:formula="?f13 * ?f5 / 451"/><draw:equation draw:name="f15" draw:formula="6659 * ?f4 / 443"/><draw:equation draw:name="f16" draw:formula="0 + 5977 - 5527"/><draw:equation draw:name="f17" draw:formula="?f16 * ?f5 / 45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83819in" svg:y="4.31667in" svg:width="0.31319in" svg:height="0.30764in" draw:z-index="0" draw:id="id76" draw:style-name="a76" draw:name="Freeform 629"><svg:title/><svg:desc/><draw:enhanced-geometry draw:type="non-primitive" svg:viewBox="0 0 451 443" draw:enhanced-path="M 325 111 L 225 111 281 279 388 279 325 11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draw:equation draw:name="f7" draw:formula="?f4 / 443"/><draw:equation draw:name="f8" draw:formula="0 + 5852 - 5527"/><draw:equation draw:name="f9" draw:formula="?f8 * ?f5 / 451"/><draw:equation draw:name="f10" draw:formula="6327 * ?f4 / 443"/><draw:equation draw:name="f11" draw:formula="0 + 5752 - 5527"/><draw:equation draw:name="f12" draw:formula="?f11 * ?f5 / 451"/><draw:equation draw:name="f13" draw:formula="0 + 5808 - 5527"/><draw:equation draw:name="f14" draw:formula="?f13 * ?f5 / 451"/><draw:equation draw:name="f15" draw:formula="6495 * ?f4 / 443"/><draw:equation draw:name="f16" draw:formula="0 + 5915 - 5527"/><draw:equation draw:name="f17" draw:formula="?f16 * ?f5 / 45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95104" draw:name="Group 624" draw:id="id81" draw:style-name="a81"><svg:title/><svg:desc/><draw:custom-shape svg:x="4.17361in" svg:y="4.31667in" svg:width="0.27292in" svg:height="0.30764in" draw:z-index="0" draw:id="id78" draw:style-name="a78" draw:name="Freeform 627"><svg:title/><svg:desc/><draw:enhanced-geometry draw:type="non-primitive" svg:viewBox="0 0 393 443" draw:enhanced-path="M 170 0 L 0 0 0 443 104 443 104 276 287 276 277 261 302 250 323 238 339 223 351 207 360 190 361 188 104 188 104 88 363 88 363 86 312 27 249 6 198 1 170 0 Z N" draw:text-areas="?f83 ?f85 ?f84 ?f86" draw:glue-points="?f53 ?f54 ?f55 ?f54 ?f55 ?f56 ?f57 ?f56 ?f57 ?f58 ?f59 ?f58 ?f60 ?f61 ?f62 ?f63 ?f64 ?f65 ?f66 ?f67 ?f68 ?f69 ?f70 ?f71 ?f72 ?f73 ?f57 ?f73 ?f57 ?f74 ?f75 ?f74 ?f75 ?f76 ?f77 ?f78 ?f79 ?f80 ?f81 ?f82 ?f53 ?f5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443"/><draw:equation draw:name="f8" draw:formula="0 + 6180 - 6010"/><draw:equation draw:name="f9" draw:formula="?f8 * ?f5 / 393"/><draw:equation draw:name="f10" draw:formula="6216 * ?f4 / 443"/><draw:equation draw:name="f11" draw:formula="0 + 6010 - 6010"/><draw:equation draw:name="f12" draw:formula="?f11 * ?f5 / 393"/><draw:equation draw:name="f13" draw:formula="6659 * ?f4 / 443"/><draw:equation draw:name="f14" draw:formula="0 + 6114 - 6010"/><draw:equation draw:name="f15" draw:formula="?f14 * ?f5 / 393"/><draw:equation draw:name="f16" draw:formula="6492 * ?f4 / 443"/><draw:equation draw:name="f17" draw:formula="0 + 6297 - 6010"/><draw:equation draw:name="f18" draw:formula="?f17 * ?f5 / 393"/><draw:equation draw:name="f19" draw:formula="0 + 6287 - 6010"/><draw:equation draw:name="f20" draw:formula="?f19 * ?f5 / 393"/><draw:equation draw:name="f21" draw:formula="6477 * ?f4 / 443"/><draw:equation draw:name="f22" draw:formula="0 + 6312 - 6010"/><draw:equation draw:name="f23" draw:formula="?f22 * ?f5 / 393"/><draw:equation draw:name="f24" draw:formula="6466 * ?f4 / 443"/><draw:equation draw:name="f25" draw:formula="0 + 6333 - 6010"/><draw:equation draw:name="f26" draw:formula="?f25 * ?f5 / 393"/><draw:equation draw:name="f27" draw:formula="6454 * ?f4 / 443"/><draw:equation draw:name="f28" draw:formula="0 + 6349 - 6010"/><draw:equation draw:name="f29" draw:formula="?f28 * ?f5 / 393"/><draw:equation draw:name="f30" draw:formula="6439 * ?f4 / 443"/><draw:equation draw:name="f31" draw:formula="0 + 6361 - 6010"/><draw:equation draw:name="f32" draw:formula="?f31 * ?f5 / 393"/><draw:equation draw:name="f33" draw:formula="6423 * ?f4 / 443"/><draw:equation draw:name="f34" draw:formula="0 + 6370 - 6010"/><draw:equation draw:name="f35" draw:formula="?f34 * ?f5 / 393"/><draw:equation draw:name="f36" draw:formula="6406 * ?f4 / 443"/><draw:equation draw:name="f37" draw:formula="0 + 6371 - 6010"/><draw:equation draw:name="f38" draw:formula="?f37 * ?f5 / 393"/><draw:equation draw:name="f39" draw:formula="6404 * ?f4 / 443"/><draw:equation draw:name="f40" draw:formula="6304 * ?f4 / 443"/><draw:equation draw:name="f41" draw:formula="0 + 6373 - 6010"/><draw:equation draw:name="f42" draw:formula="?f41 * ?f5 / 393"/><draw:equation draw:name="f43" draw:formula="6302 * ?f4 / 443"/><draw:equation draw:name="f44" draw:formula="0 + 6322 - 6010"/><draw:equation draw:name="f45" draw:formula="?f44 * ?f5 / 393"/><draw:equation draw:name="f46" draw:formula="6243 * ?f4 / 443"/><draw:equation draw:name="f47" draw:formula="0 + 6259 - 6010"/><draw:equation draw:name="f48" draw:formula="?f47 * ?f5 / 393"/><draw:equation draw:name="f49" draw:formula="6222 * ?f4 / 443"/><draw:equation draw:name="f50" draw:formula="0 + 6208 - 6010"/><draw:equation draw:name="f51" draw:formula="?f50 * ?f5 / 393"/><draw:equation draw:name="f52" draw:formula="6217 * ?f4 / 443"/><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3 / ?f7"/><draw:equation draw:name="f70" draw:formula="?f35 / ?f6"/><draw:equation draw:name="f71" draw:formula="?f36 / ?f7"/><draw:equation draw:name="f72" draw:formula="?f38 / ?f6"/><draw:equation draw:name="f73" draw:formula="?f39 / ?f7"/><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17361in" svg:y="4.31667in" svg:width="0.27292in" svg:height="0.30764in" draw:z-index="0" draw:id="id79" draw:style-name="a79" draw:name="Freeform 626"><svg:title/><svg:desc/><draw:enhanced-geometry draw:type="non-primitive" svg:viewBox="0 0 393 443" draw:enhanced-path="M 287 276 L 151 276 271 443 392 443 287 27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443"/><draw:equation draw:name="f8" draw:formula="0 + 6297 - 6010"/><draw:equation draw:name="f9" draw:formula="?f8 * ?f5 / 393"/><draw:equation draw:name="f10" draw:formula="6492 * ?f4 / 443"/><draw:equation draw:name="f11" draw:formula="0 + 6161 - 6010"/><draw:equation draw:name="f12" draw:formula="?f11 * ?f5 / 393"/><draw:equation draw:name="f13" draw:formula="0 + 6281 - 6010"/><draw:equation draw:name="f14" draw:formula="?f13 * ?f5 / 393"/><draw:equation draw:name="f15" draw:formula="6659 * ?f4 / 443"/><draw:equation draw:name="f16" draw:formula="0 + 6402 - 6010"/><draw:equation draw:name="f17" draw:formula="?f16 * ?f5 / 39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17361in" svg:y="4.31667in" svg:width="0.27292in" svg:height="0.30764in" draw:z-index="0" draw:id="id80" draw:style-name="a80" draw:name="Freeform 625"><svg:title/><svg:desc/><draw:enhanced-geometry draw:type="non-primitive" svg:viewBox="0 0 393 443" draw:enhanced-path="M 363 88 L 104 88 192 89 214 92 233 100 246 112 254 132 256 160 244 174 225 183 201 187 173 188 361 188 366 171 370 153 371 133 368 108 363 88 Z N" draw:text-areas="?f89 ?f91 ?f90 ?f92" draw:glue-points="?f57 ?f58 ?f59 ?f58 ?f60 ?f61 ?f62 ?f63 ?f64 ?f65 ?f66 ?f67 ?f68 ?f69 ?f70 ?f71 ?f72 ?f73 ?f74 ?f75 ?f76 ?f77 ?f78 ?f79 ?f80 ?f79 ?f81 ?f82 ?f83 ?f84 ?f85 ?f86 ?f87 ?f88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443"/><draw:equation draw:name="f8" draw:formula="0 + 6373 - 6010"/><draw:equation draw:name="f9" draw:formula="?f8 * ?f5 / 393"/><draw:equation draw:name="f10" draw:formula="6304 * ?f4 / 443"/><draw:equation draw:name="f11" draw:formula="0 + 6114 - 6010"/><draw:equation draw:name="f12" draw:formula="?f11 * ?f5 / 393"/><draw:equation draw:name="f13" draw:formula="0 + 6202 - 6010"/><draw:equation draw:name="f14" draw:formula="?f13 * ?f5 / 393"/><draw:equation draw:name="f15" draw:formula="6305 * ?f4 / 443"/><draw:equation draw:name="f16" draw:formula="0 + 6224 - 6010"/><draw:equation draw:name="f17" draw:formula="?f16 * ?f5 / 393"/><draw:equation draw:name="f18" draw:formula="6308 * ?f4 / 443"/><draw:equation draw:name="f19" draw:formula="0 + 6243 - 6010"/><draw:equation draw:name="f20" draw:formula="?f19 * ?f5 / 393"/><draw:equation draw:name="f21" draw:formula="6316 * ?f4 / 443"/><draw:equation draw:name="f22" draw:formula="0 + 6256 - 6010"/><draw:equation draw:name="f23" draw:formula="?f22 * ?f5 / 393"/><draw:equation draw:name="f24" draw:formula="6328 * ?f4 / 443"/><draw:equation draw:name="f25" draw:formula="0 + 6264 - 6010"/><draw:equation draw:name="f26" draw:formula="?f25 * ?f5 / 393"/><draw:equation draw:name="f27" draw:formula="6348 * ?f4 / 443"/><draw:equation draw:name="f28" draw:formula="0 + 6266 - 6010"/><draw:equation draw:name="f29" draw:formula="?f28 * ?f5 / 393"/><draw:equation draw:name="f30" draw:formula="6376 * ?f4 / 443"/><draw:equation draw:name="f31" draw:formula="0 + 6254 - 6010"/><draw:equation draw:name="f32" draw:formula="?f31 * ?f5 / 393"/><draw:equation draw:name="f33" draw:formula="6390 * ?f4 / 443"/><draw:equation draw:name="f34" draw:formula="0 + 6235 - 6010"/><draw:equation draw:name="f35" draw:formula="?f34 * ?f5 / 393"/><draw:equation draw:name="f36" draw:formula="6399 * ?f4 / 443"/><draw:equation draw:name="f37" draw:formula="0 + 6211 - 6010"/><draw:equation draw:name="f38" draw:formula="?f37 * ?f5 / 393"/><draw:equation draw:name="f39" draw:formula="6403 * ?f4 / 443"/><draw:equation draw:name="f40" draw:formula="0 + 6183 - 6010"/><draw:equation draw:name="f41" draw:formula="?f40 * ?f5 / 393"/><draw:equation draw:name="f42" draw:formula="6404 * ?f4 / 443"/><draw:equation draw:name="f43" draw:formula="0 + 6371 - 6010"/><draw:equation draw:name="f44" draw:formula="?f43 * ?f5 / 393"/><draw:equation draw:name="f45" draw:formula="0 + 6376 - 6010"/><draw:equation draw:name="f46" draw:formula="?f45 * ?f5 / 393"/><draw:equation draw:name="f47" draw:formula="6387 * ?f4 / 443"/><draw:equation draw:name="f48" draw:formula="0 + 6380 - 6010"/><draw:equation draw:name="f49" draw:formula="?f48 * ?f5 / 393"/><draw:equation draw:name="f50" draw:formula="6369 * ?f4 / 443"/><draw:equation draw:name="f51" draw:formula="0 + 6381 - 6010"/><draw:equation draw:name="f52" draw:formula="?f51 * ?f5 / 393"/><draw:equation draw:name="f53" draw:formula="6349 * ?f4 / 443"/><draw:equation draw:name="f54" draw:formula="0 + 6378 - 6010"/><draw:equation draw:name="f55" draw:formula="?f54 * ?f5 / 393"/><draw:equation draw:name="f56" draw:formula="6324 * ?f4 / 443"/><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39 / ?f7"/><draw:equation draw:name="f78" draw:formula="?f41 / ?f6"/><draw:equation draw:name="f79" draw:formula="?f42 / ?f7"/><draw:equation draw:name="f80" draw:formula="?f44 / ?f6"/><draw:equation draw:name="f81" draw:formula="?f46 / ?f6"/><draw:equation draw:name="f82" draw:formula="?f47 / ?f7"/><draw:equation draw:name="f83" draw:formula="?f49 / ?f6"/><draw:equation draw:name="f84" draw:formula="?f50 / ?f7"/><draw:equation draw:name="f85" draw:formula="?f52 / ?f6"/><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g><draw:custom-shape svg:x="4.62708in" svg:y="4.59583in" svg:width="0.15833in" svg:height="0.00139in" draw:z-index="0" draw:id="id82" draw:style-name="a82" draw:name="Freeform 623"><svg:title/><svg:desc/><draw:enhanced-geometry draw:type="non-primitive" svg:viewBox="0 0 144780 1270" draw:enhanced-path="M 0 0 L 1447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1270"/><draw:equation draw:name="f8" draw:formula="0 / ?f6"/><draw:equation draw:name="f9" draw:formula="0 / ?f7"/><draw:equation draw:name="f10" draw:formula="144780 / ?f6"/><draw:equation draw:name="f11" draw:formula="1270 / ?f7"/></draw:enhanced-geometry></draw:custom-shape><draw:custom-shape svg:x="4.67014in" svg:y="4.37361in" svg:width="0.07292in" svg:height="0.19375in" draw:z-index="0" draw:id="id83" draw:style-name="a83" draw:name="Freeform 621"><svg:title/><svg:desc/><draw:enhanced-geometry draw:type="non-primitive" svg:viewBox="0 0 105 279" draw:enhanced-path="M 105 0 L 0 0 0 279 105 279 10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279"/><draw:equation draw:name="f8" draw:formula="0 + 6830 - 6725"/><draw:equation draw:name="f9" draw:formula="?f8 * ?f5 / 105"/><draw:equation draw:name="f10" draw:formula="6298 * ?f4 / 279"/><draw:equation draw:name="f11" draw:formula="0 + 6725 - 6725"/><draw:equation draw:name="f12" draw:formula="?f11 * ?f5 / 105"/><draw:equation draw:name="f13" draw:formula="6577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2708in" svg:y="4.34514in" svg:width="0.15833in" svg:height="0.00139in" draw:z-index="0" draw:id="id84" draw:style-name="a84" draw:name="Freeform 619"><svg:title/><svg:desc/><draw:enhanced-geometry draw:type="non-primitive" svg:viewBox="0 0 144780 1270" draw:enhanced-path="M 0 0 L 1447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1270"/><draw:equation draw:name="f8" draw:formula="0 / ?f6"/><draw:equation draw:name="f9" draw:formula="0 / ?f7"/><draw:equation draw:name="f10" draw:formula="144780 / ?f6"/><draw:equation draw:name="f11" draw:formula="1270 / ?f7"/></draw:enhanced-geometry></draw:custom-shape><draw:g draw:z-index="251699200" draw:name="Group 614" draw:id="id88" draw:style-name="a88"><svg:title/><svg:desc/><draw:custom-shape svg:x="4.83194in" svg:y="4.31667in" svg:width="0.28194in" svg:height="0.30764in" draw:z-index="0" draw:id="id85" draw:style-name="a85" draw:name="Freeform 617"><svg:title/><svg:desc/><draw:enhanced-geometry draw:type="non-primitive" svg:viewBox="0 0 406 443" draw:enhanced-path="M 133 0 L 0 0 0 443 100 443 100 127 202 127 133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443"/><draw:equation draw:name="f8" draw:formula="0 + 7091 - 6958"/><draw:equation draw:name="f9" draw:formula="?f8 * ?f5 / 406"/><draw:equation draw:name="f10" draw:formula="6216 * ?f4 / 443"/><draw:equation draw:name="f11" draw:formula="0 + 6958 - 6958"/><draw:equation draw:name="f12" draw:formula="?f11 * ?f5 / 406"/><draw:equation draw:name="f13" draw:formula="6659 * ?f4 / 443"/><draw:equation draw:name="f14" draw:formula="0 + 7058 - 6958"/><draw:equation draw:name="f15" draw:formula="?f14 * ?f5 / 406"/><draw:equation draw:name="f16" draw:formula="6343 * ?f4 / 443"/><draw:equation draw:name="f17" draw:formula="0 + 7160 - 6958"/><draw:equation draw:name="f18" draw:formula="?f17 * ?f5 / 40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83194in" svg:y="4.31667in" svg:width="0.28194in" svg:height="0.30764in" draw:z-index="0" draw:id="id86" draw:style-name="a86" draw:name="Freeform 616"><svg:title/><svg:desc/><draw:enhanced-geometry draw:type="non-primitive" svg:viewBox="0 0 406 443" draw:enhanced-path="M 202 127 L 100 127 271 443 405 443 405 315 304 315 202 127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443"/><draw:equation draw:name="f8" draw:formula="0 + 7160 - 6958"/><draw:equation draw:name="f9" draw:formula="?f8 * ?f5 / 406"/><draw:equation draw:name="f10" draw:formula="6343 * ?f4 / 443"/><draw:equation draw:name="f11" draw:formula="0 + 7058 - 6958"/><draw:equation draw:name="f12" draw:formula="?f11 * ?f5 / 406"/><draw:equation draw:name="f13" draw:formula="0 + 7229 - 6958"/><draw:equation draw:name="f14" draw:formula="?f13 * ?f5 / 406"/><draw:equation draw:name="f15" draw:formula="6659 * ?f4 / 443"/><draw:equation draw:name="f16" draw:formula="0 + 7363 - 6958"/><draw:equation draw:name="f17" draw:formula="?f16 * ?f5 / 406"/><draw:equation draw:name="f18" draw:formula="6531 * ?f4 / 443"/><draw:equation draw:name="f19" draw:formula="0 + 7262 - 6958"/><draw:equation draw:name="f20" draw:formula="?f19 * ?f5 / 40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4.83194in" svg:y="4.31667in" svg:width="0.28194in" svg:height="0.30764in" draw:z-index="0" draw:id="id87" draw:style-name="a87" draw:name="Freeform 615"><svg:title/><svg:desc/><draw:enhanced-geometry draw:type="non-primitive" svg:viewBox="0 0 406 443" draw:enhanced-path="M 405 0 L 304 0 304 315 405 315 40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443"/><draw:equation draw:name="f8" draw:formula="0 + 7363 - 6958"/><draw:equation draw:name="f9" draw:formula="?f8 * ?f5 / 406"/><draw:equation draw:name="f10" draw:formula="6216 * ?f4 / 443"/><draw:equation draw:name="f11" draw:formula="0 + 7262 - 6958"/><draw:equation draw:name="f12" draw:formula="?f11 * ?f5 / 406"/><draw:equation draw:name="f13" draw:formula="6531 * ?f4 / 44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00224" draw:name="Group 610" draw:id="id92" draw:style-name="a92"><svg:title/><svg:desc/><draw:custom-shape svg:x="5.14583in" svg:y="4.31181in" svg:width="0.2625in" svg:height="0.31806in" draw:z-index="0" draw:id="id89" draw:style-name="a89" draw:name="Freeform 613"><svg:title/><svg:desc/><draw:enhanced-geometry draw:type="non-primitive" svg:viewBox="0 0 378 458" draw:enhanced-path="M 94 311 L 0 348 8 366 19 383 79 434 142 454 191 458 214 456 280 440 335 405 360 372 172 372 150 368 131 360 115 347 102 331 94 311 Z N" draw:text-areas="?f86 ?f88 ?f87 ?f89" draw:glue-points="?f55 ?f56 ?f57 ?f58 ?f59 ?f60 ?f61 ?f62 ?f63 ?f64 ?f65 ?f66 ?f67 ?f68 ?f69 ?f70 ?f71 ?f72 ?f73 ?f74 ?f75 ?f76 ?f77 ?f76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draw:equation draw:name="f7" draw:formula="?f4 / 458"/><draw:equation draw:name="f8" draw:formula="0 + 7504 - 7410"/><draw:equation draw:name="f9" draw:formula="?f8 * ?f5 / 378"/><draw:equation draw:name="f10" draw:formula="6520 * ?f4 / 458"/><draw:equation draw:name="f11" draw:formula="0 + 7410 - 7410"/><draw:equation draw:name="f12" draw:formula="?f11 * ?f5 / 378"/><draw:equation draw:name="f13" draw:formula="6557 * ?f4 / 458"/><draw:equation draw:name="f14" draw:formula="0 + 7418 - 7410"/><draw:equation draw:name="f15" draw:formula="?f14 * ?f5 / 378"/><draw:equation draw:name="f16" draw:formula="6575 * ?f4 / 458"/><draw:equation draw:name="f17" draw:formula="0 + 7429 - 7410"/><draw:equation draw:name="f18" draw:formula="?f17 * ?f5 / 378"/><draw:equation draw:name="f19" draw:formula="6592 * ?f4 / 458"/><draw:equation draw:name="f20" draw:formula="0 + 7489 - 7410"/><draw:equation draw:name="f21" draw:formula="?f20 * ?f5 / 378"/><draw:equation draw:name="f22" draw:formula="6643 * ?f4 / 458"/><draw:equation draw:name="f23" draw:formula="0 + 7552 - 7410"/><draw:equation draw:name="f24" draw:formula="?f23 * ?f5 / 378"/><draw:equation draw:name="f25" draw:formula="6663 * ?f4 / 458"/><draw:equation draw:name="f26" draw:formula="0 + 7601 - 7410"/><draw:equation draw:name="f27" draw:formula="?f26 * ?f5 / 378"/><draw:equation draw:name="f28" draw:formula="6667 * ?f4 / 458"/><draw:equation draw:name="f29" draw:formula="0 + 7624 - 7410"/><draw:equation draw:name="f30" draw:formula="?f29 * ?f5 / 378"/><draw:equation draw:name="f31" draw:formula="6665 * ?f4 / 458"/><draw:equation draw:name="f32" draw:formula="0 + 7690 - 7410"/><draw:equation draw:name="f33" draw:formula="?f32 * ?f5 / 378"/><draw:equation draw:name="f34" draw:formula="6649 * ?f4 / 458"/><draw:equation draw:name="f35" draw:formula="0 + 7745 - 7410"/><draw:equation draw:name="f36" draw:formula="?f35 * ?f5 / 378"/><draw:equation draw:name="f37" draw:formula="6614 * ?f4 / 458"/><draw:equation draw:name="f38" draw:formula="0 + 7770 - 7410"/><draw:equation draw:name="f39" draw:formula="?f38 * ?f5 / 378"/><draw:equation draw:name="f40" draw:formula="6581 * ?f4 / 458"/><draw:equation draw:name="f41" draw:formula="0 + 7582 - 7410"/><draw:equation draw:name="f42" draw:formula="?f41 * ?f5 / 378"/><draw:equation draw:name="f43" draw:formula="0 + 7560 - 7410"/><draw:equation draw:name="f44" draw:formula="?f43 * ?f5 / 378"/><draw:equation draw:name="f45" draw:formula="6577 * ?f4 / 458"/><draw:equation draw:name="f46" draw:formula="0 + 7541 - 7410"/><draw:equation draw:name="f47" draw:formula="?f46 * ?f5 / 378"/><draw:equation draw:name="f48" draw:formula="6569 * ?f4 / 458"/><draw:equation draw:name="f49" draw:formula="0 + 7525 - 7410"/><draw:equation draw:name="f50" draw:formula="?f49 * ?f5 / 378"/><draw:equation draw:name="f51" draw:formula="6556 * ?f4 / 458"/><draw:equation draw:name="f52" draw:formula="0 + 7512 - 7410"/><draw:equation draw:name="f53" draw:formula="?f52 * ?f5 / 378"/><draw:equation draw:name="f54" draw:formula="6540 * ?f4 / 458"/><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0 / ?f7"/><draw:equation draw:name="f77" draw:formula="?f42 / ?f6"/><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5.14583in" svg:y="4.31181in" svg:width="0.2625in" svg:height="0.31806in" draw:z-index="0" draw:id="id90" draw:style-name="a90" draw:name="Freeform 612"><svg:title/><svg:desc/><draw:enhanced-geometry draw:type="non-primitive" svg:viewBox="0 0 378 458" draw:enhanced-path="M 172 0 L 104 13 46 44 9 95 1 140 4 163 34 216 90 249 193 272 218 279 240 288 256 299 266 315 269 335 262 350 247 361 227 368 202 372 172 372 360 372 361 371 369 351 375 329 377 305 373 281 339 229 282 199 148 168 127 158 113 144 108 125 112 111 123 99 141 91 166 86 199 85 353 85 343 69 283 20 220 3 196 0 172 0 Z N" draw:text-areas="?f202 ?f204 ?f203 ?f205" draw:glue-points="?f125 ?f126 ?f127 ?f128 ?f129 ?f130 ?f131 ?f132 ?f133 ?f134 ?f135 ?f136 ?f137 ?f138 ?f139 ?f140 ?f141 ?f142 ?f143 ?f144 ?f145 ?f146 ?f147 ?f148 ?f149 ?f150 ?f151 ?f152 ?f153 ?f154 ?f155 ?f156 ?f157 ?f158 ?f159 ?f160 ?f125 ?f160 ?f161 ?f160 ?f162 ?f163 ?f164 ?f165 ?f166 ?f167 ?f168 ?f169 ?f170 ?f171 ?f172 ?f173 ?f174 ?f175 ?f176 ?f177 ?f178 ?f179 ?f180 ?f181 ?f182 ?f183 ?f184 ?f185 ?f186 ?f187 ?f188 ?f189 ?f190 ?f191 ?f192 ?f193 ?f194 ?f193 ?f195 ?f196 ?f197 ?f198 ?f199 ?f200 ?f201 ?f126 ?f125 ?f12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draw:equation draw:name="f7" draw:formula="?f4 / 458"/><draw:equation draw:name="f8" draw:formula="0 + 7582 - 7410"/><draw:equation draw:name="f9" draw:formula="?f8 * ?f5 / 378"/><draw:equation draw:name="f10" draw:formula="6209 * ?f4 / 458"/><draw:equation draw:name="f11" draw:formula="0 + 7514 - 7410"/><draw:equation draw:name="f12" draw:formula="?f11 * ?f5 / 378"/><draw:equation draw:name="f13" draw:formula="6222 * ?f4 / 458"/><draw:equation draw:name="f14" draw:formula="0 + 7456 - 7410"/><draw:equation draw:name="f15" draw:formula="?f14 * ?f5 / 378"/><draw:equation draw:name="f16" draw:formula="6253 * ?f4 / 458"/><draw:equation draw:name="f17" draw:formula="0 + 7419 - 7410"/><draw:equation draw:name="f18" draw:formula="?f17 * ?f5 / 378"/><draw:equation draw:name="f19" draw:formula="6304 * ?f4 / 458"/><draw:equation draw:name="f20" draw:formula="0 + 7411 - 7410"/><draw:equation draw:name="f21" draw:formula="?f20 * ?f5 / 378"/><draw:equation draw:name="f22" draw:formula="6349 * ?f4 / 458"/><draw:equation draw:name="f23" draw:formula="0 + 7414 - 7410"/><draw:equation draw:name="f24" draw:formula="?f23 * ?f5 / 378"/><draw:equation draw:name="f25" draw:formula="6372 * ?f4 / 458"/><draw:equation draw:name="f26" draw:formula="0 + 7444 - 7410"/><draw:equation draw:name="f27" draw:formula="?f26 * ?f5 / 378"/><draw:equation draw:name="f28" draw:formula="6425 * ?f4 / 458"/><draw:equation draw:name="f29" draw:formula="0 + 7500 - 7410"/><draw:equation draw:name="f30" draw:formula="?f29 * ?f5 / 378"/><draw:equation draw:name="f31" draw:formula="6458 * ?f4 / 458"/><draw:equation draw:name="f32" draw:formula="0 + 7603 - 7410"/><draw:equation draw:name="f33" draw:formula="?f32 * ?f5 / 378"/><draw:equation draw:name="f34" draw:formula="6481 * ?f4 / 458"/><draw:equation draw:name="f35" draw:formula="0 + 7628 - 7410"/><draw:equation draw:name="f36" draw:formula="?f35 * ?f5 / 378"/><draw:equation draw:name="f37" draw:formula="6488 * ?f4 / 458"/><draw:equation draw:name="f38" draw:formula="0 + 7650 - 7410"/><draw:equation draw:name="f39" draw:formula="?f38 * ?f5 / 378"/><draw:equation draw:name="f40" draw:formula="6497 * ?f4 / 458"/><draw:equation draw:name="f41" draw:formula="0 + 7666 - 7410"/><draw:equation draw:name="f42" draw:formula="?f41 * ?f5 / 378"/><draw:equation draw:name="f43" draw:formula="6508 * ?f4 / 458"/><draw:equation draw:name="f44" draw:formula="0 + 7676 - 7410"/><draw:equation draw:name="f45" draw:formula="?f44 * ?f5 / 378"/><draw:equation draw:name="f46" draw:formula="6524 * ?f4 / 458"/><draw:equation draw:name="f47" draw:formula="0 + 7679 - 7410"/><draw:equation draw:name="f48" draw:formula="?f47 * ?f5 / 378"/><draw:equation draw:name="f49" draw:formula="6544 * ?f4 / 458"/><draw:equation draw:name="f50" draw:formula="0 + 7672 - 7410"/><draw:equation draw:name="f51" draw:formula="?f50 * ?f5 / 378"/><draw:equation draw:name="f52" draw:formula="6559 * ?f4 / 458"/><draw:equation draw:name="f53" draw:formula="0 + 7657 - 7410"/><draw:equation draw:name="f54" draw:formula="?f53 * ?f5 / 378"/><draw:equation draw:name="f55" draw:formula="6570 * ?f4 / 458"/><draw:equation draw:name="f56" draw:formula="0 + 7637 - 7410"/><draw:equation draw:name="f57" draw:formula="?f56 * ?f5 / 378"/><draw:equation draw:name="f58" draw:formula="6577 * ?f4 / 458"/><draw:equation draw:name="f59" draw:formula="0 + 7612 - 7410"/><draw:equation draw:name="f60" draw:formula="?f59 * ?f5 / 378"/><draw:equation draw:name="f61" draw:formula="6581 * ?f4 / 458"/><draw:equation draw:name="f62" draw:formula="0 + 7770 - 7410"/><draw:equation draw:name="f63" draw:formula="?f62 * ?f5 / 378"/><draw:equation draw:name="f64" draw:formula="0 + 7771 - 7410"/><draw:equation draw:name="f65" draw:formula="?f64 * ?f5 / 378"/><draw:equation draw:name="f66" draw:formula="6580 * ?f4 / 458"/><draw:equation draw:name="f67" draw:formula="0 + 7779 - 7410"/><draw:equation draw:name="f68" draw:formula="?f67 * ?f5 / 378"/><draw:equation draw:name="f69" draw:formula="6560 * ?f4 / 458"/><draw:equation draw:name="f70" draw:formula="0 + 7785 - 7410"/><draw:equation draw:name="f71" draw:formula="?f70 * ?f5 / 378"/><draw:equation draw:name="f72" draw:formula="6538 * ?f4 / 458"/><draw:equation draw:name="f73" draw:formula="0 + 7787 - 7410"/><draw:equation draw:name="f74" draw:formula="?f73 * ?f5 / 378"/><draw:equation draw:name="f75" draw:formula="6514 * ?f4 / 458"/><draw:equation draw:name="f76" draw:formula="0 + 7783 - 7410"/><draw:equation draw:name="f77" draw:formula="?f76 * ?f5 / 378"/><draw:equation draw:name="f78" draw:formula="6490 * ?f4 / 458"/><draw:equation draw:name="f79" draw:formula="0 + 7749 - 7410"/><draw:equation draw:name="f80" draw:formula="?f79 * ?f5 / 378"/><draw:equation draw:name="f81" draw:formula="6438 * ?f4 / 458"/><draw:equation draw:name="f82" draw:formula="0 + 7692 - 7410"/><draw:equation draw:name="f83" draw:formula="?f82 * ?f5 / 378"/><draw:equation draw:name="f84" draw:formula="6408 * ?f4 / 458"/><draw:equation draw:name="f85" draw:formula="0 + 7558 - 7410"/><draw:equation draw:name="f86" draw:formula="?f85 * ?f5 / 378"/><draw:equation draw:name="f87" draw:formula="6377 * ?f4 / 458"/><draw:equation draw:name="f88" draw:formula="0 + 7537 - 7410"/><draw:equation draw:name="f89" draw:formula="?f88 * ?f5 / 378"/><draw:equation draw:name="f90" draw:formula="6367 * ?f4 / 458"/><draw:equation draw:name="f91" draw:formula="0 + 7523 - 7410"/><draw:equation draw:name="f92" draw:formula="?f91 * ?f5 / 378"/><draw:equation draw:name="f93" draw:formula="6353 * ?f4 / 458"/><draw:equation draw:name="f94" draw:formula="0 + 7518 - 7410"/><draw:equation draw:name="f95" draw:formula="?f94 * ?f5 / 378"/><draw:equation draw:name="f96" draw:formula="6334 * ?f4 / 458"/><draw:equation draw:name="f97" draw:formula="0 + 7522 - 7410"/><draw:equation draw:name="f98" draw:formula="?f97 * ?f5 / 378"/><draw:equation draw:name="f99" draw:formula="6320 * ?f4 / 458"/><draw:equation draw:name="f100" draw:formula="0 + 7533 - 7410"/><draw:equation draw:name="f101" draw:formula="?f100 * ?f5 / 378"/><draw:equation draw:name="f102" draw:formula="6308 * ?f4 / 458"/><draw:equation draw:name="f103" draw:formula="0 + 7551 - 7410"/><draw:equation draw:name="f104" draw:formula="?f103 * ?f5 / 378"/><draw:equation draw:name="f105" draw:formula="6300 * ?f4 / 458"/><draw:equation draw:name="f106" draw:formula="0 + 7576 - 7410"/><draw:equation draw:name="f107" draw:formula="?f106 * ?f5 / 378"/><draw:equation draw:name="f108" draw:formula="6295 * ?f4 / 458"/><draw:equation draw:name="f109" draw:formula="0 + 7609 - 7410"/><draw:equation draw:name="f110" draw:formula="?f109 * ?f5 / 378"/><draw:equation draw:name="f111" draw:formula="6294 * ?f4 / 458"/><draw:equation draw:name="f112" draw:formula="0 + 7763 - 7410"/><draw:equation draw:name="f113" draw:formula="?f112 * ?f5 / 378"/><draw:equation draw:name="f114" draw:formula="0 + 7753 - 7410"/><draw:equation draw:name="f115" draw:formula="?f114 * ?f5 / 378"/><draw:equation draw:name="f116" draw:formula="6278 * ?f4 / 458"/><draw:equation draw:name="f117" draw:formula="0 + 7693 - 7410"/><draw:equation draw:name="f118" draw:formula="?f117 * ?f5 / 378"/><draw:equation draw:name="f119" draw:formula="6229 * ?f4 / 458"/><draw:equation draw:name="f120" draw:formula="0 + 7630 - 7410"/><draw:equation draw:name="f121" draw:formula="?f120 * ?f5 / 378"/><draw:equation draw:name="f122" draw:formula="6212 * ?f4 / 458"/><draw:equation draw:name="f123" draw:formula="0 + 7606 - 7410"/><draw:equation draw:name="f124" draw:formula="?f123 * ?f5 / 378"/><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8 / ?f6"/><draw:equation draw:name="f152" draw:formula="?f49 / ?f7"/><draw:equation draw:name="f153" draw:formula="?f51 / ?f6"/><draw:equation draw:name="f154" draw:formula="?f52 / ?f7"/><draw:equation draw:name="f155" draw:formula="?f54 / ?f6"/><draw:equation draw:name="f156" draw:formula="?f55 / ?f7"/><draw:equation draw:name="f157" draw:formula="?f57 / ?f6"/><draw:equation draw:name="f158" draw:formula="?f58 / ?f7"/><draw:equation draw:name="f159" draw:formula="?f60 / ?f6"/><draw:equation draw:name="f160" draw:formula="?f61 / ?f7"/><draw:equation draw:name="f161" draw:formula="?f63 / ?f6"/><draw:equation draw:name="f162" draw:formula="?f65 / ?f6"/><draw:equation draw:name="f163" draw:formula="?f66 / ?f7"/><draw:equation draw:name="f164" draw:formula="?f68 / ?f6"/><draw:equation draw:name="f165" draw:formula="?f69 / ?f7"/><draw:equation draw:name="f166" draw:formula="?f71 / ?f6"/><draw:equation draw:name="f167" draw:formula="?f72 / ?f7"/><draw:equation draw:name="f168" draw:formula="?f74 / ?f6"/><draw:equation draw:name="f169" draw:formula="?f75 / ?f7"/><draw:equation draw:name="f170" draw:formula="?f77 / ?f6"/><draw:equation draw:name="f171" draw:formula="?f78 / ?f7"/><draw:equation draw:name="f172" draw:formula="?f80 / ?f6"/><draw:equation draw:name="f173" draw:formula="?f81 / ?f7"/><draw:equation draw:name="f174" draw:formula="?f83 / ?f6"/><draw:equation draw:name="f175" draw:formula="?f84 / ?f7"/><draw:equation draw:name="f176" draw:formula="?f86 / ?f6"/><draw:equation draw:name="f177" draw:formula="?f87 / ?f7"/><draw:equation draw:name="f178" draw:formula="?f89 / ?f6"/><draw:equation draw:name="f179" draw:formula="?f90 / ?f7"/><draw:equation draw:name="f180" draw:formula="?f92 / ?f6"/><draw:equation draw:name="f181" draw:formula="?f93 / ?f7"/><draw:equation draw:name="f182" draw:formula="?f95 / ?f6"/><draw:equation draw:name="f183" draw:formula="?f96 / ?f7"/><draw:equation draw:name="f184" draw:formula="?f98 / ?f6"/><draw:equation draw:name="f185" draw:formula="?f99 / ?f7"/><draw:equation draw:name="f186" draw:formula="?f101 / ?f6"/><draw:equation draw:name="f187" draw:formula="?f102 / ?f7"/><draw:equation draw:name="f188" draw:formula="?f104 / ?f6"/><draw:equation draw:name="f189" draw:formula="?f105 / ?f7"/><draw:equation draw:name="f190" draw:formula="?f107 / ?f6"/><draw:equation draw:name="f191" draw:formula="?f108 / ?f7"/><draw:equation draw:name="f192" draw:formula="?f110 / ?f6"/><draw:equation draw:name="f193" draw:formula="?f111 / ?f7"/><draw:equation draw:name="f194" draw:formula="?f113 / ?f6"/><draw:equation draw:name="f195" draw:formula="?f115 / ?f6"/><draw:equation draw:name="f196" draw:formula="?f116 / ?f7"/><draw:equation draw:name="f197" draw:formula="?f118 / ?f6"/><draw:equation draw:name="f198" draw:formula="?f119 / ?f7"/><draw:equation draw:name="f199" draw:formula="?f121 / ?f6"/><draw:equation draw:name="f200" draw:formula="?f122 / ?f7"/><draw:equation draw:name="f201" draw:formula="?f124 / ?f6"/><draw:equation draw:name="f202" draw:formula="0 / ?f6"/><draw:equation draw:name="f203" draw:formula="?f1 / ?f6"/><draw:equation draw:name="f204" draw:formula="0 / ?f7"/><draw:equation draw:name="f205" draw:formula="?f3 / ?f7"/></draw:enhanced-geometry></draw:custom-shape><draw:custom-shape svg:x="5.14583in" svg:y="4.31181in" svg:width="0.2625in" svg:height="0.31806in" draw:z-index="0" draw:id="id91" draw:style-name="a91" draw:name="Freeform 611"><svg:title/><svg:desc/><draw:enhanced-geometry draw:type="non-primitive" svg:viewBox="0 0 378 458" draw:enhanced-path="M 353 85 L 199 85 221 90 239 100 253 113 263 130 354 86 353 85 Z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draw:equation draw:name="f7" draw:formula="?f4 / 458"/><draw:equation draw:name="f8" draw:formula="0 + 7763 - 7410"/><draw:equation draw:name="f9" draw:formula="?f8 * ?f5 / 378"/><draw:equation draw:name="f10" draw:formula="6294 * ?f4 / 458"/><draw:equation draw:name="f11" draw:formula="0 + 7609 - 7410"/><draw:equation draw:name="f12" draw:formula="?f11 * ?f5 / 378"/><draw:equation draw:name="f13" draw:formula="0 + 7631 - 7410"/><draw:equation draw:name="f14" draw:formula="?f13 * ?f5 / 378"/><draw:equation draw:name="f15" draw:formula="6299 * ?f4 / 458"/><draw:equation draw:name="f16" draw:formula="0 + 7649 - 7410"/><draw:equation draw:name="f17" draw:formula="?f16 * ?f5 / 378"/><draw:equation draw:name="f18" draw:formula="6309 * ?f4 / 458"/><draw:equation draw:name="f19" draw:formula="0 + 7663 - 7410"/><draw:equation draw:name="f20" draw:formula="?f19 * ?f5 / 378"/><draw:equation draw:name="f21" draw:formula="6322 * ?f4 / 458"/><draw:equation draw:name="f22" draw:formula="0 + 7673 - 7410"/><draw:equation draw:name="f23" draw:formula="?f22 * ?f5 / 378"/><draw:equation draw:name="f24" draw:formula="6339 * ?f4 / 458"/><draw:equation draw:name="f25" draw:formula="0 + 7764 - 7410"/><draw:equation draw:name="f26" draw:formula="?f25 * ?f5 / 378"/><draw:equation draw:name="f27" draw:formula="6295 * ?f4 / 45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custom-shape svg:x="5.44444in" svg:y="4.59583in" svg:width="0.15833in" svg:height="0.00139in" draw:z-index="0" draw:id="id93" draw:style-name="a93" draw:name="Freeform 609"><svg:title/><svg:desc/><draw:enhanced-geometry draw:type="non-primitive" svg:viewBox="0 0 144780 1270" draw:enhanced-path="M 0 0 L 1447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1270"/><draw:equation draw:name="f8" draw:formula="0 / ?f6"/><draw:equation draw:name="f9" draw:formula="0 / ?f7"/><draw:equation draw:name="f10" draw:formula="144780 / ?f6"/><draw:equation draw:name="f11" draw:formula="1270 / ?f7"/></draw:enhanced-geometry></draw:custom-shape><draw:custom-shape svg:x="5.4875in" svg:y="4.37361in" svg:width="0.07292in" svg:height="0.19375in" draw:z-index="0" draw:id="id94" draw:style-name="a94" draw:name="Freeform 607"><svg:title/><svg:desc/><draw:enhanced-geometry draw:type="non-primitive" svg:viewBox="0 0 105 279" draw:enhanced-path="M 105 0 L 0 0 0 279 105 279 10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279"/><draw:equation draw:name="f8" draw:formula="0 + 8007 - 7902"/><draw:equation draw:name="f9" draw:formula="?f8 * ?f5 / 105"/><draw:equation draw:name="f10" draw:formula="6298 * ?f4 / 279"/><draw:equation draw:name="f11" draw:formula="0 + 7902 - 7902"/><draw:equation draw:name="f12" draw:formula="?f11 * ?f5 / 105"/><draw:equation draw:name="f13" draw:formula="6577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4444in" svg:y="4.34514in" svg:width="0.15833in" svg:height="0.00139in" draw:z-index="0" draw:id="id95" draw:style-name="a95" draw:name="Freeform 605"><svg:title/><svg:desc/><draw:enhanced-geometry draw:type="non-primitive" svg:viewBox="0 0 144780 1270" draw:enhanced-path="M 0 0 L 1447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1270"/><draw:equation draw:name="f8" draw:formula="0 / ?f6"/><draw:equation draw:name="f9" draw:formula="0 / ?f7"/><draw:equation draw:name="f10" draw:formula="144780 / ?f6"/><draw:equation draw:name="f11" draw:formula="1270 / ?f7"/></draw:enhanced-geometry></draw:custom-shape><draw:g draw:z-index="251704320" draw:name="Group 599" draw:id="id100" draw:style-name="a100"><svg:title/><svg:desc/><draw:custom-shape svg:x="5.63194in" svg:y="4.31111in" svg:width="0.29861in" svg:height="0.31875in" draw:z-index="0" draw:id="id96" draw:style-name="a96" draw:name="Freeform 603"><svg:title/><svg:desc/><draw:enhanced-geometry draw:type="non-primitive" svg:viewBox="0 0 430 459" draw:enhanced-path="M 225 0 L 154 9 95 36 48 78 16 134 1 203 0 228 1 252 14 322 44 380 88 422 147 449 219 458 243 457 303 439 346 402 429 402 429 372 220 372 201 370 141 329 116 264 112 203 116 178 146 123 200 93 248 88 401 88 392 74 347 33 291 9 248 1 225 0 Z N" draw:text-areas="?f146 ?f148 ?f147 ?f149" draw:glue-points="?f91 ?f92 ?f93 ?f94 ?f95 ?f96 ?f97 ?f98 ?f99 ?f100 ?f101 ?f102 ?f103 ?f104 ?f101 ?f105 ?f106 ?f107 ?f108 ?f109 ?f110 ?f111 ?f112 ?f113 ?f114 ?f115 ?f116 ?f117 ?f118 ?f119 ?f120 ?f121 ?f122 ?f121 ?f122 ?f123 ?f124 ?f123 ?f125 ?f126 ?f127 ?f128 ?f129 ?f130 ?f131 ?f102 ?f129 ?f132 ?f133 ?f134 ?f135 ?f136 ?f137 ?f138 ?f139 ?f138 ?f140 ?f141 ?f142 ?f143 ?f144 ?f94 ?f137 ?f145 ?f91 ?f9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draw:equation draw:name="f7" draw:formula="?f4 / 459"/><draw:equation draw:name="f8" draw:formula="0 + 8335 - 8110"/><draw:equation draw:name="f9" draw:formula="?f8 * ?f5 / 430"/><draw:equation draw:name="f10" draw:formula="6208 * ?f4 / 459"/><draw:equation draw:name="f11" draw:formula="0 + 8264 - 8110"/><draw:equation draw:name="f12" draw:formula="?f11 * ?f5 / 430"/><draw:equation draw:name="f13" draw:formula="6217 * ?f4 / 459"/><draw:equation draw:name="f14" draw:formula="0 + 8205 - 8110"/><draw:equation draw:name="f15" draw:formula="?f14 * ?f5 / 430"/><draw:equation draw:name="f16" draw:formula="6244 * ?f4 / 459"/><draw:equation draw:name="f17" draw:formula="0 + 8158 - 8110"/><draw:equation draw:name="f18" draw:formula="?f17 * ?f5 / 430"/><draw:equation draw:name="f19" draw:formula="6286 * ?f4 / 459"/><draw:equation draw:name="f20" draw:formula="0 + 8126 - 8110"/><draw:equation draw:name="f21" draw:formula="?f20 * ?f5 / 430"/><draw:equation draw:name="f22" draw:formula="6342 * ?f4 / 459"/><draw:equation draw:name="f23" draw:formula="0 + 8111 - 8110"/><draw:equation draw:name="f24" draw:formula="?f23 * ?f5 / 430"/><draw:equation draw:name="f25" draw:formula="6411 * ?f4 / 459"/><draw:equation draw:name="f26" draw:formula="0 + 8110 - 8110"/><draw:equation draw:name="f27" draw:formula="?f26 * ?f5 / 430"/><draw:equation draw:name="f28" draw:formula="6436 * ?f4 / 459"/><draw:equation draw:name="f29" draw:formula="6460 * ?f4 / 459"/><draw:equation draw:name="f30" draw:formula="0 + 8124 - 8110"/><draw:equation draw:name="f31" draw:formula="?f30 * ?f5 / 430"/><draw:equation draw:name="f32" draw:formula="6530 * ?f4 / 459"/><draw:equation draw:name="f33" draw:formula="0 + 8154 - 8110"/><draw:equation draw:name="f34" draw:formula="?f33 * ?f5 / 430"/><draw:equation draw:name="f35" draw:formula="6588 * ?f4 / 459"/><draw:equation draw:name="f36" draw:formula="0 + 8198 - 8110"/><draw:equation draw:name="f37" draw:formula="?f36 * ?f5 / 430"/><draw:equation draw:name="f38" draw:formula="6630 * ?f4 / 459"/><draw:equation draw:name="f39" draw:formula="0 + 8257 - 8110"/><draw:equation draw:name="f40" draw:formula="?f39 * ?f5 / 430"/><draw:equation draw:name="f41" draw:formula="6657 * ?f4 / 459"/><draw:equation draw:name="f42" draw:formula="0 + 8329 - 8110"/><draw:equation draw:name="f43" draw:formula="?f42 * ?f5 / 430"/><draw:equation draw:name="f44" draw:formula="6666 * ?f4 / 459"/><draw:equation draw:name="f45" draw:formula="0 + 8353 - 8110"/><draw:equation draw:name="f46" draw:formula="?f45 * ?f5 / 430"/><draw:equation draw:name="f47" draw:formula="6665 * ?f4 / 459"/><draw:equation draw:name="f48" draw:formula="0 + 8413 - 8110"/><draw:equation draw:name="f49" draw:formula="?f48 * ?f5 / 430"/><draw:equation draw:name="f50" draw:formula="6647 * ?f4 / 459"/><draw:equation draw:name="f51" draw:formula="0 + 8456 - 8110"/><draw:equation draw:name="f52" draw:formula="?f51 * ?f5 / 430"/><draw:equation draw:name="f53" draw:formula="6610 * ?f4 / 459"/><draw:equation draw:name="f54" draw:formula="0 + 8539 - 8110"/><draw:equation draw:name="f55" draw:formula="?f54 * ?f5 / 430"/><draw:equation draw:name="f56" draw:formula="6580 * ?f4 / 459"/><draw:equation draw:name="f57" draw:formula="0 + 8330 - 8110"/><draw:equation draw:name="f58" draw:formula="?f57 * ?f5 / 430"/><draw:equation draw:name="f59" draw:formula="0 + 8311 - 8110"/><draw:equation draw:name="f60" draw:formula="?f59 * ?f5 / 430"/><draw:equation draw:name="f61" draw:formula="6578 * ?f4 / 459"/><draw:equation draw:name="f62" draw:formula="0 + 8251 - 8110"/><draw:equation draw:name="f63" draw:formula="?f62 * ?f5 / 430"/><draw:equation draw:name="f64" draw:formula="6537 * ?f4 / 459"/><draw:equation draw:name="f65" draw:formula="0 + 8226 - 8110"/><draw:equation draw:name="f66" draw:formula="?f65 * ?f5 / 430"/><draw:equation draw:name="f67" draw:formula="6472 * ?f4 / 459"/><draw:equation draw:name="f68" draw:formula="0 + 8222 - 8110"/><draw:equation draw:name="f69" draw:formula="?f68 * ?f5 / 430"/><draw:equation draw:name="f70" draw:formula="6386 * ?f4 / 459"/><draw:equation draw:name="f71" draw:formula="0 + 8256 - 8110"/><draw:equation draw:name="f72" draw:formula="?f71 * ?f5 / 430"/><draw:equation draw:name="f73" draw:formula="6331 * ?f4 / 459"/><draw:equation draw:name="f74" draw:formula="0 + 8310 - 8110"/><draw:equation draw:name="f75" draw:formula="?f74 * ?f5 / 430"/><draw:equation draw:name="f76" draw:formula="6301 * ?f4 / 459"/><draw:equation draw:name="f77" draw:formula="0 + 8358 - 8110"/><draw:equation draw:name="f78" draw:formula="?f77 * ?f5 / 430"/><draw:equation draw:name="f79" draw:formula="6296 * ?f4 / 459"/><draw:equation draw:name="f80" draw:formula="0 + 8511 - 8110"/><draw:equation draw:name="f81" draw:formula="?f80 * ?f5 / 430"/><draw:equation draw:name="f82" draw:formula="0 + 8502 - 8110"/><draw:equation draw:name="f83" draw:formula="?f82 * ?f5 / 430"/><draw:equation draw:name="f84" draw:formula="6282 * ?f4 / 459"/><draw:equation draw:name="f85" draw:formula="0 + 8457 - 8110"/><draw:equation draw:name="f86" draw:formula="?f85 * ?f5 / 430"/><draw:equation draw:name="f87" draw:formula="6241 * ?f4 / 459"/><draw:equation draw:name="f88" draw:formula="0 + 8401 - 8110"/><draw:equation draw:name="f89" draw:formula="?f88 * ?f5 / 430"/><draw:equation draw:name="f90" draw:formula="6209 * ?f4 / 459"/><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29 / ?f7"/><draw:equation draw:name="f106" draw:formula="?f31 / ?f6"/><draw:equation draw:name="f107" draw:formula="?f32 / ?f7"/><draw:equation draw:name="f108" draw:formula="?f34 / ?f6"/><draw:equation draw:name="f109" draw:formula="?f35 / ?f7"/><draw:equation draw:name="f110" draw:formula="?f37 / ?f6"/><draw:equation draw:name="f111" draw:formula="?f38 / ?f7"/><draw:equation draw:name="f112" draw:formula="?f40 / ?f6"/><draw:equation draw:name="f113" draw:formula="?f41 / ?f7"/><draw:equation draw:name="f114" draw:formula="?f43 / ?f6"/><draw:equation draw:name="f115" draw:formula="?f44 / ?f7"/><draw:equation draw:name="f116" draw:formula="?f46 / ?f6"/><draw:equation draw:name="f117" draw:formula="?f47 / ?f7"/><draw:equation draw:name="f118" draw:formula="?f49 / ?f6"/><draw:equation draw:name="f119" draw:formula="?f50 / ?f7"/><draw:equation draw:name="f120" draw:formula="?f52 / ?f6"/><draw:equation draw:name="f121" draw:formula="?f53 / ?f7"/><draw:equation draw:name="f122" draw:formula="?f55 / ?f6"/><draw:equation draw:name="f123" draw:formula="?f56 / ?f7"/><draw:equation draw:name="f124" draw:formula="?f58 / ?f6"/><draw:equation draw:name="f125" draw:formula="?f60 / ?f6"/><draw:equation draw:name="f126" draw:formula="?f61 / ?f7"/><draw:equation draw:name="f127" draw:formula="?f63 / ?f6"/><draw:equation draw:name="f128" draw:formula="?f64 / ?f7"/><draw:equation draw:name="f129" draw:formula="?f66 / ?f6"/><draw:equation draw:name="f130" draw:formula="?f67 / ?f7"/><draw:equation draw:name="f131" draw:formula="?f69 / ?f6"/><draw:equation draw:name="f132" draw:formula="?f70 / ?f7"/><draw:equation draw:name="f133" draw:formula="?f72 / ?f6"/><draw:equation draw:name="f134" draw:formula="?f73 / ?f7"/><draw:equation draw:name="f135" draw:formula="?f75 / ?f6"/><draw:equation draw:name="f136" draw:formula="?f76 / ?f7"/><draw:equation draw:name="f137" draw:formula="?f78 / ?f6"/><draw:equation draw:name="f138" draw:formula="?f79 / ?f7"/><draw:equation draw:name="f139" draw:formula="?f81 / ?f6"/><draw:equation draw:name="f140" draw:formula="?f83 / ?f6"/><draw:equation draw:name="f141" draw:formula="?f84 / ?f7"/><draw:equation draw:name="f142" draw:formula="?f86 / ?f6"/><draw:equation draw:name="f143" draw:formula="?f87 / ?f7"/><draw:equation draw:name="f144" draw:formula="?f89 / ?f6"/><draw:equation draw:name="f145" draw:formula="?f90 / ?f7"/><draw:equation draw:name="f146" draw:formula="0 / ?f6"/><draw:equation draw:name="f147" draw:formula="?f1 / ?f6"/><draw:equation draw:name="f148" draw:formula="0 / ?f7"/><draw:equation draw:name="f149" draw:formula="?f3 / ?f7"/></draw:enhanced-geometry></draw:custom-shape><draw:custom-shape svg:x="5.63194in" svg:y="4.31111in" svg:width="0.29861in" svg:height="0.31875in" draw:z-index="0" draw:id="id97" draw:style-name="a97" draw:name="Freeform 602"><svg:title/><svg:desc/><draw:enhanced-geometry draw:type="non-primitive" svg:viewBox="0 0 430 459" draw:enhanced-path="M 429 402 L 346 402 360 451 429 451 429 40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draw:equation draw:name="f7" draw:formula="?f4 / 459"/><draw:equation draw:name="f8" draw:formula="0 + 8539 - 8110"/><draw:equation draw:name="f9" draw:formula="?f8 * ?f5 / 430"/><draw:equation draw:name="f10" draw:formula="6610 * ?f4 / 459"/><draw:equation draw:name="f11" draw:formula="0 + 8456 - 8110"/><draw:equation draw:name="f12" draw:formula="?f11 * ?f5 / 430"/><draw:equation draw:name="f13" draw:formula="0 + 8470 - 8110"/><draw:equation draw:name="f14" draw:formula="?f13 * ?f5 / 430"/><draw:equation draw:name="f15" draw:formula="6659 * ?f4 / 4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63194in" svg:y="4.31111in" svg:width="0.29861in" svg:height="0.31875in" draw:z-index="0" draw:id="id98" draw:style-name="a98" draw:name="Freeform 601"><svg:title/><svg:desc/><draw:enhanced-geometry draw:type="non-primitive" svg:viewBox="0 0 430 459" draw:enhanced-path="M 429 200 L 225 200 225 285 324 285 324 309 288 358 220 372 429 372 429 200 Z N" draw:text-areas="?f33 ?f35 ?f34 ?f36" draw:glue-points="?f23 ?f24 ?f25 ?f24 ?f25 ?f26 ?f27 ?f26 ?f27 ?f28 ?f29 ?f30 ?f31 ?f32 ?f23 ?f32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draw:equation draw:name="f7" draw:formula="?f4 / 459"/><draw:equation draw:name="f8" draw:formula="0 + 8539 - 8110"/><draw:equation draw:name="f9" draw:formula="?f8 * ?f5 / 430"/><draw:equation draw:name="f10" draw:formula="6408 * ?f4 / 459"/><draw:equation draw:name="f11" draw:formula="0 + 8335 - 8110"/><draw:equation draw:name="f12" draw:formula="?f11 * ?f5 / 430"/><draw:equation draw:name="f13" draw:formula="6493 * ?f4 / 459"/><draw:equation draw:name="f14" draw:formula="0 + 8434 - 8110"/><draw:equation draw:name="f15" draw:formula="?f14 * ?f5 / 430"/><draw:equation draw:name="f16" draw:formula="6517 * ?f4 / 459"/><draw:equation draw:name="f17" draw:formula="0 + 8398 - 8110"/><draw:equation draw:name="f18" draw:formula="?f17 * ?f5 / 430"/><draw:equation draw:name="f19" draw:formula="6566 * ?f4 / 459"/><draw:equation draw:name="f20" draw:formula="0 + 8330 - 8110"/><draw:equation draw:name="f21" draw:formula="?f20 * ?f5 / 430"/><draw:equation draw:name="f22" draw:formula="6580 * ?f4 / 459"/><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63194in" svg:y="4.31111in" svg:width="0.29861in" svg:height="0.31875in" draw:z-index="0" draw:id="id99" draw:style-name="a99" draw:name="Freeform 600"><svg:title/><svg:desc/><draw:enhanced-geometry draw:type="non-primitive" svg:viewBox="0 0 430 459" draw:enhanced-path="M 401 88 L 248 88 270 94 288 104 303 115 313 129 403 91 401 88 Z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draw:equation draw:name="f7" draw:formula="?f4 / 459"/><draw:equation draw:name="f8" draw:formula="0 + 8511 - 8110"/><draw:equation draw:name="f9" draw:formula="?f8 * ?f5 / 430"/><draw:equation draw:name="f10" draw:formula="6296 * ?f4 / 459"/><draw:equation draw:name="f11" draw:formula="0 + 8358 - 8110"/><draw:equation draw:name="f12" draw:formula="?f11 * ?f5 / 430"/><draw:equation draw:name="f13" draw:formula="0 + 8380 - 8110"/><draw:equation draw:name="f14" draw:formula="?f13 * ?f5 / 430"/><draw:equation draw:name="f15" draw:formula="6302 * ?f4 / 459"/><draw:equation draw:name="f16" draw:formula="0 + 8398 - 8110"/><draw:equation draw:name="f17" draw:formula="?f16 * ?f5 / 430"/><draw:equation draw:name="f18" draw:formula="6312 * ?f4 / 459"/><draw:equation draw:name="f19" draw:formula="0 + 8413 - 8110"/><draw:equation draw:name="f20" draw:formula="?f19 * ?f5 / 430"/><draw:equation draw:name="f21" draw:formula="6323 * ?f4 / 459"/><draw:equation draw:name="f22" draw:formula="0 + 8423 - 8110"/><draw:equation draw:name="f23" draw:formula="?f22 * ?f5 / 430"/><draw:equation draw:name="f24" draw:formula="6337 * ?f4 / 459"/><draw:equation draw:name="f25" draw:formula="0 + 8513 - 8110"/><draw:equation draw:name="f26" draw:formula="?f25 * ?f5 / 430"/><draw:equation draw:name="f27" draw:formula="6299 * ?f4 / 45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z-index="251705344" draw:name="Group 595" draw:id="id104" draw:style-name="a104"><svg:title/><svg:desc/><draw:custom-shape svg:x="5.96667in" svg:y="4.31667in" svg:width="0.28194in" svg:height="0.30764in" draw:z-index="0" draw:id="id101" draw:style-name="a101" draw:name="Freeform 598"><svg:title/><svg:desc/><draw:enhanced-geometry draw:type="non-primitive" svg:viewBox="0 0 406 443" draw:enhanced-path="M 133 0 L 0 0 0 443 101 443 101 127 202 127 133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443"/><draw:equation draw:name="f8" draw:formula="0 + 8725 - 8592"/><draw:equation draw:name="f9" draw:formula="?f8 * ?f5 / 406"/><draw:equation draw:name="f10" draw:formula="6216 * ?f4 / 443"/><draw:equation draw:name="f11" draw:formula="0 + 8592 - 8592"/><draw:equation draw:name="f12" draw:formula="?f11 * ?f5 / 406"/><draw:equation draw:name="f13" draw:formula="6659 * ?f4 / 443"/><draw:equation draw:name="f14" draw:formula="0 + 8693 - 8592"/><draw:equation draw:name="f15" draw:formula="?f14 * ?f5 / 406"/><draw:equation draw:name="f16" draw:formula="6343 * ?f4 / 443"/><draw:equation draw:name="f17" draw:formula="0 + 8794 - 8592"/><draw:equation draw:name="f18" draw:formula="?f17 * ?f5 / 40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96667in" svg:y="4.31667in" svg:width="0.28194in" svg:height="0.30764in" draw:z-index="0" draw:id="id102" draw:style-name="a102" draw:name="Freeform 597"><svg:title/><svg:desc/><draw:enhanced-geometry draw:type="non-primitive" svg:viewBox="0 0 406 443" draw:enhanced-path="M 202 127 L 101 127 271 443 405 443 405 315 304 315 202 127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443"/><draw:equation draw:name="f8" draw:formula="0 + 8794 - 8592"/><draw:equation draw:name="f9" draw:formula="?f8 * ?f5 / 406"/><draw:equation draw:name="f10" draw:formula="6343 * ?f4 / 443"/><draw:equation draw:name="f11" draw:formula="0 + 8693 - 8592"/><draw:equation draw:name="f12" draw:formula="?f11 * ?f5 / 406"/><draw:equation draw:name="f13" draw:formula="0 + 8863 - 8592"/><draw:equation draw:name="f14" draw:formula="?f13 * ?f5 / 406"/><draw:equation draw:name="f15" draw:formula="6659 * ?f4 / 443"/><draw:equation draw:name="f16" draw:formula="0 + 8997 - 8592"/><draw:equation draw:name="f17" draw:formula="?f16 * ?f5 / 406"/><draw:equation draw:name="f18" draw:formula="6531 * ?f4 / 443"/><draw:equation draw:name="f19" draw:formula="0 + 8896 - 8592"/><draw:equation draw:name="f20" draw:formula="?f19 * ?f5 / 40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5.96667in" svg:y="4.31667in" svg:width="0.28194in" svg:height="0.30764in" draw:z-index="0" draw:id="id103" draw:style-name="a103" draw:name="Freeform 596"><svg:title/><svg:desc/><draw:enhanced-geometry draw:type="non-primitive" svg:viewBox="0 0 406 443" draw:enhanced-path="M 405 0 L 304 0 304 315 405 315 40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443"/><draw:equation draw:name="f8" draw:formula="0 + 8997 - 8592"/><draw:equation draw:name="f9" draw:formula="?f8 * ?f5 / 406"/><draw:equation draw:name="f10" draw:formula="6216 * ?f4 / 443"/><draw:equation draw:name="f11" draw:formula="0 + 8896 - 8592"/><draw:equation draw:name="f12" draw:formula="?f11 * ?f5 / 406"/><draw:equation draw:name="f13" draw:formula="6531 * ?f4 / 44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6.29444in" svg:y="4.59583in" svg:width="0.15833in" svg:height="0.00139in" draw:z-index="0" draw:id="id105" draw:style-name="a105" draw:name="Freeform 594"><svg:title/><svg:desc/><draw:enhanced-geometry draw:type="non-primitive" svg:viewBox="0 0 144780 1270" draw:enhanced-path="M 0 0 L 1447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1270"/><draw:equation draw:name="f8" draw:formula="0 / ?f6"/><draw:equation draw:name="f9" draw:formula="0 / ?f7"/><draw:equation draw:name="f10" draw:formula="144780 / ?f6"/><draw:equation draw:name="f11" draw:formula="1270 / ?f7"/></draw:enhanced-geometry></draw:custom-shape><draw:custom-shape svg:x="6.3375in" svg:y="4.37361in" svg:width="0.07292in" svg:height="0.19375in" draw:z-index="0" draw:id="id106" draw:style-name="a106" draw:name="Freeform 592"><svg:title/><svg:desc/><draw:enhanced-geometry draw:type="non-primitive" svg:viewBox="0 0 105 279" draw:enhanced-path="M 105 0 L 0 0 0 279 105 279 10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279"/><draw:equation draw:name="f8" draw:formula="0 + 9231 - 9126"/><draw:equation draw:name="f9" draw:formula="?f8 * ?f5 / 105"/><draw:equation draw:name="f10" draw:formula="6298 * ?f4 / 279"/><draw:equation draw:name="f11" draw:formula="0 + 9126 - 9126"/><draw:equation draw:name="f12" draw:formula="?f11 * ?f5 / 105"/><draw:equation draw:name="f13" draw:formula="6577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9444in" svg:y="4.34514in" svg:width="0.15833in" svg:height="0.00139in" draw:z-index="0" draw:id="id107" draw:style-name="a107" draw:name="Freeform 590"><svg:title/><svg:desc/><draw:enhanced-geometry draw:type="non-primitive" svg:viewBox="0 0 144780 1270" draw:enhanced-path="M 0 0 L 1447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1270"/><draw:equation draw:name="f8" draw:formula="0 / ?f6"/><draw:equation draw:name="f9" draw:formula="0 / ?f7"/><draw:equation draw:name="f10" draw:formula="144780 / ?f6"/><draw:equation draw:name="f11" draw:formula="1270 / ?f7"/></draw:enhanced-geometry></draw:custom-shape><draw:g draw:z-index="251709440" draw:name="Group 585" draw:id="id111" draw:style-name="a111"><svg:title/><svg:desc/><draw:custom-shape svg:x="6.48125in" svg:y="4.31667in" svg:width="0.31319in" svg:height="0.30764in" draw:z-index="0" draw:id="id108" draw:style-name="a108" draw:name="Freeform 588"><svg:title/><svg:desc/><draw:enhanced-geometry draw:type="non-primitive" svg:viewBox="0 0 451 443" draw:enhanced-path="M 283 0 L 167 0 0 443 114 443 140 364 420 364 388 279 169 279 224 111 324 111 283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draw:equation draw:name="f7" draw:formula="?f4 / 443"/><draw:equation draw:name="f8" draw:formula="0 + 9616 - 9333"/><draw:equation draw:name="f9" draw:formula="?f8 * ?f5 / 451"/><draw:equation draw:name="f10" draw:formula="6216 * ?f4 / 443"/><draw:equation draw:name="f11" draw:formula="0 + 9500 - 9333"/><draw:equation draw:name="f12" draw:formula="?f11 * ?f5 / 451"/><draw:equation draw:name="f13" draw:formula="0 + 9333 - 9333"/><draw:equation draw:name="f14" draw:formula="?f13 * ?f5 / 451"/><draw:equation draw:name="f15" draw:formula="6659 * ?f4 / 443"/><draw:equation draw:name="f16" draw:formula="0 + 9447 - 9333"/><draw:equation draw:name="f17" draw:formula="?f16 * ?f5 / 451"/><draw:equation draw:name="f18" draw:formula="0 + 9473 - 9333"/><draw:equation draw:name="f19" draw:formula="?f18 * ?f5 / 451"/><draw:equation draw:name="f20" draw:formula="6580 * ?f4 / 443"/><draw:equation draw:name="f21" draw:formula="0 + 9753 - 9333"/><draw:equation draw:name="f22" draw:formula="?f21 * ?f5 / 451"/><draw:equation draw:name="f23" draw:formula="0 + 9721 - 9333"/><draw:equation draw:name="f24" draw:formula="?f23 * ?f5 / 451"/><draw:equation draw:name="f25" draw:formula="6495 * ?f4 / 443"/><draw:equation draw:name="f26" draw:formula="0 + 9502 - 9333"/><draw:equation draw:name="f27" draw:formula="?f26 * ?f5 / 451"/><draw:equation draw:name="f28" draw:formula="0 + 9557 - 9333"/><draw:equation draw:name="f29" draw:formula="?f28 * ?f5 / 451"/><draw:equation draw:name="f30" draw:formula="6327 * ?f4 / 443"/><draw:equation draw:name="f31" draw:formula="0 + 9657 - 9333"/><draw:equation draw:name="f32" draw:formula="?f31 * ?f5 / 4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6.48125in" svg:y="4.31667in" svg:width="0.31319in" svg:height="0.30764in" draw:z-index="0" draw:id="id109" draw:style-name="a109" draw:name="Freeform 587"><svg:title/><svg:desc/><draw:enhanced-geometry draw:type="non-primitive" svg:viewBox="0 0 451 443" draw:enhanced-path="M 420 364 L 310 364 336 443 450 443 420 36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draw:equation draw:name="f7" draw:formula="?f4 / 443"/><draw:equation draw:name="f8" draw:formula="0 + 9753 - 9333"/><draw:equation draw:name="f9" draw:formula="?f8 * ?f5 / 451"/><draw:equation draw:name="f10" draw:formula="6580 * ?f4 / 443"/><draw:equation draw:name="f11" draw:formula="0 + 9643 - 9333"/><draw:equation draw:name="f12" draw:formula="?f11 * ?f5 / 451"/><draw:equation draw:name="f13" draw:formula="0 + 9669 - 9333"/><draw:equation draw:name="f14" draw:formula="?f13 * ?f5 / 451"/><draw:equation draw:name="f15" draw:formula="6659 * ?f4 / 443"/><draw:equation draw:name="f16" draw:formula="0 + 9783 - 9333"/><draw:equation draw:name="f17" draw:formula="?f16 * ?f5 / 45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6.48125in" svg:y="4.31667in" svg:width="0.31319in" svg:height="0.30764in" draw:z-index="0" draw:id="id110" draw:style-name="a110" draw:name="Freeform 586"><svg:title/><svg:desc/><draw:enhanced-geometry draw:type="non-primitive" svg:viewBox="0 0 451 443" draw:enhanced-path="M 324 111 L 224 111 281 279 388 279 324 11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draw:equation draw:name="f7" draw:formula="?f4 / 443"/><draw:equation draw:name="f8" draw:formula="0 + 9657 - 9333"/><draw:equation draw:name="f9" draw:formula="?f8 * ?f5 / 451"/><draw:equation draw:name="f10" draw:formula="6327 * ?f4 / 443"/><draw:equation draw:name="f11" draw:formula="0 + 9557 - 9333"/><draw:equation draw:name="f12" draw:formula="?f11 * ?f5 / 451"/><draw:equation draw:name="f13" draw:formula="0 + 9614 - 9333"/><draw:equation draw:name="f14" draw:formula="?f13 * ?f5 / 451"/><draw:equation draw:name="f15" draw:formula="6495 * ?f4 / 443"/><draw:equation draw:name="f16" draw:formula="0 + 9721 - 9333"/><draw:equation draw:name="f17" draw:formula="?f16 * ?f5 / 45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710464" draw:name="Group 581" draw:id="id115" draw:style-name="a115"><svg:title/><svg:desc/><draw:custom-shape svg:x="6.80833in" svg:y="4.31181in" svg:width="0.26181in" svg:height="0.31806in" draw:z-index="0" draw:id="id112" draw:style-name="a112" draw:name="Freeform 584"><svg:title/><svg:desc/><draw:enhanced-geometry draw:type="non-primitive" svg:viewBox="0 0 377 458" draw:enhanced-path="M 94 311 L 0 348 9 366 19 383 79 434 142 454 191 458 214 456 280 440 335 405 360 372 173 372 150 368 131 360 115 347 103 331 94 311 Z N" draw:text-areas="?f86 ?f88 ?f87 ?f89" draw:glue-points="?f55 ?f56 ?f57 ?f58 ?f59 ?f60 ?f61 ?f62 ?f63 ?f64 ?f65 ?f66 ?f67 ?f68 ?f69 ?f70 ?f71 ?f72 ?f73 ?f74 ?f75 ?f76 ?f77 ?f76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draw:equation draw:name="f7" draw:formula="?f4 / 458"/><draw:equation draw:name="f8" draw:formula="0 + 9898 - 9804"/><draw:equation draw:name="f9" draw:formula="?f8 * ?f5 / 377"/><draw:equation draw:name="f10" draw:formula="6520 * ?f4 / 458"/><draw:equation draw:name="f11" draw:formula="0 + 9804 - 9804"/><draw:equation draw:name="f12" draw:formula="?f11 * ?f5 / 377"/><draw:equation draw:name="f13" draw:formula="6557 * ?f4 / 458"/><draw:equation draw:name="f14" draw:formula="0 + 9813 - 9804"/><draw:equation draw:name="f15" draw:formula="?f14 * ?f5 / 377"/><draw:equation draw:name="f16" draw:formula="6575 * ?f4 / 458"/><draw:equation draw:name="f17" draw:formula="0 + 9823 - 9804"/><draw:equation draw:name="f18" draw:formula="?f17 * ?f5 / 377"/><draw:equation draw:name="f19" draw:formula="6592 * ?f4 / 458"/><draw:equation draw:name="f20" draw:formula="0 + 9883 - 9804"/><draw:equation draw:name="f21" draw:formula="?f20 * ?f5 / 377"/><draw:equation draw:name="f22" draw:formula="6643 * ?f4 / 458"/><draw:equation draw:name="f23" draw:formula="0 + 9946 - 9804"/><draw:equation draw:name="f24" draw:formula="?f23 * ?f5 / 377"/><draw:equation draw:name="f25" draw:formula="6663 * ?f4 / 458"/><draw:equation draw:name="f26" draw:formula="0 + 9995 - 9804"/><draw:equation draw:name="f27" draw:formula="?f26 * ?f5 / 377"/><draw:equation draw:name="f28" draw:formula="6667 * ?f4 / 458"/><draw:equation draw:name="f29" draw:formula="0 + 10018 - 9804"/><draw:equation draw:name="f30" draw:formula="?f29 * ?f5 / 377"/><draw:equation draw:name="f31" draw:formula="6665 * ?f4 / 458"/><draw:equation draw:name="f32" draw:formula="0 + 10084 - 9804"/><draw:equation draw:name="f33" draw:formula="?f32 * ?f5 / 377"/><draw:equation draw:name="f34" draw:formula="6649 * ?f4 / 458"/><draw:equation draw:name="f35" draw:formula="0 + 10139 - 9804"/><draw:equation draw:name="f36" draw:formula="?f35 * ?f5 / 377"/><draw:equation draw:name="f37" draw:formula="6614 * ?f4 / 458"/><draw:equation draw:name="f38" draw:formula="0 + 10164 - 9804"/><draw:equation draw:name="f39" draw:formula="?f38 * ?f5 / 377"/><draw:equation draw:name="f40" draw:formula="6581 * ?f4 / 458"/><draw:equation draw:name="f41" draw:formula="0 + 9977 - 9804"/><draw:equation draw:name="f42" draw:formula="?f41 * ?f5 / 377"/><draw:equation draw:name="f43" draw:formula="0 + 9954 - 9804"/><draw:equation draw:name="f44" draw:formula="?f43 * ?f5 / 377"/><draw:equation draw:name="f45" draw:formula="6577 * ?f4 / 458"/><draw:equation draw:name="f46" draw:formula="0 + 9935 - 9804"/><draw:equation draw:name="f47" draw:formula="?f46 * ?f5 / 377"/><draw:equation draw:name="f48" draw:formula="6569 * ?f4 / 458"/><draw:equation draw:name="f49" draw:formula="0 + 9919 - 9804"/><draw:equation draw:name="f50" draw:formula="?f49 * ?f5 / 377"/><draw:equation draw:name="f51" draw:formula="6556 * ?f4 / 458"/><draw:equation draw:name="f52" draw:formula="0 + 9907 - 9804"/><draw:equation draw:name="f53" draw:formula="?f52 * ?f5 / 377"/><draw:equation draw:name="f54" draw:formula="6540 * ?f4 / 458"/><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0 / ?f7"/><draw:equation draw:name="f77" draw:formula="?f42 / ?f6"/><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6.80833in" svg:y="4.31181in" svg:width="0.26181in" svg:height="0.31806in" draw:z-index="0" draw:id="id113" draw:style-name="a113" draw:name="Freeform 583"><svg:title/><svg:desc/><draw:enhanced-geometry draw:type="non-primitive" svg:viewBox="0 0 377 458" draw:enhanced-path="M 172 0 L 104 13 46 44 9 95 1 140 4 163 35 216 90 249 193 272 219 279 240 288 256 299 266 315 269 335 262 350 248 361 227 368 202 372 173 372 360 372 361 371 370 351 375 329 377 305 374 281 340 229 283 199 148 168 127 158 113 144 108 125 112 111 123 99 141 91 167 86 199 85 353 85 344 69 283 20 220 3 196 0 172 0 Z N" draw:text-areas="?f202 ?f204 ?f203 ?f205" draw:glue-points="?f125 ?f126 ?f127 ?f128 ?f129 ?f130 ?f131 ?f132 ?f133 ?f134 ?f135 ?f136 ?f137 ?f138 ?f139 ?f140 ?f141 ?f142 ?f143 ?f144 ?f145 ?f146 ?f147 ?f148 ?f149 ?f150 ?f151 ?f152 ?f153 ?f154 ?f155 ?f156 ?f157 ?f158 ?f159 ?f160 ?f161 ?f160 ?f162 ?f160 ?f163 ?f164 ?f165 ?f166 ?f167 ?f168 ?f169 ?f170 ?f171 ?f172 ?f173 ?f174 ?f175 ?f176 ?f177 ?f178 ?f179 ?f180 ?f181 ?f182 ?f183 ?f184 ?f185 ?f186 ?f187 ?f188 ?f189 ?f190 ?f191 ?f192 ?f193 ?f194 ?f195 ?f194 ?f196 ?f197 ?f175 ?f198 ?f199 ?f200 ?f201 ?f126 ?f125 ?f12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draw:equation draw:name="f7" draw:formula="?f4 / 458"/><draw:equation draw:name="f8" draw:formula="0 + 9976 - 9804"/><draw:equation draw:name="f9" draw:formula="?f8 * ?f5 / 377"/><draw:equation draw:name="f10" draw:formula="6209 * ?f4 / 458"/><draw:equation draw:name="f11" draw:formula="0 + 9908 - 9804"/><draw:equation draw:name="f12" draw:formula="?f11 * ?f5 / 377"/><draw:equation draw:name="f13" draw:formula="6222 * ?f4 / 458"/><draw:equation draw:name="f14" draw:formula="0 + 9850 - 9804"/><draw:equation draw:name="f15" draw:formula="?f14 * ?f5 / 377"/><draw:equation draw:name="f16" draw:formula="6253 * ?f4 / 458"/><draw:equation draw:name="f17" draw:formula="0 + 9813 - 9804"/><draw:equation draw:name="f18" draw:formula="?f17 * ?f5 / 377"/><draw:equation draw:name="f19" draw:formula="6304 * ?f4 / 458"/><draw:equation draw:name="f20" draw:formula="0 + 9805 - 9804"/><draw:equation draw:name="f21" draw:formula="?f20 * ?f5 / 377"/><draw:equation draw:name="f22" draw:formula="6349 * ?f4 / 458"/><draw:equation draw:name="f23" draw:formula="0 + 9808 - 9804"/><draw:equation draw:name="f24" draw:formula="?f23 * ?f5 / 377"/><draw:equation draw:name="f25" draw:formula="6372 * ?f4 / 458"/><draw:equation draw:name="f26" draw:formula="0 + 9839 - 9804"/><draw:equation draw:name="f27" draw:formula="?f26 * ?f5 / 377"/><draw:equation draw:name="f28" draw:formula="6425 * ?f4 / 458"/><draw:equation draw:name="f29" draw:formula="0 + 9894 - 9804"/><draw:equation draw:name="f30" draw:formula="?f29 * ?f5 / 377"/><draw:equation draw:name="f31" draw:formula="6458 * ?f4 / 458"/><draw:equation draw:name="f32" draw:formula="0 + 9997 - 9804"/><draw:equation draw:name="f33" draw:formula="?f32 * ?f5 / 377"/><draw:equation draw:name="f34" draw:formula="6481 * ?f4 / 458"/><draw:equation draw:name="f35" draw:formula="0 + 10023 - 9804"/><draw:equation draw:name="f36" draw:formula="?f35 * ?f5 / 377"/><draw:equation draw:name="f37" draw:formula="6488 * ?f4 / 458"/><draw:equation draw:name="f38" draw:formula="0 + 10044 - 9804"/><draw:equation draw:name="f39" draw:formula="?f38 * ?f5 / 377"/><draw:equation draw:name="f40" draw:formula="6497 * ?f4 / 458"/><draw:equation draw:name="f41" draw:formula="0 + 10060 - 9804"/><draw:equation draw:name="f42" draw:formula="?f41 * ?f5 / 377"/><draw:equation draw:name="f43" draw:formula="6508 * ?f4 / 458"/><draw:equation draw:name="f44" draw:formula="0 + 10070 - 9804"/><draw:equation draw:name="f45" draw:formula="?f44 * ?f5 / 377"/><draw:equation draw:name="f46" draw:formula="6524 * ?f4 / 458"/><draw:equation draw:name="f47" draw:formula="0 + 10073 - 9804"/><draw:equation draw:name="f48" draw:formula="?f47 * ?f5 / 377"/><draw:equation draw:name="f49" draw:formula="6544 * ?f4 / 458"/><draw:equation draw:name="f50" draw:formula="0 + 10066 - 9804"/><draw:equation draw:name="f51" draw:formula="?f50 * ?f5 / 377"/><draw:equation draw:name="f52" draw:formula="6559 * ?f4 / 458"/><draw:equation draw:name="f53" draw:formula="0 + 10052 - 9804"/><draw:equation draw:name="f54" draw:formula="?f53 * ?f5 / 377"/><draw:equation draw:name="f55" draw:formula="6570 * ?f4 / 458"/><draw:equation draw:name="f56" draw:formula="0 + 10031 - 9804"/><draw:equation draw:name="f57" draw:formula="?f56 * ?f5 / 377"/><draw:equation draw:name="f58" draw:formula="6577 * ?f4 / 458"/><draw:equation draw:name="f59" draw:formula="0 + 10006 - 9804"/><draw:equation draw:name="f60" draw:formula="?f59 * ?f5 / 377"/><draw:equation draw:name="f61" draw:formula="6581 * ?f4 / 458"/><draw:equation draw:name="f62" draw:formula="0 + 9977 - 9804"/><draw:equation draw:name="f63" draw:formula="?f62 * ?f5 / 377"/><draw:equation draw:name="f64" draw:formula="0 + 10164 - 9804"/><draw:equation draw:name="f65" draw:formula="?f64 * ?f5 / 377"/><draw:equation draw:name="f66" draw:formula="0 + 10165 - 9804"/><draw:equation draw:name="f67" draw:formula="?f66 * ?f5 / 377"/><draw:equation draw:name="f68" draw:formula="6580 * ?f4 / 458"/><draw:equation draw:name="f69" draw:formula="0 + 10174 - 9804"/><draw:equation draw:name="f70" draw:formula="?f69 * ?f5 / 377"/><draw:equation draw:name="f71" draw:formula="6560 * ?f4 / 458"/><draw:equation draw:name="f72" draw:formula="0 + 10179 - 9804"/><draw:equation draw:name="f73" draw:formula="?f72 * ?f5 / 377"/><draw:equation draw:name="f74" draw:formula="6538 * ?f4 / 458"/><draw:equation draw:name="f75" draw:formula="0 + 10181 - 9804"/><draw:equation draw:name="f76" draw:formula="?f75 * ?f5 / 377"/><draw:equation draw:name="f77" draw:formula="6514 * ?f4 / 458"/><draw:equation draw:name="f78" draw:formula="0 + 10178 - 9804"/><draw:equation draw:name="f79" draw:formula="?f78 * ?f5 / 377"/><draw:equation draw:name="f80" draw:formula="6490 * ?f4 / 458"/><draw:equation draw:name="f81" draw:formula="0 + 10144 - 9804"/><draw:equation draw:name="f82" draw:formula="?f81 * ?f5 / 377"/><draw:equation draw:name="f83" draw:formula="6438 * ?f4 / 458"/><draw:equation draw:name="f84" draw:formula="0 + 10087 - 9804"/><draw:equation draw:name="f85" draw:formula="?f84 * ?f5 / 377"/><draw:equation draw:name="f86" draw:formula="6408 * ?f4 / 458"/><draw:equation draw:name="f87" draw:formula="0 + 9952 - 9804"/><draw:equation draw:name="f88" draw:formula="?f87 * ?f5 / 377"/><draw:equation draw:name="f89" draw:formula="6377 * ?f4 / 458"/><draw:equation draw:name="f90" draw:formula="0 + 9931 - 9804"/><draw:equation draw:name="f91" draw:formula="?f90 * ?f5 / 377"/><draw:equation draw:name="f92" draw:formula="6367 * ?f4 / 458"/><draw:equation draw:name="f93" draw:formula="0 + 9917 - 9804"/><draw:equation draw:name="f94" draw:formula="?f93 * ?f5 / 377"/><draw:equation draw:name="f95" draw:formula="6353 * ?f4 / 458"/><draw:equation draw:name="f96" draw:formula="0 + 9912 - 9804"/><draw:equation draw:name="f97" draw:formula="?f96 * ?f5 / 377"/><draw:equation draw:name="f98" draw:formula="6334 * ?f4 / 458"/><draw:equation draw:name="f99" draw:formula="0 + 9916 - 9804"/><draw:equation draw:name="f100" draw:formula="?f99 * ?f5 / 377"/><draw:equation draw:name="f101" draw:formula="6320 * ?f4 / 458"/><draw:equation draw:name="f102" draw:formula="0 + 9927 - 9804"/><draw:equation draw:name="f103" draw:formula="?f102 * ?f5 / 377"/><draw:equation draw:name="f104" draw:formula="6308 * ?f4 / 458"/><draw:equation draw:name="f105" draw:formula="0 + 9945 - 9804"/><draw:equation draw:name="f106" draw:formula="?f105 * ?f5 / 377"/><draw:equation draw:name="f107" draw:formula="6300 * ?f4 / 458"/><draw:equation draw:name="f108" draw:formula="0 + 9971 - 9804"/><draw:equation draw:name="f109" draw:formula="?f108 * ?f5 / 377"/><draw:equation draw:name="f110" draw:formula="6295 * ?f4 / 458"/><draw:equation draw:name="f111" draw:formula="0 + 10003 - 9804"/><draw:equation draw:name="f112" draw:formula="?f111 * ?f5 / 377"/><draw:equation draw:name="f113" draw:formula="6294 * ?f4 / 458"/><draw:equation draw:name="f114" draw:formula="0 + 10157 - 9804"/><draw:equation draw:name="f115" draw:formula="?f114 * ?f5 / 377"/><draw:equation draw:name="f116" draw:formula="0 + 10148 - 9804"/><draw:equation draw:name="f117" draw:formula="?f116 * ?f5 / 377"/><draw:equation draw:name="f118" draw:formula="6278 * ?f4 / 458"/><draw:equation draw:name="f119" draw:formula="6229 * ?f4 / 458"/><draw:equation draw:name="f120" draw:formula="0 + 10024 - 9804"/><draw:equation draw:name="f121" draw:formula="?f120 * ?f5 / 377"/><draw:equation draw:name="f122" draw:formula="6212 * ?f4 / 458"/><draw:equation draw:name="f123" draw:formula="0 + 10000 - 9804"/><draw:equation draw:name="f124" draw:formula="?f123 * ?f5 / 377"/><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8 / ?f6"/><draw:equation draw:name="f152" draw:formula="?f49 / ?f7"/><draw:equation draw:name="f153" draw:formula="?f51 / ?f6"/><draw:equation draw:name="f154" draw:formula="?f52 / ?f7"/><draw:equation draw:name="f155" draw:formula="?f54 / ?f6"/><draw:equation draw:name="f156" draw:formula="?f55 / ?f7"/><draw:equation draw:name="f157" draw:formula="?f57 / ?f6"/><draw:equation draw:name="f158" draw:formula="?f58 / ?f7"/><draw:equation draw:name="f159" draw:formula="?f60 / ?f6"/><draw:equation draw:name="f160" draw:formula="?f61 / ?f7"/><draw:equation draw:name="f161" draw:formula="?f63 / ?f6"/><draw:equation draw:name="f162" draw:formula="?f65 / ?f6"/><draw:equation draw:name="f163" draw:formula="?f67 / ?f6"/><draw:equation draw:name="f164" draw:formula="?f68 / ?f7"/><draw:equation draw:name="f165" draw:formula="?f70 / ?f6"/><draw:equation draw:name="f166" draw:formula="?f71 / ?f7"/><draw:equation draw:name="f167" draw:formula="?f73 / ?f6"/><draw:equation draw:name="f168" draw:formula="?f74 / ?f7"/><draw:equation draw:name="f169" draw:formula="?f76 / ?f6"/><draw:equation draw:name="f170" draw:formula="?f77 / ?f7"/><draw:equation draw:name="f171" draw:formula="?f79 / ?f6"/><draw:equation draw:name="f172" draw:formula="?f80 / ?f7"/><draw:equation draw:name="f173" draw:formula="?f82 / ?f6"/><draw:equation draw:name="f174" draw:formula="?f83 / ?f7"/><draw:equation draw:name="f175" draw:formula="?f85 / ?f6"/><draw:equation draw:name="f176" draw:formula="?f86 / ?f7"/><draw:equation draw:name="f177" draw:formula="?f88 / ?f6"/><draw:equation draw:name="f178" draw:formula="?f89 / ?f7"/><draw:equation draw:name="f179" draw:formula="?f91 / ?f6"/><draw:equation draw:name="f180" draw:formula="?f92 / ?f7"/><draw:equation draw:name="f181" draw:formula="?f94 / ?f6"/><draw:equation draw:name="f182" draw:formula="?f95 / ?f7"/><draw:equation draw:name="f183" draw:formula="?f97 / ?f6"/><draw:equation draw:name="f184" draw:formula="?f98 / ?f7"/><draw:equation draw:name="f185" draw:formula="?f100 / ?f6"/><draw:equation draw:name="f186" draw:formula="?f101 / ?f7"/><draw:equation draw:name="f187" draw:formula="?f103 / ?f6"/><draw:equation draw:name="f188" draw:formula="?f104 / ?f7"/><draw:equation draw:name="f189" draw:formula="?f106 / ?f6"/><draw:equation draw:name="f190" draw:formula="?f107 / ?f7"/><draw:equation draw:name="f191" draw:formula="?f109 / ?f6"/><draw:equation draw:name="f192" draw:formula="?f110 / ?f7"/><draw:equation draw:name="f193" draw:formula="?f112 / ?f6"/><draw:equation draw:name="f194" draw:formula="?f113 / ?f7"/><draw:equation draw:name="f195" draw:formula="?f115 / ?f6"/><draw:equation draw:name="f196" draw:formula="?f117 / ?f6"/><draw:equation draw:name="f197" draw:formula="?f118 / ?f7"/><draw:equation draw:name="f198" draw:formula="?f119 / ?f7"/><draw:equation draw:name="f199" draw:formula="?f121 / ?f6"/><draw:equation draw:name="f200" draw:formula="?f122 / ?f7"/><draw:equation draw:name="f201" draw:formula="?f124 / ?f6"/><draw:equation draw:name="f202" draw:formula="0 / ?f6"/><draw:equation draw:name="f203" draw:formula="?f1 / ?f6"/><draw:equation draw:name="f204" draw:formula="0 / ?f7"/><draw:equation draw:name="f205" draw:formula="?f3 / ?f7"/></draw:enhanced-geometry></draw:custom-shape><draw:custom-shape svg:x="6.80833in" svg:y="4.31181in" svg:width="0.26181in" svg:height="0.31806in" draw:z-index="0" draw:id="id114" draw:style-name="a114" draw:name="Freeform 582"><svg:title/><svg:desc/><draw:enhanced-geometry draw:type="non-primitive" svg:viewBox="0 0 377 458" draw:enhanced-path="M 353 85 L 199 85 221 90 239 100 253 113 263 130 354 86 353 85 Z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draw:equation draw:name="f7" draw:formula="?f4 / 458"/><draw:equation draw:name="f8" draw:formula="0 + 10157 - 9804"/><draw:equation draw:name="f9" draw:formula="?f8 * ?f5 / 377"/><draw:equation draw:name="f10" draw:formula="6294 * ?f4 / 458"/><draw:equation draw:name="f11" draw:formula="0 + 10003 - 9804"/><draw:equation draw:name="f12" draw:formula="?f11 * ?f5 / 377"/><draw:equation draw:name="f13" draw:formula="0 + 10025 - 9804"/><draw:equation draw:name="f14" draw:formula="?f13 * ?f5 / 377"/><draw:equation draw:name="f15" draw:formula="6299 * ?f4 / 458"/><draw:equation draw:name="f16" draw:formula="0 + 10043 - 9804"/><draw:equation draw:name="f17" draw:formula="?f16 * ?f5 / 377"/><draw:equation draw:name="f18" draw:formula="6309 * ?f4 / 458"/><draw:equation draw:name="f19" draw:formula="0 + 10057 - 9804"/><draw:equation draw:name="f20" draw:formula="?f19 * ?f5 / 377"/><draw:equation draw:name="f21" draw:formula="6322 * ?f4 / 458"/><draw:equation draw:name="f22" draw:formula="0 + 10067 - 9804"/><draw:equation draw:name="f23" draw:formula="?f22 * ?f5 / 377"/><draw:equation draw:name="f24" draw:formula="6339 * ?f4 / 458"/><draw:equation draw:name="f25" draw:formula="0 + 10158 - 9804"/><draw:equation draw:name="f26" draw:formula="?f25 * ?f5 / 377"/><draw:equation draw:name="f27" draw:formula="6295 * ?f4 / 45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text:p>
      <text:p text:style-name="P2"/>
      <text:p text:style-name="P3"><text:span text:style-name="T4"><draw:frame draw:style-name="a117" draw:name="image2.png" text:anchor-type="as-char" svg:x="0in" svg:y="0in" svg:width="1.33332in" svg:height="0.64667in" style:rel-width="scale" style:rel-height="scale"><draw:image xlink:href="media/image2.png" xlink:type="simple" xlink:show="embed" xlink:actuate="onLoad"/><svg:title/><svg:desc/></draw:frame></text:span></text:p>
      <text:p text:style-name="P5"/>
      <text:p text:style-name="P6"><draw:g draw:z-index="0" draw:name="Group 548" draw:id="id140" draw:style-name="a141" text:anchor-type="as-char"><svg:title/><svg:desc/><draw:g draw:z-index="251712512" draw:name="Group 577" draw:id="id119" draw:style-name="a120"><svg:title/><svg:desc/><draw:custom-shape svg:x="0in" svg:y="0.02292in" svg:width="0.15556in" svg:height="0.18611in" draw:z-index="0" draw:id="id117" draw:style-name="a118" draw:name="Freeform 579"><svg:title/><svg:desc/><draw:enhanced-geometry draw:type="non-primitive" svg:viewBox="0 0 224 268" draw:enhanced-path="M 103 0 L 0 0 0 267 63 267 63 174 125 174 188 156 215 122 63 122 63 53 219 53 218 52 154 4 130 1 103 0 Z N" draw:text-areas="?f46 ?f48 ?f47 ?f49" draw:glue-points="?f27 ?f28 ?f29 ?f28 ?f29 ?f30 ?f31 ?f30 ?f31 ?f32 ?f33 ?f32 ?f34 ?f35 ?f36 ?f37 ?f31 ?f37 ?f31 ?f38 ?f39 ?f38 ?f40 ?f41 ?f42 ?f43 ?f44 ?f45 ?f27 ?f2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draw:equation draw:name="f7" draw:formula="?f4 / 268"/><draw:equation draw:name="f8" draw:formula="103 * ?f5 / 224"/><draw:equation draw:name="f9" draw:formula="33 * ?f4 / 268"/><draw:equation draw:name="f10" draw:formula="0 * ?f5 / 224"/><draw:equation draw:name="f11" draw:formula="300 * ?f4 / 268"/><draw:equation draw:name="f12" draw:formula="63 * ?f5 / 224"/><draw:equation draw:name="f13" draw:formula="207 * ?f4 / 268"/><draw:equation draw:name="f14" draw:formula="125 * ?f5 / 224"/><draw:equation draw:name="f15" draw:formula="188 * ?f5 / 224"/><draw:equation draw:name="f16" draw:formula="189 * ?f4 / 268"/><draw:equation draw:name="f17" draw:formula="215 * ?f5 / 224"/><draw:equation draw:name="f18" draw:formula="155 * ?f4 / 268"/><draw:equation draw:name="f19" draw:formula="86 * ?f4 / 268"/><draw:equation draw:name="f20" draw:formula="219 * ?f5 / 224"/><draw:equation draw:name="f21" draw:formula="218 * ?f5 / 224"/><draw:equation draw:name="f22" draw:formula="85 * ?f4 / 268"/><draw:equation draw:name="f23" draw:formula="154 * ?f5 / 224"/><draw:equation draw:name="f24" draw:formula="37 * ?f4 / 268"/><draw:equation draw:name="f25" draw:formula="130 * ?f5 / 224"/><draw:equation draw:name="f26" draw:formula="34 * ?f4 / 268"/><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6"/><draw:equation draw:name="f35" draw:formula="?f16 / ?f7"/><draw:equation draw:name="f36" draw:formula="?f17 / ?f6"/><draw:equation draw:name="f37" draw:formula="?f18 / ?f7"/><draw:equation draw:name="f38" draw:formula="?f19 / ?f7"/><draw:equation draw:name="f39" draw:formula="?f20 / ?f6"/><draw:equation draw:name="f40" draw:formula="?f21 / ?f6"/><draw:equation draw:name="f41" draw:formula="?f22 / ?f7"/><draw:equation draw:name="f42" draw:formula="?f23 / ?f6"/><draw:equation draw:name="f43" draw:formula="?f24 / ?f7"/><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custom-shape svg:x="0in" svg:y="0.02292in" svg:width="0.15556in" svg:height="0.18611in" draw:z-index="0" draw:id="id118" draw:style-name="a119" draw:name="Freeform 578"><svg:title/><svg:desc/><draw:enhanced-geometry draw:type="non-primitive" svg:viewBox="0 0 224 268" draw:enhanced-path="M 219 53 L 63 53 111 53 135 57 151 68 157 91 149 110 130 119 105 122 215 122 221 103 223 75 219 53 Z N" draw:text-areas="?f50 ?f52 ?f51 ?f53" draw:glue-points="?f29 ?f30 ?f31 ?f30 ?f32 ?f30 ?f33 ?f34 ?f35 ?f36 ?f37 ?f38 ?f39 ?f40 ?f41 ?f42 ?f43 ?f44 ?f45 ?f44 ?f46 ?f47 ?f48 ?f49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draw:equation draw:name="f7" draw:formula="?f4 / 268"/><draw:equation draw:name="f8" draw:formula="219 * ?f5 / 224"/><draw:equation draw:name="f9" draw:formula="86 * ?f4 / 268"/><draw:equation draw:name="f10" draw:formula="63 * ?f5 / 224"/><draw:equation draw:name="f11" draw:formula="111 * ?f5 / 224"/><draw:equation draw:name="f12" draw:formula="135 * ?f5 / 224"/><draw:equation draw:name="f13" draw:formula="90 * ?f4 / 268"/><draw:equation draw:name="f14" draw:formula="151 * ?f5 / 224"/><draw:equation draw:name="f15" draw:formula="101 * ?f4 / 268"/><draw:equation draw:name="f16" draw:formula="157 * ?f5 / 224"/><draw:equation draw:name="f17" draw:formula="124 * ?f4 / 268"/><draw:equation draw:name="f18" draw:formula="149 * ?f5 / 224"/><draw:equation draw:name="f19" draw:formula="143 * ?f4 / 268"/><draw:equation draw:name="f20" draw:formula="130 * ?f5 / 224"/><draw:equation draw:name="f21" draw:formula="152 * ?f4 / 268"/><draw:equation draw:name="f22" draw:formula="105 * ?f5 / 224"/><draw:equation draw:name="f23" draw:formula="155 * ?f4 / 268"/><draw:equation draw:name="f24" draw:formula="215 * ?f5 / 224"/><draw:equation draw:name="f25" draw:formula="221 * ?f5 / 224"/><draw:equation draw:name="f26" draw:formula="136 * ?f4 / 268"/><draw:equation draw:name="f27" draw:formula="223 * ?f5 / 224"/><draw:equation draw:name="f28" draw:formula="108 * ?f4 / 268"/><draw:equation draw:name="f29" draw:formula="?f8 / ?f6"/><draw:equation draw:name="f30" draw:formula="?f9 / ?f7"/><draw:equation draw:name="f31" draw:formula="?f10 / ?f6"/><draw:equation draw:name="f32" draw:formula="?f11 / ?f6"/><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6"/><draw:equation draw:name="f42" draw:formula="?f21 / ?f7"/><draw:equation draw:name="f43" draw:formula="?f22 / ?f6"/><draw:equation draw:name="f44" draw:formula="?f23 / ?f7"/><draw:equation draw:name="f45" draw:formula="?f24 / ?f6"/><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g><draw:custom-shape svg:x="0.17639in" svg:y="0.18958in" svg:width="0.13333in" svg:height="0.00139in" draw:z-index="0" draw:id="id120" draw:style-name="a121" draw:name="Freeform 576"><svg:title/><svg:desc/><draw:enhanced-geometry draw:type="non-primitive" svg:viewBox="0 0 121920 1270" draw:enhanced-path="M 0 0 L 1212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1270"/><draw:equation draw:name="f8" draw:formula="0 / ?f6"/><draw:equation draw:name="f9" draw:formula="0 / ?f7"/><draw:equation draw:name="f10" draw:formula="121285 / ?f6"/><draw:equation draw:name="f11" draw:formula="121920 / ?f6"/><draw:equation draw:name="f12" draw:formula="1270 / ?f7"/></draw:enhanced-geometry></draw:custom-shape><draw:custom-shape svg:x="0.19792in" svg:y="0.02292in" svg:width="0.00139in" svg:height="0.14722in" draw:z-index="0" draw:id="id121" draw:style-name="a122" draw:name="Freeform 574"><svg:title/><svg:desc/><draw:enhanced-geometry draw:type="non-primitive" svg:viewBox="0 0 1270 134620" draw:enhanced-path="M 0 0 L 0 1346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4620"/><draw:equation draw:name="f8" draw:formula="0 / ?f6"/><draw:equation draw:name="f9" draw:formula="20955 / ?f7"/><draw:equation draw:name="f10" draw:formula="155575 / ?f7"/><draw:equation draw:name="f11" draw:formula="1270 / ?f6"/><draw:equation draw:name="f12" draw:formula="0 / ?f7"/><draw:equation draw:name="f13" draw:formula="134620 / ?f7"/></draw:enhanced-geometry></draw:custom-shape><draw:g draw:z-index="251715584" draw:name="Group 569" draw:id="id125" draw:style-name="a126"><svg:title/><svg:desc/><draw:custom-shape svg:x="0.32222in" svg:y="0.02292in" svg:width="0.18958in" svg:height="0.18611in" draw:z-index="0" draw:id="id122" draw:style-name="a123" draw:name="Freeform 572"><svg:title/><svg:desc/><draw:enhanced-geometry draw:type="non-primitive" svg:viewBox="0 0 273 268" draw:enhanced-path="M 171 0 L 101 0 0 267 69 267 85 220 254 220 235 168 102 168 136 67 196 67 171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draw:equation draw:name="f7" draw:formula="?f4 / 268"/><draw:equation draw:name="f8" draw:formula="0 + 635 - 464"/><draw:equation draw:name="f9" draw:formula="?f8 * ?f5 / 273"/><draw:equation draw:name="f10" draw:formula="33 * ?f4 / 268"/><draw:equation draw:name="f11" draw:formula="0 + 565 - 464"/><draw:equation draw:name="f12" draw:formula="?f11 * ?f5 / 273"/><draw:equation draw:name="f13" draw:formula="0 + 464 - 464"/><draw:equation draw:name="f14" draw:formula="?f13 * ?f5 / 273"/><draw:equation draw:name="f15" draw:formula="300 * ?f4 / 268"/><draw:equation draw:name="f16" draw:formula="0 + 533 - 464"/><draw:equation draw:name="f17" draw:formula="?f16 * ?f5 / 273"/><draw:equation draw:name="f18" draw:formula="0 + 549 - 464"/><draw:equation draw:name="f19" draw:formula="?f18 * ?f5 / 273"/><draw:equation draw:name="f20" draw:formula="253 * ?f4 / 268"/><draw:equation draw:name="f21" draw:formula="0 + 718 - 464"/><draw:equation draw:name="f22" draw:formula="?f21 * ?f5 / 273"/><draw:equation draw:name="f23" draw:formula="0 + 699 - 464"/><draw:equation draw:name="f24" draw:formula="?f23 * ?f5 / 273"/><draw:equation draw:name="f25" draw:formula="201 * ?f4 / 268"/><draw:equation draw:name="f26" draw:formula="0 + 566 - 464"/><draw:equation draw:name="f27" draw:formula="?f26 * ?f5 / 273"/><draw:equation draw:name="f28" draw:formula="0 + 600 - 464"/><draw:equation draw:name="f29" draw:formula="?f28 * ?f5 / 273"/><draw:equation draw:name="f30" draw:formula="100 * ?f4 / 268"/><draw:equation draw:name="f31" draw:formula="0 + 660 - 464"/><draw:equation draw:name="f32" draw:formula="?f31 * ?f5 / 273"/><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0.32222in" svg:y="0.02292in" svg:width="0.18958in" svg:height="0.18611in" draw:z-index="0" draw:id="id123" draw:style-name="a124" draw:name="Freeform 571"><svg:title/><svg:desc/><draw:enhanced-geometry draw:type="non-primitive" svg:viewBox="0 0 273 268" draw:enhanced-path="M 254 220 L 187 220 203 267 272 267 254 22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draw:equation draw:name="f7" draw:formula="?f4 / 268"/><draw:equation draw:name="f8" draw:formula="0 + 718 - 464"/><draw:equation draw:name="f9" draw:formula="?f8 * ?f5 / 273"/><draw:equation draw:name="f10" draw:formula="253 * ?f4 / 268"/><draw:equation draw:name="f11" draw:formula="0 + 651 - 464"/><draw:equation draw:name="f12" draw:formula="?f11 * ?f5 / 273"/><draw:equation draw:name="f13" draw:formula="0 + 667 - 464"/><draw:equation draw:name="f14" draw:formula="?f13 * ?f5 / 273"/><draw:equation draw:name="f15" draw:formula="300 * ?f4 / 268"/><draw:equation draw:name="f16" draw:formula="0 + 736 - 464"/><draw:equation draw:name="f17" draw:formula="?f16 * ?f5 / 27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32222in" svg:y="0.02292in" svg:width="0.18958in" svg:height="0.18611in" draw:z-index="0" draw:id="id124" draw:style-name="a125" draw:name="Freeform 570"><svg:title/><svg:desc/><draw:enhanced-geometry draw:type="non-primitive" svg:viewBox="0 0 273 268" draw:enhanced-path="M 196 67 L 136 67 170 168 235 168 196 6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draw:equation draw:name="f7" draw:formula="?f4 / 268"/><draw:equation draw:name="f8" draw:formula="0 + 660 - 464"/><draw:equation draw:name="f9" draw:formula="?f8 * ?f5 / 273"/><draw:equation draw:name="f10" draw:formula="100 * ?f4 / 268"/><draw:equation draw:name="f11" draw:formula="0 + 600 - 464"/><draw:equation draw:name="f12" draw:formula="?f11 * ?f5 / 273"/><draw:equation draw:name="f13" draw:formula="0 + 634 - 464"/><draw:equation draw:name="f14" draw:formula="?f13 * ?f5 / 273"/><draw:equation draw:name="f15" draw:formula="201 * ?f4 / 268"/><draw:equation draw:name="f16" draw:formula="0 + 699 - 464"/><draw:equation draw:name="f17" draw:formula="?f16 * ?f5 / 27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716608" draw:name="Group 565" draw:id="id129" draw:style-name="a130"><svg:title/><svg:desc/><draw:custom-shape svg:x="0.525in" svg:y="0.02292in" svg:width="0.17014in" svg:height="0.18611in" draw:z-index="0" draw:id="id126" draw:style-name="a127" draw:name="Freeform 568"><svg:title/><svg:desc/><draw:enhanced-geometry draw:type="non-primitive" svg:viewBox="0 0 245 268" draw:enhanced-path="M 80 0 L 0 0 0 267 60 267 60 77 122 77 80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268"/><draw:equation draw:name="f8" draw:formula="0 + 836 - 756"/><draw:equation draw:name="f9" draw:formula="?f8 * ?f5 / 245"/><draw:equation draw:name="f10" draw:formula="33 * ?f4 / 268"/><draw:equation draw:name="f11" draw:formula="0 + 756 - 756"/><draw:equation draw:name="f12" draw:formula="?f11 * ?f5 / 245"/><draw:equation draw:name="f13" draw:formula="300 * ?f4 / 268"/><draw:equation draw:name="f14" draw:formula="0 + 816 - 756"/><draw:equation draw:name="f15" draw:formula="?f14 * ?f5 / 245"/><draw:equation draw:name="f16" draw:formula="110 * ?f4 / 268"/><draw:equation draw:name="f17" draw:formula="0 + 878 - 756"/><draw:equation draw:name="f18" draw:formula="?f17 * ?f5 / 24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525in" svg:y="0.02292in" svg:width="0.17014in" svg:height="0.18611in" draw:z-index="0" draw:id="id127" draw:style-name="a128" draw:name="Freeform 567"><svg:title/><svg:desc/><draw:enhanced-geometry draw:type="non-primitive" svg:viewBox="0 0 245 268" draw:enhanced-path="M 122 77 L 60 77 164 267 244 267 244 190 183 190 122 77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268"/><draw:equation draw:name="f8" draw:formula="0 + 878 - 756"/><draw:equation draw:name="f9" draw:formula="?f8 * ?f5 / 245"/><draw:equation draw:name="f10" draw:formula="110 * ?f4 / 268"/><draw:equation draw:name="f11" draw:formula="0 + 816 - 756"/><draw:equation draw:name="f12" draw:formula="?f11 * ?f5 / 245"/><draw:equation draw:name="f13" draw:formula="0 + 920 - 756"/><draw:equation draw:name="f14" draw:formula="?f13 * ?f5 / 245"/><draw:equation draw:name="f15" draw:formula="300 * ?f4 / 268"/><draw:equation draw:name="f16" draw:formula="0 + 1000 - 756"/><draw:equation draw:name="f17" draw:formula="?f16 * ?f5 / 245"/><draw:equation draw:name="f18" draw:formula="223 * ?f4 / 268"/><draw:equation draw:name="f19" draw:formula="0 + 939 - 756"/><draw:equation draw:name="f20" draw:formula="?f19 * ?f5 / 245"/><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525in" svg:y="0.02292in" svg:width="0.17014in" svg:height="0.18611in" draw:z-index="0" draw:id="id128" draw:style-name="a129" draw:name="Freeform 566"><svg:title/><svg:desc/><draw:enhanced-geometry draw:type="non-primitive" svg:viewBox="0 0 245 268" draw:enhanced-path="M 244 0 L 183 0 183 190 244 190 24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268"/><draw:equation draw:name="f8" draw:formula="0 + 1000 - 756"/><draw:equation draw:name="f9" draw:formula="?f8 * ?f5 / 245"/><draw:equation draw:name="f10" draw:formula="33 * ?f4 / 268"/><draw:equation draw:name="f11" draw:formula="0 + 939 - 756"/><draw:equation draw:name="f12" draw:formula="?f11 * ?f5 / 245"/><draw:equation draw:name="f13" draw:formula="223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79236in" svg:y="0.06111in" svg:width="0.00139in" svg:height="0.14722in" draw:z-index="0" draw:id="id130" draw:style-name="a131" draw:name="Freeform 564"><svg:title/><svg:desc/><draw:enhanced-geometry draw:type="non-primitive" svg:viewBox="0 0 1270 134620" draw:enhanced-path="M 0 0 L 0 1346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4620"/><draw:equation draw:name="f8" draw:formula="0 / ?f6"/><draw:equation draw:name="f9" draw:formula="55880 / ?f7"/><draw:equation draw:name="f10" draw:formula="190500 / ?f7"/><draw:equation draw:name="f11" draw:formula="1270 / ?f6"/><draw:equation draw:name="f12" draw:formula="0 / ?f7"/><draw:equation draw:name="f13" draw:formula="134620 / ?f7"/></draw:enhanced-geometry></draw:custom-shape><draw:custom-shape svg:x="0.71111in" svg:y="0.04236in" svg:width="0.27917in" svg:height="0.00139in" draw:z-index="0" draw:id="id131" draw:style-name="a132" draw:name="Freeform 562"><svg:title/><svg:desc/><draw:enhanced-geometry draw:type="non-primitive" svg:viewBox="0 0 255270 1270" draw:enhanced-path="M 0 0 L 2546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70"/><draw:equation draw:name="f7" draw:formula="?f4 / 1270"/><draw:equation draw:name="f8" draw:formula="0 / ?f6"/><draw:equation draw:name="f9" draw:formula="0 / ?f7"/><draw:equation draw:name="f10" draw:formula="254635 / ?f6"/><draw:equation draw:name="f11" draw:formula="255270 / ?f6"/><draw:equation draw:name="f12" draw:formula="1270 / ?f7"/></draw:enhanced-geometry></draw:custom-shape><draw:custom-shape svg:x="0.89444in" svg:y="0.18958in" svg:width="0.40556in" svg:height="0.00139in" draw:z-index="0" draw:id="id132" draw:style-name="a133" draw:name="Freeform 560"><svg:title/><svg:desc/><draw:enhanced-geometry draw:type="non-primitive" svg:viewBox="0 0 370840 1270" draw:enhanced-path="M 0 0 L 370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840"/><draw:equation draw:name="f7" draw:formula="?f4 / 1270"/><draw:equation draw:name="f8" draw:formula="0 / ?f6"/><draw:equation draw:name="f9" draw:formula="0 / ?f7"/><draw:equation draw:name="f10" draw:formula="370840 / ?f6"/><draw:equation draw:name="f11" draw:formula="1270 / ?f7"/></draw:enhanced-geometry></draw:custom-shape><draw:custom-shape svg:x="0.94236in" svg:y="0.05694in" svg:width="0.00139in" svg:height="0.11736in" draw:z-index="0" draw:id="id133" draw:style-name="a134" draw:name="Freeform 558"><svg:title/><svg:desc/><draw:enhanced-geometry draw:type="non-primitive" svg:viewBox="0 0 1270 107315" draw:enhanced-path="M 0 0 L 0 1073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7315"/><draw:equation draw:name="f8" draw:formula="0 / ?f6"/><draw:equation draw:name="f9" draw:formula="52070 / ?f7"/><draw:equation draw:name="f10" draw:formula="159385 / ?f7"/><draw:equation draw:name="f11" draw:formula="1270 / ?f6"/><draw:equation draw:name="f12" draw:formula="0 / ?f7"/><draw:equation draw:name="f13" draw:formula="107315 / ?f7"/></draw:enhanced-geometry></draw:custom-shape><draw:custom-shape svg:x="1.03958in" svg:y="0.02292in" svg:width="0.00139in" svg:height="0.14722in" draw:z-index="0" draw:id="id134" draw:style-name="a135" draw:name="Freeform 556"><svg:title/><svg:desc/><draw:enhanced-geometry draw:type="non-primitive" svg:viewBox="0 0 1270 134620" draw:enhanced-path="M 0 0 L 0 1346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4620"/><draw:equation draw:name="f8" draw:formula="0 / ?f6"/><draw:equation draw:name="f9" draw:formula="20955 / ?f7"/><draw:equation draw:name="f10" draw:formula="155575 / ?f7"/><draw:equation draw:name="f11" draw:formula="1270 / ?f6"/><draw:equation draw:name="f12" draw:formula="0 / ?f7"/><draw:equation draw:name="f13" draw:formula="134620 / ?f7"/></draw:enhanced-geometry></draw:custom-shape><draw:custom-shape svg:x="1.18889in" svg:y="0.02292in" svg:width="0.00139in" svg:height="0.14722in" draw:z-index="0" draw:id="id135" draw:style-name="a136" draw:name="Freeform 554"><svg:title/><svg:desc/><draw:enhanced-geometry draw:type="non-primitive" svg:viewBox="0 0 1270 134620" draw:enhanced-path="M 0 0 L 0 1346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4620"/><draw:equation draw:name="f8" draw:formula="0 / ?f6"/><draw:equation draw:name="f9" draw:formula="20955 / ?f7"/><draw:equation draw:name="f10" draw:formula="155575 / ?f7"/><draw:equation draw:name="f11" draw:formula="1270 / ?f6"/><draw:equation draw:name="f12" draw:formula="0 / ?f7"/><draw:equation draw:name="f13" draw:formula="134620 / ?f7"/></draw:enhanced-geometry></draw:custom-shape><draw:g draw:z-index="251723776" draw:name="Group 549" draw:id="id139" draw:style-name="a140"><svg:title/><svg:desc/><draw:custom-shape svg:x="1.31319in" svg:y="0.02292in" svg:width="0.18958in" svg:height="0.18611in" draw:z-index="0" draw:id="id136" draw:style-name="a137" draw:name="Freeform 552"><svg:title/><svg:desc/><draw:enhanced-geometry draw:type="non-primitive" svg:viewBox="0 0 273 268" draw:enhanced-path="M 171 0 L 101 0 0 267 69 267 85 220 254 220 234 168 102 168 135 67 196 67 171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draw:equation draw:name="f7" draw:formula="?f4 / 268"/><draw:equation draw:name="f8" draw:formula="0 + 2062 - 1891"/><draw:equation draw:name="f9" draw:formula="?f8 * ?f5 / 273"/><draw:equation draw:name="f10" draw:formula="33 * ?f4 / 268"/><draw:equation draw:name="f11" draw:formula="0 + 1992 - 1891"/><draw:equation draw:name="f12" draw:formula="?f11 * ?f5 / 273"/><draw:equation draw:name="f13" draw:formula="0 + 1891 - 1891"/><draw:equation draw:name="f14" draw:formula="?f13 * ?f5 / 273"/><draw:equation draw:name="f15" draw:formula="300 * ?f4 / 268"/><draw:equation draw:name="f16" draw:formula="0 + 1960 - 1891"/><draw:equation draw:name="f17" draw:formula="?f16 * ?f5 / 273"/><draw:equation draw:name="f18" draw:formula="0 + 1976 - 1891"/><draw:equation draw:name="f19" draw:formula="?f18 * ?f5 / 273"/><draw:equation draw:name="f20" draw:formula="253 * ?f4 / 268"/><draw:equation draw:name="f21" draw:formula="0 + 2145 - 1891"/><draw:equation draw:name="f22" draw:formula="?f21 * ?f5 / 273"/><draw:equation draw:name="f23" draw:formula="0 + 2125 - 1891"/><draw:equation draw:name="f24" draw:formula="?f23 * ?f5 / 273"/><draw:equation draw:name="f25" draw:formula="201 * ?f4 / 268"/><draw:equation draw:name="f26" draw:formula="0 + 1993 - 1891"/><draw:equation draw:name="f27" draw:formula="?f26 * ?f5 / 273"/><draw:equation draw:name="f28" draw:formula="0 + 2026 - 1891"/><draw:equation draw:name="f29" draw:formula="?f28 * ?f5 / 273"/><draw:equation draw:name="f30" draw:formula="100 * ?f4 / 268"/><draw:equation draw:name="f31" draw:formula="0 + 2087 - 1891"/><draw:equation draw:name="f32" draw:formula="?f31 * ?f5 / 273"/><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1.31319in" svg:y="0.02292in" svg:width="0.18958in" svg:height="0.18611in" draw:z-index="0" draw:id="id137" draw:style-name="a138" draw:name="Freeform 551"><svg:title/><svg:desc/><draw:enhanced-geometry draw:type="non-primitive" svg:viewBox="0 0 273 268" draw:enhanced-path="M 254 220 L 187 220 203 267 272 267 254 22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draw:equation draw:name="f7" draw:formula="?f4 / 268"/><draw:equation draw:name="f8" draw:formula="0 + 2145 - 1891"/><draw:equation draw:name="f9" draw:formula="?f8 * ?f5 / 273"/><draw:equation draw:name="f10" draw:formula="253 * ?f4 / 268"/><draw:equation draw:name="f11" draw:formula="0 + 2078 - 1891"/><draw:equation draw:name="f12" draw:formula="?f11 * ?f5 / 273"/><draw:equation draw:name="f13" draw:formula="0 + 2094 - 1891"/><draw:equation draw:name="f14" draw:formula="?f13 * ?f5 / 273"/><draw:equation draw:name="f15" draw:formula="300 * ?f4 / 268"/><draw:equation draw:name="f16" draw:formula="0 + 2163 - 1891"/><draw:equation draw:name="f17" draw:formula="?f16 * ?f5 / 27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31319in" svg:y="0.02292in" svg:width="0.18958in" svg:height="0.18611in" draw:z-index="0" draw:id="id138" draw:style-name="a139" draw:name="Freeform 550"><svg:title/><svg:desc/><draw:enhanced-geometry draw:type="non-primitive" svg:viewBox="0 0 273 268" draw:enhanced-path="M 196 67 L 135 67 170 168 234 168 196 6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draw:equation draw:name="f7" draw:formula="?f4 / 268"/><draw:equation draw:name="f8" draw:formula="0 + 2087 - 1891"/><draw:equation draw:name="f9" draw:formula="?f8 * ?f5 / 273"/><draw:equation draw:name="f10" draw:formula="100 * ?f4 / 268"/><draw:equation draw:name="f11" draw:formula="0 + 2026 - 1891"/><draw:equation draw:name="f12" draw:formula="?f11 * ?f5 / 273"/><draw:equation draw:name="f13" draw:formula="0 + 2061 - 1891"/><draw:equation draw:name="f14" draw:formula="?f13 * ?f5 / 273"/><draw:equation draw:name="f15" draw:formula="201 * ?f4 / 268"/><draw:equation draw:name="f16" draw:formula="0 + 2125 - 1891"/><draw:equation draw:name="f17" draw:formula="?f16 * ?f5 / 27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text:tab/><text:span text:style-name="T7"><draw:g draw:z-index="0" draw:name="Group 532" draw:id="id156" draw:style-name="a157" text:anchor-type="as-char"><svg:title/><svg:desc/><draw:g draw:z-index="251712512" draw:name="Group 545" draw:id="id143" draw:style-name="a144"><svg:title/><svg:desc/><draw:custom-shape svg:x="0in" svg:y="0in" svg:width="0.15556in" svg:height="0.18611in" draw:z-index="0" draw:id="id141" draw:style-name="a142" draw:name="Freeform 547"><svg:title/><svg:desc/><draw:enhanced-geometry draw:type="non-primitive" svg:viewBox="0 0 224 268" draw:enhanced-path="M 103 0 L 0 0 0 267 63 267 63 174 125 174 188 156 215 122 63 122 63 53 219 53 218 52 154 4 130 1 103 0 Z N" draw:text-areas="?f46 ?f48 ?f47 ?f49" draw:glue-points="?f27 ?f28 ?f29 ?f28 ?f29 ?f30 ?f31 ?f30 ?f31 ?f32 ?f33 ?f32 ?f34 ?f35 ?f36 ?f37 ?f31 ?f37 ?f31 ?f38 ?f39 ?f38 ?f40 ?f41 ?f42 ?f43 ?f44 ?f45 ?f27 ?f2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draw:equation draw:name="f7" draw:formula="?f4 / 268"/><draw:equation draw:name="f8" draw:formula="103 * ?f5 / 224"/><draw:equation draw:name="f9" draw:formula="0 * ?f4 / 268"/><draw:equation draw:name="f10" draw:formula="0 * ?f5 / 224"/><draw:equation draw:name="f11" draw:formula="267 * ?f4 / 268"/><draw:equation draw:name="f12" draw:formula="63 * ?f5 / 224"/><draw:equation draw:name="f13" draw:formula="174 * ?f4 / 268"/><draw:equation draw:name="f14" draw:formula="125 * ?f5 / 224"/><draw:equation draw:name="f15" draw:formula="188 * ?f5 / 224"/><draw:equation draw:name="f16" draw:formula="156 * ?f4 / 268"/><draw:equation draw:name="f17" draw:formula="215 * ?f5 / 224"/><draw:equation draw:name="f18" draw:formula="122 * ?f4 / 268"/><draw:equation draw:name="f19" draw:formula="53 * ?f4 / 268"/><draw:equation draw:name="f20" draw:formula="219 * ?f5 / 224"/><draw:equation draw:name="f21" draw:formula="218 * ?f5 / 224"/><draw:equation draw:name="f22" draw:formula="52 * ?f4 / 268"/><draw:equation draw:name="f23" draw:formula="154 * ?f5 / 224"/><draw:equation draw:name="f24" draw:formula="4 * ?f4 / 268"/><draw:equation draw:name="f25" draw:formula="130 * ?f5 / 224"/><draw:equation draw:name="f26" draw:formula="1 * ?f4 / 268"/><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6"/><draw:equation draw:name="f35" draw:formula="?f16 / ?f7"/><draw:equation draw:name="f36" draw:formula="?f17 / ?f6"/><draw:equation draw:name="f37" draw:formula="?f18 / ?f7"/><draw:equation draw:name="f38" draw:formula="?f19 / ?f7"/><draw:equation draw:name="f39" draw:formula="?f20 / ?f6"/><draw:equation draw:name="f40" draw:formula="?f21 / ?f6"/><draw:equation draw:name="f41" draw:formula="?f22 / ?f7"/><draw:equation draw:name="f42" draw:formula="?f23 / ?f6"/><draw:equation draw:name="f43" draw:formula="?f24 / ?f7"/><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custom-shape svg:x="0in" svg:y="0in" svg:width="0.15556in" svg:height="0.18611in" draw:z-index="0" draw:id="id142" draw:style-name="a143" draw:name="Freeform 546"><svg:title/><svg:desc/><draw:enhanced-geometry draw:type="non-primitive" svg:viewBox="0 0 224 268" draw:enhanced-path="M 219 53 L 63 53 111 53 135 57 151 68 157 91 149 110 130 120 105 122 215 122 221 103 223 75 219 53 Z N" draw:text-areas="?f50 ?f52 ?f51 ?f53" draw:glue-points="?f29 ?f30 ?f31 ?f30 ?f32 ?f30 ?f33 ?f34 ?f35 ?f36 ?f37 ?f38 ?f39 ?f40 ?f41 ?f42 ?f43 ?f44 ?f45 ?f44 ?f46 ?f47 ?f48 ?f49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draw:equation draw:name="f7" draw:formula="?f4 / 268"/><draw:equation draw:name="f8" draw:formula="219 * ?f5 / 224"/><draw:equation draw:name="f9" draw:formula="53 * ?f4 / 268"/><draw:equation draw:name="f10" draw:formula="63 * ?f5 / 224"/><draw:equation draw:name="f11" draw:formula="111 * ?f5 / 224"/><draw:equation draw:name="f12" draw:formula="135 * ?f5 / 224"/><draw:equation draw:name="f13" draw:formula="57 * ?f4 / 268"/><draw:equation draw:name="f14" draw:formula="151 * ?f5 / 224"/><draw:equation draw:name="f15" draw:formula="68 * ?f4 / 268"/><draw:equation draw:name="f16" draw:formula="157 * ?f5 / 224"/><draw:equation draw:name="f17" draw:formula="91 * ?f4 / 268"/><draw:equation draw:name="f18" draw:formula="149 * ?f5 / 224"/><draw:equation draw:name="f19" draw:formula="110 * ?f4 / 268"/><draw:equation draw:name="f20" draw:formula="130 * ?f5 / 224"/><draw:equation draw:name="f21" draw:formula="120 * ?f4 / 268"/><draw:equation draw:name="f22" draw:formula="105 * ?f5 / 224"/><draw:equation draw:name="f23" draw:formula="122 * ?f4 / 268"/><draw:equation draw:name="f24" draw:formula="215 * ?f5 / 224"/><draw:equation draw:name="f25" draw:formula="221 * ?f5 / 224"/><draw:equation draw:name="f26" draw:formula="103 * ?f4 / 268"/><draw:equation draw:name="f27" draw:formula="223 * ?f5 / 224"/><draw:equation draw:name="f28" draw:formula="75 * ?f4 / 268"/><draw:equation draw:name="f29" draw:formula="?f8 / ?f6"/><draw:equation draw:name="f30" draw:formula="?f9 / ?f7"/><draw:equation draw:name="f31" draw:formula="?f10 / ?f6"/><draw:equation draw:name="f32" draw:formula="?f11 / ?f6"/><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6"/><draw:equation draw:name="f42" draw:formula="?f21 / ?f7"/><draw:equation draw:name="f43" draw:formula="?f22 / ?f6"/><draw:equation draw:name="f44" draw:formula="?f23 / ?f7"/><draw:equation draw:name="f45" draw:formula="?f24 / ?f6"/><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g><draw:g draw:z-index="251713536" draw:name="Group 541" draw:id="id147" draw:style-name="a148"><svg:title/><svg:desc/><draw:custom-shape svg:x="0.14236in" svg:y="0in" svg:width="0.18958in" svg:height="0.18611in" draw:z-index="0" draw:id="id144" draw:style-name="a145" draw:name="Freeform 544"><svg:title/><svg:desc/><draw:enhanced-geometry draw:type="non-primitive" svg:viewBox="0 0 273 268" draw:enhanced-path="M 171 0 L 101 0 0 267 69 267 85 220 254 220 235 168 102 168 136 67 196 67 171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draw:equation draw:name="f7" draw:formula="?f4 / 268"/><draw:equation draw:name="f8" draw:formula="0 + 376 - 205"/><draw:equation draw:name="f9" draw:formula="?f8 * ?f5 / 273"/><draw:equation draw:name="f10" draw:formula="0 * ?f4 / 268"/><draw:equation draw:name="f11" draw:formula="0 + 306 - 205"/><draw:equation draw:name="f12" draw:formula="?f11 * ?f5 / 273"/><draw:equation draw:name="f13" draw:formula="0 + 205 - 205"/><draw:equation draw:name="f14" draw:formula="?f13 * ?f5 / 273"/><draw:equation draw:name="f15" draw:formula="267 * ?f4 / 268"/><draw:equation draw:name="f16" draw:formula="0 + 274 - 205"/><draw:equation draw:name="f17" draw:formula="?f16 * ?f5 / 273"/><draw:equation draw:name="f18" draw:formula="0 + 290 - 205"/><draw:equation draw:name="f19" draw:formula="?f18 * ?f5 / 273"/><draw:equation draw:name="f20" draw:formula="220 * ?f4 / 268"/><draw:equation draw:name="f21" draw:formula="0 + 459 - 205"/><draw:equation draw:name="f22" draw:formula="?f21 * ?f5 / 273"/><draw:equation draw:name="f23" draw:formula="0 + 440 - 205"/><draw:equation draw:name="f24" draw:formula="?f23 * ?f5 / 273"/><draw:equation draw:name="f25" draw:formula="168 * ?f4 / 268"/><draw:equation draw:name="f26" draw:formula="0 + 307 - 205"/><draw:equation draw:name="f27" draw:formula="?f26 * ?f5 / 273"/><draw:equation draw:name="f28" draw:formula="0 + 341 - 205"/><draw:equation draw:name="f29" draw:formula="?f28 * ?f5 / 273"/><draw:equation draw:name="f30" draw:formula="67 * ?f4 / 268"/><draw:equation draw:name="f31" draw:formula="0 + 401 - 205"/><draw:equation draw:name="f32" draw:formula="?f31 * ?f5 / 273"/><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0.14236in" svg:y="0in" svg:width="0.18958in" svg:height="0.18611in" draw:z-index="0" draw:id="id145" draw:style-name="a146" draw:name="Freeform 543"><svg:title/><svg:desc/><draw:enhanced-geometry draw:type="non-primitive" svg:viewBox="0 0 273 268" draw:enhanced-path="M 254 220 L 187 220 203 267 272 267 254 22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draw:equation draw:name="f7" draw:formula="?f4 / 268"/><draw:equation draw:name="f8" draw:formula="0 + 459 - 205"/><draw:equation draw:name="f9" draw:formula="?f8 * ?f5 / 273"/><draw:equation draw:name="f10" draw:formula="220 * ?f4 / 268"/><draw:equation draw:name="f11" draw:formula="0 + 392 - 205"/><draw:equation draw:name="f12" draw:formula="?f11 * ?f5 / 273"/><draw:equation draw:name="f13" draw:formula="0 + 408 - 205"/><draw:equation draw:name="f14" draw:formula="?f13 * ?f5 / 273"/><draw:equation draw:name="f15" draw:formula="267 * ?f4 / 268"/><draw:equation draw:name="f16" draw:formula="0 + 477 - 205"/><draw:equation draw:name="f17" draw:formula="?f16 * ?f5 / 27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4236in" svg:y="0in" svg:width="0.18958in" svg:height="0.18611in" draw:z-index="0" draw:id="id146" draw:style-name="a147" draw:name="Freeform 542"><svg:title/><svg:desc/><draw:enhanced-geometry draw:type="non-primitive" svg:viewBox="0 0 273 268" draw:enhanced-path="M 196 67 L 136 67 170 168 235 168 196 6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draw:equation draw:name="f7" draw:formula="?f4 / 268"/><draw:equation draw:name="f8" draw:formula="0 + 401 - 205"/><draw:equation draw:name="f9" draw:formula="?f8 * ?f5 / 273"/><draw:equation draw:name="f10" draw:formula="67 * ?f4 / 268"/><draw:equation draw:name="f11" draw:formula="0 + 341 - 205"/><draw:equation draw:name="f12" draw:formula="?f11 * ?f5 / 273"/><draw:equation draw:name="f13" draw:formula="0 + 375 - 205"/><draw:equation draw:name="f14" draw:formula="?f13 * ?f5 / 273"/><draw:equation draw:name="f15" draw:formula="168 * ?f4 / 268"/><draw:equation draw:name="f16" draw:formula="0 + 440 - 205"/><draw:equation draw:name="f17" draw:formula="?f16 * ?f5 / 27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714560" draw:name="Group 537" draw:id="id151" draw:style-name="a152"><svg:title/><svg:desc/><draw:custom-shape svg:x="0.34514in" svg:y="0in" svg:width="0.16528in" svg:height="0.18611in" draw:z-index="0" draw:id="id148" draw:style-name="a149" draw:name="Freeform 540"><svg:title/><svg:desc/><draw:enhanced-geometry draw:type="non-primitive" svg:viewBox="0 0 238 268" draw:enhanced-path="M 103 0 L 0 0 0 267 63 267 63 166 175 166 169 157 191 146 207 131 217 114 63 114 63 53 219 53 219 51 155 4 130 1 103 0 Z N" draw:text-areas="?f63 ?f65 ?f64 ?f66" draw:glue-points="?f41 ?f42 ?f43 ?f42 ?f43 ?f44 ?f45 ?f44 ?f45 ?f46 ?f47 ?f46 ?f48 ?f49 ?f50 ?f51 ?f52 ?f53 ?f54 ?f55 ?f54 ?f55 ?f45 ?f55 ?f45 ?f56 ?f57 ?f56 ?f57 ?f58 ?f59 ?f60 ?f61 ?f62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draw:equation draw:name="f7" draw:formula="?f4 / 268"/><draw:equation draw:name="f8" draw:formula="0 + 600 - 497"/><draw:equation draw:name="f9" draw:formula="?f8 * ?f5 / 238"/><draw:equation draw:name="f10" draw:formula="0 * ?f4 / 268"/><draw:equation draw:name="f11" draw:formula="0 + 497 - 497"/><draw:equation draw:name="f12" draw:formula="?f11 * ?f5 / 238"/><draw:equation draw:name="f13" draw:formula="267 * ?f4 / 268"/><draw:equation draw:name="f14" draw:formula="0 + 560 - 497"/><draw:equation draw:name="f15" draw:formula="?f14 * ?f5 / 238"/><draw:equation draw:name="f16" draw:formula="166 * ?f4 / 268"/><draw:equation draw:name="f17" draw:formula="0 + 672 - 497"/><draw:equation draw:name="f18" draw:formula="?f17 * ?f5 / 238"/><draw:equation draw:name="f19" draw:formula="0 + 666 - 497"/><draw:equation draw:name="f20" draw:formula="?f19 * ?f5 / 238"/><draw:equation draw:name="f21" draw:formula="157 * ?f4 / 268"/><draw:equation draw:name="f22" draw:formula="0 + 688 - 497"/><draw:equation draw:name="f23" draw:formula="?f22 * ?f5 / 238"/><draw:equation draw:name="f24" draw:formula="146 * ?f4 / 268"/><draw:equation draw:name="f25" draw:formula="0 + 704 - 497"/><draw:equation draw:name="f26" draw:formula="?f25 * ?f5 / 238"/><draw:equation draw:name="f27" draw:formula="131 * ?f4 / 268"/><draw:equation draw:name="f28" draw:formula="0 + 714 - 497"/><draw:equation draw:name="f29" draw:formula="?f28 * ?f5 / 238"/><draw:equation draw:name="f30" draw:formula="114 * ?f4 / 268"/><draw:equation draw:name="f31" draw:formula="53 * ?f4 / 268"/><draw:equation draw:name="f32" draw:formula="0 + 716 - 497"/><draw:equation draw:name="f33" draw:formula="?f32 * ?f5 / 238"/><draw:equation draw:name="f34" draw:formula="51 * ?f4 / 268"/><draw:equation draw:name="f35" draw:formula="0 + 652 - 497"/><draw:equation draw:name="f36" draw:formula="?f35 * ?f5 / 238"/><draw:equation draw:name="f37" draw:formula="4 * ?f4 / 268"/><draw:equation draw:name="f38" draw:formula="0 + 627 - 497"/><draw:equation draw:name="f39" draw:formula="?f38 * ?f5 / 238"/><draw:equation draw:name="f40" draw:formula="1 * ?f4 / 26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0.34514in" svg:y="0in" svg:width="0.16528in" svg:height="0.18611in" draw:z-index="0" draw:id="id149" draw:style-name="a150" draw:name="Freeform 539"><svg:title/><svg:desc/><draw:enhanced-geometry draw:type="non-primitive" svg:viewBox="0 0 238 268" draw:enhanced-path="M 175 166 L 91 166 164 267 237 267 175 16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draw:equation draw:name="f7" draw:formula="?f4 / 268"/><draw:equation draw:name="f8" draw:formula="0 + 672 - 497"/><draw:equation draw:name="f9" draw:formula="?f8 * ?f5 / 238"/><draw:equation draw:name="f10" draw:formula="166 * ?f4 / 268"/><draw:equation draw:name="f11" draw:formula="0 + 588 - 497"/><draw:equation draw:name="f12" draw:formula="?f11 * ?f5 / 238"/><draw:equation draw:name="f13" draw:formula="0 + 661 - 497"/><draw:equation draw:name="f14" draw:formula="?f13 * ?f5 / 238"/><draw:equation draw:name="f15" draw:formula="267 * ?f4 / 268"/><draw:equation draw:name="f16" draw:formula="0 + 734 - 497"/><draw:equation draw:name="f17" draw:formula="?f16 * ?f5 / 23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34514in" svg:y="0in" svg:width="0.16528in" svg:height="0.18611in" draw:z-index="0" draw:id="id150" draw:style-name="a151" draw:name="Freeform 538"><svg:title/><svg:desc/><draw:enhanced-geometry draw:type="non-primitive" svg:viewBox="0 0 238 268" draw:enhanced-path="M 219 53 L 63 53 106 53 132 56 150 65 157 84 150 103 131 111 105 114 217 114 222 95 223 74 219 53 Z N" draw:text-areas="?f59 ?f61 ?f60 ?f62" draw:glue-points="?f39 ?f40 ?f41 ?f40 ?f42 ?f40 ?f43 ?f44 ?f45 ?f46 ?f47 ?f48 ?f45 ?f49 ?f50 ?f51 ?f52 ?f53 ?f54 ?f53 ?f55 ?f56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draw:equation draw:name="f7" draw:formula="?f4 / 268"/><draw:equation draw:name="f8" draw:formula="0 + 716 - 497"/><draw:equation draw:name="f9" draw:formula="?f8 * ?f5 / 238"/><draw:equation draw:name="f10" draw:formula="53 * ?f4 / 268"/><draw:equation draw:name="f11" draw:formula="0 + 560 - 497"/><draw:equation draw:name="f12" draw:formula="?f11 * ?f5 / 238"/><draw:equation draw:name="f13" draw:formula="0 + 603 - 497"/><draw:equation draw:name="f14" draw:formula="?f13 * ?f5 / 238"/><draw:equation draw:name="f15" draw:formula="0 + 629 - 497"/><draw:equation draw:name="f16" draw:formula="?f15 * ?f5 / 238"/><draw:equation draw:name="f17" draw:formula="56 * ?f4 / 268"/><draw:equation draw:name="f18" draw:formula="0 + 647 - 497"/><draw:equation draw:name="f19" draw:formula="?f18 * ?f5 / 238"/><draw:equation draw:name="f20" draw:formula="65 * ?f4 / 268"/><draw:equation draw:name="f21" draw:formula="0 + 654 - 497"/><draw:equation draw:name="f22" draw:formula="?f21 * ?f5 / 238"/><draw:equation draw:name="f23" draw:formula="84 * ?f4 / 268"/><draw:equation draw:name="f24" draw:formula="103 * ?f4 / 268"/><draw:equation draw:name="f25" draw:formula="0 + 628 - 497"/><draw:equation draw:name="f26" draw:formula="?f25 * ?f5 / 238"/><draw:equation draw:name="f27" draw:formula="111 * ?f4 / 268"/><draw:equation draw:name="f28" draw:formula="0 + 602 - 497"/><draw:equation draw:name="f29" draw:formula="?f28 * ?f5 / 238"/><draw:equation draw:name="f30" draw:formula="114 * ?f4 / 268"/><draw:equation draw:name="f31" draw:formula="0 + 714 - 497"/><draw:equation draw:name="f32" draw:formula="?f31 * ?f5 / 238"/><draw:equation draw:name="f33" draw:formula="0 + 719 - 497"/><draw:equation draw:name="f34" draw:formula="?f33 * ?f5 / 238"/><draw:equation draw:name="f35" draw:formula="95 * ?f4 / 268"/><draw:equation draw:name="f36" draw:formula="0 + 720 - 497"/><draw:equation draw:name="f37" draw:formula="?f36 * ?f5 / 238"/><draw:equation draw:name="f38" draw:formula="74 * ?f4 / 268"/><draw:equation draw:name="f39" draw:formula="?f9 / ?f6"/><draw:equation draw:name="f40" draw:formula="?f10 / ?f7"/><draw:equation draw:name="f41" draw:formula="?f12 / ?f6"/><draw:equation draw:name="f42" draw:formula="?f14 / ?f6"/><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draw:g draw:z-index="251715584" draw:name="Group 533" draw:id="id155" draw:style-name="a156"><svg:title/><svg:desc/><draw:custom-shape svg:x="0.52083in" svg:y="0in" svg:width="0.18958in" svg:height="0.18611in" draw:z-index="0" draw:id="id152" draw:style-name="a153" draw:name="Freeform 536"><svg:title/><svg:desc/><draw:enhanced-geometry draw:type="non-primitive" svg:viewBox="0 0 273 268" draw:enhanced-path="M 171 0 L 101 0 0 267 69 267 85 220 254 220 235 168 102 168 136 67 196 67 171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draw:equation draw:name="f7" draw:formula="?f4 / 268"/><draw:equation draw:name="f8" draw:formula="0 + 921 - 750"/><draw:equation draw:name="f9" draw:formula="?f8 * ?f5 / 273"/><draw:equation draw:name="f10" draw:formula="0 * ?f4 / 268"/><draw:equation draw:name="f11" draw:formula="0 + 851 - 750"/><draw:equation draw:name="f12" draw:formula="?f11 * ?f5 / 273"/><draw:equation draw:name="f13" draw:formula="0 + 750 - 750"/><draw:equation draw:name="f14" draw:formula="?f13 * ?f5 / 273"/><draw:equation draw:name="f15" draw:formula="267 * ?f4 / 268"/><draw:equation draw:name="f16" draw:formula="0 + 819 - 750"/><draw:equation draw:name="f17" draw:formula="?f16 * ?f5 / 273"/><draw:equation draw:name="f18" draw:formula="0 + 835 - 750"/><draw:equation draw:name="f19" draw:formula="?f18 * ?f5 / 273"/><draw:equation draw:name="f20" draw:formula="220 * ?f4 / 268"/><draw:equation draw:name="f21" draw:formula="0 + 1004 - 750"/><draw:equation draw:name="f22" draw:formula="?f21 * ?f5 / 273"/><draw:equation draw:name="f23" draw:formula="0 + 985 - 750"/><draw:equation draw:name="f24" draw:formula="?f23 * ?f5 / 273"/><draw:equation draw:name="f25" draw:formula="168 * ?f4 / 268"/><draw:equation draw:name="f26" draw:formula="0 + 852 - 750"/><draw:equation draw:name="f27" draw:formula="?f26 * ?f5 / 273"/><draw:equation draw:name="f28" draw:formula="0 + 886 - 750"/><draw:equation draw:name="f29" draw:formula="?f28 * ?f5 / 273"/><draw:equation draw:name="f30" draw:formula="67 * ?f4 / 268"/><draw:equation draw:name="f31" draw:formula="0 + 946 - 750"/><draw:equation draw:name="f32" draw:formula="?f31 * ?f5 / 273"/><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0.52083in" svg:y="0in" svg:width="0.18958in" svg:height="0.18611in" draw:z-index="0" draw:id="id153" draw:style-name="a154" draw:name="Freeform 535"><svg:title/><svg:desc/><draw:enhanced-geometry draw:type="non-primitive" svg:viewBox="0 0 273 268" draw:enhanced-path="M 254 220 L 187 220 203 267 272 267 254 22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draw:equation draw:name="f7" draw:formula="?f4 / 268"/><draw:equation draw:name="f8" draw:formula="0 + 1004 - 750"/><draw:equation draw:name="f9" draw:formula="?f8 * ?f5 / 273"/><draw:equation draw:name="f10" draw:formula="220 * ?f4 / 268"/><draw:equation draw:name="f11" draw:formula="0 + 937 - 750"/><draw:equation draw:name="f12" draw:formula="?f11 * ?f5 / 273"/><draw:equation draw:name="f13" draw:formula="0 + 953 - 750"/><draw:equation draw:name="f14" draw:formula="?f13 * ?f5 / 273"/><draw:equation draw:name="f15" draw:formula="267 * ?f4 / 268"/><draw:equation draw:name="f16" draw:formula="0 + 1022 - 750"/><draw:equation draw:name="f17" draw:formula="?f16 * ?f5 / 27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52083in" svg:y="0in" svg:width="0.18958in" svg:height="0.18611in" draw:z-index="0" draw:id="id154" draw:style-name="a155" draw:name="Freeform 534"><svg:title/><svg:desc/><draw:enhanced-geometry draw:type="non-primitive" svg:viewBox="0 0 273 268" draw:enhanced-path="M 196 67 L 136 67 170 168 235 168 196 6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draw:equation draw:name="f7" draw:formula="?f4 / 268"/><draw:equation draw:name="f8" draw:formula="0 + 946 - 750"/><draw:equation draw:name="f9" draw:formula="?f8 * ?f5 / 273"/><draw:equation draw:name="f10" draw:formula="67 * ?f4 / 268"/><draw:equation draw:name="f11" draw:formula="0 + 886 - 750"/><draw:equation draw:name="f12" draw:formula="?f11 * ?f5 / 273"/><draw:equation draw:name="f13" draw:formula="0 + 920 - 750"/><draw:equation draw:name="f14" draw:formula="?f13 * ?f5 / 273"/><draw:equation draw:name="f15" draw:formula="168 * ?f4 / 268"/><draw:equation draw:name="f16" draw:formula="0 + 985 - 750"/><draw:equation draw:name="f17" draw:formula="?f16 * ?f5 / 27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text:span><text:span text:style-name="T8"><text:tab/></text:span><text:span text:style-name="T9"><draw:g draw:z-index="0" draw:name="Group 483" draw:id="id196" draw:style-name="a197" text:anchor-type="as-char"><svg:title/><svg:desc/><draw:g draw:z-index="251712512" draw:name="Group 528" draw:id="id160" draw:style-name="a161"><svg:title/><svg:desc/><draw:custom-shape svg:x="0in" svg:y="0.02014in" svg:width="0.17153in" svg:height="0.19167in" draw:z-index="0" draw:id="id157" draw:style-name="a158" draw:name="Freeform 531"><svg:title/><svg:desc/><draw:enhanced-geometry draw:type="non-primitive" svg:viewBox="0 0 247 276" draw:enhanced-path="M 118 0 L 55 21 14 68 0 138 1 162 24 223 71 262 144 276 166 273 221 245 240 224 131 224 114 221 70 154 68 122 73 97 84 78 98 63 116 54 137 51 238 51 234 45 169 5 145 1 118 0 Z N" draw:text-areas="?f100 ?f102 ?f101 ?f103" draw:glue-points="?f54 ?f55 ?f56 ?f57 ?f58 ?f59 ?f60 ?f61 ?f62 ?f63 ?f64 ?f65 ?f66 ?f67 ?f68 ?f69 ?f70 ?f71 ?f72 ?f73 ?f74 ?f75 ?f76 ?f75 ?f77 ?f78 ?f79 ?f80 ?f81 ?f82 ?f83 ?f84 ?f85 ?f86 ?f87 ?f88 ?f89 ?f90 ?f91 ?f92 ?f93 ?f92 ?f94 ?f95 ?f96 ?f97 ?f98 ?f99 ?f54 ?f5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draw:equation draw:name="f7" draw:formula="?f4 / 276"/><draw:equation draw:name="f8" draw:formula="118 * ?f5 / 247"/><draw:equation draw:name="f9" draw:formula="29 * ?f4 / 276"/><draw:equation draw:name="f10" draw:formula="55 * ?f5 / 247"/><draw:equation draw:name="f11" draw:formula="50 * ?f4 / 276"/><draw:equation draw:name="f12" draw:formula="14 * ?f5 / 247"/><draw:equation draw:name="f13" draw:formula="97 * ?f4 / 276"/><draw:equation draw:name="f14" draw:formula="0 * ?f5 / 247"/><draw:equation draw:name="f15" draw:formula="167 * ?f4 / 276"/><draw:equation draw:name="f16" draw:formula="1 * ?f5 / 247"/><draw:equation draw:name="f17" draw:formula="191 * ?f4 / 276"/><draw:equation draw:name="f18" draw:formula="24 * ?f5 / 247"/><draw:equation draw:name="f19" draw:formula="252 * ?f4 / 276"/><draw:equation draw:name="f20" draw:formula="71 * ?f5 / 247"/><draw:equation draw:name="f21" draw:formula="291 * ?f4 / 276"/><draw:equation draw:name="f22" draw:formula="144 * ?f5 / 247"/><draw:equation draw:name="f23" draw:formula="305 * ?f4 / 276"/><draw:equation draw:name="f24" draw:formula="166 * ?f5 / 247"/><draw:equation draw:name="f25" draw:formula="302 * ?f4 / 276"/><draw:equation draw:name="f26" draw:formula="221 * ?f5 / 247"/><draw:equation draw:name="f27" draw:formula="274 * ?f4 / 276"/><draw:equation draw:name="f28" draw:formula="240 * ?f5 / 247"/><draw:equation draw:name="f29" draw:formula="253 * ?f4 / 276"/><draw:equation draw:name="f30" draw:formula="131 * ?f5 / 247"/><draw:equation draw:name="f31" draw:formula="114 * ?f5 / 247"/><draw:equation draw:name="f32" draw:formula="250 * ?f4 / 276"/><draw:equation draw:name="f33" draw:formula="70 * ?f5 / 247"/><draw:equation draw:name="f34" draw:formula="183 * ?f4 / 276"/><draw:equation draw:name="f35" draw:formula="68 * ?f5 / 247"/><draw:equation draw:name="f36" draw:formula="151 * ?f4 / 276"/><draw:equation draw:name="f37" draw:formula="73 * ?f5 / 247"/><draw:equation draw:name="f38" draw:formula="126 * ?f4 / 276"/><draw:equation draw:name="f39" draw:formula="84 * ?f5 / 247"/><draw:equation draw:name="f40" draw:formula="107 * ?f4 / 276"/><draw:equation draw:name="f41" draw:formula="98 * ?f5 / 247"/><draw:equation draw:name="f42" draw:formula="92 * ?f4 / 276"/><draw:equation draw:name="f43" draw:formula="116 * ?f5 / 247"/><draw:equation draw:name="f44" draw:formula="83 * ?f4 / 276"/><draw:equation draw:name="f45" draw:formula="137 * ?f5 / 247"/><draw:equation draw:name="f46" draw:formula="80 * ?f4 / 276"/><draw:equation draw:name="f47" draw:formula="238 * ?f5 / 247"/><draw:equation draw:name="f48" draw:formula="234 * ?f5 / 247"/><draw:equation draw:name="f49" draw:formula="74 * ?f4 / 276"/><draw:equation draw:name="f50" draw:formula="169 * ?f5 / 247"/><draw:equation draw:name="f51" draw:formula="34 * ?f4 / 276"/><draw:equation draw:name="f52" draw:formula="145 * ?f5 / 247"/><draw:equation draw:name="f53" draw:formula="30 * ?f4 / 276"/><draw:equation draw:name="f54" draw:formula="?f8 / ?f6"/><draw:equation draw:name="f55" draw:formula="?f9 / ?f7"/><draw:equation draw:name="f56" draw:formula="?f10 / ?f6"/><draw:equation draw:name="f57" draw:formula="?f11 / ?f7"/><draw:equation draw:name="f58" draw:formula="?f12 / ?f6"/><draw:equation draw:name="f59" draw:formula="?f13 / ?f7"/><draw:equation draw:name="f60" draw:formula="?f14 / ?f6"/><draw:equation draw:name="f61" draw:formula="?f15 / ?f7"/><draw:equation draw:name="f62" draw:formula="?f16 / ?f6"/><draw:equation draw:name="f63" draw:formula="?f17 / ?f7"/><draw:equation draw:name="f64" draw:formula="?f18 / ?f6"/><draw:equation draw:name="f65" draw:formula="?f19 / ?f7"/><draw:equation draw:name="f66" draw:formula="?f20 / ?f6"/><draw:equation draw:name="f67" draw:formula="?f21 / ?f7"/><draw:equation draw:name="f68" draw:formula="?f22 / ?f6"/><draw:equation draw:name="f69" draw:formula="?f23 / ?f7"/><draw:equation draw:name="f70" draw:formula="?f24 / ?f6"/><draw:equation draw:name="f71" draw:formula="?f25 / ?f7"/><draw:equation draw:name="f72" draw:formula="?f26 / ?f6"/><draw:equation draw:name="f73" draw:formula="?f27 / ?f7"/><draw:equation draw:name="f74" draw:formula="?f28 / ?f6"/><draw:equation draw:name="f75" draw:formula="?f29 / ?f7"/><draw:equation draw:name="f76" draw:formula="?f30 / ?f6"/><draw:equation draw:name="f77" draw:formula="?f31 / ?f6"/><draw:equation draw:name="f78" draw:formula="?f32 / ?f7"/><draw:equation draw:name="f79" draw:formula="?f33 / ?f6"/><draw:equation draw:name="f80" draw:formula="?f34 / ?f7"/><draw:equation draw:name="f81" draw:formula="?f35 / ?f6"/><draw:equation draw:name="f82" draw:formula="?f36 / ?f7"/><draw:equation draw:name="f83" draw:formula="?f37 / ?f6"/><draw:equation draw:name="f84" draw:formula="?f38 / ?f7"/><draw:equation draw:name="f85" draw:formula="?f39 / ?f6"/><draw:equation draw:name="f86" draw:formula="?f40 / ?f7"/><draw:equation draw:name="f87" draw:formula="?f41 / ?f6"/><draw:equation draw:name="f88" draw:formula="?f42 / ?f7"/><draw:equation draw:name="f89" draw:formula="?f43 / ?f6"/><draw:equation draw:name="f90" draw:formula="?f44 / ?f7"/><draw:equation draw:name="f91" draw:formula="?f45 / ?f6"/><draw:equation draw:name="f92" draw:formula="?f46 / ?f7"/><draw:equation draw:name="f93" draw:formula="?f47 / ?f6"/><draw:equation draw:name="f94" draw:formula="?f48 / ?f6"/><draw:equation draw:name="f95" draw:formula="?f49 / ?f7"/><draw:equation draw:name="f96" draw:formula="?f50 / ?f6"/><draw:equation draw:name="f97" draw:formula="?f51 / ?f7"/><draw:equation draw:name="f98" draw:formula="?f52 / ?f6"/><draw:equation draw:name="f99" draw:formula="?f53 / ?f7"/><draw:equation draw:name="f100" draw:formula="0 / ?f6"/><draw:equation draw:name="f101" draw:formula="?f1 / ?f6"/><draw:equation draw:name="f102" draw:formula="0 / ?f7"/><draw:equation draw:name="f103" draw:formula="?f3 / ?f7"/></draw:enhanced-geometry></draw:custom-shape><draw:custom-shape svg:x="0in" svg:y="0.02014in" svg:width="0.17153in" svg:height="0.19167in" draw:z-index="0" draw:id="id158" draw:style-name="a159" draw:name="Freeform 530"><svg:title/><svg:desc/><draw:enhanced-geometry draw:type="non-primitive" svg:viewBox="0 0 247 276" draw:enhanced-path="M 187 200 L 171 214 152 222 131 224 240 224 246 214 187 200 Z N" draw:text-areas="?f28 ?f30 ?f29 ?f31" draw:glue-points="?f18 ?f19 ?f20 ?f21 ?f22 ?f23 ?f24 ?f25 ?f26 ?f25 ?f27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draw:equation draw:name="f7" draw:formula="?f4 / 276"/><draw:equation draw:name="f8" draw:formula="187 * ?f5 / 247"/><draw:equation draw:name="f9" draw:formula="229 * ?f4 / 276"/><draw:equation draw:name="f10" draw:formula="171 * ?f5 / 247"/><draw:equation draw:name="f11" draw:formula="243 * ?f4 / 276"/><draw:equation draw:name="f12" draw:formula="152 * ?f5 / 247"/><draw:equation draw:name="f13" draw:formula="251 * ?f4 / 276"/><draw:equation draw:name="f14" draw:formula="131 * ?f5 / 247"/><draw:equation draw:name="f15" draw:formula="253 * ?f4 / 276"/><draw:equation draw:name="f16" draw:formula="240 * ?f5 / 247"/><draw:equation draw:name="f17" draw:formula="246 * ?f5 / 247"/><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0in" svg:y="0.02014in" svg:width="0.17153in" svg:height="0.19167in" draw:z-index="0" draw:id="id159" draw:style-name="a160" draw:name="Freeform 529"><svg:title/><svg:desc/><draw:enhanced-geometry draw:type="non-primitive" svg:viewBox="0 0 247 276" draw:enhanced-path="M 238 51 L 137 51 157 55 175 65 189 82 244 60 238 51 Z N" draw:text-areas="?f30 ?f32 ?f31 ?f33" draw:glue-points="?f19 ?f20 ?f21 ?f20 ?f22 ?f23 ?f24 ?f25 ?f26 ?f27 ?f28 ?f29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draw:equation draw:name="f7" draw:formula="?f4 / 276"/><draw:equation draw:name="f8" draw:formula="238 * ?f5 / 247"/><draw:equation draw:name="f9" draw:formula="80 * ?f4 / 276"/><draw:equation draw:name="f10" draw:formula="137 * ?f5 / 247"/><draw:equation draw:name="f11" draw:formula="157 * ?f5 / 247"/><draw:equation draw:name="f12" draw:formula="84 * ?f4 / 276"/><draw:equation draw:name="f13" draw:formula="175 * ?f5 / 247"/><draw:equation draw:name="f14" draw:formula="94 * ?f4 / 276"/><draw:equation draw:name="f15" draw:formula="189 * ?f5 / 247"/><draw:equation draw:name="f16" draw:formula="111 * ?f4 / 276"/><draw:equation draw:name="f17" draw:formula="244 * ?f5 / 247"/><draw:equation draw:name="f18" draw:formula="89 * ?f4 / 276"/><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g><draw:g draw:z-index="251713536" draw:name="Group 525" draw:id="id163" draw:style-name="a164"><svg:title/><svg:desc/><draw:custom-shape svg:x="0.18403in" svg:y="0.01944in" svg:width="0.19236in" svg:height="0.19236in" draw:z-index="0" draw:id="id161" draw:style-name="a162" draw:name="Freeform 527"><svg:title/><svg:desc/><draw:enhanced-geometry draw:type="non-primitive" svg:viewBox="0 0 277 277" draw:enhanced-path="M 138 0 L 72 15 25 56 2 120 0 146 2 169 28 226 79 263 152 276 173 273 228 246 247 225 138 225 128 224 76 175 69 116 76 93 88 75 104 62 123 55 145 52 251 52 240 39 224 26 206 15 185 7 162 2 138 0 Z N" draw:text-areas="?f128 ?f130 ?f129 ?f131" draw:glue-points="?f80 ?f81 ?f82 ?f83 ?f84 ?f85 ?f86 ?f87 ?f88 ?f89 ?f86 ?f90 ?f91 ?f92 ?f93 ?f94 ?f95 ?f96 ?f97 ?f98 ?f99 ?f100 ?f101 ?f102 ?f80 ?f102 ?f103 ?f104 ?f105 ?f106 ?f107 ?f108 ?f105 ?f109 ?f110 ?f111 ?f112 ?f113 ?f114 ?f115 ?f116 ?f117 ?f118 ?f117 ?f119 ?f120 ?f121 ?f122 ?f123 ?f83 ?f124 ?f125 ?f126 ?f127 ?f80 ?f8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77"/><draw:equation draw:name="f8" draw:formula="0 + 403 - 265"/><draw:equation draw:name="f9" draw:formula="?f8 * ?f5 / 277"/><draw:equation draw:name="f10" draw:formula="28 * ?f4 / 277"/><draw:equation draw:name="f11" draw:formula="0 + 337 - 265"/><draw:equation draw:name="f12" draw:formula="?f11 * ?f5 / 277"/><draw:equation draw:name="f13" draw:formula="43 * ?f4 / 277"/><draw:equation draw:name="f14" draw:formula="0 + 290 - 265"/><draw:equation draw:name="f15" draw:formula="?f14 * ?f5 / 277"/><draw:equation draw:name="f16" draw:formula="84 * ?f4 / 277"/><draw:equation draw:name="f17" draw:formula="0 + 267 - 265"/><draw:equation draw:name="f18" draw:formula="?f17 * ?f5 / 277"/><draw:equation draw:name="f19" draw:formula="148 * ?f4 / 277"/><draw:equation draw:name="f20" draw:formula="0 + 265 - 265"/><draw:equation draw:name="f21" draw:formula="?f20 * ?f5 / 277"/><draw:equation draw:name="f22" draw:formula="174 * ?f4 / 277"/><draw:equation draw:name="f23" draw:formula="197 * ?f4 / 277"/><draw:equation draw:name="f24" draw:formula="0 + 293 - 265"/><draw:equation draw:name="f25" draw:formula="?f24 * ?f5 / 277"/><draw:equation draw:name="f26" draw:formula="254 * ?f4 / 277"/><draw:equation draw:name="f27" draw:formula="0 + 344 - 265"/><draw:equation draw:name="f28" draw:formula="?f27 * ?f5 / 277"/><draw:equation draw:name="f29" draw:formula="291 * ?f4 / 277"/><draw:equation draw:name="f30" draw:formula="0 + 417 - 265"/><draw:equation draw:name="f31" draw:formula="?f30 * ?f5 / 277"/><draw:equation draw:name="f32" draw:formula="304 * ?f4 / 277"/><draw:equation draw:name="f33" draw:formula="0 + 438 - 265"/><draw:equation draw:name="f34" draw:formula="?f33 * ?f5 / 277"/><draw:equation draw:name="f35" draw:formula="301 * ?f4 / 277"/><draw:equation draw:name="f36" draw:formula="0 + 493 - 265"/><draw:equation draw:name="f37" draw:formula="?f36 * ?f5 / 277"/><draw:equation draw:name="f38" draw:formula="274 * ?f4 / 277"/><draw:equation draw:name="f39" draw:formula="0 + 512 - 265"/><draw:equation draw:name="f40" draw:formula="?f39 * ?f5 / 277"/><draw:equation draw:name="f41" draw:formula="253 * ?f4 / 277"/><draw:equation draw:name="f42" draw:formula="0 + 393 - 265"/><draw:equation draw:name="f43" draw:formula="?f42 * ?f5 / 277"/><draw:equation draw:name="f44" draw:formula="252 * ?f4 / 277"/><draw:equation draw:name="f45" draw:formula="0 + 341 - 265"/><draw:equation draw:name="f46" draw:formula="?f45 * ?f5 / 277"/><draw:equation draw:name="f47" draw:formula="203 * ?f4 / 277"/><draw:equation draw:name="f48" draw:formula="0 + 334 - 265"/><draw:equation draw:name="f49" draw:formula="?f48 * ?f5 / 277"/><draw:equation draw:name="f50" draw:formula="144 * ?f4 / 277"/><draw:equation draw:name="f51" draw:formula="121 * ?f4 / 277"/><draw:equation draw:name="f52" draw:formula="0 + 353 - 265"/><draw:equation draw:name="f53" draw:formula="?f52 * ?f5 / 277"/><draw:equation draw:name="f54" draw:formula="103 * ?f4 / 277"/><draw:equation draw:name="f55" draw:formula="0 + 369 - 265"/><draw:equation draw:name="f56" draw:formula="?f55 * ?f5 / 277"/><draw:equation draw:name="f57" draw:formula="90 * ?f4 / 277"/><draw:equation draw:name="f58" draw:formula="0 + 388 - 265"/><draw:equation draw:name="f59" draw:formula="?f58 * ?f5 / 277"/><draw:equation draw:name="f60" draw:formula="83 * ?f4 / 277"/><draw:equation draw:name="f61" draw:formula="0 + 410 - 265"/><draw:equation draw:name="f62" draw:formula="?f61 * ?f5 / 277"/><draw:equation draw:name="f63" draw:formula="80 * ?f4 / 277"/><draw:equation draw:name="f64" draw:formula="0 + 516 - 265"/><draw:equation draw:name="f65" draw:formula="?f64 * ?f5 / 277"/><draw:equation draw:name="f66" draw:formula="0 + 505 - 265"/><draw:equation draw:name="f67" draw:formula="?f66 * ?f5 / 277"/><draw:equation draw:name="f68" draw:formula="67 * ?f4 / 277"/><draw:equation draw:name="f69" draw:formula="0 + 489 - 265"/><draw:equation draw:name="f70" draw:formula="?f69 * ?f5 / 277"/><draw:equation draw:name="f71" draw:formula="54 * ?f4 / 277"/><draw:equation draw:name="f72" draw:formula="0 + 471 - 265"/><draw:equation draw:name="f73" draw:formula="?f72 * ?f5 / 277"/><draw:equation draw:name="f74" draw:formula="0 + 450 - 265"/><draw:equation draw:name="f75" draw:formula="?f74 * ?f5 / 277"/><draw:equation draw:name="f76" draw:formula="35 * ?f4 / 277"/><draw:equation draw:name="f77" draw:formula="0 + 427 - 265"/><draw:equation draw:name="f78" draw:formula="?f77 * ?f5 / 277"/><draw:equation draw:name="f79" draw:formula="30 * ?f4 / 277"/><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3 / ?f7"/><draw:equation draw:name="f91" draw:formula="?f25 / ?f6"/><draw:equation draw:name="f92" draw:formula="?f26 / ?f7"/><draw:equation draw:name="f93" draw:formula="?f28 / ?f6"/><draw:equation draw:name="f94" draw:formula="?f29 / ?f7"/><draw:equation draw:name="f95" draw:formula="?f31 / ?f6"/><draw:equation draw:name="f96" draw:formula="?f32 / ?f7"/><draw:equation draw:name="f97" draw:formula="?f34 / ?f6"/><draw:equation draw:name="f98" draw:formula="?f35 / ?f7"/><draw:equation draw:name="f99" draw:formula="?f37 / ?f6"/><draw:equation draw:name="f100" draw:formula="?f38 / ?f7"/><draw:equation draw:name="f101" draw:formula="?f40 / ?f6"/><draw:equation draw:name="f102" draw:formula="?f41 / ?f7"/><draw:equation draw:name="f103" draw:formula="?f43 / ?f6"/><draw:equation draw:name="f104" draw:formula="?f44 / ?f7"/><draw:equation draw:name="f105" draw:formula="?f46 / ?f6"/><draw:equation draw:name="f106" draw:formula="?f47 / ?f7"/><draw:equation draw:name="f107" draw:formula="?f49 / ?f6"/><draw:equation draw:name="f108" draw:formula="?f50 / ?f7"/><draw:equation draw:name="f109" draw:formula="?f51 / ?f7"/><draw:equation draw:name="f110" draw:formula="?f53 / ?f6"/><draw:equation draw:name="f111" draw:formula="?f54 / ?f7"/><draw:equation draw:name="f112" draw:formula="?f56 / ?f6"/><draw:equation draw:name="f113" draw:formula="?f57 / ?f7"/><draw:equation draw:name="f114" draw:formula="?f59 / ?f6"/><draw:equation draw:name="f115" draw:formula="?f60 / ?f7"/><draw:equation draw:name="f116" draw:formula="?f62 / ?f6"/><draw:equation draw:name="f117" draw:formula="?f63 / ?f7"/><draw:equation draw:name="f118" draw:formula="?f65 / ?f6"/><draw:equation draw:name="f119" draw:formula="?f67 / ?f6"/><draw:equation draw:name="f120" draw:formula="?f68 / ?f7"/><draw:equation draw:name="f121" draw:formula="?f70 / ?f6"/><draw:equation draw:name="f122" draw:formula="?f71 / ?f7"/><draw:equation draw:name="f123" draw:formula="?f73 / ?f6"/><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svg:x="0.18403in" svg:y="0.01944in" svg:width="0.19236in" svg:height="0.19236in" draw:z-index="0" draw:id="id162" draw:style-name="a163" draw:name="Freeform 526"><svg:title/><svg:desc/><draw:enhanced-geometry draw:type="non-primitive" svg:viewBox="0 0 277 277" draw:enhanced-path="M 251 52 L 145 52 162 56 178 65 191 79 201 99 207 125 209 156 203 181 191 200 176 214 158 222 138 225 247 225 275 146 276 118 272 95 264 74 253 56 251 52 Z N" draw:text-areas="?f94 ?f96 ?f95 ?f97" draw:glue-points="?f60 ?f61 ?f62 ?f61 ?f63 ?f64 ?f65 ?f66 ?f67 ?f68 ?f69 ?f70 ?f71 ?f72 ?f73 ?f74 ?f75 ?f76 ?f67 ?f77 ?f78 ?f79 ?f80 ?f81 ?f82 ?f83 ?f84 ?f83 ?f85 ?f86 ?f87 ?f88 ?f89 ?f90 ?f91 ?f92 ?f93 ?f64 ?f60 ?f6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77"/><draw:equation draw:name="f8" draw:formula="0 + 516 - 265"/><draw:equation draw:name="f9" draw:formula="?f8 * ?f5 / 277"/><draw:equation draw:name="f10" draw:formula="80 * ?f4 / 277"/><draw:equation draw:name="f11" draw:formula="0 + 410 - 265"/><draw:equation draw:name="f12" draw:formula="?f11 * ?f5 / 277"/><draw:equation draw:name="f13" draw:formula="0 + 427 - 265"/><draw:equation draw:name="f14" draw:formula="?f13 * ?f5 / 277"/><draw:equation draw:name="f15" draw:formula="84 * ?f4 / 277"/><draw:equation draw:name="f16" draw:formula="0 + 443 - 265"/><draw:equation draw:name="f17" draw:formula="?f16 * ?f5 / 277"/><draw:equation draw:name="f18" draw:formula="93 * ?f4 / 277"/><draw:equation draw:name="f19" draw:formula="0 + 456 - 265"/><draw:equation draw:name="f20" draw:formula="?f19 * ?f5 / 277"/><draw:equation draw:name="f21" draw:formula="107 * ?f4 / 277"/><draw:equation draw:name="f22" draw:formula="0 + 466 - 265"/><draw:equation draw:name="f23" draw:formula="?f22 * ?f5 / 277"/><draw:equation draw:name="f24" draw:formula="127 * ?f4 / 277"/><draw:equation draw:name="f25" draw:formula="0 + 472 - 265"/><draw:equation draw:name="f26" draw:formula="?f25 * ?f5 / 277"/><draw:equation draw:name="f27" draw:formula="153 * ?f4 / 277"/><draw:equation draw:name="f28" draw:formula="0 + 474 - 265"/><draw:equation draw:name="f29" draw:formula="?f28 * ?f5 / 277"/><draw:equation draw:name="f30" draw:formula="184 * ?f4 / 277"/><draw:equation draw:name="f31" draw:formula="0 + 468 - 265"/><draw:equation draw:name="f32" draw:formula="?f31 * ?f5 / 277"/><draw:equation draw:name="f33" draw:formula="209 * ?f4 / 277"/><draw:equation draw:name="f34" draw:formula="228 * ?f4 / 277"/><draw:equation draw:name="f35" draw:formula="0 + 441 - 265"/><draw:equation draw:name="f36" draw:formula="?f35 * ?f5 / 277"/><draw:equation draw:name="f37" draw:formula="242 * ?f4 / 277"/><draw:equation draw:name="f38" draw:formula="0 + 423 - 265"/><draw:equation draw:name="f39" draw:formula="?f38 * ?f5 / 277"/><draw:equation draw:name="f40" draw:formula="250 * ?f4 / 277"/><draw:equation draw:name="f41" draw:formula="0 + 403 - 265"/><draw:equation draw:name="f42" draw:formula="?f41 * ?f5 / 277"/><draw:equation draw:name="f43" draw:formula="253 * ?f4 / 277"/><draw:equation draw:name="f44" draw:formula="0 + 512 - 265"/><draw:equation draw:name="f45" draw:formula="?f44 * ?f5 / 277"/><draw:equation draw:name="f46" draw:formula="0 + 540 - 265"/><draw:equation draw:name="f47" draw:formula="?f46 * ?f5 / 277"/><draw:equation draw:name="f48" draw:formula="174 * ?f4 / 277"/><draw:equation draw:name="f49" draw:formula="0 + 541 - 265"/><draw:equation draw:name="f50" draw:formula="?f49 * ?f5 / 277"/><draw:equation draw:name="f51" draw:formula="146 * ?f4 / 277"/><draw:equation draw:name="f52" draw:formula="0 + 537 - 265"/><draw:equation draw:name="f53" draw:formula="?f52 * ?f5 / 277"/><draw:equation draw:name="f54" draw:formula="123 * ?f4 / 277"/><draw:equation draw:name="f55" draw:formula="0 + 529 - 265"/><draw:equation draw:name="f56" draw:formula="?f55 * ?f5 / 277"/><draw:equation draw:name="f57" draw:formula="102 * ?f4 / 277"/><draw:equation draw:name="f58" draw:formula="0 + 518 - 265"/><draw:equation draw:name="f59" draw:formula="?f58 * ?f5 / 277"/><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4 / ?f7"/><draw:equation draw:name="f78" draw:formula="?f36 / ?f6"/><draw:equation draw:name="f79" draw:formula="?f37 / ?f7"/><draw:equation draw:name="f80" draw:formula="?f39 / ?f6"/><draw:equation draw:name="f81" draw:formula="?f40 / ?f7"/><draw:equation draw:name="f82" draw:formula="?f42 / ?f6"/><draw:equation draw:name="f83" draw:formula="?f43 / ?f7"/><draw:equation draw:name="f84" draw:formula="?f45 / ?f6"/><draw:equation draw:name="f85" draw:formula="?f47 / ?f6"/><draw:equation draw:name="f86" draw:formula="?f48 / ?f7"/><draw:equation draw:name="f87" draw:formula="?f50 / ?f6"/><draw:equation draw:name="f88" draw:formula="?f51 / ?f7"/><draw:equation draw:name="f89" draw:formula="?f53 / ?f6"/><draw:equation draw:name="f90" draw:formula="?f54 / ?f7"/><draw:equation draw:name="f91" draw:formula="?f56 / ?f6"/><draw:equation draw:name="f92" draw:formula="?f57 / ?f7"/><draw:equation draw:name="f93" draw:formula="?f59 / ?f6"/><draw:equation draw:name="f94" draw:formula="0 / ?f6"/><draw:equation draw:name="f95" draw:formula="?f1 / ?f6"/><draw:equation draw:name="f96" draw:formula="0 / ?f7"/><draw:equation draw:name="f97" draw:formula="?f3 / ?f7"/></draw:enhanced-geometry></draw:custom-shape></draw:g><draw:custom-shape svg:x="0.39861in" svg:y="0.18958in" svg:width="0.29236in" svg:height="0.00139in" draw:z-index="0" draw:id="id164" draw:style-name="a165" draw:name="Freeform 524"><svg:title/><svg:desc/><draw:enhanced-geometry draw:type="non-primitive" svg:viewBox="0 0 267335 1270" draw:enhanced-path="M 0 0 L 2667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335"/><draw:equation draw:name="f7" draw:formula="?f4 / 1270"/><draw:equation draw:name="f8" draw:formula="0 / ?f6"/><draw:equation draw:name="f9" draw:formula="0 / ?f7"/><draw:equation draw:name="f10" draw:formula="266700 / ?f6"/><draw:equation draw:name="f11" draw:formula="267335 / ?f6"/><draw:equation draw:name="f12" draw:formula="1270 / ?f7"/></draw:enhanced-geometry></draw:custom-shape><draw:custom-shape svg:x="0.42083in" svg:y="0.02292in" svg:width="0.00139in" svg:height="0.14722in" draw:z-index="0" draw:id="id165" draw:style-name="a166" draw:name="Freeform 522"><svg:title/><svg:desc/><draw:enhanced-geometry draw:type="non-primitive" svg:viewBox="0 0 1270 134620" draw:enhanced-path="M 0 0 L 0 1346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4620"/><draw:equation draw:name="f8" draw:formula="0 / ?f6"/><draw:equation draw:name="f9" draw:formula="20955 / ?f7"/><draw:equation draw:name="f10" draw:formula="155575 / ?f7"/><draw:equation draw:name="f11" draw:formula="1270 / ?f6"/><draw:equation draw:name="f12" draw:formula="0 / ?f7"/><draw:equation draw:name="f13" draw:formula="134620 / ?f7"/></draw:enhanced-geometry></draw:custom-shape><draw:custom-shape svg:x="0.54792in" svg:y="0.13264in" svg:width="0.04444in" svg:height="0.0375in" draw:z-index="0" draw:id="id166" draw:style-name="a167" draw:name="Freeform 520"><svg:title/><svg:desc/><draw:enhanced-geometry draw:type="non-primitive" svg:viewBox="0 0 64 54" draw:enhanced-path="M 0 27 L 63 2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54"/><draw:equation draw:name="f8" draw:formula="0 + 789 - 789"/><draw:equation draw:name="f9" draw:formula="?f8 * ?f5 / 64"/><draw:equation draw:name="f10" draw:formula="218 * ?f4 / 54"/><draw:equation draw:name="f11" draw:formula="0 + 852 - 789"/><draw:equation draw:name="f12" draw:formula="?f11 * ?f5 / 64"/><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54792in" svg:y="0.11319in" svg:width="0.10486in" svg:height="0.00139in" draw:z-index="0" draw:id="id167" draw:style-name="a168" draw:name="Freeform 518"><svg:title/><svg:desc/><draw:enhanced-geometry draw:type="non-primitive" svg:viewBox="0 0 95885 1270" draw:enhanced-path="M 0 0 L 952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85"/><draw:equation draw:name="f7" draw:formula="?f4 / 1270"/><draw:equation draw:name="f8" draw:formula="0 / ?f6"/><draw:equation draw:name="f9" draw:formula="0 / ?f7"/><draw:equation draw:name="f10" draw:formula="95250 / ?f6"/><draw:equation draw:name="f11" draw:formula="95885 / ?f6"/><draw:equation draw:name="f12" draw:formula="1270 / ?f7"/></draw:enhanced-geometry></draw:custom-shape><draw:custom-shape svg:x="0.54792in" svg:y="0.06181in" svg:width="0.04444in" svg:height="0.03194in" draw:z-index="0" draw:id="id168" draw:style-name="a169" draw:name="Freeform 516"><svg:title/><svg:desc/><draw:enhanced-geometry draw:type="non-primitive" svg:viewBox="0 0 64 46" draw:enhanced-path="M 0 23 L 63 23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46"/><draw:equation draw:name="f8" draw:formula="0 + 789 - 789"/><draw:equation draw:name="f9" draw:formula="?f8 * ?f5 / 64"/><draw:equation draw:name="f10" draw:formula="112 * ?f4 / 46"/><draw:equation draw:name="f11" draw:formula="0 + 852 - 789"/><draw:equation draw:name="f12" draw:formula="?f11 * ?f5 / 64"/><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54792in" svg:y="0.04236in" svg:width="0.14306in" svg:height="0.00139in" draw:z-index="0" draw:id="id169" draw:style-name="a170" draw:name="Freeform 514"><svg:title/><svg:desc/><draw:enhanced-geometry draw:type="non-primitive" svg:viewBox="0 0 130810 1270" draw:enhanced-path="M 0 0 L 1301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10"/><draw:equation draw:name="f7" draw:formula="?f4 / 1270"/><draw:equation draw:name="f8" draw:formula="0 / ?f6"/><draw:equation draw:name="f9" draw:formula="0 / ?f7"/><draw:equation draw:name="f10" draw:formula="130175 / ?f6"/><draw:equation draw:name="f11" draw:formula="130810 / ?f6"/><draw:equation draw:name="f12" draw:formula="1270 / ?f7"/></draw:enhanced-geometry></draw:custom-shape><draw:g draw:z-index="251720704" draw:name="Group 509" draw:id="id173" draw:style-name="a174"><svg:title/><svg:desc/><draw:custom-shape svg:x="0.70139in" svg:y="0.02014in" svg:width="0.17153in" svg:height="0.19167in" draw:z-index="0" draw:id="id170" draw:style-name="a171" draw:name="Freeform 512"><svg:title/><svg:desc/><draw:enhanced-geometry draw:type="non-primitive" svg:viewBox="0 0 247 276" draw:enhanced-path="M 118 0 L 55 21 14 68 0 138 1 162 23 223 71 262 143 276 165 273 221 245 239 224 131 224 114 221 69 154 67 122 73 97 83 78 98 63 116 54 136 51 238 51 234 45 168 5 145 1 118 0 Z N" draw:text-areas="?f124 ?f126 ?f125 ?f127" draw:glue-points="?f78 ?f79 ?f80 ?f81 ?f82 ?f83 ?f84 ?f85 ?f86 ?f87 ?f88 ?f89 ?f90 ?f91 ?f92 ?f93 ?f94 ?f95 ?f96 ?f97 ?f98 ?f99 ?f100 ?f99 ?f101 ?f102 ?f103 ?f104 ?f105 ?f106 ?f107 ?f108 ?f109 ?f110 ?f111 ?f112 ?f113 ?f114 ?f115 ?f116 ?f117 ?f116 ?f118 ?f119 ?f120 ?f121 ?f122 ?f123 ?f78 ?f7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draw:equation draw:name="f7" draw:formula="?f4 / 276"/><draw:equation draw:name="f8" draw:formula="0 + 1128 - 1010"/><draw:equation draw:name="f9" draw:formula="?f8 * ?f5 / 247"/><draw:equation draw:name="f10" draw:formula="29 * ?f4 / 276"/><draw:equation draw:name="f11" draw:formula="0 + 1065 - 1010"/><draw:equation draw:name="f12" draw:formula="?f11 * ?f5 / 247"/><draw:equation draw:name="f13" draw:formula="50 * ?f4 / 276"/><draw:equation draw:name="f14" draw:formula="0 + 1024 - 1010"/><draw:equation draw:name="f15" draw:formula="?f14 * ?f5 / 247"/><draw:equation draw:name="f16" draw:formula="97 * ?f4 / 276"/><draw:equation draw:name="f17" draw:formula="0 + 1010 - 1010"/><draw:equation draw:name="f18" draw:formula="?f17 * ?f5 / 247"/><draw:equation draw:name="f19" draw:formula="167 * ?f4 / 276"/><draw:equation draw:name="f20" draw:formula="0 + 1011 - 1010"/><draw:equation draw:name="f21" draw:formula="?f20 * ?f5 / 247"/><draw:equation draw:name="f22" draw:formula="191 * ?f4 / 276"/><draw:equation draw:name="f23" draw:formula="0 + 1033 - 1010"/><draw:equation draw:name="f24" draw:formula="?f23 * ?f5 / 247"/><draw:equation draw:name="f25" draw:formula="252 * ?f4 / 276"/><draw:equation draw:name="f26" draw:formula="0 + 1081 - 1010"/><draw:equation draw:name="f27" draw:formula="?f26 * ?f5 / 247"/><draw:equation draw:name="f28" draw:formula="291 * ?f4 / 276"/><draw:equation draw:name="f29" draw:formula="0 + 1153 - 1010"/><draw:equation draw:name="f30" draw:formula="?f29 * ?f5 / 247"/><draw:equation draw:name="f31" draw:formula="305 * ?f4 / 276"/><draw:equation draw:name="f32" draw:formula="0 + 1175 - 1010"/><draw:equation draw:name="f33" draw:formula="?f32 * ?f5 / 247"/><draw:equation draw:name="f34" draw:formula="302 * ?f4 / 276"/><draw:equation draw:name="f35" draw:formula="0 + 1231 - 1010"/><draw:equation draw:name="f36" draw:formula="?f35 * ?f5 / 247"/><draw:equation draw:name="f37" draw:formula="274 * ?f4 / 276"/><draw:equation draw:name="f38" draw:formula="0 + 1249 - 1010"/><draw:equation draw:name="f39" draw:formula="?f38 * ?f5 / 247"/><draw:equation draw:name="f40" draw:formula="253 * ?f4 / 276"/><draw:equation draw:name="f41" draw:formula="0 + 1141 - 1010"/><draw:equation draw:name="f42" draw:formula="?f41 * ?f5 / 247"/><draw:equation draw:name="f43" draw:formula="0 + 1124 - 1010"/><draw:equation draw:name="f44" draw:formula="?f43 * ?f5 / 247"/><draw:equation draw:name="f45" draw:formula="250 * ?f4 / 276"/><draw:equation draw:name="f46" draw:formula="0 + 1079 - 1010"/><draw:equation draw:name="f47" draw:formula="?f46 * ?f5 / 247"/><draw:equation draw:name="f48" draw:formula="183 * ?f4 / 276"/><draw:equation draw:name="f49" draw:formula="0 + 1077 - 1010"/><draw:equation draw:name="f50" draw:formula="?f49 * ?f5 / 247"/><draw:equation draw:name="f51" draw:formula="151 * ?f4 / 276"/><draw:equation draw:name="f52" draw:formula="0 + 1083 - 1010"/><draw:equation draw:name="f53" draw:formula="?f52 * ?f5 / 247"/><draw:equation draw:name="f54" draw:formula="126 * ?f4 / 276"/><draw:equation draw:name="f55" draw:formula="0 + 1093 - 1010"/><draw:equation draw:name="f56" draw:formula="?f55 * ?f5 / 247"/><draw:equation draw:name="f57" draw:formula="107 * ?f4 / 276"/><draw:equation draw:name="f58" draw:formula="0 + 1108 - 1010"/><draw:equation draw:name="f59" draw:formula="?f58 * ?f5 / 247"/><draw:equation draw:name="f60" draw:formula="92 * ?f4 / 276"/><draw:equation draw:name="f61" draw:formula="0 + 1126 - 1010"/><draw:equation draw:name="f62" draw:formula="?f61 * ?f5 / 247"/><draw:equation draw:name="f63" draw:formula="83 * ?f4 / 276"/><draw:equation draw:name="f64" draw:formula="0 + 1146 - 1010"/><draw:equation draw:name="f65" draw:formula="?f64 * ?f5 / 247"/><draw:equation draw:name="f66" draw:formula="80 * ?f4 / 276"/><draw:equation draw:name="f67" draw:formula="0 + 1248 - 1010"/><draw:equation draw:name="f68" draw:formula="?f67 * ?f5 / 247"/><draw:equation draw:name="f69" draw:formula="0 + 1244 - 1010"/><draw:equation draw:name="f70" draw:formula="?f69 * ?f5 / 247"/><draw:equation draw:name="f71" draw:formula="74 * ?f4 / 276"/><draw:equation draw:name="f72" draw:formula="0 + 1178 - 1010"/><draw:equation draw:name="f73" draw:formula="?f72 * ?f5 / 247"/><draw:equation draw:name="f74" draw:formula="34 * ?f4 / 276"/><draw:equation draw:name="f75" draw:formula="0 + 1155 - 1010"/><draw:equation draw:name="f76" draw:formula="?f75 * ?f5 / 247"/><draw:equation draw:name="f77" draw:formula="30 * ?f4 / 276"/><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0 / ?f7"/><draw:equation draw:name="f100" draw:formula="?f42 / ?f6"/><draw:equation draw:name="f101" draw:formula="?f44 / ?f6"/><draw:equation draw:name="f102" draw:formula="?f45 / ?f7"/><draw:equation draw:name="f103" draw:formula="?f47 / ?f6"/><draw:equation draw:name="f104" draw:formula="?f48 / ?f7"/><draw:equation draw:name="f105" draw:formula="?f50 / ?f6"/><draw:equation draw:name="f106" draw:formula="?f51 / ?f7"/><draw:equation draw:name="f107" draw:formula="?f53 / ?f6"/><draw:equation draw:name="f108" draw:formula="?f54 / ?f7"/><draw:equation draw:name="f109" draw:formula="?f56 / ?f6"/><draw:equation draw:name="f110" draw:formula="?f57 / ?f7"/><draw:equation draw:name="f111" draw:formula="?f59 / ?f6"/><draw:equation draw:name="f112" draw:formula="?f60 / ?f7"/><draw:equation draw:name="f113" draw:formula="?f62 / ?f6"/><draw:equation draw:name="f114" draw:formula="?f63 / ?f7"/><draw:equation draw:name="f115" draw:formula="?f65 / ?f6"/><draw:equation draw:name="f116" draw:formula="?f66 / ?f7"/><draw:equation draw:name="f117" draw:formula="?f68 / ?f6"/><draw:equation draw:name="f118" draw:formula="?f70 / ?f6"/><draw:equation draw:name="f119" draw:formula="?f71 / ?f7"/><draw:equation draw:name="f120" draw:formula="?f73 / ?f6"/><draw:equation draw:name="f121" draw:formula="?f74 / ?f7"/><draw:equation draw:name="f122" draw:formula="?f76 / ?f6"/><draw:equation draw:name="f123" draw:formula="?f77 / ?f7"/><draw:equation draw:name="f124" draw:formula="0 / ?f6"/><draw:equation draw:name="f125" draw:formula="?f1 / ?f6"/><draw:equation draw:name="f126" draw:formula="0 / ?f7"/><draw:equation draw:name="f127" draw:formula="?f3 / ?f7"/></draw:enhanced-geometry></draw:custom-shape><draw:custom-shape svg:x="0.70139in" svg:y="0.02014in" svg:width="0.17153in" svg:height="0.19167in" draw:z-index="0" draw:id="id171" draw:style-name="a172" draw:name="Freeform 511"><svg:title/><svg:desc/><draw:enhanced-geometry draw:type="non-primitive" svg:viewBox="0 0 247 276" draw:enhanced-path="M 186 200 L 171 214 152 222 131 224 239 224 246 214 186 200 Z N" draw:text-areas="?f34 ?f36 ?f35 ?f37" draw:glue-points="?f24 ?f25 ?f26 ?f27 ?f28 ?f29 ?f30 ?f31 ?f32 ?f31 ?f33 ?f27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draw:equation draw:name="f7" draw:formula="?f4 / 276"/><draw:equation draw:name="f8" draw:formula="0 + 1196 - 1010"/><draw:equation draw:name="f9" draw:formula="?f8 * ?f5 / 247"/><draw:equation draw:name="f10" draw:formula="229 * ?f4 / 276"/><draw:equation draw:name="f11" draw:formula="0 + 1181 - 1010"/><draw:equation draw:name="f12" draw:formula="?f11 * ?f5 / 247"/><draw:equation draw:name="f13" draw:formula="243 * ?f4 / 276"/><draw:equation draw:name="f14" draw:formula="0 + 1162 - 1010"/><draw:equation draw:name="f15" draw:formula="?f14 * ?f5 / 247"/><draw:equation draw:name="f16" draw:formula="251 * ?f4 / 276"/><draw:equation draw:name="f17" draw:formula="0 + 1141 - 1010"/><draw:equation draw:name="f18" draw:formula="?f17 * ?f5 / 247"/><draw:equation draw:name="f19" draw:formula="253 * ?f4 / 276"/><draw:equation draw:name="f20" draw:formula="0 + 1249 - 1010"/><draw:equation draw:name="f21" draw:formula="?f20 * ?f5 / 247"/><draw:equation draw:name="f22" draw:formula="0 + 1256 - 1010"/><draw:equation draw:name="f23" draw:formula="?f22 * ?f5 / 247"/><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0.70139in" svg:y="0.02014in" svg:width="0.17153in" svg:height="0.19167in" draw:z-index="0" draw:id="id172" draw:style-name="a173" draw:name="Freeform 510"><svg:title/><svg:desc/><draw:enhanced-geometry draw:type="non-primitive" svg:viewBox="0 0 247 276" draw:enhanced-path="M 238 51 L 136 51 156 55 174 65 188 82 244 60 238 51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draw:equation draw:name="f7" draw:formula="?f4 / 276"/><draw:equation draw:name="f8" draw:formula="0 + 1248 - 1010"/><draw:equation draw:name="f9" draw:formula="?f8 * ?f5 / 247"/><draw:equation draw:name="f10" draw:formula="80 * ?f4 / 276"/><draw:equation draw:name="f11" draw:formula="0 + 1146 - 1010"/><draw:equation draw:name="f12" draw:formula="?f11 * ?f5 / 247"/><draw:equation draw:name="f13" draw:formula="0 + 1166 - 1010"/><draw:equation draw:name="f14" draw:formula="?f13 * ?f5 / 247"/><draw:equation draw:name="f15" draw:formula="84 * ?f4 / 276"/><draw:equation draw:name="f16" draw:formula="0 + 1184 - 1010"/><draw:equation draw:name="f17" draw:formula="?f16 * ?f5 / 247"/><draw:equation draw:name="f18" draw:formula="94 * ?f4 / 276"/><draw:equation draw:name="f19" draw:formula="0 + 1198 - 1010"/><draw:equation draw:name="f20" draw:formula="?f19 * ?f5 / 247"/><draw:equation draw:name="f21" draw:formula="111 * ?f4 / 276"/><draw:equation draw:name="f22" draw:formula="0 + 1254 - 1010"/><draw:equation draw:name="f23" draw:formula="?f22 * ?f5 / 247"/><draw:equation draw:name="f24" draw:formula="89 * ?f4 / 276"/><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721728" draw:name="Group 505" draw:id="id177" draw:style-name="a178"><svg:title/><svg:desc/><draw:custom-shape svg:x="0.88472in" svg:y="0.02014in" svg:width="0.17153in" svg:height="0.19167in" draw:z-index="0" draw:id="id174" draw:style-name="a175" draw:name="Freeform 508"><svg:title/><svg:desc/><draw:enhanced-geometry draw:type="non-primitive" svg:viewBox="0 0 247 276" draw:enhanced-path="M 119 0 L 56 21 15 68 0 138 2 162 24 223 72 262 144 276 166 273 221 245 240 224 132 224 114 221 70 154 68 122 74 97 84 78 98 63 116 54 137 51 239 51 235 45 169 5 146 1 119 0 Z N" draw:text-areas="?f124 ?f126 ?f125 ?f127" draw:glue-points="?f78 ?f79 ?f80 ?f81 ?f82 ?f83 ?f84 ?f85 ?f86 ?f87 ?f88 ?f89 ?f90 ?f91 ?f92 ?f93 ?f94 ?f95 ?f96 ?f97 ?f98 ?f99 ?f100 ?f99 ?f101 ?f102 ?f103 ?f104 ?f105 ?f106 ?f107 ?f108 ?f109 ?f110 ?f111 ?f112 ?f113 ?f114 ?f115 ?f116 ?f117 ?f116 ?f118 ?f119 ?f120 ?f121 ?f122 ?f123 ?f78 ?f7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draw:equation draw:name="f7" draw:formula="?f4 / 276"/><draw:equation draw:name="f8" draw:formula="0 + 1393 - 1274"/><draw:equation draw:name="f9" draw:formula="?f8 * ?f5 / 247"/><draw:equation draw:name="f10" draw:formula="29 * ?f4 / 276"/><draw:equation draw:name="f11" draw:formula="0 + 1330 - 1274"/><draw:equation draw:name="f12" draw:formula="?f11 * ?f5 / 247"/><draw:equation draw:name="f13" draw:formula="50 * ?f4 / 276"/><draw:equation draw:name="f14" draw:formula="0 + 1289 - 1274"/><draw:equation draw:name="f15" draw:formula="?f14 * ?f5 / 247"/><draw:equation draw:name="f16" draw:formula="97 * ?f4 / 276"/><draw:equation draw:name="f17" draw:formula="0 + 1274 - 1274"/><draw:equation draw:name="f18" draw:formula="?f17 * ?f5 / 247"/><draw:equation draw:name="f19" draw:formula="167 * ?f4 / 276"/><draw:equation draw:name="f20" draw:formula="0 + 1276 - 1274"/><draw:equation draw:name="f21" draw:formula="?f20 * ?f5 / 247"/><draw:equation draw:name="f22" draw:formula="191 * ?f4 / 276"/><draw:equation draw:name="f23" draw:formula="0 + 1298 - 1274"/><draw:equation draw:name="f24" draw:formula="?f23 * ?f5 / 247"/><draw:equation draw:name="f25" draw:formula="252 * ?f4 / 276"/><draw:equation draw:name="f26" draw:formula="0 + 1346 - 1274"/><draw:equation draw:name="f27" draw:formula="?f26 * ?f5 / 247"/><draw:equation draw:name="f28" draw:formula="291 * ?f4 / 276"/><draw:equation draw:name="f29" draw:formula="0 + 1418 - 1274"/><draw:equation draw:name="f30" draw:formula="?f29 * ?f5 / 247"/><draw:equation draw:name="f31" draw:formula="305 * ?f4 / 276"/><draw:equation draw:name="f32" draw:formula="0 + 1440 - 1274"/><draw:equation draw:name="f33" draw:formula="?f32 * ?f5 / 247"/><draw:equation draw:name="f34" draw:formula="302 * ?f4 / 276"/><draw:equation draw:name="f35" draw:formula="0 + 1495 - 1274"/><draw:equation draw:name="f36" draw:formula="?f35 * ?f5 / 247"/><draw:equation draw:name="f37" draw:formula="274 * ?f4 / 276"/><draw:equation draw:name="f38" draw:formula="0 + 1514 - 1274"/><draw:equation draw:name="f39" draw:formula="?f38 * ?f5 / 247"/><draw:equation draw:name="f40" draw:formula="253 * ?f4 / 276"/><draw:equation draw:name="f41" draw:formula="0 + 1406 - 1274"/><draw:equation draw:name="f42" draw:formula="?f41 * ?f5 / 247"/><draw:equation draw:name="f43" draw:formula="0 + 1388 - 1274"/><draw:equation draw:name="f44" draw:formula="?f43 * ?f5 / 247"/><draw:equation draw:name="f45" draw:formula="250 * ?f4 / 276"/><draw:equation draw:name="f46" draw:formula="0 + 1344 - 1274"/><draw:equation draw:name="f47" draw:formula="?f46 * ?f5 / 247"/><draw:equation draw:name="f48" draw:formula="183 * ?f4 / 276"/><draw:equation draw:name="f49" draw:formula="0 + 1342 - 1274"/><draw:equation draw:name="f50" draw:formula="?f49 * ?f5 / 247"/><draw:equation draw:name="f51" draw:formula="151 * ?f4 / 276"/><draw:equation draw:name="f52" draw:formula="0 + 1348 - 1274"/><draw:equation draw:name="f53" draw:formula="?f52 * ?f5 / 247"/><draw:equation draw:name="f54" draw:formula="126 * ?f4 / 276"/><draw:equation draw:name="f55" draw:formula="0 + 1358 - 1274"/><draw:equation draw:name="f56" draw:formula="?f55 * ?f5 / 247"/><draw:equation draw:name="f57" draw:formula="107 * ?f4 / 276"/><draw:equation draw:name="f58" draw:formula="0 + 1372 - 1274"/><draw:equation draw:name="f59" draw:formula="?f58 * ?f5 / 247"/><draw:equation draw:name="f60" draw:formula="92 * ?f4 / 276"/><draw:equation draw:name="f61" draw:formula="0 + 1390 - 1274"/><draw:equation draw:name="f62" draw:formula="?f61 * ?f5 / 247"/><draw:equation draw:name="f63" draw:formula="83 * ?f4 / 276"/><draw:equation draw:name="f64" draw:formula="0 + 1411 - 1274"/><draw:equation draw:name="f65" draw:formula="?f64 * ?f5 / 247"/><draw:equation draw:name="f66" draw:formula="80 * ?f4 / 276"/><draw:equation draw:name="f67" draw:formula="0 + 1513 - 1274"/><draw:equation draw:name="f68" draw:formula="?f67 * ?f5 / 247"/><draw:equation draw:name="f69" draw:formula="0 + 1509 - 1274"/><draw:equation draw:name="f70" draw:formula="?f69 * ?f5 / 247"/><draw:equation draw:name="f71" draw:formula="74 * ?f4 / 276"/><draw:equation draw:name="f72" draw:formula="0 + 1443 - 1274"/><draw:equation draw:name="f73" draw:formula="?f72 * ?f5 / 247"/><draw:equation draw:name="f74" draw:formula="34 * ?f4 / 276"/><draw:equation draw:name="f75" draw:formula="0 + 1420 - 1274"/><draw:equation draw:name="f76" draw:formula="?f75 * ?f5 / 247"/><draw:equation draw:name="f77" draw:formula="30 * ?f4 / 276"/><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0 / ?f7"/><draw:equation draw:name="f100" draw:formula="?f42 / ?f6"/><draw:equation draw:name="f101" draw:formula="?f44 / ?f6"/><draw:equation draw:name="f102" draw:formula="?f45 / ?f7"/><draw:equation draw:name="f103" draw:formula="?f47 / ?f6"/><draw:equation draw:name="f104" draw:formula="?f48 / ?f7"/><draw:equation draw:name="f105" draw:formula="?f50 / ?f6"/><draw:equation draw:name="f106" draw:formula="?f51 / ?f7"/><draw:equation draw:name="f107" draw:formula="?f53 / ?f6"/><draw:equation draw:name="f108" draw:formula="?f54 / ?f7"/><draw:equation draw:name="f109" draw:formula="?f56 / ?f6"/><draw:equation draw:name="f110" draw:formula="?f57 / ?f7"/><draw:equation draw:name="f111" draw:formula="?f59 / ?f6"/><draw:equation draw:name="f112" draw:formula="?f60 / ?f7"/><draw:equation draw:name="f113" draw:formula="?f62 / ?f6"/><draw:equation draw:name="f114" draw:formula="?f63 / ?f7"/><draw:equation draw:name="f115" draw:formula="?f65 / ?f6"/><draw:equation draw:name="f116" draw:formula="?f66 / ?f7"/><draw:equation draw:name="f117" draw:formula="?f68 / ?f6"/><draw:equation draw:name="f118" draw:formula="?f70 / ?f6"/><draw:equation draw:name="f119" draw:formula="?f71 / ?f7"/><draw:equation draw:name="f120" draw:formula="?f73 / ?f6"/><draw:equation draw:name="f121" draw:formula="?f74 / ?f7"/><draw:equation draw:name="f122" draw:formula="?f76 / ?f6"/><draw:equation draw:name="f123" draw:formula="?f77 / ?f7"/><draw:equation draw:name="f124" draw:formula="0 / ?f6"/><draw:equation draw:name="f125" draw:formula="?f1 / ?f6"/><draw:equation draw:name="f126" draw:formula="0 / ?f7"/><draw:equation draw:name="f127" draw:formula="?f3 / ?f7"/></draw:enhanced-geometry></draw:custom-shape><draw:custom-shape svg:x="0.88472in" svg:y="0.02014in" svg:width="0.17153in" svg:height="0.19167in" draw:z-index="0" draw:id="id175" draw:style-name="a176" draw:name="Freeform 507"><svg:title/><svg:desc/><draw:enhanced-geometry draw:type="non-primitive" svg:viewBox="0 0 247 276" draw:enhanced-path="M 187 200 L 172 214 152 222 132 224 240 224 247 214 187 200 Z N" draw:text-areas="?f34 ?f36 ?f35 ?f37" draw:glue-points="?f24 ?f25 ?f26 ?f27 ?f28 ?f29 ?f30 ?f31 ?f32 ?f31 ?f33 ?f27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draw:equation draw:name="f7" draw:formula="?f4 / 276"/><draw:equation draw:name="f8" draw:formula="0 + 1461 - 1274"/><draw:equation draw:name="f9" draw:formula="?f8 * ?f5 / 247"/><draw:equation draw:name="f10" draw:formula="229 * ?f4 / 276"/><draw:equation draw:name="f11" draw:formula="0 + 1446 - 1274"/><draw:equation draw:name="f12" draw:formula="?f11 * ?f5 / 247"/><draw:equation draw:name="f13" draw:formula="243 * ?f4 / 276"/><draw:equation draw:name="f14" draw:formula="0 + 1426 - 1274"/><draw:equation draw:name="f15" draw:formula="?f14 * ?f5 / 247"/><draw:equation draw:name="f16" draw:formula="251 * ?f4 / 276"/><draw:equation draw:name="f17" draw:formula="0 + 1406 - 1274"/><draw:equation draw:name="f18" draw:formula="?f17 * ?f5 / 247"/><draw:equation draw:name="f19" draw:formula="253 * ?f4 / 276"/><draw:equation draw:name="f20" draw:formula="0 + 1514 - 1274"/><draw:equation draw:name="f21" draw:formula="?f20 * ?f5 / 247"/><draw:equation draw:name="f22" draw:formula="0 + 1521 - 1274"/><draw:equation draw:name="f23" draw:formula="?f22 * ?f5 / 247"/><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0.88472in" svg:y="0.02014in" svg:width="0.17153in" svg:height="0.19167in" draw:z-index="0" draw:id="id176" draw:style-name="a177" draw:name="Freeform 506"><svg:title/><svg:desc/><draw:enhanced-geometry draw:type="non-primitive" svg:viewBox="0 0 247 276" draw:enhanced-path="M 239 51 L 137 51 157 55 175 65 189 82 245 60 239 51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draw:equation draw:name="f7" draw:formula="?f4 / 276"/><draw:equation draw:name="f8" draw:formula="0 + 1513 - 1274"/><draw:equation draw:name="f9" draw:formula="?f8 * ?f5 / 247"/><draw:equation draw:name="f10" draw:formula="80 * ?f4 / 276"/><draw:equation draw:name="f11" draw:formula="0 + 1411 - 1274"/><draw:equation draw:name="f12" draw:formula="?f11 * ?f5 / 247"/><draw:equation draw:name="f13" draw:formula="0 + 1431 - 1274"/><draw:equation draw:name="f14" draw:formula="?f13 * ?f5 / 247"/><draw:equation draw:name="f15" draw:formula="84 * ?f4 / 276"/><draw:equation draw:name="f16" draw:formula="0 + 1449 - 1274"/><draw:equation draw:name="f17" draw:formula="?f16 * ?f5 / 247"/><draw:equation draw:name="f18" draw:formula="94 * ?f4 / 276"/><draw:equation draw:name="f19" draw:formula="0 + 1463 - 1274"/><draw:equation draw:name="f20" draw:formula="?f19 * ?f5 / 247"/><draw:equation draw:name="f21" draw:formula="111 * ?f4 / 276"/><draw:equation draw:name="f22" draw:formula="0 + 1519 - 1274"/><draw:equation draw:name="f23" draw:formula="?f22 * ?f5 / 247"/><draw:equation draw:name="f24" draw:formula="89 * ?f4 / 276"/><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custom-shape svg:x="1.08056in" svg:y="0.19097in" svg:width="0.09583in" svg:height="0.00139in" draw:z-index="0" draw:id="id178" draw:style-name="a179" draw:name="Freeform 504"><svg:title/><svg:desc/><draw:enhanced-geometry draw:type="non-primitive" svg:viewBox="0 0 87630 1270" draw:enhanced-path="M 0 0 L 869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1270"/><draw:equation draw:name="f8" draw:formula="0 / ?f6"/><draw:equation draw:name="f9" draw:formula="0 / ?f7"/><draw:equation draw:name="f10" draw:formula="86995 / ?f6"/><draw:equation draw:name="f11" draw:formula="87630 / ?f6"/><draw:equation draw:name="f12" draw:formula="1270 / ?f7"/></draw:enhanced-geometry></draw:custom-shape><draw:custom-shape svg:x="1.12847in" svg:y="0.05764in" svg:width="0.00139in" svg:height="0.11736in" draw:z-index="0" draw:id="id179" draw:style-name="a180" draw:name="Freeform 502"><svg:title/><svg:desc/><draw:enhanced-geometry draw:type="non-primitive" svg:viewBox="0 0 1270 107315" draw:enhanced-path="M 0 0 L 0 1066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7315"/><draw:equation draw:name="f8" draw:formula="0 / ?f6"/><draw:equation draw:name="f9" draw:formula="52705 / ?f7"/><draw:equation draw:name="f10" draw:formula="159385 / ?f7"/><draw:equation draw:name="f11" draw:formula="1270 / ?f6"/><draw:equation draw:name="f12" draw:formula="0 / ?f7"/><draw:equation draw:name="f13" draw:formula="107315 / ?f7"/></draw:enhanced-geometry></draw:custom-shape><draw:custom-shape svg:x="1.08056in" svg:y="0.04028in" svg:width="0.09583in" svg:height="0.00139in" draw:z-index="0" draw:id="id180" draw:style-name="a181" draw:name="Freeform 500"><svg:title/><svg:desc/><draw:enhanced-geometry draw:type="non-primitive" svg:viewBox="0 0 87630 1270" draw:enhanced-path="M 0 0 L 869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1270"/><draw:equation draw:name="f8" draw:formula="0 / ?f6"/><draw:equation draw:name="f9" draw:formula="0 / ?f7"/><draw:equation draw:name="f10" draw:formula="86995 / ?f6"/><draw:equation draw:name="f11" draw:formula="87630 / ?f6"/><draw:equation draw:name="f12" draw:formula="1270 / ?f7"/></draw:enhanced-geometry></draw:custom-shape><draw:g draw:z-index="251725824" draw:name="Group 496" draw:id="id183" draw:style-name="a184"><svg:title/><svg:desc/><draw:custom-shape svg:x="1.19375in" svg:y="0.01944in" svg:width="0.19236in" svg:height="0.19236in" draw:z-index="0" draw:id="id181" draw:style-name="a182" draw:name="Freeform 498"><svg:title/><svg:desc/><draw:enhanced-geometry draw:type="non-primitive" svg:viewBox="0 0 277 277" draw:enhanced-path="M 138 0 L 71 15 25 56 2 120 0 146 2 169 28 226 79 263 152 276 173 273 228 246 247 225 138 225 128 224 76 175 69 116 76 93 88 75 104 62 123 55 145 52 251 52 240 39 224 26 206 15 185 7 162 2 138 0 Z N" draw:text-areas="?f128 ?f130 ?f129 ?f131" draw:glue-points="?f80 ?f81 ?f82 ?f83 ?f84 ?f85 ?f86 ?f87 ?f88 ?f89 ?f86 ?f90 ?f91 ?f92 ?f93 ?f94 ?f95 ?f96 ?f97 ?f98 ?f99 ?f100 ?f101 ?f102 ?f80 ?f102 ?f103 ?f104 ?f105 ?f106 ?f107 ?f108 ?f105 ?f109 ?f110 ?f111 ?f112 ?f113 ?f114 ?f115 ?f116 ?f117 ?f118 ?f117 ?f119 ?f120 ?f121 ?f122 ?f123 ?f83 ?f124 ?f125 ?f126 ?f127 ?f80 ?f8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77"/><draw:equation draw:name="f8" draw:formula="0 + 1857 - 1719"/><draw:equation draw:name="f9" draw:formula="?f8 * ?f5 / 277"/><draw:equation draw:name="f10" draw:formula="28 * ?f4 / 277"/><draw:equation draw:name="f11" draw:formula="0 + 1790 - 1719"/><draw:equation draw:name="f12" draw:formula="?f11 * ?f5 / 277"/><draw:equation draw:name="f13" draw:formula="43 * ?f4 / 277"/><draw:equation draw:name="f14" draw:formula="0 + 1744 - 1719"/><draw:equation draw:name="f15" draw:formula="?f14 * ?f5 / 277"/><draw:equation draw:name="f16" draw:formula="84 * ?f4 / 277"/><draw:equation draw:name="f17" draw:formula="0 + 1721 - 1719"/><draw:equation draw:name="f18" draw:formula="?f17 * ?f5 / 277"/><draw:equation draw:name="f19" draw:formula="148 * ?f4 / 277"/><draw:equation draw:name="f20" draw:formula="0 + 1719 - 1719"/><draw:equation draw:name="f21" draw:formula="?f20 * ?f5 / 277"/><draw:equation draw:name="f22" draw:formula="174 * ?f4 / 277"/><draw:equation draw:name="f23" draw:formula="197 * ?f4 / 277"/><draw:equation draw:name="f24" draw:formula="0 + 1747 - 1719"/><draw:equation draw:name="f25" draw:formula="?f24 * ?f5 / 277"/><draw:equation draw:name="f26" draw:formula="254 * ?f4 / 277"/><draw:equation draw:name="f27" draw:formula="0 + 1798 - 1719"/><draw:equation draw:name="f28" draw:formula="?f27 * ?f5 / 277"/><draw:equation draw:name="f29" draw:formula="291 * ?f4 / 277"/><draw:equation draw:name="f30" draw:formula="0 + 1871 - 1719"/><draw:equation draw:name="f31" draw:formula="?f30 * ?f5 / 277"/><draw:equation draw:name="f32" draw:formula="304 * ?f4 / 277"/><draw:equation draw:name="f33" draw:formula="0 + 1892 - 1719"/><draw:equation draw:name="f34" draw:formula="?f33 * ?f5 / 277"/><draw:equation draw:name="f35" draw:formula="301 * ?f4 / 277"/><draw:equation draw:name="f36" draw:formula="0 + 1947 - 1719"/><draw:equation draw:name="f37" draw:formula="?f36 * ?f5 / 277"/><draw:equation draw:name="f38" draw:formula="274 * ?f4 / 277"/><draw:equation draw:name="f39" draw:formula="0 + 1966 - 1719"/><draw:equation draw:name="f40" draw:formula="?f39 * ?f5 / 277"/><draw:equation draw:name="f41" draw:formula="253 * ?f4 / 277"/><draw:equation draw:name="f42" draw:formula="0 + 1847 - 1719"/><draw:equation draw:name="f43" draw:formula="?f42 * ?f5 / 277"/><draw:equation draw:name="f44" draw:formula="252 * ?f4 / 277"/><draw:equation draw:name="f45" draw:formula="0 + 1795 - 1719"/><draw:equation draw:name="f46" draw:formula="?f45 * ?f5 / 277"/><draw:equation draw:name="f47" draw:formula="203 * ?f4 / 277"/><draw:equation draw:name="f48" draw:formula="0 + 1788 - 1719"/><draw:equation draw:name="f49" draw:formula="?f48 * ?f5 / 277"/><draw:equation draw:name="f50" draw:formula="144 * ?f4 / 277"/><draw:equation draw:name="f51" draw:formula="121 * ?f4 / 277"/><draw:equation draw:name="f52" draw:formula="0 + 1807 - 1719"/><draw:equation draw:name="f53" draw:formula="?f52 * ?f5 / 277"/><draw:equation draw:name="f54" draw:formula="103 * ?f4 / 277"/><draw:equation draw:name="f55" draw:formula="0 + 1823 - 1719"/><draw:equation draw:name="f56" draw:formula="?f55 * ?f5 / 277"/><draw:equation draw:name="f57" draw:formula="90 * ?f4 / 277"/><draw:equation draw:name="f58" draw:formula="0 + 1842 - 1719"/><draw:equation draw:name="f59" draw:formula="?f58 * ?f5 / 277"/><draw:equation draw:name="f60" draw:formula="83 * ?f4 / 277"/><draw:equation draw:name="f61" draw:formula="0 + 1864 - 1719"/><draw:equation draw:name="f62" draw:formula="?f61 * ?f5 / 277"/><draw:equation draw:name="f63" draw:formula="80 * ?f4 / 277"/><draw:equation draw:name="f64" draw:formula="0 + 1970 - 1719"/><draw:equation draw:name="f65" draw:formula="?f64 * ?f5 / 277"/><draw:equation draw:name="f66" draw:formula="0 + 1959 - 1719"/><draw:equation draw:name="f67" draw:formula="?f66 * ?f5 / 277"/><draw:equation draw:name="f68" draw:formula="67 * ?f4 / 277"/><draw:equation draw:name="f69" draw:formula="0 + 1943 - 1719"/><draw:equation draw:name="f70" draw:formula="?f69 * ?f5 / 277"/><draw:equation draw:name="f71" draw:formula="54 * ?f4 / 277"/><draw:equation draw:name="f72" draw:formula="0 + 1925 - 1719"/><draw:equation draw:name="f73" draw:formula="?f72 * ?f5 / 277"/><draw:equation draw:name="f74" draw:formula="0 + 1904 - 1719"/><draw:equation draw:name="f75" draw:formula="?f74 * ?f5 / 277"/><draw:equation draw:name="f76" draw:formula="35 * ?f4 / 277"/><draw:equation draw:name="f77" draw:formula="0 + 1881 - 1719"/><draw:equation draw:name="f78" draw:formula="?f77 * ?f5 / 277"/><draw:equation draw:name="f79" draw:formula="30 * ?f4 / 277"/><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3 / ?f7"/><draw:equation draw:name="f91" draw:formula="?f25 / ?f6"/><draw:equation draw:name="f92" draw:formula="?f26 / ?f7"/><draw:equation draw:name="f93" draw:formula="?f28 / ?f6"/><draw:equation draw:name="f94" draw:formula="?f29 / ?f7"/><draw:equation draw:name="f95" draw:formula="?f31 / ?f6"/><draw:equation draw:name="f96" draw:formula="?f32 / ?f7"/><draw:equation draw:name="f97" draw:formula="?f34 / ?f6"/><draw:equation draw:name="f98" draw:formula="?f35 / ?f7"/><draw:equation draw:name="f99" draw:formula="?f37 / ?f6"/><draw:equation draw:name="f100" draw:formula="?f38 / ?f7"/><draw:equation draw:name="f101" draw:formula="?f40 / ?f6"/><draw:equation draw:name="f102" draw:formula="?f41 / ?f7"/><draw:equation draw:name="f103" draw:formula="?f43 / ?f6"/><draw:equation draw:name="f104" draw:formula="?f44 / ?f7"/><draw:equation draw:name="f105" draw:formula="?f46 / ?f6"/><draw:equation draw:name="f106" draw:formula="?f47 / ?f7"/><draw:equation draw:name="f107" draw:formula="?f49 / ?f6"/><draw:equation draw:name="f108" draw:formula="?f50 / ?f7"/><draw:equation draw:name="f109" draw:formula="?f51 / ?f7"/><draw:equation draw:name="f110" draw:formula="?f53 / ?f6"/><draw:equation draw:name="f111" draw:formula="?f54 / ?f7"/><draw:equation draw:name="f112" draw:formula="?f56 / ?f6"/><draw:equation draw:name="f113" draw:formula="?f57 / ?f7"/><draw:equation draw:name="f114" draw:formula="?f59 / ?f6"/><draw:equation draw:name="f115" draw:formula="?f60 / ?f7"/><draw:equation draw:name="f116" draw:formula="?f62 / ?f6"/><draw:equation draw:name="f117" draw:formula="?f63 / ?f7"/><draw:equation draw:name="f118" draw:formula="?f65 / ?f6"/><draw:equation draw:name="f119" draw:formula="?f67 / ?f6"/><draw:equation draw:name="f120" draw:formula="?f68 / ?f7"/><draw:equation draw:name="f121" draw:formula="?f70 / ?f6"/><draw:equation draw:name="f122" draw:formula="?f71 / ?f7"/><draw:equation draw:name="f123" draw:formula="?f73 / ?f6"/><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svg:x="1.19375in" svg:y="0.01944in" svg:width="0.19236in" svg:height="0.19236in" draw:z-index="0" draw:id="id182" draw:style-name="a183" draw:name="Freeform 497"><svg:title/><svg:desc/><draw:enhanced-geometry draw:type="non-primitive" svg:viewBox="0 0 277 277" draw:enhanced-path="M 251 52 L 145 52 162 56 178 65 191 79 201 99 207 125 209 156 203 181 191 200 176 214 158 222 138 225 247 225 275 146 276 118 272 95 264 74 253 56 251 52 Z N" draw:text-areas="?f94 ?f96 ?f95 ?f97" draw:glue-points="?f60 ?f61 ?f62 ?f61 ?f63 ?f64 ?f65 ?f66 ?f67 ?f68 ?f69 ?f70 ?f71 ?f72 ?f73 ?f74 ?f75 ?f76 ?f67 ?f77 ?f78 ?f79 ?f80 ?f81 ?f82 ?f83 ?f84 ?f83 ?f85 ?f86 ?f87 ?f88 ?f89 ?f90 ?f91 ?f92 ?f93 ?f64 ?f60 ?f6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77"/><draw:equation draw:name="f8" draw:formula="0 + 1970 - 1719"/><draw:equation draw:name="f9" draw:formula="?f8 * ?f5 / 277"/><draw:equation draw:name="f10" draw:formula="80 * ?f4 / 277"/><draw:equation draw:name="f11" draw:formula="0 + 1864 - 1719"/><draw:equation draw:name="f12" draw:formula="?f11 * ?f5 / 277"/><draw:equation draw:name="f13" draw:formula="0 + 1881 - 1719"/><draw:equation draw:name="f14" draw:formula="?f13 * ?f5 / 277"/><draw:equation draw:name="f15" draw:formula="84 * ?f4 / 277"/><draw:equation draw:name="f16" draw:formula="0 + 1897 - 1719"/><draw:equation draw:name="f17" draw:formula="?f16 * ?f5 / 277"/><draw:equation draw:name="f18" draw:formula="93 * ?f4 / 277"/><draw:equation draw:name="f19" draw:formula="0 + 1910 - 1719"/><draw:equation draw:name="f20" draw:formula="?f19 * ?f5 / 277"/><draw:equation draw:name="f21" draw:formula="107 * ?f4 / 277"/><draw:equation draw:name="f22" draw:formula="0 + 1920 - 1719"/><draw:equation draw:name="f23" draw:formula="?f22 * ?f5 / 277"/><draw:equation draw:name="f24" draw:formula="127 * ?f4 / 277"/><draw:equation draw:name="f25" draw:formula="0 + 1926 - 1719"/><draw:equation draw:name="f26" draw:formula="?f25 * ?f5 / 277"/><draw:equation draw:name="f27" draw:formula="153 * ?f4 / 277"/><draw:equation draw:name="f28" draw:formula="0 + 1928 - 1719"/><draw:equation draw:name="f29" draw:formula="?f28 * ?f5 / 277"/><draw:equation draw:name="f30" draw:formula="184 * ?f4 / 277"/><draw:equation draw:name="f31" draw:formula="0 + 1922 - 1719"/><draw:equation draw:name="f32" draw:formula="?f31 * ?f5 / 277"/><draw:equation draw:name="f33" draw:formula="209 * ?f4 / 277"/><draw:equation draw:name="f34" draw:formula="228 * ?f4 / 277"/><draw:equation draw:name="f35" draw:formula="0 + 1895 - 1719"/><draw:equation draw:name="f36" draw:formula="?f35 * ?f5 / 277"/><draw:equation draw:name="f37" draw:formula="242 * ?f4 / 277"/><draw:equation draw:name="f38" draw:formula="0 + 1877 - 1719"/><draw:equation draw:name="f39" draw:formula="?f38 * ?f5 / 277"/><draw:equation draw:name="f40" draw:formula="250 * ?f4 / 277"/><draw:equation draw:name="f41" draw:formula="0 + 1857 - 1719"/><draw:equation draw:name="f42" draw:formula="?f41 * ?f5 / 277"/><draw:equation draw:name="f43" draw:formula="253 * ?f4 / 277"/><draw:equation draw:name="f44" draw:formula="0 + 1966 - 1719"/><draw:equation draw:name="f45" draw:formula="?f44 * ?f5 / 277"/><draw:equation draw:name="f46" draw:formula="0 + 1994 - 1719"/><draw:equation draw:name="f47" draw:formula="?f46 * ?f5 / 277"/><draw:equation draw:name="f48" draw:formula="174 * ?f4 / 277"/><draw:equation draw:name="f49" draw:formula="0 + 1995 - 1719"/><draw:equation draw:name="f50" draw:formula="?f49 * ?f5 / 277"/><draw:equation draw:name="f51" draw:formula="146 * ?f4 / 277"/><draw:equation draw:name="f52" draw:formula="0 + 1991 - 1719"/><draw:equation draw:name="f53" draw:formula="?f52 * ?f5 / 277"/><draw:equation draw:name="f54" draw:formula="123 * ?f4 / 277"/><draw:equation draw:name="f55" draw:formula="0 + 1983 - 1719"/><draw:equation draw:name="f56" draw:formula="?f55 * ?f5 / 277"/><draw:equation draw:name="f57" draw:formula="102 * ?f4 / 277"/><draw:equation draw:name="f58" draw:formula="0 + 1972 - 1719"/><draw:equation draw:name="f59" draw:formula="?f58 * ?f5 / 277"/><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4 / ?f7"/><draw:equation draw:name="f78" draw:formula="?f36 / ?f6"/><draw:equation draw:name="f79" draw:formula="?f37 / ?f7"/><draw:equation draw:name="f80" draw:formula="?f39 / ?f6"/><draw:equation draw:name="f81" draw:formula="?f40 / ?f7"/><draw:equation draw:name="f82" draw:formula="?f42 / ?f6"/><draw:equation draw:name="f83" draw:formula="?f43 / ?f7"/><draw:equation draw:name="f84" draw:formula="?f45 / ?f6"/><draw:equation draw:name="f85" draw:formula="?f47 / ?f6"/><draw:equation draw:name="f86" draw:formula="?f48 / ?f7"/><draw:equation draw:name="f87" draw:formula="?f50 / ?f6"/><draw:equation draw:name="f88" draw:formula="?f51 / ?f7"/><draw:equation draw:name="f89" draw:formula="?f53 / ?f6"/><draw:equation draw:name="f90" draw:formula="?f54 / ?f7"/><draw:equation draw:name="f91" draw:formula="?f56 / ?f6"/><draw:equation draw:name="f92" draw:formula="?f57 / ?f7"/><draw:equation draw:name="f93" draw:formula="?f59 / ?f6"/><draw:equation draw:name="f94" draw:formula="0 / ?f6"/><draw:equation draw:name="f95" draw:formula="?f1 / ?f6"/><draw:equation draw:name="f96" draw:formula="0 / ?f7"/><draw:equation draw:name="f97" draw:formula="?f3 / ?f7"/></draw:enhanced-geometry></draw:custom-shape></draw:g><draw:g draw:z-index="251726848" draw:name="Group 492" draw:id="id187" draw:style-name="a188"><svg:title/><svg:desc/><draw:custom-shape svg:x="1.40833in" svg:y="0.02292in" svg:width="0.17014in" svg:height="0.18611in" draw:z-index="0" draw:id="id184" draw:style-name="a185" draw:name="Freeform 495"><svg:title/><svg:desc/><draw:enhanced-geometry draw:type="non-primitive" svg:viewBox="0 0 245 268" draw:enhanced-path="M 80 0 L 0 0 0 267 61 267 61 77 122 77 80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268"/><draw:equation draw:name="f8" draw:formula="0 + 2108 - 2028"/><draw:equation draw:name="f9" draw:formula="?f8 * ?f5 / 245"/><draw:equation draw:name="f10" draw:formula="33 * ?f4 / 268"/><draw:equation draw:name="f11" draw:formula="0 + 2028 - 2028"/><draw:equation draw:name="f12" draw:formula="?f11 * ?f5 / 245"/><draw:equation draw:name="f13" draw:formula="300 * ?f4 / 268"/><draw:equation draw:name="f14" draw:formula="0 + 2089 - 2028"/><draw:equation draw:name="f15" draw:formula="?f14 * ?f5 / 245"/><draw:equation draw:name="f16" draw:formula="110 * ?f4 / 268"/><draw:equation draw:name="f17" draw:formula="0 + 2150 - 2028"/><draw:equation draw:name="f18" draw:formula="?f17 * ?f5 / 24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40833in" svg:y="0.02292in" svg:width="0.17014in" svg:height="0.18611in" draw:z-index="0" draw:id="id185" draw:style-name="a186" draw:name="Freeform 494"><svg:title/><svg:desc/><draw:enhanced-geometry draw:type="non-primitive" svg:viewBox="0 0 245 268" draw:enhanced-path="M 122 77 L 61 77 164 267 245 267 245 190 184 190 122 77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268"/><draw:equation draw:name="f8" draw:formula="0 + 2150 - 2028"/><draw:equation draw:name="f9" draw:formula="?f8 * ?f5 / 245"/><draw:equation draw:name="f10" draw:formula="110 * ?f4 / 268"/><draw:equation draw:name="f11" draw:formula="0 + 2089 - 2028"/><draw:equation draw:name="f12" draw:formula="?f11 * ?f5 / 245"/><draw:equation draw:name="f13" draw:formula="0 + 2192 - 2028"/><draw:equation draw:name="f14" draw:formula="?f13 * ?f5 / 245"/><draw:equation draw:name="f15" draw:formula="300 * ?f4 / 268"/><draw:equation draw:name="f16" draw:formula="0 + 2273 - 2028"/><draw:equation draw:name="f17" draw:formula="?f16 * ?f5 / 245"/><draw:equation draw:name="f18" draw:formula="223 * ?f4 / 268"/><draw:equation draw:name="f19" draw:formula="0 + 2212 - 2028"/><draw:equation draw:name="f20" draw:formula="?f19 * ?f5 / 245"/><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1.40833in" svg:y="0.02292in" svg:width="0.17014in" svg:height="0.18611in" draw:z-index="0" draw:id="id186" draw:style-name="a187" draw:name="Freeform 493"><svg:title/><svg:desc/><draw:enhanced-geometry draw:type="non-primitive" svg:viewBox="0 0 245 268" draw:enhanced-path="M 245 0 L 184 0 184 190 245 190 24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268"/><draw:equation draw:name="f8" draw:formula="0 + 2273 - 2028"/><draw:equation draw:name="f9" draw:formula="?f8 * ?f5 / 245"/><draw:equation draw:name="f10" draw:formula="33 * ?f4 / 268"/><draw:equation draw:name="f11" draw:formula="0 + 2212 - 2028"/><draw:equation draw:name="f12" draw:formula="?f11 * ?f5 / 245"/><draw:equation draw:name="f13" draw:formula="223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27872" draw:name="Group 488" draw:id="id191" draw:style-name="a192"><svg:title/><svg:desc/><draw:custom-shape svg:x="1.59167in" svg:y="0.02292in" svg:width="0.18958in" svg:height="0.18611in" draw:z-index="0" draw:id="id188" draw:style-name="a189" draw:name="Freeform 491"><svg:title/><svg:desc/><draw:enhanced-geometry draw:type="non-primitive" svg:viewBox="0 0 273 268" draw:enhanced-path="M 171 0 L 102 0 0 267 69 267 85 220 254 220 235 168 102 168 136 67 197 67 171 0 Z N" draw:text-areas="?f45 ?f47 ?f46 ?f48" draw:glue-points="?f31 ?f32 ?f33 ?f32 ?f34 ?f35 ?f36 ?f35 ?f37 ?f38 ?f39 ?f38 ?f40 ?f41 ?f33 ?f41 ?f42 ?f43 ?f44 ?f43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draw:equation draw:name="f7" draw:formula="?f4 / 268"/><draw:equation draw:name="f8" draw:formula="0 + 2463 - 2292"/><draw:equation draw:name="f9" draw:formula="?f8 * ?f5 / 273"/><draw:equation draw:name="f10" draw:formula="33 * ?f4 / 268"/><draw:equation draw:name="f11" draw:formula="0 + 2394 - 2292"/><draw:equation draw:name="f12" draw:formula="?f11 * ?f5 / 273"/><draw:equation draw:name="f13" draw:formula="0 + 2292 - 2292"/><draw:equation draw:name="f14" draw:formula="?f13 * ?f5 / 273"/><draw:equation draw:name="f15" draw:formula="300 * ?f4 / 268"/><draw:equation draw:name="f16" draw:formula="0 + 2361 - 2292"/><draw:equation draw:name="f17" draw:formula="?f16 * ?f5 / 273"/><draw:equation draw:name="f18" draw:formula="0 + 2377 - 2292"/><draw:equation draw:name="f19" draw:formula="?f18 * ?f5 / 273"/><draw:equation draw:name="f20" draw:formula="253 * ?f4 / 268"/><draw:equation draw:name="f21" draw:formula="0 + 2546 - 2292"/><draw:equation draw:name="f22" draw:formula="?f21 * ?f5 / 273"/><draw:equation draw:name="f23" draw:formula="0 + 2527 - 2292"/><draw:equation draw:name="f24" draw:formula="?f23 * ?f5 / 273"/><draw:equation draw:name="f25" draw:formula="201 * ?f4 / 268"/><draw:equation draw:name="f26" draw:formula="0 + 2428 - 2292"/><draw:equation draw:name="f27" draw:formula="?f26 * ?f5 / 273"/><draw:equation draw:name="f28" draw:formula="100 * ?f4 / 268"/><draw:equation draw:name="f29" draw:formula="0 + 2489 - 2292"/><draw:equation draw:name="f30" draw:formula="?f29 * ?f5 / 273"/><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4 / ?f6"/><draw:equation draw:name="f41" draw:formula="?f25 / ?f7"/><draw:equation draw:name="f42" draw:formula="?f27 / ?f6"/><draw:equation draw:name="f43" draw:formula="?f28 / ?f7"/><draw:equation draw:name="f44" draw:formula="?f30 / ?f6"/><draw:equation draw:name="f45" draw:formula="0 / ?f6"/><draw:equation draw:name="f46" draw:formula="?f1 / ?f6"/><draw:equation draw:name="f47" draw:formula="0 / ?f7"/><draw:equation draw:name="f48" draw:formula="?f3 / ?f7"/></draw:enhanced-geometry></draw:custom-shape><draw:custom-shape svg:x="1.59167in" svg:y="0.02292in" svg:width="0.18958in" svg:height="0.18611in" draw:z-index="0" draw:id="id189" draw:style-name="a190" draw:name="Freeform 490"><svg:title/><svg:desc/><draw:enhanced-geometry draw:type="non-primitive" svg:viewBox="0 0 273 268" draw:enhanced-path="M 254 220 L 188 220 204 267 272 267 254 22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draw:equation draw:name="f7" draw:formula="?f4 / 268"/><draw:equation draw:name="f8" draw:formula="0 + 2546 - 2292"/><draw:equation draw:name="f9" draw:formula="?f8 * ?f5 / 273"/><draw:equation draw:name="f10" draw:formula="253 * ?f4 / 268"/><draw:equation draw:name="f11" draw:formula="0 + 2480 - 2292"/><draw:equation draw:name="f12" draw:formula="?f11 * ?f5 / 273"/><draw:equation draw:name="f13" draw:formula="0 + 2496 - 2292"/><draw:equation draw:name="f14" draw:formula="?f13 * ?f5 / 273"/><draw:equation draw:name="f15" draw:formula="300 * ?f4 / 268"/><draw:equation draw:name="f16" draw:formula="0 + 2564 - 2292"/><draw:equation draw:name="f17" draw:formula="?f16 * ?f5 / 27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59167in" svg:y="0.02292in" svg:width="0.18958in" svg:height="0.18611in" draw:z-index="0" draw:id="id190" draw:style-name="a191" draw:name="Freeform 489"><svg:title/><svg:desc/><draw:enhanced-geometry draw:type="non-primitive" svg:viewBox="0 0 273 268" draw:enhanced-path="M 197 67 L 136 67 170 168 235 168 197 6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draw:equation draw:name="f7" draw:formula="?f4 / 268"/><draw:equation draw:name="f8" draw:formula="0 + 2489 - 2292"/><draw:equation draw:name="f9" draw:formula="?f8 * ?f5 / 273"/><draw:equation draw:name="f10" draw:formula="100 * ?f4 / 268"/><draw:equation draw:name="f11" draw:formula="0 + 2428 - 2292"/><draw:equation draw:name="f12" draw:formula="?f11 * ?f5 / 273"/><draw:equation draw:name="f13" draw:formula="0 + 2462 - 2292"/><draw:equation draw:name="f14" draw:formula="?f13 * ?f5 / 273"/><draw:equation draw:name="f15" draw:formula="201 * ?f4 / 268"/><draw:equation draw:name="f16" draw:formula="0 + 2527 - 2292"/><draw:equation draw:name="f17" draw:formula="?f16 * ?f5 / 27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728896" draw:name="Group 484" draw:id="id195" draw:style-name="a196"><svg:title/><svg:desc/><draw:custom-shape svg:x="1.79444in" svg:y="0.02292in" svg:width="0.16528in" svg:height="0.18611in" draw:z-index="0" draw:id="id192" draw:style-name="a193" draw:name="Freeform 487"><svg:title/><svg:desc/><draw:enhanced-geometry draw:type="non-primitive" svg:viewBox="0 0 238 268" draw:enhanced-path="M 103 0 L 0 0 0 267 63 267 63 166 176 166 170 156 192 146 207 131 217 114 63 114 63 53 219 53 219 51 155 4 130 1 103 0 Z N" draw:text-areas="?f63 ?f65 ?f64 ?f66" draw:glue-points="?f41 ?f42 ?f43 ?f42 ?f43 ?f44 ?f45 ?f44 ?f45 ?f46 ?f47 ?f46 ?f48 ?f49 ?f50 ?f51 ?f52 ?f53 ?f54 ?f55 ?f54 ?f55 ?f45 ?f55 ?f45 ?f56 ?f57 ?f56 ?f57 ?f58 ?f59 ?f60 ?f61 ?f62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draw:equation draw:name="f7" draw:formula="?f4 / 268"/><draw:equation draw:name="f8" draw:formula="0 + 2687 - 2584"/><draw:equation draw:name="f9" draw:formula="?f8 * ?f5 / 238"/><draw:equation draw:name="f10" draw:formula="33 * ?f4 / 268"/><draw:equation draw:name="f11" draw:formula="0 + 2584 - 2584"/><draw:equation draw:name="f12" draw:formula="?f11 * ?f5 / 238"/><draw:equation draw:name="f13" draw:formula="300 * ?f4 / 268"/><draw:equation draw:name="f14" draw:formula="0 + 2647 - 2584"/><draw:equation draw:name="f15" draw:formula="?f14 * ?f5 / 238"/><draw:equation draw:name="f16" draw:formula="199 * ?f4 / 268"/><draw:equation draw:name="f17" draw:formula="0 + 2760 - 2584"/><draw:equation draw:name="f18" draw:formula="?f17 * ?f5 / 238"/><draw:equation draw:name="f19" draw:formula="0 + 2754 - 2584"/><draw:equation draw:name="f20" draw:formula="?f19 * ?f5 / 238"/><draw:equation draw:name="f21" draw:formula="189 * ?f4 / 268"/><draw:equation draw:name="f22" draw:formula="0 + 2776 - 2584"/><draw:equation draw:name="f23" draw:formula="?f22 * ?f5 / 238"/><draw:equation draw:name="f24" draw:formula="179 * ?f4 / 268"/><draw:equation draw:name="f25" draw:formula="0 + 2791 - 2584"/><draw:equation draw:name="f26" draw:formula="?f25 * ?f5 / 238"/><draw:equation draw:name="f27" draw:formula="164 * ?f4 / 268"/><draw:equation draw:name="f28" draw:formula="0 + 2801 - 2584"/><draw:equation draw:name="f29" draw:formula="?f28 * ?f5 / 238"/><draw:equation draw:name="f30" draw:formula="147 * ?f4 / 268"/><draw:equation draw:name="f31" draw:formula="86 * ?f4 / 268"/><draw:equation draw:name="f32" draw:formula="0 + 2803 - 2584"/><draw:equation draw:name="f33" draw:formula="?f32 * ?f5 / 238"/><draw:equation draw:name="f34" draw:formula="84 * ?f4 / 268"/><draw:equation draw:name="f35" draw:formula="0 + 2739 - 2584"/><draw:equation draw:name="f36" draw:formula="?f35 * ?f5 / 238"/><draw:equation draw:name="f37" draw:formula="37 * ?f4 / 268"/><draw:equation draw:name="f38" draw:formula="0 + 2714 - 2584"/><draw:equation draw:name="f39" draw:formula="?f38 * ?f5 / 238"/><draw:equation draw:name="f40" draw:formula="34 * ?f4 / 26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1.79444in" svg:y="0.02292in" svg:width="0.16528in" svg:height="0.18611in" draw:z-index="0" draw:id="id193" draw:style-name="a194" draw:name="Freeform 486"><svg:title/><svg:desc/><draw:enhanced-geometry draw:type="non-primitive" svg:viewBox="0 0 238 268" draw:enhanced-path="M 176 166 L 92 166 164 267 237 267 176 16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draw:equation draw:name="f7" draw:formula="?f4 / 268"/><draw:equation draw:name="f8" draw:formula="0 + 2760 - 2584"/><draw:equation draw:name="f9" draw:formula="?f8 * ?f5 / 238"/><draw:equation draw:name="f10" draw:formula="199 * ?f4 / 268"/><draw:equation draw:name="f11" draw:formula="0 + 2676 - 2584"/><draw:equation draw:name="f12" draw:formula="?f11 * ?f5 / 238"/><draw:equation draw:name="f13" draw:formula="0 + 2748 - 2584"/><draw:equation draw:name="f14" draw:formula="?f13 * ?f5 / 238"/><draw:equation draw:name="f15" draw:formula="300 * ?f4 / 268"/><draw:equation draw:name="f16" draw:formula="0 + 2821 - 2584"/><draw:equation draw:name="f17" draw:formula="?f16 * ?f5 / 23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9444in" svg:y="0.02292in" svg:width="0.16528in" svg:height="0.18611in" draw:z-index="0" draw:id="id194" draw:style-name="a195" draw:name="Freeform 485"><svg:title/><svg:desc/><draw:enhanced-geometry draw:type="non-primitive" svg:viewBox="0 0 238 268" draw:enhanced-path="M 219 53 L 63 53 106 53 132 56 150 65 157 84 150 102 131 111 105 114 217 114 222 95 224 74 219 53 Z N" draw:text-areas="?f59 ?f61 ?f60 ?f62" draw:glue-points="?f39 ?f40 ?f41 ?f40 ?f42 ?f40 ?f43 ?f44 ?f45 ?f46 ?f47 ?f48 ?f45 ?f49 ?f50 ?f51 ?f52 ?f53 ?f54 ?f53 ?f55 ?f56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draw:equation draw:name="f7" draw:formula="?f4 / 268"/><draw:equation draw:name="f8" draw:formula="0 + 2803 - 2584"/><draw:equation draw:name="f9" draw:formula="?f8 * ?f5 / 238"/><draw:equation draw:name="f10" draw:formula="86 * ?f4 / 268"/><draw:equation draw:name="f11" draw:formula="0 + 2647 - 2584"/><draw:equation draw:name="f12" draw:formula="?f11 * ?f5 / 238"/><draw:equation draw:name="f13" draw:formula="0 + 2690 - 2584"/><draw:equation draw:name="f14" draw:formula="?f13 * ?f5 / 238"/><draw:equation draw:name="f15" draw:formula="0 + 2716 - 2584"/><draw:equation draw:name="f16" draw:formula="?f15 * ?f5 / 238"/><draw:equation draw:name="f17" draw:formula="89 * ?f4 / 268"/><draw:equation draw:name="f18" draw:formula="0 + 2734 - 2584"/><draw:equation draw:name="f19" draw:formula="?f18 * ?f5 / 238"/><draw:equation draw:name="f20" draw:formula="98 * ?f4 / 268"/><draw:equation draw:name="f21" draw:formula="0 + 2741 - 2584"/><draw:equation draw:name="f22" draw:formula="?f21 * ?f5 / 238"/><draw:equation draw:name="f23" draw:formula="117 * ?f4 / 268"/><draw:equation draw:name="f24" draw:formula="135 * ?f4 / 268"/><draw:equation draw:name="f25" draw:formula="0 + 2715 - 2584"/><draw:equation draw:name="f26" draw:formula="?f25 * ?f5 / 238"/><draw:equation draw:name="f27" draw:formula="144 * ?f4 / 268"/><draw:equation draw:name="f28" draw:formula="0 + 2689 - 2584"/><draw:equation draw:name="f29" draw:formula="?f28 * ?f5 / 238"/><draw:equation draw:name="f30" draw:formula="147 * ?f4 / 268"/><draw:equation draw:name="f31" draw:formula="0 + 2801 - 2584"/><draw:equation draw:name="f32" draw:formula="?f31 * ?f5 / 238"/><draw:equation draw:name="f33" draw:formula="0 + 2806 - 2584"/><draw:equation draw:name="f34" draw:formula="?f33 * ?f5 / 238"/><draw:equation draw:name="f35" draw:formula="128 * ?f4 / 268"/><draw:equation draw:name="f36" draw:formula="0 + 2808 - 2584"/><draw:equation draw:name="f37" draw:formula="?f36 * ?f5 / 238"/><draw:equation draw:name="f38" draw:formula="107 * ?f4 / 268"/><draw:equation draw:name="f39" draw:formula="?f9 / ?f6"/><draw:equation draw:name="f40" draw:formula="?f10 / ?f7"/><draw:equation draw:name="f41" draw:formula="?f12 / ?f6"/><draw:equation draw:name="f42" draw:formula="?f14 / ?f6"/><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draw:g></text:span><text:span text:style-name="T10"><text:tab/></text:span><text:span text:style-name="T11"><draw:g draw:z-index="0" draw:name="Group 439" draw:id="id231" draw:style-name="a232" text:anchor-type="as-char"><svg:title/><svg:desc/><draw:custom-shape svg:x="0.01806in" svg:y="0.17153in" svg:width="0.09583in" svg:height="0.00139in" draw:z-index="0" draw:id="id197" draw:style-name="a198" draw:name="Freeform 482"><svg:title/><svg:desc/><draw:enhanced-geometry draw:type="non-primitive" svg:viewBox="0 0 87630 1270" draw:enhanced-path="M 0 0 L 869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1270"/><draw:equation draw:name="f8" draw:formula="0 / ?f6"/><draw:equation draw:name="f9" draw:formula="0 / ?f7"/><draw:equation draw:name="f10" draw:formula="86995 / ?f6"/><draw:equation draw:name="f11" draw:formula="87630 / ?f6"/><draw:equation draw:name="f12" draw:formula="1270 / ?f7"/></draw:enhanced-geometry></draw:custom-shape><draw:custom-shape svg:x="0.06597in" svg:y="0.0375in" svg:width="0.00139in" svg:height="0.11736in" draw:z-index="0" draw:id="id198" draw:style-name="a199" draw:name="Freeform 480"><svg:title/><svg:desc/><draw:enhanced-geometry draw:type="non-primitive" svg:viewBox="0 0 1270 107315" draw:enhanced-path="M 0 0 L 0 1066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7315"/><draw:equation draw:name="f8" draw:formula="0 / ?f6"/><draw:equation draw:name="f9" draw:formula="34290 / ?f7"/><draw:equation draw:name="f10" draw:formula="140970 / ?f7"/><draw:equation draw:name="f11" draw:formula="1270 / ?f6"/><draw:equation draw:name="f12" draw:formula="0 / ?f7"/><draw:equation draw:name="f13" draw:formula="107315 / ?f7"/></draw:enhanced-geometry></draw:custom-shape><draw:custom-shape svg:x="0.01806in" svg:y="0.02014in" svg:width="0.09583in" svg:height="0.00139in" draw:z-index="0" draw:id="id199" draw:style-name="a200" draw:name="Freeform 478"><svg:title/><svg:desc/><draw:enhanced-geometry draw:type="non-primitive" svg:viewBox="0 0 87630 1270" draw:enhanced-path="M 0 0 L 869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1270"/><draw:equation draw:name="f8" draw:formula="0 / ?f6"/><draw:equation draw:name="f9" draw:formula="0 / ?f7"/><draw:equation draw:name="f10" draw:formula="86995 / ?f6"/><draw:equation draw:name="f11" draw:formula="87630 / ?f6"/><draw:equation draw:name="f12" draw:formula="1270 / ?f7"/></draw:enhanced-geometry></draw:custom-shape><draw:g draw:z-index="251715584" draw:name="Group 473" draw:id="id203" draw:style-name="a204"><svg:title/><svg:desc/><draw:custom-shape svg:x="0.14167in" svg:y="0.00347in" svg:width="0.17014in" svg:height="0.18611in" draw:z-index="0" draw:id="id200" draw:style-name="a201" draw:name="Freeform 476"><svg:title/><svg:desc/><draw:enhanced-geometry draw:type="non-primitive" svg:viewBox="0 0 245 268" draw:enhanced-path="M 80 0 L 0 0 0 267 61 267 61 76 122 76 80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268"/><draw:equation draw:name="f8" draw:formula="0 + 284 - 204"/><draw:equation draw:name="f9" draw:formula="?f8 * ?f5 / 245"/><draw:equation draw:name="f10" draw:formula="5 * ?f4 / 268"/><draw:equation draw:name="f11" draw:formula="0 + 204 - 204"/><draw:equation draw:name="f12" draw:formula="?f11 * ?f5 / 245"/><draw:equation draw:name="f13" draw:formula="272 * ?f4 / 268"/><draw:equation draw:name="f14" draw:formula="0 + 265 - 204"/><draw:equation draw:name="f15" draw:formula="?f14 * ?f5 / 245"/><draw:equation draw:name="f16" draw:formula="81 * ?f4 / 268"/><draw:equation draw:name="f17" draw:formula="0 + 326 - 204"/><draw:equation draw:name="f18" draw:formula="?f17 * ?f5 / 24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14167in" svg:y="0.00347in" svg:width="0.17014in" svg:height="0.18611in" draw:z-index="0" draw:id="id201" draw:style-name="a202" draw:name="Freeform 475"><svg:title/><svg:desc/><draw:enhanced-geometry draw:type="non-primitive" svg:viewBox="0 0 245 268" draw:enhanced-path="M 122 76 L 61 76 164 267 245 267 245 190 183 190 122 76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268"/><draw:equation draw:name="f8" draw:formula="0 + 326 - 204"/><draw:equation draw:name="f9" draw:formula="?f8 * ?f5 / 245"/><draw:equation draw:name="f10" draw:formula="81 * ?f4 / 268"/><draw:equation draw:name="f11" draw:formula="0 + 265 - 204"/><draw:equation draw:name="f12" draw:formula="?f11 * ?f5 / 245"/><draw:equation draw:name="f13" draw:formula="0 + 368 - 204"/><draw:equation draw:name="f14" draw:formula="?f13 * ?f5 / 245"/><draw:equation draw:name="f15" draw:formula="272 * ?f4 / 268"/><draw:equation draw:name="f16" draw:formula="0 + 449 - 204"/><draw:equation draw:name="f17" draw:formula="?f16 * ?f5 / 245"/><draw:equation draw:name="f18" draw:formula="195 * ?f4 / 268"/><draw:equation draw:name="f19" draw:formula="0 + 387 - 204"/><draw:equation draw:name="f20" draw:formula="?f19 * ?f5 / 245"/><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14167in" svg:y="0.00347in" svg:width="0.17014in" svg:height="0.18611in" draw:z-index="0" draw:id="id202" draw:style-name="a203" draw:name="Freeform 474"><svg:title/><svg:desc/><draw:enhanced-geometry draw:type="non-primitive" svg:viewBox="0 0 245 268" draw:enhanced-path="M 245 0 L 183 0 183 190 245 190 24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268"/><draw:equation draw:name="f8" draw:formula="0 + 449 - 204"/><draw:equation draw:name="f9" draw:formula="?f8 * ?f5 / 245"/><draw:equation draw:name="f10" draw:formula="5 * ?f4 / 268"/><draw:equation draw:name="f11" draw:formula="0 + 387 - 204"/><draw:equation draw:name="f12" draw:formula="?f11 * ?f5 / 245"/><draw:equation draw:name="f13" draw:formula="195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16608" draw:name="Group 469" draw:id="id207" draw:style-name="a208"><svg:title/><svg:desc/><draw:custom-shape svg:x="0.33056in" svg:y="0in" svg:width="0.15903in" svg:height="0.19236in" draw:z-index="0" draw:id="id204" draw:style-name="a205" draw:name="Freeform 472"><svg:title/><svg:desc/><draw:enhanced-geometry draw:type="non-primitive" svg:viewBox="0 0 229 277" draw:enhanced-path="M 58 188 L 0 209 9 226 20 241 73 271 123 276 145 274 204 244 218 225 105 225 83 219 67 207 58 188 Z N" draw:text-areas="?f66 ?f68 ?f67 ?f69" draw:glue-points="?f43 ?f44 ?f45 ?f46 ?f47 ?f48 ?f49 ?f50 ?f51 ?f52 ?f53 ?f54 ?f55 ?f56 ?f57 ?f58 ?f59 ?f60 ?f61 ?f60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draw:equation draw:name="f7" draw:formula="?f4 / 277"/><draw:equation draw:name="f8" draw:formula="0 + 534 - 476"/><draw:equation draw:name="f9" draw:formula="?f8 * ?f5 / 229"/><draw:equation draw:name="f10" draw:formula="188 * ?f4 / 277"/><draw:equation draw:name="f11" draw:formula="0 + 476 - 476"/><draw:equation draw:name="f12" draw:formula="?f11 * ?f5 / 229"/><draw:equation draw:name="f13" draw:formula="209 * ?f4 / 277"/><draw:equation draw:name="f14" draw:formula="0 + 485 - 476"/><draw:equation draw:name="f15" draw:formula="?f14 * ?f5 / 229"/><draw:equation draw:name="f16" draw:formula="226 * ?f4 / 277"/><draw:equation draw:name="f17" draw:formula="0 + 496 - 476"/><draw:equation draw:name="f18" draw:formula="?f17 * ?f5 / 229"/><draw:equation draw:name="f19" draw:formula="241 * ?f4 / 277"/><draw:equation draw:name="f20" draw:formula="0 + 549 - 476"/><draw:equation draw:name="f21" draw:formula="?f20 * ?f5 / 229"/><draw:equation draw:name="f22" draw:formula="271 * ?f4 / 277"/><draw:equation draw:name="f23" draw:formula="0 + 599 - 476"/><draw:equation draw:name="f24" draw:formula="?f23 * ?f5 / 229"/><draw:equation draw:name="f25" draw:formula="276 * ?f4 / 277"/><draw:equation draw:name="f26" draw:formula="0 + 621 - 476"/><draw:equation draw:name="f27" draw:formula="?f26 * ?f5 / 229"/><draw:equation draw:name="f28" draw:formula="274 * ?f4 / 277"/><draw:equation draw:name="f29" draw:formula="0 + 680 - 476"/><draw:equation draw:name="f30" draw:formula="?f29 * ?f5 / 229"/><draw:equation draw:name="f31" draw:formula="244 * ?f4 / 277"/><draw:equation draw:name="f32" draw:formula="0 + 694 - 476"/><draw:equation draw:name="f33" draw:formula="?f32 * ?f5 / 229"/><draw:equation draw:name="f34" draw:formula="225 * ?f4 / 277"/><draw:equation draw:name="f35" draw:formula="0 + 581 - 476"/><draw:equation draw:name="f36" draw:formula="?f35 * ?f5 / 229"/><draw:equation draw:name="f37" draw:formula="0 + 559 - 476"/><draw:equation draw:name="f38" draw:formula="?f37 * ?f5 / 229"/><draw:equation draw:name="f39" draw:formula="219 * ?f4 / 277"/><draw:equation draw:name="f40" draw:formula="0 + 543 - 476"/><draw:equation draw:name="f41" draw:formula="?f40 * ?f5 / 229"/><draw:equation draw:name="f42" draw:formula="207 * ?f4 / 277"/><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0.33056in" svg:y="0in" svg:width="0.15903in" svg:height="0.19236in" draw:z-index="0" draw:id="id205" draw:style-name="a206" draw:name="Freeform 471"><svg:title/><svg:desc/><draw:enhanced-geometry draw:type="non-primitive" svg:viewBox="0 0 229 277" draw:enhanced-path="M 105 0 L 43 18 5 69 2 95 9 115 60 152 119 165 142 172 158 184 163 203 153 216 133 223 105 225 218 225 225 207 229 184 223 161 175 122 89 102 73 90 67 69 77 59 98 54 130 53 211 53 214 52 152 5 129 1 105 0 Z N" draw:text-areas="?f137 ?f139 ?f138 ?f140" draw:glue-points="?f86 ?f87 ?f88 ?f89 ?f90 ?f91 ?f92 ?f93 ?f94 ?f95 ?f96 ?f97 ?f98 ?f99 ?f100 ?f101 ?f102 ?f103 ?f104 ?f105 ?f106 ?f107 ?f108 ?f109 ?f86 ?f110 ?f111 ?f110 ?f112 ?f113 ?f114 ?f103 ?f115 ?f116 ?f117 ?f118 ?f119 ?f120 ?f121 ?f122 ?f123 ?f91 ?f124 ?f125 ?f126 ?f127 ?f128 ?f129 ?f130 ?f129 ?f131 ?f132 ?f133 ?f134 ?f135 ?f136 ?f86 ?f8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draw:equation draw:name="f7" draw:formula="?f4 / 277"/><draw:equation draw:name="f8" draw:formula="0 + 581 - 476"/><draw:equation draw:name="f9" draw:formula="?f8 * ?f5 / 229"/><draw:equation draw:name="f10" draw:formula="0 * ?f4 / 277"/><draw:equation draw:name="f11" draw:formula="0 + 519 - 476"/><draw:equation draw:name="f12" draw:formula="?f11 * ?f5 / 229"/><draw:equation draw:name="f13" draw:formula="18 * ?f4 / 277"/><draw:equation draw:name="f14" draw:formula="0 + 481 - 476"/><draw:equation draw:name="f15" draw:formula="?f14 * ?f5 / 229"/><draw:equation draw:name="f16" draw:formula="69 * ?f4 / 277"/><draw:equation draw:name="f17" draw:formula="0 + 478 - 476"/><draw:equation draw:name="f18" draw:formula="?f17 * ?f5 / 229"/><draw:equation draw:name="f19" draw:formula="95 * ?f4 / 277"/><draw:equation draw:name="f20" draw:formula="0 + 485 - 476"/><draw:equation draw:name="f21" draw:formula="?f20 * ?f5 / 229"/><draw:equation draw:name="f22" draw:formula="115 * ?f4 / 277"/><draw:equation draw:name="f23" draw:formula="0 + 536 - 476"/><draw:equation draw:name="f24" draw:formula="?f23 * ?f5 / 229"/><draw:equation draw:name="f25" draw:formula="152 * ?f4 / 277"/><draw:equation draw:name="f26" draw:formula="0 + 595 - 476"/><draw:equation draw:name="f27" draw:formula="?f26 * ?f5 / 229"/><draw:equation draw:name="f28" draw:formula="165 * ?f4 / 277"/><draw:equation draw:name="f29" draw:formula="0 + 618 - 476"/><draw:equation draw:name="f30" draw:formula="?f29 * ?f5 / 229"/><draw:equation draw:name="f31" draw:formula="172 * ?f4 / 277"/><draw:equation draw:name="f32" draw:formula="0 + 634 - 476"/><draw:equation draw:name="f33" draw:formula="?f32 * ?f5 / 229"/><draw:equation draw:name="f34" draw:formula="184 * ?f4 / 277"/><draw:equation draw:name="f35" draw:formula="0 + 639 - 476"/><draw:equation draw:name="f36" draw:formula="?f35 * ?f5 / 229"/><draw:equation draw:name="f37" draw:formula="203 * ?f4 / 277"/><draw:equation draw:name="f38" draw:formula="0 + 629 - 476"/><draw:equation draw:name="f39" draw:formula="?f38 * ?f5 / 229"/><draw:equation draw:name="f40" draw:formula="216 * ?f4 / 277"/><draw:equation draw:name="f41" draw:formula="0 + 609 - 476"/><draw:equation draw:name="f42" draw:formula="?f41 * ?f5 / 229"/><draw:equation draw:name="f43" draw:formula="223 * ?f4 / 277"/><draw:equation draw:name="f44" draw:formula="225 * ?f4 / 277"/><draw:equation draw:name="f45" draw:formula="0 + 694 - 476"/><draw:equation draw:name="f46" draw:formula="?f45 * ?f5 / 229"/><draw:equation draw:name="f47" draw:formula="0 + 701 - 476"/><draw:equation draw:name="f48" draw:formula="?f47 * ?f5 / 229"/><draw:equation draw:name="f49" draw:formula="207 * ?f4 / 277"/><draw:equation draw:name="f50" draw:formula="0 + 705 - 476"/><draw:equation draw:name="f51" draw:formula="?f50 * ?f5 / 229"/><draw:equation draw:name="f52" draw:formula="0 + 699 - 476"/><draw:equation draw:name="f53" draw:formula="?f52 * ?f5 / 229"/><draw:equation draw:name="f54" draw:formula="161 * ?f4 / 277"/><draw:equation draw:name="f55" draw:formula="0 + 651 - 476"/><draw:equation draw:name="f56" draw:formula="?f55 * ?f5 / 229"/><draw:equation draw:name="f57" draw:formula="122 * ?f4 / 277"/><draw:equation draw:name="f58" draw:formula="0 + 565 - 476"/><draw:equation draw:name="f59" draw:formula="?f58 * ?f5 / 229"/><draw:equation draw:name="f60" draw:formula="102 * ?f4 / 277"/><draw:equation draw:name="f61" draw:formula="0 + 549 - 476"/><draw:equation draw:name="f62" draw:formula="?f61 * ?f5 / 229"/><draw:equation draw:name="f63" draw:formula="90 * ?f4 / 277"/><draw:equation draw:name="f64" draw:formula="0 + 543 - 476"/><draw:equation draw:name="f65" draw:formula="?f64 * ?f5 / 229"/><draw:equation draw:name="f66" draw:formula="0 + 553 - 476"/><draw:equation draw:name="f67" draw:formula="?f66 * ?f5 / 229"/><draw:equation draw:name="f68" draw:formula="59 * ?f4 / 277"/><draw:equation draw:name="f69" draw:formula="0 + 574 - 476"/><draw:equation draw:name="f70" draw:formula="?f69 * ?f5 / 229"/><draw:equation draw:name="f71" draw:formula="54 * ?f4 / 277"/><draw:equation draw:name="f72" draw:formula="0 + 606 - 476"/><draw:equation draw:name="f73" draw:formula="?f72 * ?f5 / 229"/><draw:equation draw:name="f74" draw:formula="53 * ?f4 / 277"/><draw:equation draw:name="f75" draw:formula="0 + 687 - 476"/><draw:equation draw:name="f76" draw:formula="?f75 * ?f5 / 229"/><draw:equation draw:name="f77" draw:formula="0 + 690 - 476"/><draw:equation draw:name="f78" draw:formula="?f77 * ?f5 / 229"/><draw:equation draw:name="f79" draw:formula="52 * ?f4 / 277"/><draw:equation draw:name="f80" draw:formula="0 + 628 - 476"/><draw:equation draw:name="f81" draw:formula="?f80 * ?f5 / 229"/><draw:equation draw:name="f82" draw:formula="5 * ?f4 / 277"/><draw:equation draw:name="f83" draw:formula="0 + 605 - 476"/><draw:equation draw:name="f84" draw:formula="?f83 * ?f5 / 229"/><draw:equation draw:name="f85" draw:formula="1 * ?f4 / 277"/><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4 / ?f7"/><draw:equation draw:name="f111" draw:formula="?f46 / ?f6"/><draw:equation draw:name="f112" draw:formula="?f48 / ?f6"/><draw:equation draw:name="f113" draw:formula="?f49 / ?f7"/><draw:equation draw:name="f114" draw:formula="?f51 / ?f6"/><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3 / ?f7"/><draw:equation draw:name="f123" draw:formula="?f65 / ?f6"/><draw:equation draw:name="f124" draw:formula="?f67 / ?f6"/><draw:equation draw:name="f125" draw:formula="?f68 / ?f7"/><draw:equation draw:name="f126" draw:formula="?f70 / ?f6"/><draw:equation draw:name="f127" draw:formula="?f71 / ?f7"/><draw:equation draw:name="f128" draw:formula="?f73 / ?f6"/><draw:equation draw:name="f129" draw:formula="?f74 / ?f7"/><draw:equation draw:name="f130" draw:formula="?f76 / ?f6"/><draw:equation draw:name="f131" draw:formula="?f78 / ?f6"/><draw:equation draw:name="f132" draw:formula="?f79 / ?f7"/><draw:equation draw:name="f133" draw:formula="?f81 / ?f6"/><draw:equation draw:name="f134" draw:formula="?f82 / ?f7"/><draw:equation draw:name="f135" draw:formula="?f84 / ?f6"/><draw:equation draw:name="f136" draw:formula="?f85 / ?f7"/><draw:equation draw:name="f137" draw:formula="0 / ?f6"/><draw:equation draw:name="f138" draw:formula="?f1 / ?f6"/><draw:equation draw:name="f139" draw:formula="0 / ?f7"/><draw:equation draw:name="f140" draw:formula="?f3 / ?f7"/></draw:enhanced-geometry></draw:custom-shape><draw:custom-shape svg:x="0.33056in" svg:y="0in" svg:width="0.15903in" svg:height="0.19236in" draw:z-index="0" draw:id="id206" draw:style-name="a207" draw:name="Freeform 470"><svg:title/><svg:desc/><draw:enhanced-geometry draw:type="non-primitive" svg:viewBox="0 0 229 277" draw:enhanced-path="M 211 53 L 130 53 149 63 160 79 211 53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draw:equation draw:name="f7" draw:formula="?f4 / 277"/><draw:equation draw:name="f8" draw:formula="0 + 687 - 476"/><draw:equation draw:name="f9" draw:formula="?f8 * ?f5 / 229"/><draw:equation draw:name="f10" draw:formula="53 * ?f4 / 277"/><draw:equation draw:name="f11" draw:formula="0 + 606 - 476"/><draw:equation draw:name="f12" draw:formula="?f11 * ?f5 / 229"/><draw:equation draw:name="f13" draw:formula="0 + 625 - 476"/><draw:equation draw:name="f14" draw:formula="?f13 * ?f5 / 229"/><draw:equation draw:name="f15" draw:formula="63 * ?f4 / 277"/><draw:equation draw:name="f16" draw:formula="0 + 636 - 476"/><draw:equation draw:name="f17" draw:formula="?f16 * ?f5 / 229"/><draw:equation draw:name="f18" draw:formula="79 * ?f4 / 27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0.51181in" svg:y="0.17153in" svg:width="0.09583in" svg:height="0.00139in" draw:z-index="0" draw:id="id208" draw:style-name="a209" draw:name="Freeform 468"><svg:title/><svg:desc/><draw:enhanced-geometry draw:type="non-primitive" svg:viewBox="0 0 87630 1270" draw:enhanced-path="M 0 0 L 869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1270"/><draw:equation draw:name="f8" draw:formula="0 / ?f6"/><draw:equation draw:name="f9" draw:formula="0 / ?f7"/><draw:equation draw:name="f10" draw:formula="86995 / ?f6"/><draw:equation draw:name="f11" draw:formula="87630 / ?f6"/><draw:equation draw:name="f12" draw:formula="1270 / ?f7"/></draw:enhanced-geometry></draw:custom-shape><draw:custom-shape svg:x="0.55972in" svg:y="0.0375in" svg:width="0.00139in" svg:height="0.11736in" draw:z-index="0" draw:id="id209" draw:style-name="a210" draw:name="Freeform 466"><svg:title/><svg:desc/><draw:enhanced-geometry draw:type="non-primitive" svg:viewBox="0 0 1270 107315" draw:enhanced-path="M 0 0 L 0 1066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7315"/><draw:equation draw:name="f8" draw:formula="0 / ?f6"/><draw:equation draw:name="f9" draw:formula="34290 / ?f7"/><draw:equation draw:name="f10" draw:formula="140970 / ?f7"/><draw:equation draw:name="f11" draw:formula="1270 / ?f6"/><draw:equation draw:name="f12" draw:formula="0 / ?f7"/><draw:equation draw:name="f13" draw:formula="107315 / ?f7"/></draw:enhanced-geometry></draw:custom-shape><draw:custom-shape svg:x="0.51181in" svg:y="0.02014in" svg:width="0.09583in" svg:height="0.00139in" draw:z-index="0" draw:id="id210" draw:style-name="a211" draw:name="Freeform 464"><svg:title/><svg:desc/><draw:enhanced-geometry draw:type="non-primitive" svg:viewBox="0 0 87630 1270" draw:enhanced-path="M 0 0 L 869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1270"/><draw:equation draw:name="f8" draw:formula="0 / ?f6"/><draw:equation draw:name="f9" draw:formula="0 / ?f7"/><draw:equation draw:name="f10" draw:formula="86995 / ?f6"/><draw:equation draw:name="f11" draw:formula="87630 / ?f6"/><draw:equation draw:name="f12" draw:formula="1270 / ?f7"/></draw:enhanced-geometry></draw:custom-shape><draw:g draw:z-index="251720704" draw:name="Group 458" draw:id="id215" draw:style-name="a216"><svg:title/><svg:desc/><draw:custom-shape svg:x="0.625in" svg:y="0in" svg:width="0.18056in" svg:height="0.19167in" draw:z-index="0" draw:id="id211" draw:style-name="a212" draw:name="Freeform 462"><svg:title/><svg:desc/><draw:enhanced-geometry draw:type="non-primitive" svg:viewBox="0 0 260 276" draw:enhanced-path="M 119 0 L 56 22 15 69 0 137 1 158 21 221 67 262 138 276 160 273 180 266 196 256 209 242 259 242 259 225 136 225 116 222 69 157 67 127 71 104 132 56 159 55 218 55 235 43 169 5 146 1 119 0 Z N" draw:text-areas="?f121 ?f123 ?f122 ?f124" draw:glue-points="?f76 ?f77 ?f78 ?f79 ?f80 ?f81 ?f82 ?f83 ?f84 ?f85 ?f86 ?f87 ?f88 ?f89 ?f90 ?f91 ?f92 ?f93 ?f94 ?f95 ?f96 ?f97 ?f98 ?f99 ?f100 ?f99 ?f100 ?f101 ?f102 ?f101 ?f103 ?f104 ?f105 ?f106 ?f88 ?f107 ?f108 ?f109 ?f110 ?f111 ?f112 ?f113 ?f114 ?f113 ?f115 ?f116 ?f117 ?f118 ?f119 ?f120 ?f76 ?f77"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draw:equation draw:name="f7" draw:formula="?f4 / 276"/><draw:equation draw:name="f8" draw:formula="0 + 1019 - 900"/><draw:equation draw:name="f9" draw:formula="?f8 * ?f5 / 260"/><draw:equation draw:name="f10" draw:formula="0 * ?f4 / 276"/><draw:equation draw:name="f11" draw:formula="0 + 956 - 900"/><draw:equation draw:name="f12" draw:formula="?f11 * ?f5 / 260"/><draw:equation draw:name="f13" draw:formula="22 * ?f4 / 276"/><draw:equation draw:name="f14" draw:formula="0 + 915 - 900"/><draw:equation draw:name="f15" draw:formula="?f14 * ?f5 / 260"/><draw:equation draw:name="f16" draw:formula="69 * ?f4 / 276"/><draw:equation draw:name="f17" draw:formula="0 + 900 - 900"/><draw:equation draw:name="f18" draw:formula="?f17 * ?f5 / 260"/><draw:equation draw:name="f19" draw:formula="137 * ?f4 / 276"/><draw:equation draw:name="f20" draw:formula="0 + 901 - 900"/><draw:equation draw:name="f21" draw:formula="?f20 * ?f5 / 260"/><draw:equation draw:name="f22" draw:formula="158 * ?f4 / 276"/><draw:equation draw:name="f23" draw:formula="0 + 921 - 900"/><draw:equation draw:name="f24" draw:formula="?f23 * ?f5 / 260"/><draw:equation draw:name="f25" draw:formula="221 * ?f4 / 276"/><draw:equation draw:name="f26" draw:formula="0 + 967 - 900"/><draw:equation draw:name="f27" draw:formula="?f26 * ?f5 / 260"/><draw:equation draw:name="f28" draw:formula="262 * ?f4 / 276"/><draw:equation draw:name="f29" draw:formula="0 + 1038 - 900"/><draw:equation draw:name="f30" draw:formula="?f29 * ?f5 / 260"/><draw:equation draw:name="f31" draw:formula="276 * ?f4 / 276"/><draw:equation draw:name="f32" draw:formula="0 + 1060 - 900"/><draw:equation draw:name="f33" draw:formula="?f32 * ?f5 / 260"/><draw:equation draw:name="f34" draw:formula="273 * ?f4 / 276"/><draw:equation draw:name="f35" draw:formula="0 + 1080 - 900"/><draw:equation draw:name="f36" draw:formula="?f35 * ?f5 / 260"/><draw:equation draw:name="f37" draw:formula="266 * ?f4 / 276"/><draw:equation draw:name="f38" draw:formula="0 + 1096 - 900"/><draw:equation draw:name="f39" draw:formula="?f38 * ?f5 / 260"/><draw:equation draw:name="f40" draw:formula="256 * ?f4 / 276"/><draw:equation draw:name="f41" draw:formula="0 + 1109 - 900"/><draw:equation draw:name="f42" draw:formula="?f41 * ?f5 / 260"/><draw:equation draw:name="f43" draw:formula="242 * ?f4 / 276"/><draw:equation draw:name="f44" draw:formula="0 + 1159 - 900"/><draw:equation draw:name="f45" draw:formula="?f44 * ?f5 / 260"/><draw:equation draw:name="f46" draw:formula="225 * ?f4 / 276"/><draw:equation draw:name="f47" draw:formula="0 + 1036 - 900"/><draw:equation draw:name="f48" draw:formula="?f47 * ?f5 / 260"/><draw:equation draw:name="f49" draw:formula="0 + 1016 - 900"/><draw:equation draw:name="f50" draw:formula="?f49 * ?f5 / 260"/><draw:equation draw:name="f51" draw:formula="222 * ?f4 / 276"/><draw:equation draw:name="f52" draw:formula="0 + 969 - 900"/><draw:equation draw:name="f53" draw:formula="?f52 * ?f5 / 260"/><draw:equation draw:name="f54" draw:formula="157 * ?f4 / 276"/><draw:equation draw:name="f55" draw:formula="127 * ?f4 / 276"/><draw:equation draw:name="f56" draw:formula="0 + 971 - 900"/><draw:equation draw:name="f57" draw:formula="?f56 * ?f5 / 260"/><draw:equation draw:name="f58" draw:formula="104 * ?f4 / 276"/><draw:equation draw:name="f59" draw:formula="0 + 1032 - 900"/><draw:equation draw:name="f60" draw:formula="?f59 * ?f5 / 260"/><draw:equation draw:name="f61" draw:formula="56 * ?f4 / 276"/><draw:equation draw:name="f62" draw:formula="0 + 1059 - 900"/><draw:equation draw:name="f63" draw:formula="?f62 * ?f5 / 260"/><draw:equation draw:name="f64" draw:formula="55 * ?f4 / 276"/><draw:equation draw:name="f65" draw:formula="0 + 1118 - 900"/><draw:equation draw:name="f66" draw:formula="?f65 * ?f5 / 260"/><draw:equation draw:name="f67" draw:formula="0 + 1135 - 900"/><draw:equation draw:name="f68" draw:formula="?f67 * ?f5 / 260"/><draw:equation draw:name="f69" draw:formula="43 * ?f4 / 276"/><draw:equation draw:name="f70" draw:formula="0 + 1069 - 900"/><draw:equation draw:name="f71" draw:formula="?f70 * ?f5 / 260"/><draw:equation draw:name="f72" draw:formula="5 * ?f4 / 276"/><draw:equation draw:name="f73" draw:formula="0 + 1046 - 900"/><draw:equation draw:name="f74" draw:formula="?f73 * ?f5 / 260"/><draw:equation draw:name="f75" draw:formula="1 * ?f4 / 276"/><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50 / ?f6"/><draw:equation draw:name="f104" draw:formula="?f51 / ?f7"/><draw:equation draw:name="f105" draw:formula="?f53 / ?f6"/><draw:equation draw:name="f106" draw:formula="?f54 / ?f7"/><draw:equation draw:name="f107" draw:formula="?f55 / ?f7"/><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6 / ?f6"/><draw:equation draw:name="f115" draw:formula="?f68 / ?f6"/><draw:equation draw:name="f116" draw:formula="?f69 / ?f7"/><draw:equation draw:name="f117" draw:formula="?f71 / ?f6"/><draw:equation draw:name="f118" draw:formula="?f72 / ?f7"/><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0.625in" svg:y="0in" svg:width="0.18056in" svg:height="0.19167in" draw:z-index="0" draw:id="id212" draw:style-name="a213" draw:name="Freeform 461"><svg:title/><svg:desc/><draw:enhanced-geometry draw:type="non-primitive" svg:viewBox="0 0 260 276" draw:enhanced-path="M 259 242 L 209 242 217 272 259 272 259 24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draw:equation draw:name="f7" draw:formula="?f4 / 276"/><draw:equation draw:name="f8" draw:formula="0 + 1159 - 900"/><draw:equation draw:name="f9" draw:formula="?f8 * ?f5 / 260"/><draw:equation draw:name="f10" draw:formula="242 * ?f4 / 276"/><draw:equation draw:name="f11" draw:formula="0 + 1109 - 900"/><draw:equation draw:name="f12" draw:formula="?f11 * ?f5 / 260"/><draw:equation draw:name="f13" draw:formula="0 + 1117 - 900"/><draw:equation draw:name="f14" draw:formula="?f13 * ?f5 / 260"/><draw:equation draw:name="f15" draw:formula="272 * ?f4 / 27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625in" svg:y="0in" svg:width="0.18056in" svg:height="0.19167in" draw:z-index="0" draw:id="id213" draw:style-name="a214" draw:name="Freeform 460"><svg:title/><svg:desc/><draw:enhanced-geometry draw:type="non-primitive" svg:viewBox="0 0 260 276" draw:enhanced-path="M 259 121 L 136 121 136 172 196 172 192 197 179 213 159 222 136 225 259 225 259 121 Z N" draw:text-areas="?f38 ?f40 ?f39 ?f41" draw:glue-points="?f26 ?f27 ?f28 ?f27 ?f28 ?f29 ?f30 ?f29 ?f31 ?f32 ?f33 ?f34 ?f35 ?f36 ?f28 ?f37 ?f26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draw:equation draw:name="f7" draw:formula="?f4 / 276"/><draw:equation draw:name="f8" draw:formula="0 + 1159 - 900"/><draw:equation draw:name="f9" draw:formula="?f8 * ?f5 / 260"/><draw:equation draw:name="f10" draw:formula="121 * ?f4 / 276"/><draw:equation draw:name="f11" draw:formula="0 + 1036 - 900"/><draw:equation draw:name="f12" draw:formula="?f11 * ?f5 / 260"/><draw:equation draw:name="f13" draw:formula="172 * ?f4 / 276"/><draw:equation draw:name="f14" draw:formula="0 + 1096 - 900"/><draw:equation draw:name="f15" draw:formula="?f14 * ?f5 / 260"/><draw:equation draw:name="f16" draw:formula="0 + 1092 - 900"/><draw:equation draw:name="f17" draw:formula="?f16 * ?f5 / 260"/><draw:equation draw:name="f18" draw:formula="197 * ?f4 / 276"/><draw:equation draw:name="f19" draw:formula="0 + 1079 - 900"/><draw:equation draw:name="f20" draw:formula="?f19 * ?f5 / 260"/><draw:equation draw:name="f21" draw:formula="213 * ?f4 / 276"/><draw:equation draw:name="f22" draw:formula="0 + 1059 - 900"/><draw:equation draw:name="f23" draw:formula="?f22 * ?f5 / 260"/><draw:equation draw:name="f24" draw:formula="222 * ?f4 / 276"/><draw:equation draw:name="f25" draw:formula="225 * ?f4 / 276"/><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0.625in" svg:y="0in" svg:width="0.18056in" svg:height="0.19167in" draw:z-index="0" draw:id="id214" draw:style-name="a215" draw:name="Freeform 459"><svg:title/><svg:desc/><draw:enhanced-geometry draw:type="non-primitive" svg:viewBox="0 0 260 276" draw:enhanced-path="M 218 55 L 159 55 177 64 189 77 218 55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draw:equation draw:name="f7" draw:formula="?f4 / 276"/><draw:equation draw:name="f8" draw:formula="0 + 1118 - 900"/><draw:equation draw:name="f9" draw:formula="?f8 * ?f5 / 260"/><draw:equation draw:name="f10" draw:formula="55 * ?f4 / 276"/><draw:equation draw:name="f11" draw:formula="0 + 1059 - 900"/><draw:equation draw:name="f12" draw:formula="?f11 * ?f5 / 260"/><draw:equation draw:name="f13" draw:formula="0 + 1077 - 900"/><draw:equation draw:name="f14" draw:formula="?f13 * ?f5 / 260"/><draw:equation draw:name="f15" draw:formula="64 * ?f4 / 276"/><draw:equation draw:name="f16" draw:formula="0 + 1089 - 900"/><draw:equation draw:name="f17" draw:formula="?f16 * ?f5 / 260"/><draw:equation draw:name="f18" draw:formula="77 * ?f4 / 276"/><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251721728" draw:name="Group 454" draw:id="id219" draw:style-name="a220"><svg:title/><svg:desc/><draw:custom-shape svg:x="0.82708in" svg:y="0.00347in" svg:width="0.17014in" svg:height="0.18611in" draw:z-index="0" draw:id="id216" draw:style-name="a217" draw:name="Freeform 457"><svg:title/><svg:desc/><draw:enhanced-geometry draw:type="non-primitive" svg:viewBox="0 0 245 268" draw:enhanced-path="M 80 0 L 0 0 0 267 61 267 61 76 122 76 80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268"/><draw:equation draw:name="f8" draw:formula="0 + 1271 - 1191"/><draw:equation draw:name="f9" draw:formula="?f8 * ?f5 / 245"/><draw:equation draw:name="f10" draw:formula="5 * ?f4 / 268"/><draw:equation draw:name="f11" draw:formula="0 + 1191 - 1191"/><draw:equation draw:name="f12" draw:formula="?f11 * ?f5 / 245"/><draw:equation draw:name="f13" draw:formula="272 * ?f4 / 268"/><draw:equation draw:name="f14" draw:formula="0 + 1252 - 1191"/><draw:equation draw:name="f15" draw:formula="?f14 * ?f5 / 245"/><draw:equation draw:name="f16" draw:formula="81 * ?f4 / 268"/><draw:equation draw:name="f17" draw:formula="0 + 1313 - 1191"/><draw:equation draw:name="f18" draw:formula="?f17 * ?f5 / 24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82708in" svg:y="0.00347in" svg:width="0.17014in" svg:height="0.18611in" draw:z-index="0" draw:id="id217" draw:style-name="a218" draw:name="Freeform 456"><svg:title/><svg:desc/><draw:enhanced-geometry draw:type="non-primitive" svg:viewBox="0 0 245 268" draw:enhanced-path="M 122 76 L 61 76 164 267 245 267 245 190 184 190 122 76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268"/><draw:equation draw:name="f8" draw:formula="0 + 1313 - 1191"/><draw:equation draw:name="f9" draw:formula="?f8 * ?f5 / 245"/><draw:equation draw:name="f10" draw:formula="81 * ?f4 / 268"/><draw:equation draw:name="f11" draw:formula="0 + 1252 - 1191"/><draw:equation draw:name="f12" draw:formula="?f11 * ?f5 / 245"/><draw:equation draw:name="f13" draw:formula="0 + 1355 - 1191"/><draw:equation draw:name="f14" draw:formula="?f13 * ?f5 / 245"/><draw:equation draw:name="f15" draw:formula="272 * ?f4 / 268"/><draw:equation draw:name="f16" draw:formula="0 + 1436 - 1191"/><draw:equation draw:name="f17" draw:formula="?f16 * ?f5 / 245"/><draw:equation draw:name="f18" draw:formula="195 * ?f4 / 268"/><draw:equation draw:name="f19" draw:formula="0 + 1375 - 1191"/><draw:equation draw:name="f20" draw:formula="?f19 * ?f5 / 245"/><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82708in" svg:y="0.00347in" svg:width="0.17014in" svg:height="0.18611in" draw:z-index="0" draw:id="id218" draw:style-name="a219" draw:name="Freeform 455"><svg:title/><svg:desc/><draw:enhanced-geometry draw:type="non-primitive" svg:viewBox="0 0 245 268" draw:enhanced-path="M 245 0 L 184 0 184 190 245 190 24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268"/><draw:equation draw:name="f8" draw:formula="0 + 1436 - 1191"/><draw:equation draw:name="f9" draw:formula="?f8 * ?f5 / 245"/><draw:equation draw:name="f10" draw:formula="5 * ?f4 / 268"/><draw:equation draw:name="f11" draw:formula="0 + 1375 - 1191"/><draw:equation draw:name="f12" draw:formula="?f11 * ?f5 / 245"/><draw:equation draw:name="f13" draw:formula="195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1.025in" svg:y="0.17153in" svg:width="0.09583in" svg:height="0.00139in" draw:z-index="0" draw:id="id220" draw:style-name="a221" draw:name="Freeform 453"><svg:title/><svg:desc/><draw:enhanced-geometry draw:type="non-primitive" svg:viewBox="0 0 87630 1270" draw:enhanced-path="M 0 0 L 876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1270"/><draw:equation draw:name="f8" draw:formula="0 / ?f6"/><draw:equation draw:name="f9" draw:formula="0 / ?f7"/><draw:equation draw:name="f10" draw:formula="87630 / ?f6"/><draw:equation draw:name="f11" draw:formula="1270 / ?f7"/></draw:enhanced-geometry></draw:custom-shape><draw:custom-shape svg:x="1.07292in" svg:y="0.0375in" svg:width="0.00139in" svg:height="0.11736in" draw:z-index="0" draw:id="id221" draw:style-name="a222" draw:name="Freeform 451"><svg:title/><svg:desc/><draw:enhanced-geometry draw:type="non-primitive" svg:viewBox="0 0 1270 107315" draw:enhanced-path="M 0 0 L 0 1066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7315"/><draw:equation draw:name="f8" draw:formula="0 / ?f6"/><draw:equation draw:name="f9" draw:formula="34290 / ?f7"/><draw:equation draw:name="f10" draw:formula="140970 / ?f7"/><draw:equation draw:name="f11" draw:formula="1270 / ?f6"/><draw:equation draw:name="f12" draw:formula="0 / ?f7"/><draw:equation draw:name="f13" draw:formula="107315 / ?f7"/></draw:enhanced-geometry></draw:custom-shape><draw:custom-shape svg:x="1.025in" svg:y="0.02014in" svg:width="0.09583in" svg:height="0.00139in" draw:z-index="0" draw:id="id222" draw:style-name="a223" draw:name="Freeform 449"><svg:title/><svg:desc/><draw:enhanced-geometry draw:type="non-primitive" svg:viewBox="0 0 87630 1270" draw:enhanced-path="M 0 0 L 876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1270"/><draw:equation draw:name="f8" draw:formula="0 / ?f6"/><draw:equation draw:name="f9" draw:formula="0 / ?f7"/><draw:equation draw:name="f10" draw:formula="87630 / ?f6"/><draw:equation draw:name="f11" draw:formula="1270 / ?f7"/></draw:enhanced-geometry></draw:custom-shape><draw:g draw:z-index="251725824" draw:name="Group 444" draw:id="id226" draw:style-name="a227"><svg:title/><svg:desc/><draw:custom-shape svg:x="1.13819in" svg:y="0.00347in" svg:width="0.18958in" svg:height="0.18611in" draw:z-index="0" draw:id="id223" draw:style-name="a224" draw:name="Freeform 447"><svg:title/><svg:desc/><draw:enhanced-geometry draw:type="non-primitive" svg:viewBox="0 0 273 268" draw:enhanced-path="M 170 0 L 101 0 0 267 68 267 84 219 254 219 234 168 102 168 135 66 196 66 170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draw:equation draw:name="f7" draw:formula="?f4 / 268"/><draw:equation draw:name="f8" draw:formula="0 + 1809 - 1639"/><draw:equation draw:name="f9" draw:formula="?f8 * ?f5 / 273"/><draw:equation draw:name="f10" draw:formula="5 * ?f4 / 268"/><draw:equation draw:name="f11" draw:formula="0 + 1740 - 1639"/><draw:equation draw:name="f12" draw:formula="?f11 * ?f5 / 273"/><draw:equation draw:name="f13" draw:formula="0 + 1639 - 1639"/><draw:equation draw:name="f14" draw:formula="?f13 * ?f5 / 273"/><draw:equation draw:name="f15" draw:formula="272 * ?f4 / 268"/><draw:equation draw:name="f16" draw:formula="0 + 1707 - 1639"/><draw:equation draw:name="f17" draw:formula="?f16 * ?f5 / 273"/><draw:equation draw:name="f18" draw:formula="0 + 1723 - 1639"/><draw:equation draw:name="f19" draw:formula="?f18 * ?f5 / 273"/><draw:equation draw:name="f20" draw:formula="224 * ?f4 / 268"/><draw:equation draw:name="f21" draw:formula="0 + 1893 - 1639"/><draw:equation draw:name="f22" draw:formula="?f21 * ?f5 / 273"/><draw:equation draw:name="f23" draw:formula="0 + 1873 - 1639"/><draw:equation draw:name="f24" draw:formula="?f23 * ?f5 / 273"/><draw:equation draw:name="f25" draw:formula="173 * ?f4 / 268"/><draw:equation draw:name="f26" draw:formula="0 + 1741 - 1639"/><draw:equation draw:name="f27" draw:formula="?f26 * ?f5 / 273"/><draw:equation draw:name="f28" draw:formula="0 + 1774 - 1639"/><draw:equation draw:name="f29" draw:formula="?f28 * ?f5 / 273"/><draw:equation draw:name="f30" draw:formula="71 * ?f4 / 268"/><draw:equation draw:name="f31" draw:formula="0 + 1835 - 1639"/><draw:equation draw:name="f32" draw:formula="?f31 * ?f5 / 273"/><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1.13819in" svg:y="0.00347in" svg:width="0.18958in" svg:height="0.18611in" draw:z-index="0" draw:id="id224" draw:style-name="a225" draw:name="Freeform 446"><svg:title/><svg:desc/><draw:enhanced-geometry draw:type="non-primitive" svg:viewBox="0 0 273 268" draw:enhanced-path="M 254 219 L 187 219 203 267 272 267 254 21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draw:equation draw:name="f7" draw:formula="?f4 / 268"/><draw:equation draw:name="f8" draw:formula="0 + 1893 - 1639"/><draw:equation draw:name="f9" draw:formula="?f8 * ?f5 / 273"/><draw:equation draw:name="f10" draw:formula="224 * ?f4 / 268"/><draw:equation draw:name="f11" draw:formula="0 + 1826 - 1639"/><draw:equation draw:name="f12" draw:formula="?f11 * ?f5 / 273"/><draw:equation draw:name="f13" draw:formula="0 + 1842 - 1639"/><draw:equation draw:name="f14" draw:formula="?f13 * ?f5 / 273"/><draw:equation draw:name="f15" draw:formula="272 * ?f4 / 268"/><draw:equation draw:name="f16" draw:formula="0 + 1911 - 1639"/><draw:equation draw:name="f17" draw:formula="?f16 * ?f5 / 27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13819in" svg:y="0.00347in" svg:width="0.18958in" svg:height="0.18611in" draw:z-index="0" draw:id="id225" draw:style-name="a226" draw:name="Freeform 445"><svg:title/><svg:desc/><draw:enhanced-geometry draw:type="non-primitive" svg:viewBox="0 0 273 268" draw:enhanced-path="M 196 66 L 135 66 170 168 234 168 196 6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draw:equation draw:name="f7" draw:formula="?f4 / 268"/><draw:equation draw:name="f8" draw:formula="0 + 1835 - 1639"/><draw:equation draw:name="f9" draw:formula="?f8 * ?f5 / 273"/><draw:equation draw:name="f10" draw:formula="71 * ?f4 / 268"/><draw:equation draw:name="f11" draw:formula="0 + 1774 - 1639"/><draw:equation draw:name="f12" draw:formula="?f11 * ?f5 / 273"/><draw:equation draw:name="f13" draw:formula="0 + 1809 - 1639"/><draw:equation draw:name="f14" draw:formula="?f13 * ?f5 / 273"/><draw:equation draw:name="f15" draw:formula="173 * ?f4 / 268"/><draw:equation draw:name="f16" draw:formula="0 + 1873 - 1639"/><draw:equation draw:name="f17" draw:formula="?f16 * ?f5 / 27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726848" draw:name="Group 440" draw:id="id230" draw:style-name="a231"><svg:title/><svg:desc/><draw:custom-shape svg:x="1.33542in" svg:y="0in" svg:width="0.15903in" svg:height="0.19236in" draw:z-index="0" draw:id="id227" draw:style-name="a228" draw:name="Freeform 443"><svg:title/><svg:desc/><draw:enhanced-geometry draw:type="non-primitive" svg:viewBox="0 0 229 277" draw:enhanced-path="M 57 188 L 0 209 8 226 20 241 72 271 122 276 145 274 203 244 217 225 104 225 83 219 67 207 57 188 Z N" draw:text-areas="?f66 ?f68 ?f67 ?f69" draw:glue-points="?f43 ?f44 ?f45 ?f46 ?f47 ?f48 ?f49 ?f50 ?f51 ?f52 ?f53 ?f54 ?f55 ?f56 ?f57 ?f58 ?f59 ?f60 ?f61 ?f60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draw:equation draw:name="f7" draw:formula="?f4 / 277"/><draw:equation draw:name="f8" draw:formula="0 + 1980 - 1923"/><draw:equation draw:name="f9" draw:formula="?f8 * ?f5 / 229"/><draw:equation draw:name="f10" draw:formula="188 * ?f4 / 277"/><draw:equation draw:name="f11" draw:formula="0 + 1923 - 1923"/><draw:equation draw:name="f12" draw:formula="?f11 * ?f5 / 229"/><draw:equation draw:name="f13" draw:formula="209 * ?f4 / 277"/><draw:equation draw:name="f14" draw:formula="0 + 1931 - 1923"/><draw:equation draw:name="f15" draw:formula="?f14 * ?f5 / 229"/><draw:equation draw:name="f16" draw:formula="226 * ?f4 / 277"/><draw:equation draw:name="f17" draw:formula="0 + 1943 - 1923"/><draw:equation draw:name="f18" draw:formula="?f17 * ?f5 / 229"/><draw:equation draw:name="f19" draw:formula="241 * ?f4 / 277"/><draw:equation draw:name="f20" draw:formula="0 + 1995 - 1923"/><draw:equation draw:name="f21" draw:formula="?f20 * ?f5 / 229"/><draw:equation draw:name="f22" draw:formula="271 * ?f4 / 277"/><draw:equation draw:name="f23" draw:formula="0 + 2045 - 1923"/><draw:equation draw:name="f24" draw:formula="?f23 * ?f5 / 229"/><draw:equation draw:name="f25" draw:formula="276 * ?f4 / 277"/><draw:equation draw:name="f26" draw:formula="0 + 2068 - 1923"/><draw:equation draw:name="f27" draw:formula="?f26 * ?f5 / 229"/><draw:equation draw:name="f28" draw:formula="274 * ?f4 / 277"/><draw:equation draw:name="f29" draw:formula="0 + 2126 - 1923"/><draw:equation draw:name="f30" draw:formula="?f29 * ?f5 / 229"/><draw:equation draw:name="f31" draw:formula="244 * ?f4 / 277"/><draw:equation draw:name="f32" draw:formula="0 + 2140 - 1923"/><draw:equation draw:name="f33" draw:formula="?f32 * ?f5 / 229"/><draw:equation draw:name="f34" draw:formula="225 * ?f4 / 277"/><draw:equation draw:name="f35" draw:formula="0 + 2027 - 1923"/><draw:equation draw:name="f36" draw:formula="?f35 * ?f5 / 229"/><draw:equation draw:name="f37" draw:formula="0 + 2006 - 1923"/><draw:equation draw:name="f38" draw:formula="?f37 * ?f5 / 229"/><draw:equation draw:name="f39" draw:formula="219 * ?f4 / 277"/><draw:equation draw:name="f40" draw:formula="0 + 1990 - 1923"/><draw:equation draw:name="f41" draw:formula="?f40 * ?f5 / 229"/><draw:equation draw:name="f42" draw:formula="207 * ?f4 / 277"/><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1.33542in" svg:y="0in" svg:width="0.15903in" svg:height="0.19236in" draw:z-index="0" draw:id="id228" draw:style-name="a229" draw:name="Freeform 442"><svg:title/><svg:desc/><draw:enhanced-geometry draw:type="non-primitive" svg:viewBox="0 0 229 277" draw:enhanced-path="M 104 0 L 42 18 4 69 2 95 9 115 59 152 118 165 142 172 157 184 163 203 153 216 132 223 104 225 217 225 225 207 228 184 223 161 175 122 89 102 72 90 67 69 77 59 97 54 130 53 210 53 214 52 151 5 129 1 104 0 Z N" draw:text-areas="?f137 ?f139 ?f138 ?f140" draw:glue-points="?f86 ?f87 ?f88 ?f89 ?f90 ?f91 ?f92 ?f93 ?f94 ?f95 ?f96 ?f97 ?f98 ?f99 ?f100 ?f101 ?f102 ?f103 ?f104 ?f105 ?f106 ?f107 ?f108 ?f109 ?f86 ?f110 ?f111 ?f110 ?f112 ?f113 ?f114 ?f103 ?f115 ?f116 ?f117 ?f118 ?f119 ?f120 ?f121 ?f122 ?f123 ?f91 ?f124 ?f125 ?f126 ?f127 ?f128 ?f129 ?f130 ?f129 ?f131 ?f132 ?f133 ?f134 ?f135 ?f136 ?f86 ?f8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draw:equation draw:name="f7" draw:formula="?f4 / 277"/><draw:equation draw:name="f8" draw:formula="0 + 2027 - 1923"/><draw:equation draw:name="f9" draw:formula="?f8 * ?f5 / 229"/><draw:equation draw:name="f10" draw:formula="0 * ?f4 / 277"/><draw:equation draw:name="f11" draw:formula="0 + 1965 - 1923"/><draw:equation draw:name="f12" draw:formula="?f11 * ?f5 / 229"/><draw:equation draw:name="f13" draw:formula="18 * ?f4 / 277"/><draw:equation draw:name="f14" draw:formula="0 + 1927 - 1923"/><draw:equation draw:name="f15" draw:formula="?f14 * ?f5 / 229"/><draw:equation draw:name="f16" draw:formula="69 * ?f4 / 277"/><draw:equation draw:name="f17" draw:formula="0 + 1925 - 1923"/><draw:equation draw:name="f18" draw:formula="?f17 * ?f5 / 229"/><draw:equation draw:name="f19" draw:formula="95 * ?f4 / 277"/><draw:equation draw:name="f20" draw:formula="0 + 1932 - 1923"/><draw:equation draw:name="f21" draw:formula="?f20 * ?f5 / 229"/><draw:equation draw:name="f22" draw:formula="115 * ?f4 / 277"/><draw:equation draw:name="f23" draw:formula="0 + 1982 - 1923"/><draw:equation draw:name="f24" draw:formula="?f23 * ?f5 / 229"/><draw:equation draw:name="f25" draw:formula="152 * ?f4 / 277"/><draw:equation draw:name="f26" draw:formula="0 + 2041 - 1923"/><draw:equation draw:name="f27" draw:formula="?f26 * ?f5 / 229"/><draw:equation draw:name="f28" draw:formula="165 * ?f4 / 277"/><draw:equation draw:name="f29" draw:formula="0 + 2065 - 1923"/><draw:equation draw:name="f30" draw:formula="?f29 * ?f5 / 229"/><draw:equation draw:name="f31" draw:formula="172 * ?f4 / 277"/><draw:equation draw:name="f32" draw:formula="0 + 2080 - 1923"/><draw:equation draw:name="f33" draw:formula="?f32 * ?f5 / 229"/><draw:equation draw:name="f34" draw:formula="184 * ?f4 / 277"/><draw:equation draw:name="f35" draw:formula="0 + 2086 - 1923"/><draw:equation draw:name="f36" draw:formula="?f35 * ?f5 / 229"/><draw:equation draw:name="f37" draw:formula="203 * ?f4 / 277"/><draw:equation draw:name="f38" draw:formula="0 + 2076 - 1923"/><draw:equation draw:name="f39" draw:formula="?f38 * ?f5 / 229"/><draw:equation draw:name="f40" draw:formula="216 * ?f4 / 277"/><draw:equation draw:name="f41" draw:formula="0 + 2055 - 1923"/><draw:equation draw:name="f42" draw:formula="?f41 * ?f5 / 229"/><draw:equation draw:name="f43" draw:formula="223 * ?f4 / 277"/><draw:equation draw:name="f44" draw:formula="225 * ?f4 / 277"/><draw:equation draw:name="f45" draw:formula="0 + 2140 - 1923"/><draw:equation draw:name="f46" draw:formula="?f45 * ?f5 / 229"/><draw:equation draw:name="f47" draw:formula="0 + 2148 - 1923"/><draw:equation draw:name="f48" draw:formula="?f47 * ?f5 / 229"/><draw:equation draw:name="f49" draw:formula="207 * ?f4 / 277"/><draw:equation draw:name="f50" draw:formula="0 + 2151 - 1923"/><draw:equation draw:name="f51" draw:formula="?f50 * ?f5 / 229"/><draw:equation draw:name="f52" draw:formula="0 + 2146 - 1923"/><draw:equation draw:name="f53" draw:formula="?f52 * ?f5 / 229"/><draw:equation draw:name="f54" draw:formula="161 * ?f4 / 277"/><draw:equation draw:name="f55" draw:formula="0 + 2098 - 1923"/><draw:equation draw:name="f56" draw:formula="?f55 * ?f5 / 229"/><draw:equation draw:name="f57" draw:formula="122 * ?f4 / 277"/><draw:equation draw:name="f58" draw:formula="0 + 2012 - 1923"/><draw:equation draw:name="f59" draw:formula="?f58 * ?f5 / 229"/><draw:equation draw:name="f60" draw:formula="102 * ?f4 / 277"/><draw:equation draw:name="f61" draw:formula="0 + 1995 - 1923"/><draw:equation draw:name="f62" draw:formula="?f61 * ?f5 / 229"/><draw:equation draw:name="f63" draw:formula="90 * ?f4 / 277"/><draw:equation draw:name="f64" draw:formula="0 + 1990 - 1923"/><draw:equation draw:name="f65" draw:formula="?f64 * ?f5 / 229"/><draw:equation draw:name="f66" draw:formula="0 + 2000 - 1923"/><draw:equation draw:name="f67" draw:formula="?f66 * ?f5 / 229"/><draw:equation draw:name="f68" draw:formula="59 * ?f4 / 277"/><draw:equation draw:name="f69" draw:formula="0 + 2020 - 1923"/><draw:equation draw:name="f70" draw:formula="?f69 * ?f5 / 229"/><draw:equation draw:name="f71" draw:formula="54 * ?f4 / 277"/><draw:equation draw:name="f72" draw:formula="0 + 2053 - 1923"/><draw:equation draw:name="f73" draw:formula="?f72 * ?f5 / 229"/><draw:equation draw:name="f74" draw:formula="53 * ?f4 / 277"/><draw:equation draw:name="f75" draw:formula="0 + 2133 - 1923"/><draw:equation draw:name="f76" draw:formula="?f75 * ?f5 / 229"/><draw:equation draw:name="f77" draw:formula="0 + 2137 - 1923"/><draw:equation draw:name="f78" draw:formula="?f77 * ?f5 / 229"/><draw:equation draw:name="f79" draw:formula="52 * ?f4 / 277"/><draw:equation draw:name="f80" draw:formula="0 + 2074 - 1923"/><draw:equation draw:name="f81" draw:formula="?f80 * ?f5 / 229"/><draw:equation draw:name="f82" draw:formula="5 * ?f4 / 277"/><draw:equation draw:name="f83" draw:formula="0 + 2052 - 1923"/><draw:equation draw:name="f84" draw:formula="?f83 * ?f5 / 229"/><draw:equation draw:name="f85" draw:formula="1 * ?f4 / 277"/><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4 / ?f7"/><draw:equation draw:name="f111" draw:formula="?f46 / ?f6"/><draw:equation draw:name="f112" draw:formula="?f48 / ?f6"/><draw:equation draw:name="f113" draw:formula="?f49 / ?f7"/><draw:equation draw:name="f114" draw:formula="?f51 / ?f6"/><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3 / ?f7"/><draw:equation draw:name="f123" draw:formula="?f65 / ?f6"/><draw:equation draw:name="f124" draw:formula="?f67 / ?f6"/><draw:equation draw:name="f125" draw:formula="?f68 / ?f7"/><draw:equation draw:name="f126" draw:formula="?f70 / ?f6"/><draw:equation draw:name="f127" draw:formula="?f71 / ?f7"/><draw:equation draw:name="f128" draw:formula="?f73 / ?f6"/><draw:equation draw:name="f129" draw:formula="?f74 / ?f7"/><draw:equation draw:name="f130" draw:formula="?f76 / ?f6"/><draw:equation draw:name="f131" draw:formula="?f78 / ?f6"/><draw:equation draw:name="f132" draw:formula="?f79 / ?f7"/><draw:equation draw:name="f133" draw:formula="?f81 / ?f6"/><draw:equation draw:name="f134" draw:formula="?f82 / ?f7"/><draw:equation draw:name="f135" draw:formula="?f84 / ?f6"/><draw:equation draw:name="f136" draw:formula="?f85 / ?f7"/><draw:equation draw:name="f137" draw:formula="0 / ?f6"/><draw:equation draw:name="f138" draw:formula="?f1 / ?f6"/><draw:equation draw:name="f139" draw:formula="0 / ?f7"/><draw:equation draw:name="f140" draw:formula="?f3 / ?f7"/></draw:enhanced-geometry></draw:custom-shape><draw:custom-shape svg:x="1.33542in" svg:y="0in" svg:width="0.15903in" svg:height="0.19236in" draw:z-index="0" draw:id="id229" draw:style-name="a230" draw:name="Freeform 441"><svg:title/><svg:desc/><draw:enhanced-geometry draw:type="non-primitive" svg:viewBox="0 0 229 277" draw:enhanced-path="M 210 53 L 130 53 148 63 159 79 210 53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draw:equation draw:name="f7" draw:formula="?f4 / 277"/><draw:equation draw:name="f8" draw:formula="0 + 2133 - 1923"/><draw:equation draw:name="f9" draw:formula="?f8 * ?f5 / 229"/><draw:equation draw:name="f10" draw:formula="53 * ?f4 / 277"/><draw:equation draw:name="f11" draw:formula="0 + 2053 - 1923"/><draw:equation draw:name="f12" draw:formula="?f11 * ?f5 / 229"/><draw:equation draw:name="f13" draw:formula="0 + 2071 - 1923"/><draw:equation draw:name="f14" draw:formula="?f13 * ?f5 / 229"/><draw:equation draw:name="f15" draw:formula="63 * ?f4 / 277"/><draw:equation draw:name="f16" draw:formula="0 + 2082 - 1923"/><draw:equation draw:name="f17" draw:formula="?f16 * ?f5 / 229"/><draw:equation draw:name="f18" draw:formula="79 * ?f4 / 27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text:span></text:p>
      <text:p text:style-name="P12"/>
      <text:p text:style-name="P13"><text:span text:style-name="T14"><draw:g draw:z-index="0" draw:name="Group 434" draw:id="id234" draw:style-name="a235" text:anchor-type="as-char"><svg:title/><svg:desc/><draw:custom-shape svg:x="0.02778in" svg:y="0.02778in" svg:width="7.00069in" svg:height="0.00139in" draw:z-index="0" draw:id="id232" draw:style-name="a233" draw:name="Freeform 438"><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custom-shape svg:x="0.02778in" svg:y="0.02778in" svg:width="7.00069in" svg:height="0.00139in" draw:z-index="0" draw:id="id233" draw:style-name="a234" draw:name="Freeform 436"><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g></text:span></text:p>
      <text:p text:style-name="P15"/>
      <text:p text:style-name="P16"><text:span text:style-name="T17"><draw:g draw:z-index="0" draw:name="Group 255" draw:id="id370" draw:style-name="a371" text:anchor-type="as-char"><svg:title/><svg:desc/><draw:frame draw:id="id235" draw:style-name="a236" draw:name="Picture 433" svg:x="0.70347in" svg:y="0.72361in" svg:width="1.21875in" svg:height="1.1in" style:rel-width="scale" style:rel-height="scale"><draw:image xlink:href="media/image3.png" xlink:type="simple" xlink:show="embed" xlink:actuate="onLoad"/><svg:title/><svg:desc/></draw:frame><draw:custom-shape svg:x="0.01319in" svg:y="2.11389in" svg:width="1.16458in" svg:height="2.11736in" draw:z-index="0" draw:id="id236" draw:style-name="a237" draw:name="Freeform 432"><svg:title/><svg:desc/><draw:enhanced-geometry draw:type="non-primitive" svg:viewBox="0 0 1677 3049" draw:enhanced-path="M 843 0 L 0 2798 834 3049 1677 251 843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draw:equation draw:name="f7" draw:formula="?f4 / 3049"/><draw:equation draw:name="f8" draw:formula="0 + 862 - 19"/><draw:equation draw:name="f9" draw:formula="?f8 * ?f5 / 1677"/><draw:equation draw:name="f10" draw:formula="3044 * ?f4 / 3049"/><draw:equation draw:name="f11" draw:formula="0 + 19 - 19"/><draw:equation draw:name="f12" draw:formula="?f11 * ?f5 / 1677"/><draw:equation draw:name="f13" draw:formula="5842 * ?f4 / 3049"/><draw:equation draw:name="f14" draw:formula="0 + 853 - 19"/><draw:equation draw:name="f15" draw:formula="?f14 * ?f5 / 1677"/><draw:equation draw:name="f16" draw:formula="6093 * ?f4 / 3049"/><draw:equation draw:name="f17" draw:formula="0 + 1696 - 19"/><draw:equation draw:name="f18" draw:formula="?f17 * ?f5 / 1677"/><draw:equation draw:name="f19" draw:formula="3295 * ?f4 / 304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1319in" svg:y="2.11389in" svg:width="1.16458in" svg:height="2.11736in" draw:z-index="0" draw:id="id237" draw:style-name="a238" draw:name="Freeform 430"><svg:title/><svg:desc/><draw:enhanced-geometry draw:type="non-primitive" svg:viewBox="0 0 1677 3049" draw:enhanced-path="M 834 3049 L 0 2798 843 0 1677 251 834 3049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draw:equation draw:name="f7" draw:formula="?f4 / 3049"/><draw:equation draw:name="f8" draw:formula="0 + 853 - 19"/><draw:equation draw:name="f9" draw:formula="?f8 * ?f5 / 1677"/><draw:equation draw:name="f10" draw:formula="6093 * ?f4 / 3049"/><draw:equation draw:name="f11" draw:formula="0 + 19 - 19"/><draw:equation draw:name="f12" draw:formula="?f11 * ?f5 / 1677"/><draw:equation draw:name="f13" draw:formula="5842 * ?f4 / 3049"/><draw:equation draw:name="f14" draw:formula="0 + 862 - 19"/><draw:equation draw:name="f15" draw:formula="?f14 * ?f5 / 1677"/><draw:equation draw:name="f16" draw:formula="3044 * ?f4 / 3049"/><draw:equation draw:name="f17" draw:formula="0 + 1696 - 19"/><draw:equation draw:name="f18" draw:formula="?f17 * ?f5 / 1677"/><draw:equation draw:name="f19" draw:formula="3295 * ?f4 / 304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 draw:z-index="251714560" draw:name="Group 426" draw:id="id240" draw:style-name="a241"><svg:title/><svg:desc/><draw:custom-shape svg:x="0.00625in" svg:y="2.10625in" svg:width="1.17917in" svg:height="2.13264in" draw:z-index="0" draw:id="id238" draw:style-name="a239" draw:name="Freeform 428"><svg:title/><svg:desc/><draw:enhanced-geometry draw:type="non-primitive" svg:viewBox="0 0 1698 3071" draw:enhanced-path="M 847 0 L 2 2806 0 2814 850 3071 857 3049 839 3049 21 2803 858 22 918 22 847 0 Z N" draw:text-areas="?f49 ?f51 ?f50 ?f52" draw:glue-points="?f33 ?f34 ?f35 ?f36 ?f37 ?f38 ?f39 ?f40 ?f41 ?f42 ?f43 ?f42 ?f44 ?f45 ?f46 ?f47 ?f48 ?f47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draw:equation draw:name="f7" draw:formula="?f4 / 3071"/><draw:equation draw:name="f8" draw:formula="0 + 856 - 9"/><draw:equation draw:name="f9" draw:formula="?f8 * ?f5 / 1698"/><draw:equation draw:name="f10" draw:formula="3033 * ?f4 / 3071"/><draw:equation draw:name="f11" draw:formula="0 + 11 - 9"/><draw:equation draw:name="f12" draw:formula="?f11 * ?f5 / 1698"/><draw:equation draw:name="f13" draw:formula="5839 * ?f4 / 3071"/><draw:equation draw:name="f14" draw:formula="0 + 9 - 9"/><draw:equation draw:name="f15" draw:formula="?f14 * ?f5 / 1698"/><draw:equation draw:name="f16" draw:formula="5847 * ?f4 / 3071"/><draw:equation draw:name="f17" draw:formula="0 + 859 - 9"/><draw:equation draw:name="f18" draw:formula="?f17 * ?f5 / 1698"/><draw:equation draw:name="f19" draw:formula="6104 * ?f4 / 3071"/><draw:equation draw:name="f20" draw:formula="0 + 866 - 9"/><draw:equation draw:name="f21" draw:formula="?f20 * ?f5 / 1698"/><draw:equation draw:name="f22" draw:formula="6082 * ?f4 / 3071"/><draw:equation draw:name="f23" draw:formula="0 + 848 - 9"/><draw:equation draw:name="f24" draw:formula="?f23 * ?f5 / 1698"/><draw:equation draw:name="f25" draw:formula="0 + 30 - 9"/><draw:equation draw:name="f26" draw:formula="?f25 * ?f5 / 1698"/><draw:equation draw:name="f27" draw:formula="5836 * ?f4 / 3071"/><draw:equation draw:name="f28" draw:formula="0 + 867 - 9"/><draw:equation draw:name="f29" draw:formula="?f28 * ?f5 / 1698"/><draw:equation draw:name="f30" draw:formula="3055 * ?f4 / 3071"/><draw:equation draw:name="f31" draw:formula="0 + 927 - 9"/><draw:equation draw:name="f32" draw:formula="?f31 * ?f5 / 169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7 / ?f7"/><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0.00625in" svg:y="2.10625in" svg:width="1.17917in" svg:height="2.13264in" draw:z-index="0" draw:id="id239" draw:style-name="a240" draw:name="Freeform 427"><svg:title/><svg:desc/><draw:enhanced-geometry draw:type="non-primitive" svg:viewBox="0 0 1698 3071" draw:enhanced-path="M 918 22 L 858 22 1676 268 839 3049 857 3049 1697 257 918 22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draw:equation draw:name="f7" draw:formula="?f4 / 3071"/><draw:equation draw:name="f8" draw:formula="0 + 927 - 9"/><draw:equation draw:name="f9" draw:formula="?f8 * ?f5 / 1698"/><draw:equation draw:name="f10" draw:formula="3055 * ?f4 / 3071"/><draw:equation draw:name="f11" draw:formula="0 + 867 - 9"/><draw:equation draw:name="f12" draw:formula="?f11 * ?f5 / 1698"/><draw:equation draw:name="f13" draw:formula="0 + 1685 - 9"/><draw:equation draw:name="f14" draw:formula="?f13 * ?f5 / 1698"/><draw:equation draw:name="f15" draw:formula="3301 * ?f4 / 3071"/><draw:equation draw:name="f16" draw:formula="0 + 848 - 9"/><draw:equation draw:name="f17" draw:formula="?f16 * ?f5 / 1698"/><draw:equation draw:name="f18" draw:formula="6082 * ?f4 / 3071"/><draw:equation draw:name="f19" draw:formula="0 + 866 - 9"/><draw:equation draw:name="f20" draw:formula="?f19 * ?f5 / 1698"/><draw:equation draw:name="f21" draw:formula="0 + 1706 - 9"/><draw:equation draw:name="f22" draw:formula="?f21 * ?f5 / 1698"/><draw:equation draw:name="f23" draw:formula="3290 * ?f4 / 307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custom-shape svg:x="0.02083in" svg:y="2.12153in" svg:width="1.14931in" svg:height="2.10278in" draw:z-index="0" draw:id="id241" draw:style-name="a242" draw:name="Freeform 425"><svg:title/><svg:desc/><draw:enhanced-geometry draw:type="non-primitive" svg:viewBox="0 0 1655 3028" draw:enhanced-path="M 0 2781 L 818 3027 1655 246 837 0 0 2781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5"/><draw:equation draw:name="f7" draw:formula="?f4 / 3028"/><draw:equation draw:name="f8" draw:formula="0 + 30 - 30"/><draw:equation draw:name="f9" draw:formula="?f8 * ?f5 / 1655"/><draw:equation draw:name="f10" draw:formula="5836 * ?f4 / 3028"/><draw:equation draw:name="f11" draw:formula="0 + 848 - 30"/><draw:equation draw:name="f12" draw:formula="?f11 * ?f5 / 1655"/><draw:equation draw:name="f13" draw:formula="6082 * ?f4 / 3028"/><draw:equation draw:name="f14" draw:formula="0 + 1685 - 30"/><draw:equation draw:name="f15" draw:formula="?f14 * ?f5 / 1655"/><draw:equation draw:name="f16" draw:formula="3301 * ?f4 / 3028"/><draw:equation draw:name="f17" draw:formula="0 + 867 - 30"/><draw:equation draw:name="f18" draw:formula="?f17 * ?f5 / 1655"/><draw:equation draw:name="f19" draw:formula="3055 * ?f4 / 302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625in" svg:y="2.10625in" svg:width="1.17917in" svg:height="2.13264in" draw:z-index="0" draw:id="id242" draw:style-name="a243" draw:name="Freeform 423"><svg:title/><svg:desc/><draw:enhanced-geometry draw:type="non-primitive" svg:viewBox="0 0 1698 3071" draw:enhanced-path="M 850 3071 L 0 2814 2 2806 847 0 1697 257 1695 265 850 3071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draw:equation draw:name="f7" draw:formula="?f4 / 3071"/><draw:equation draw:name="f8" draw:formula="0 + 859 - 9"/><draw:equation draw:name="f9" draw:formula="?f8 * ?f5 / 1698"/><draw:equation draw:name="f10" draw:formula="6104 * ?f4 / 3071"/><draw:equation draw:name="f11" draw:formula="0 + 9 - 9"/><draw:equation draw:name="f12" draw:formula="?f11 * ?f5 / 1698"/><draw:equation draw:name="f13" draw:formula="5847 * ?f4 / 3071"/><draw:equation draw:name="f14" draw:formula="0 + 11 - 9"/><draw:equation draw:name="f15" draw:formula="?f14 * ?f5 / 1698"/><draw:equation draw:name="f16" draw:formula="5839 * ?f4 / 3071"/><draw:equation draw:name="f17" draw:formula="0 + 856 - 9"/><draw:equation draw:name="f18" draw:formula="?f17 * ?f5 / 1698"/><draw:equation draw:name="f19" draw:formula="3033 * ?f4 / 3071"/><draw:equation draw:name="f20" draw:formula="0 + 1706 - 9"/><draw:equation draw:name="f21" draw:formula="?f20 * ?f5 / 1698"/><draw:equation draw:name="f22" draw:formula="3290 * ?f4 / 3071"/><draw:equation draw:name="f23" draw:formula="0 + 1704 - 9"/><draw:equation draw:name="f24" draw:formula="?f23 * ?f5 / 1698"/><draw:equation draw:name="f25" draw:formula="3298 * ?f4 / 3071"/><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40972in" svg:y="2.2in" svg:width="0.99861in" svg:height="2.10903in" draw:z-index="0" draw:id="id243" draw:style-name="a244" draw:name="Freeform 421"><svg:title/><svg:desc/><draw:enhanced-geometry draw:type="non-primitive" svg:viewBox="0 0 1438 3037" draw:enhanced-path="M 854 0 L 0 175 585 3037 1438 2863 85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draw:equation draw:name="f7" draw:formula="?f4 / 3037"/><draw:equation draw:name="f8" draw:formula="0 + 2884 - 2030"/><draw:equation draw:name="f9" draw:formula="?f8 * ?f5 / 1438"/><draw:equation draw:name="f10" draw:formula="3168 * ?f4 / 3037"/><draw:equation draw:name="f11" draw:formula="0 + 2030 - 2030"/><draw:equation draw:name="f12" draw:formula="?f11 * ?f5 / 1438"/><draw:equation draw:name="f13" draw:formula="3343 * ?f4 / 3037"/><draw:equation draw:name="f14" draw:formula="0 + 2615 - 2030"/><draw:equation draw:name="f15" draw:formula="?f14 * ?f5 / 1438"/><draw:equation draw:name="f16" draw:formula="6205 * ?f4 / 3037"/><draw:equation draw:name="f17" draw:formula="0 + 3468 - 2030"/><draw:equation draw:name="f18" draw:formula="?f17 * ?f5 / 1438"/><draw:equation draw:name="f19" draw:formula="6031 * ?f4 / 303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0972in" svg:y="2.2in" svg:width="0.99861in" svg:height="2.10903in" draw:z-index="0" draw:id="id244" draw:style-name="a245" draw:name="Freeform 419"><svg:title/><svg:desc/><draw:enhanced-geometry draw:type="non-primitive" svg:viewBox="0 0 1438 3037" draw:enhanced-path="M 1438 2863 L 585 3037 0 175 854 0 1438 2863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draw:equation draw:name="f7" draw:formula="?f4 / 3037"/><draw:equation draw:name="f8" draw:formula="0 + 3468 - 2030"/><draw:equation draw:name="f9" draw:formula="?f8 * ?f5 / 1438"/><draw:equation draw:name="f10" draw:formula="6031 * ?f4 / 3037"/><draw:equation draw:name="f11" draw:formula="0 + 2615 - 2030"/><draw:equation draw:name="f12" draw:formula="?f11 * ?f5 / 1438"/><draw:equation draw:name="f13" draw:formula="6205 * ?f4 / 3037"/><draw:equation draw:name="f14" draw:formula="0 + 2030 - 2030"/><draw:equation draw:name="f15" draw:formula="?f14 * ?f5 / 1438"/><draw:equation draw:name="f16" draw:formula="3343 * ?f4 / 3037"/><draw:equation draw:name="f17" draw:formula="0 + 2884 - 2030"/><draw:equation draw:name="f18" draw:formula="?f17 * ?f5 / 1438"/><draw:equation draw:name="f19" draw:formula="3168 * ?f4 / 303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 draw:z-index="251719680" draw:name="Group 415" draw:id="id247" draw:style-name="a248"><svg:title/><svg:desc/><draw:custom-shape svg:x="1.40278in" svg:y="2.19306in" svg:width="1.01319in" svg:height="2.12361in" draw:z-index="0" draw:id="id245" draw:style-name="a246" draw:name="Freeform 417"><svg:title/><svg:desc/><draw:enhanced-geometry draw:type="non-primitive" svg:viewBox="0 0 1459 3058" draw:enhanced-path="M 871 0 L 0 178 586 3049 588 3057 688 3037 602 3037 21 191 857 21 875 21 872 9 871 0 Z N" draw:text-areas="?f54 ?f56 ?f55 ?f57" draw:glue-points="?f36 ?f37 ?f38 ?f39 ?f40 ?f41 ?f42 ?f43 ?f44 ?f45 ?f46 ?f45 ?f47 ?f48 ?f49 ?f50 ?f51 ?f50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9"/><draw:equation draw:name="f7" draw:formula="?f4 / 3058"/><draw:equation draw:name="f8" draw:formula="0 + 2891 - 2020"/><draw:equation draw:name="f9" draw:formula="?f8 * ?f5 / 1459"/><draw:equation draw:name="f10" draw:formula="3158 * ?f4 / 3058"/><draw:equation draw:name="f11" draw:formula="0 + 2020 - 2020"/><draw:equation draw:name="f12" draw:formula="?f11 * ?f5 / 1459"/><draw:equation draw:name="f13" draw:formula="3336 * ?f4 / 3058"/><draw:equation draw:name="f14" draw:formula="0 + 2606 - 2020"/><draw:equation draw:name="f15" draw:formula="?f14 * ?f5 / 1459"/><draw:equation draw:name="f16" draw:formula="6207 * ?f4 / 3058"/><draw:equation draw:name="f17" draw:formula="0 + 2608 - 2020"/><draw:equation draw:name="f18" draw:formula="?f17 * ?f5 / 1459"/><draw:equation draw:name="f19" draw:formula="6215 * ?f4 / 3058"/><draw:equation draw:name="f20" draw:formula="0 + 2708 - 2020"/><draw:equation draw:name="f21" draw:formula="?f20 * ?f5 / 1459"/><draw:equation draw:name="f22" draw:formula="6195 * ?f4 / 3058"/><draw:equation draw:name="f23" draw:formula="0 + 2622 - 2020"/><draw:equation draw:name="f24" draw:formula="?f23 * ?f5 / 1459"/><draw:equation draw:name="f25" draw:formula="0 + 2041 - 2020"/><draw:equation draw:name="f26" draw:formula="?f25 * ?f5 / 1459"/><draw:equation draw:name="f27" draw:formula="3349 * ?f4 / 3058"/><draw:equation draw:name="f28" draw:formula="0 + 2877 - 2020"/><draw:equation draw:name="f29" draw:formula="?f28 * ?f5 / 1459"/><draw:equation draw:name="f30" draw:formula="3179 * ?f4 / 3058"/><draw:equation draw:name="f31" draw:formula="0 + 2895 - 2020"/><draw:equation draw:name="f32" draw:formula="?f31 * ?f5 / 1459"/><draw:equation draw:name="f33" draw:formula="0 + 2892 - 2020"/><draw:equation draw:name="f34" draw:formula="?f33 * ?f5 / 1459"/><draw:equation draw:name="f35" draw:formula="3167 * ?f4 / 305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6 / ?f6"/><draw:equation draw:name="f48" draw:formula="?f27 / ?f7"/><draw:equation draw:name="f49" draw:formula="?f29 / ?f6"/><draw:equation draw:name="f50" draw:formula="?f30 / ?f7"/><draw:equation draw:name="f51" draw:formula="?f32 / ?f6"/><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1.40278in" svg:y="2.19306in" svg:width="1.01319in" svg:height="2.12361in" draw:z-index="0" draw:id="id246" draw:style-name="a247" draw:name="Freeform 416"><svg:title/><svg:desc/><draw:enhanced-geometry draw:type="non-primitive" svg:viewBox="0 0 1459 3058" draw:enhanced-path="M 875 21 L 857 21 1438 2866 602 3037 688 3037 1459 2880 875 21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9"/><draw:equation draw:name="f7" draw:formula="?f4 / 3058"/><draw:equation draw:name="f8" draw:formula="0 + 2895 - 2020"/><draw:equation draw:name="f9" draw:formula="?f8 * ?f5 / 1459"/><draw:equation draw:name="f10" draw:formula="3179 * ?f4 / 3058"/><draw:equation draw:name="f11" draw:formula="0 + 2877 - 2020"/><draw:equation draw:name="f12" draw:formula="?f11 * ?f5 / 1459"/><draw:equation draw:name="f13" draw:formula="0 + 3458 - 2020"/><draw:equation draw:name="f14" draw:formula="?f13 * ?f5 / 1459"/><draw:equation draw:name="f15" draw:formula="6024 * ?f4 / 3058"/><draw:equation draw:name="f16" draw:formula="0 + 2622 - 2020"/><draw:equation draw:name="f17" draw:formula="?f16 * ?f5 / 1459"/><draw:equation draw:name="f18" draw:formula="6195 * ?f4 / 3058"/><draw:equation draw:name="f19" draw:formula="0 + 2708 - 2020"/><draw:equation draw:name="f20" draw:formula="?f19 * ?f5 / 1459"/><draw:equation draw:name="f21" draw:formula="0 + 3479 - 2020"/><draw:equation draw:name="f22" draw:formula="?f21 * ?f5 / 1459"/><draw:equation draw:name="f23" draw:formula="6038 * ?f4 / 3058"/><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custom-shape svg:x="1.41736in" svg:y="2.20764in" svg:width="0.98472in" svg:height="2.09514in" draw:z-index="0" draw:id="id248" draw:style-name="a249" draw:name="Freeform 414"><svg:title/><svg:desc/><draw:enhanced-geometry draw:type="non-primitive" svg:viewBox="0 0 1418 3017" draw:enhanced-path="M 0 170 L 581 3016 1417 2845 836 0 0 17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draw:equation draw:name="f7" draw:formula="?f4 / 3017"/><draw:equation draw:name="f8" draw:formula="0 + 2041 - 2041"/><draw:equation draw:name="f9" draw:formula="?f8 * ?f5 / 1418"/><draw:equation draw:name="f10" draw:formula="3349 * ?f4 / 3017"/><draw:equation draw:name="f11" draw:formula="0 + 2622 - 2041"/><draw:equation draw:name="f12" draw:formula="?f11 * ?f5 / 1418"/><draw:equation draw:name="f13" draw:formula="6195 * ?f4 / 3017"/><draw:equation draw:name="f14" draw:formula="0 + 3458 - 2041"/><draw:equation draw:name="f15" draw:formula="?f14 * ?f5 / 1418"/><draw:equation draw:name="f16" draw:formula="6024 * ?f4 / 3017"/><draw:equation draw:name="f17" draw:formula="0 + 2877 - 2041"/><draw:equation draw:name="f18" draw:formula="?f17 * ?f5 / 1418"/><draw:equation draw:name="f19" draw:formula="3179 * ?f4 / 301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0278in" svg:y="2.19306in" svg:width="1.01319in" svg:height="2.12361in" draw:z-index="0" draw:id="id249" draw:style-name="a250" draw:name="Freeform 412"><svg:title/><svg:desc/><draw:enhanced-geometry draw:type="non-primitive" svg:viewBox="0 0 1459 3058" draw:enhanced-path="M 588 3057 L 586 3049 0 178 871 0 872 9 1459 2880 588 3057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9"/><draw:equation draw:name="f7" draw:formula="?f4 / 3058"/><draw:equation draw:name="f8" draw:formula="0 + 2608 - 2020"/><draw:equation draw:name="f9" draw:formula="?f8 * ?f5 / 1459"/><draw:equation draw:name="f10" draw:formula="6215 * ?f4 / 3058"/><draw:equation draw:name="f11" draw:formula="0 + 2606 - 2020"/><draw:equation draw:name="f12" draw:formula="?f11 * ?f5 / 1459"/><draw:equation draw:name="f13" draw:formula="6207 * ?f4 / 3058"/><draw:equation draw:name="f14" draw:formula="0 + 2020 - 2020"/><draw:equation draw:name="f15" draw:formula="?f14 * ?f5 / 1459"/><draw:equation draw:name="f16" draw:formula="3336 * ?f4 / 3058"/><draw:equation draw:name="f17" draw:formula="0 + 2891 - 2020"/><draw:equation draw:name="f18" draw:formula="?f17 * ?f5 / 1459"/><draw:equation draw:name="f19" draw:formula="3158 * ?f4 / 3058"/><draw:equation draw:name="f20" draw:formula="0 + 2892 - 2020"/><draw:equation draw:name="f21" draw:formula="?f20 * ?f5 / 1459"/><draw:equation draw:name="f22" draw:formula="3167 * ?f4 / 3058"/><draw:equation draw:name="f23" draw:formula="0 + 3479 - 2020"/><draw:equation draw:name="f24" draw:formula="?f23 * ?f5 / 1459"/><draw:equation draw:name="f25" draw:formula="6038 * ?f4 / 305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 draw:z-index="251722752" draw:name="Group 408" draw:id="id252" draw:style-name="a253"><svg:title/><svg:desc/><draw:custom-shape svg:x="0.14792in" svg:y="0.0125in" svg:width="2.32847in" svg:height="2.68333in" draw:z-index="0" draw:id="id250" draw:style-name="a251" draw:name="Freeform 410"><svg:title/><svg:desc/><draw:enhanced-geometry draw:type="non-primitive" svg:viewBox="0 0 3353 3864" draw:enhanced-path="M 1785 0 L 1548 0 1466 29 1410 38 1382 48 1269 67 1241 67 1099 91 1070 91 986 105 950 115 844 129 809 139 667 158 632 168 419 197 383 206 277 221 247 225 219 235 193 240 127 269 92 293 76 302 63 321 51 336 40 355 31 369 23 393 17 413 5 489 3 547 3 561 3 657 3 782 3 864 4 936 5 1171 5 1248 5 1325 5 1406 5 1507 5 1560 5 1637 5 1718 4 1795 3 1872 2 1949 1 2025 0 2107 0 2160 6 2265 22 2371 45 2467 77 2563 116 2654 163 2741 217 2827 279 2909 312 2952 347 2990 383 3029 428 3072 474 3120 520 3163 568 3201 616 3245 665 3283 715 3321 765 3360 868 3437 920 3470 973 3509 1027 3542 1191 3643 1247 3672 1303 3705 1360 3734 1418 3768 1436 3777 1454 3782 1509 3811 1527 3816 1544 3830 1561 3840 1577 3849 1591 3864 1742 3864 1789 3845 1930 3773 1977 3744 2070 3696 2116 3667 2161 3643 2207 3614 2216 3609 1670 3609 1652 3605 1634 3595 1573 3566 1276 3398 1218 3365 1103 3288 1046 3254 991 3216 936 3173 882 3134 828 3091 776 3048 725 3005 674 2957 625 2909 577 2861 530 2808 504 2779 479 2750 455 2717 432 2688 389 2621 352 2553 321 2486 307 2448 295 2414 275 2342 262 2265 256 2184 256 2141 258 2102 259 2064 261 2030 263 1963 264 1891 264 1824 264 1785 264 1718 263 1646 262 1579 261 1507 261 1473 260 1440 260 1401 260 1320 260 1277 261 1113 261 1032 261 864 261 782 260 696 259 614 259 571 260 547 265 523 273 504 285 494 302 480 324 475 351 470 477 451 540 437 855 389 981 365 1296 317 1359 302 1611 264 1637 264 1664 259 3209 259 3198 254 3175 245 3149 235 3121 230 3090 225 3058 216 2372 110 2247 86 1810 19 1801 14 1793 9 1785 0 Z N" draw:text-areas="?f278 ?f280 ?f279 ?f281" draw:glue-points="?f169 ?f170 ?f171 ?f172 ?f173 ?f174 ?f175 ?f176 ?f177 ?f178 ?f179 ?f180 ?f181 ?f182 ?f183 ?f184 ?f185 ?f186 ?f187 ?f188 ?f189 ?f190 ?f189 ?f191 ?f192 ?f193 ?f192 ?f194 ?f192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2 ?f195 ?f254 ?f194 ?f255 ?f256 ?f254 ?f257 ?f254 ?f258 ?f250 ?f259 ?f260 ?f261 ?f262 ?f263 ?f264 ?f265 ?f266 ?f267 ?f268 ?f269 ?f270 ?f271 ?f272 ?f273 ?f274 ?f275 ?f276 ?f277"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3"/><draw:equation draw:name="f7" draw:formula="?f4 / 3864"/><draw:equation draw:name="f8" draw:formula="0 + 1679 - 213"/><draw:equation draw:name="f9" draw:formula="?f8 * ?f5 / 3353"/><draw:equation draw:name="f10" draw:formula="47 * ?f4 / 3864"/><draw:equation draw:name="f11" draw:formula="0 + 1482 - 213"/><draw:equation draw:name="f12" draw:formula="?f11 * ?f5 / 3353"/><draw:equation draw:name="f13" draw:formula="85 * ?f4 / 3864"/><draw:equation draw:name="f14" draw:formula="0 + 1283 - 213"/><draw:equation draw:name="f15" draw:formula="?f14 * ?f5 / 3353"/><draw:equation draw:name="f16" draw:formula="109 * ?f4 / 3864"/><draw:equation draw:name="f17" draw:formula="0 + 1057 - 213"/><draw:equation draw:name="f18" draw:formula="?f17 * ?f5 / 3353"/><draw:equation draw:name="f19" draw:formula="147 * ?f4 / 3864"/><draw:equation draw:name="f20" draw:formula="0 + 845 - 213"/><draw:equation draw:name="f21" draw:formula="?f20 * ?f5 / 3353"/><draw:equation draw:name="f22" draw:formula="186 * ?f4 / 3864"/><draw:equation draw:name="f23" draw:formula="0 + 490 - 213"/><draw:equation draw:name="f24" draw:formula="?f23 * ?f5 / 3353"/><draw:equation draw:name="f25" draw:formula="239 * ?f4 / 3864"/><draw:equation draw:name="f26" draw:formula="0 + 406 - 213"/><draw:equation draw:name="f27" draw:formula="?f26 * ?f5 / 3353"/><draw:equation draw:name="f28" draw:formula="258 * ?f4 / 3864"/><draw:equation draw:name="f29" draw:formula="0 + 289 - 213"/><draw:equation draw:name="f30" draw:formula="?f29 * ?f5 / 3353"/><draw:equation draw:name="f31" draw:formula="320 * ?f4 / 3864"/><draw:equation draw:name="f32" draw:formula="0 + 253 - 213"/><draw:equation draw:name="f33" draw:formula="?f32 * ?f5 / 3353"/><draw:equation draw:name="f34" draw:formula="373 * ?f4 / 3864"/><draw:equation draw:name="f35" draw:formula="0 + 230 - 213"/><draw:equation draw:name="f36" draw:formula="?f35 * ?f5 / 3353"/><draw:equation draw:name="f37" draw:formula="431 * ?f4 / 3864"/><draw:equation draw:name="f38" draw:formula="0 + 216 - 213"/><draw:equation draw:name="f39" draw:formula="?f38 * ?f5 / 3353"/><draw:equation draw:name="f40" draw:formula="579 * ?f4 / 3864"/><draw:equation draw:name="f41" draw:formula="882 * ?f4 / 3864"/><draw:equation draw:name="f42" draw:formula="0 + 218 - 213"/><draw:equation draw:name="f43" draw:formula="?f42 * ?f5 / 3353"/><draw:equation draw:name="f44" draw:formula="1266 * ?f4 / 3864"/><draw:equation draw:name="f45" draw:formula="1525 * ?f4 / 3864"/><draw:equation draw:name="f46" draw:formula="1736 * ?f4 / 3864"/><draw:equation draw:name="f47" draw:formula="0 + 215 - 213"/><draw:equation draw:name="f48" draw:formula="?f47 * ?f5 / 3353"/><draw:equation draw:name="f49" draw:formula="1967 * ?f4 / 3864"/><draw:equation draw:name="f50" draw:formula="0 + 213 - 213"/><draw:equation draw:name="f51" draw:formula="?f50 * ?f5 / 3353"/><draw:equation draw:name="f52" draw:formula="2178 * ?f4 / 3864"/><draw:equation draw:name="f53" draw:formula="0 + 258 - 213"/><draw:equation draw:name="f54" draw:formula="?f53 * ?f5 / 3353"/><draw:equation draw:name="f55" draw:formula="2485 * ?f4 / 3864"/><draw:equation draw:name="f56" draw:formula="0 + 376 - 213"/><draw:equation draw:name="f57" draw:formula="?f56 * ?f5 / 3353"/><draw:equation draw:name="f58" draw:formula="2759 * ?f4 / 3864"/><draw:equation draw:name="f59" draw:formula="0 + 525 - 213"/><draw:equation draw:name="f60" draw:formula="?f59 * ?f5 / 3353"/><draw:equation draw:name="f61" draw:formula="2970 * ?f4 / 3864"/><draw:equation draw:name="f62" draw:formula="0 + 641 - 213"/><draw:equation draw:name="f63" draw:formula="?f62 * ?f5 / 3353"/><draw:equation draw:name="f64" draw:formula="3090 * ?f4 / 3864"/><draw:equation draw:name="f65" draw:formula="0 + 781 - 213"/><draw:equation draw:name="f66" draw:formula="?f65 * ?f5 / 3353"/><draw:equation draw:name="f67" draw:formula="3219 * ?f4 / 3864"/><draw:equation draw:name="f68" draw:formula="0 + 928 - 213"/><draw:equation draw:name="f69" draw:formula="?f68 * ?f5 / 3353"/><draw:equation draw:name="f70" draw:formula="3339 * ?f4 / 3864"/><draw:equation draw:name="f71" draw:formula="0 + 1133 - 213"/><draw:equation draw:name="f72" draw:formula="?f71 * ?f5 / 3353"/><draw:equation draw:name="f73" draw:formula="3488 * ?f4 / 3864"/><draw:equation draw:name="f74" draw:formula="0 + 1404 - 213"/><draw:equation draw:name="f75" draw:formula="?f74 * ?f5 / 3353"/><draw:equation draw:name="f76" draw:formula="3661 * ?f4 / 3864"/><draw:equation draw:name="f77" draw:formula="0 + 1573 - 213"/><draw:equation draw:name="f78" draw:formula="?f77 * ?f5 / 3353"/><draw:equation draw:name="f79" draw:formula="3752 * ?f4 / 3864"/><draw:equation draw:name="f80" draw:formula="0 + 1667 - 213"/><draw:equation draw:name="f81" draw:formula="?f80 * ?f5 / 3353"/><draw:equation draw:name="f82" draw:formula="3800 * ?f4 / 3864"/><draw:equation draw:name="f83" draw:formula="0 + 1757 - 213"/><draw:equation draw:name="f84" draw:formula="?f83 * ?f5 / 3353"/><draw:equation draw:name="f85" draw:formula="3848 * ?f4 / 3864"/><draw:equation draw:name="f86" draw:formula="0 + 1804 - 213"/><draw:equation draw:name="f87" draw:formula="?f86 * ?f5 / 3353"/><draw:equation draw:name="f88" draw:formula="3882 * ?f4 / 3864"/><draw:equation draw:name="f89" draw:formula="0 + 2143 - 213"/><draw:equation draw:name="f90" draw:formula="?f89 * ?f5 / 3353"/><draw:equation draw:name="f91" draw:formula="3791 * ?f4 / 3864"/><draw:equation draw:name="f92" draw:formula="0 + 2329 - 213"/><draw:equation draw:name="f93" draw:formula="?f92 * ?f5 / 3353"/><draw:equation draw:name="f94" draw:formula="3685 * ?f4 / 3864"/><draw:equation draw:name="f95" draw:formula="0 + 2429 - 213"/><draw:equation draw:name="f96" draw:formula="?f95 * ?f5 / 3353"/><draw:equation draw:name="f97" draw:formula="3627 * ?f4 / 3864"/><draw:equation draw:name="f98" draw:formula="0 + 1847 - 213"/><draw:equation draw:name="f99" draw:formula="?f98 * ?f5 / 3353"/><draw:equation draw:name="f100" draw:formula="3613 * ?f4 / 3864"/><draw:equation draw:name="f101" draw:formula="0 + 1431 - 213"/><draw:equation draw:name="f102" draw:formula="?f101 * ?f5 / 3353"/><draw:equation draw:name="f103" draw:formula="3383 * ?f4 / 3864"/><draw:equation draw:name="f104" draw:formula="0 + 1204 - 213"/><draw:equation draw:name="f105" draw:formula="?f104 * ?f5 / 3353"/><draw:equation draw:name="f106" draw:formula="3234 * ?f4 / 3864"/><draw:equation draw:name="f107" draw:formula="0 + 1041 - 213"/><draw:equation draw:name="f108" draw:formula="?f107 * ?f5 / 3353"/><draw:equation draw:name="f109" draw:formula="3109 * ?f4 / 3864"/><draw:equation draw:name="f110" draw:formula="0 + 887 - 213"/><draw:equation draw:name="f111" draw:formula="?f110 * ?f5 / 3353"/><draw:equation draw:name="f112" draw:formula="2975 * ?f4 / 3864"/><draw:equation draw:name="f113" draw:formula="0 + 743 - 213"/><draw:equation draw:name="f114" draw:formula="?f113 * ?f5 / 3353"/><draw:equation draw:name="f115" draw:formula="2826 * ?f4 / 3864"/><draw:equation draw:name="f116" draw:formula="0 + 668 - 213"/><draw:equation draw:name="f117" draw:formula="?f116 * ?f5 / 3353"/><draw:equation draw:name="f118" draw:formula="2735 * ?f4 / 3864"/><draw:equation draw:name="f119" draw:formula="0 + 565 - 213"/><draw:equation draw:name="f120" draw:formula="?f119 * ?f5 / 3353"/><draw:equation draw:name="f121" draw:formula="2571 * ?f4 / 3864"/><draw:equation draw:name="f122" draw:formula="0 + 508 - 213"/><draw:equation draw:name="f123" draw:formula="?f122 * ?f5 / 3353"/><draw:equation draw:name="f124" draw:formula="2432 * ?f4 / 3864"/><draw:equation draw:name="f125" draw:formula="0 + 469 - 213"/><draw:equation draw:name="f126" draw:formula="?f125 * ?f5 / 3353"/><draw:equation draw:name="f127" draw:formula="2202 * ?f4 / 3864"/><draw:equation draw:name="f128" draw:formula="0 + 472 - 213"/><draw:equation draw:name="f129" draw:formula="?f128 * ?f5 / 3353"/><draw:equation draw:name="f130" draw:formula="2082 * ?f4 / 3864"/><draw:equation draw:name="f131" draw:formula="0 + 477 - 213"/><draw:equation draw:name="f132" draw:formula="?f131 * ?f5 / 3353"/><draw:equation draw:name="f133" draw:formula="1909 * ?f4 / 3864"/><draw:equation draw:name="f134" draw:formula="0 + 474 - 213"/><draw:equation draw:name="f135" draw:formula="?f134 * ?f5 / 3353"/><draw:equation draw:name="f136" draw:formula="0 + 473 - 213"/><draw:equation draw:name="f137" draw:formula="?f136 * ?f5 / 3353"/><draw:equation draw:name="f138" draw:formula="1419 * ?f4 / 3864"/><draw:equation draw:name="f139" draw:formula="1131 * ?f4 / 3864"/><draw:equation draw:name="f140" draw:formula="800 * ?f4 / 3864"/><draw:equation draw:name="f141" draw:formula="589 * ?f4 / 3864"/><draw:equation draw:name="f142" draw:formula="0 + 486 - 213"/><draw:equation draw:name="f143" draw:formula="?f142 * ?f5 / 3353"/><draw:equation draw:name="f144" draw:formula="522 * ?f4 / 3864"/><draw:equation draw:name="f145" draw:formula="0 + 537 - 213"/><draw:equation draw:name="f146" draw:formula="?f145 * ?f5 / 3353"/><draw:equation draw:name="f147" draw:formula="493 * ?f4 / 3864"/><draw:equation draw:name="f148" draw:formula="0 + 753 - 213"/><draw:equation draw:name="f149" draw:formula="?f148 * ?f5 / 3353"/><draw:equation draw:name="f150" draw:formula="455 * ?f4 / 3864"/><draw:equation draw:name="f151" draw:formula="0 + 1509 - 213"/><draw:equation draw:name="f152" draw:formula="?f151 * ?f5 / 3353"/><draw:equation draw:name="f153" draw:formula="335 * ?f4 / 3864"/><draw:equation draw:name="f154" draw:formula="0 + 1850 - 213"/><draw:equation draw:name="f155" draw:formula="?f154 * ?f5 / 3353"/><draw:equation draw:name="f156" draw:formula="282 * ?f4 / 3864"/><draw:equation draw:name="f157" draw:formula="0 + 3411 - 213"/><draw:equation draw:name="f158" draw:formula="?f157 * ?f5 / 3353"/><draw:equation draw:name="f159" draw:formula="272 * ?f4 / 3864"/><draw:equation draw:name="f160" draw:formula="0 + 3334 - 213"/><draw:equation draw:name="f161" draw:formula="?f160 * ?f5 / 3353"/><draw:equation draw:name="f162" draw:formula="248 * ?f4 / 3864"/><draw:equation draw:name="f163" draw:formula="0 + 2585 - 213"/><draw:equation draw:name="f164" draw:formula="?f163 * ?f5 / 3353"/><draw:equation draw:name="f165" draw:formula="128 * ?f4 / 3864"/><draw:equation draw:name="f166" draw:formula="0 + 2014 - 213"/><draw:equation draw:name="f167" draw:formula="?f166 * ?f5 / 3353"/><draw:equation draw:name="f168" draw:formula="32 * ?f4 / 3864"/><draw:equation draw:name="f169" draw:formula="?f9 / ?f6"/><draw:equation draw:name="f170" draw:formula="?f10 / ?f7"/><draw:equation draw:name="f171" draw:formula="?f12 / ?f6"/><draw:equation draw:name="f172" draw:formula="?f13 / ?f7"/><draw:equation draw:name="f173" draw:formula="?f15 / ?f6"/><draw:equation draw:name="f174" draw:formula="?f16 / ?f7"/><draw:equation draw:name="f175" draw:formula="?f18 / ?f6"/><draw:equation draw:name="f176" draw:formula="?f19 / ?f7"/><draw:equation draw:name="f177" draw:formula="?f21 / ?f6"/><draw:equation draw:name="f178" draw:formula="?f22 / ?f7"/><draw:equation draw:name="f179" draw:formula="?f24 / ?f6"/><draw:equation draw:name="f180" draw:formula="?f25 / ?f7"/><draw:equation draw:name="f181" draw:formula="?f27 / ?f6"/><draw:equation draw:name="f182" draw:formula="?f28 / ?f7"/><draw:equation draw:name="f183" draw:formula="?f30 / ?f6"/><draw:equation draw:name="f184" draw:formula="?f31 / ?f7"/><draw:equation draw:name="f185" draw:formula="?f33 / ?f6"/><draw:equation draw:name="f186" draw:formula="?f34 / ?f7"/><draw:equation draw:name="f187" draw:formula="?f36 / ?f6"/><draw:equation draw:name="f188" draw:formula="?f37 / ?f7"/><draw:equation draw:name="f189" draw:formula="?f39 / ?f6"/><draw:equation draw:name="f190" draw:formula="?f40 / ?f7"/><draw:equation draw:name="f191" draw:formula="?f41 / ?f7"/><draw:equation draw:name="f192" draw:formula="?f43 / ?f6"/><draw:equation draw:name="f193" draw:formula="?f44 / ?f7"/><draw:equation draw:name="f194" draw:formula="?f45 / ?f7"/><draw:equation draw:name="f195" draw:formula="?f46 / ?f7"/><draw:equation draw:name="f196" draw:formula="?f48 / ?f6"/><draw:equation draw:name="f197" draw:formula="?f49 / ?f7"/><draw:equation draw:name="f198" draw:formula="?f51 / ?f6"/><draw:equation draw:name="f199" draw:formula="?f52 / ?f7"/><draw:equation draw:name="f200" draw:formula="?f54 / ?f6"/><draw:equation draw:name="f201" draw:formula="?f55 / ?f7"/><draw:equation draw:name="f202" draw:formula="?f57 / ?f6"/><draw:equation draw:name="f203" draw:formula="?f58 / ?f7"/><draw:equation draw:name="f204" draw:formula="?f60 / ?f6"/><draw:equation draw:name="f205" draw:formula="?f61 / ?f7"/><draw:equation draw:name="f206" draw:formula="?f63 / ?f6"/><draw:equation draw:name="f207" draw:formula="?f64 / ?f7"/><draw:equation draw:name="f208" draw:formula="?f66 / ?f6"/><draw:equation draw:name="f209" draw:formula="?f67 / ?f7"/><draw:equation draw:name="f210" draw:formula="?f69 / ?f6"/><draw:equation draw:name="f211" draw:formula="?f70 / ?f7"/><draw:equation draw:name="f212" draw:formula="?f72 / ?f6"/><draw:equation draw:name="f213" draw:formula="?f73 / ?f7"/><draw:equation draw:name="f214" draw:formula="?f75 / ?f6"/><draw:equation draw:name="f215" draw:formula="?f76 / ?f7"/><draw:equation draw:name="f216" draw:formula="?f78 / ?f6"/><draw:equation draw:name="f217" draw:formula="?f79 / ?f7"/><draw:equation draw:name="f218" draw:formula="?f81 / ?f6"/><draw:equation draw:name="f219" draw:formula="?f82 / ?f7"/><draw:equation draw:name="f220" draw:formula="?f84 / ?f6"/><draw:equation draw:name="f221" draw:formula="?f85 / ?f7"/><draw:equation draw:name="f222" draw:formula="?f87 / ?f6"/><draw:equation draw:name="f223" draw:formula="?f88 / ?f7"/><draw:equation draw:name="f224" draw:formula="?f90 / ?f6"/><draw:equation draw:name="f225" draw:formula="?f91 / ?f7"/><draw:equation draw:name="f226" draw:formula="?f93 / ?f6"/><draw:equation draw:name="f227" draw:formula="?f94 / ?f7"/><draw:equation draw:name="f228" draw:formula="?f96 / ?f6"/><draw:equation draw:name="f229" draw:formula="?f97 / ?f7"/><draw:equation draw:name="f230" draw:formula="?f99 / ?f6"/><draw:equation draw:name="f231" draw:formula="?f100 / ?f7"/><draw:equation draw:name="f232" draw:formula="?f102 / ?f6"/><draw:equation draw:name="f233" draw:formula="?f103 / ?f7"/><draw:equation draw:name="f234" draw:formula="?f105 / ?f6"/><draw:equation draw:name="f235" draw:formula="?f106 / ?f7"/><draw:equation draw:name="f236" draw:formula="?f108 / ?f6"/><draw:equation draw:name="f237" draw:formula="?f109 / ?f7"/><draw:equation draw:name="f238" draw:formula="?f111 / ?f6"/><draw:equation draw:name="f239" draw:formula="?f112 / ?f7"/><draw:equation draw:name="f240" draw:formula="?f114 / ?f6"/><draw:equation draw:name="f241" draw:formula="?f115 / ?f7"/><draw:equation draw:name="f242" draw:formula="?f117 / ?f6"/><draw:equation draw:name="f243" draw:formula="?f118 / ?f7"/><draw:equation draw:name="f244" draw:formula="?f120 / ?f6"/><draw:equation draw:name="f245" draw:formula="?f121 / ?f7"/><draw:equation draw:name="f246" draw:formula="?f123 / ?f6"/><draw:equation draw:name="f247" draw:formula="?f124 / ?f7"/><draw:equation draw:name="f248" draw:formula="?f126 / ?f6"/><draw:equation draw:name="f249" draw:formula="?f127 / ?f7"/><draw:equation draw:name="f250" draw:formula="?f129 / ?f6"/><draw:equation draw:name="f251" draw:formula="?f130 / ?f7"/><draw:equation draw:name="f252" draw:formula="?f132 / ?f6"/><draw:equation draw:name="f253" draw:formula="?f133 / ?f7"/><draw:equation draw:name="f254" draw:formula="?f135 / ?f6"/><draw:equation draw:name="f255" draw:formula="?f137 / ?f6"/><draw:equation draw:name="f256" draw:formula="?f138 / ?f7"/><draw:equation draw:name="f257" draw:formula="?f139 / ?f7"/><draw:equation draw:name="f258" draw:formula="?f140 / ?f7"/><draw:equation draw:name="f259" draw:formula="?f141 / ?f7"/><draw:equation draw:name="f260" draw:formula="?f143 / ?f6"/><draw:equation draw:name="f261" draw:formula="?f144 / ?f7"/><draw:equation draw:name="f262" draw:formula="?f146 / ?f6"/><draw:equation draw:name="f263" draw:formula="?f147 / ?f7"/><draw:equation draw:name="f264" draw:formula="?f149 / ?f6"/><draw:equation draw:name="f265" draw:formula="?f150 / ?f7"/><draw:equation draw:name="f266" draw:formula="?f152 / ?f6"/><draw:equation draw:name="f267" draw:formula="?f153 / ?f7"/><draw:equation draw:name="f268" draw:formula="?f155 / ?f6"/><draw:equation draw:name="f269" draw:formula="?f156 / ?f7"/><draw:equation draw:name="f270" draw:formula="?f158 / ?f6"/><draw:equation draw:name="f271" draw:formula="?f159 / ?f7"/><draw:equation draw:name="f272" draw:formula="?f161 / ?f6"/><draw:equation draw:name="f273" draw:formula="?f162 / ?f7"/><draw:equation draw:name="f274" draw:formula="?f164 / ?f6"/><draw:equation draw:name="f275" draw:formula="?f165 / ?f7"/><draw:equation draw:name="f276" draw:formula="?f167 / ?f6"/><draw:equation draw:name="f277" draw:formula="?f168 / ?f7"/><draw:equation draw:name="f278" draw:formula="0 / ?f6"/><draw:equation draw:name="f279" draw:formula="?f1 / ?f6"/><draw:equation draw:name="f280" draw:formula="0 / ?f7"/><draw:equation draw:name="f281" draw:formula="?f3 / ?f7"/></draw:enhanced-geometry></draw:custom-shape><draw:custom-shape svg:x="0.14792in" svg:y="0.0125in" svg:width="2.32847in" svg:height="2.68333in" draw:z-index="0" draw:id="id251" draw:style-name="a252" draw:name="Freeform 409"><svg:title/><svg:desc/><draw:enhanced-geometry draw:type="non-primitive" svg:viewBox="0 0 3353 3864" draw:enhanced-path="M 3209 259 L 1742 259 1768 264 1794 264 2001 302 2027 312 2105 326 2130 326 2174 336 2218 341 2262 350 2351 360 2395 369 2439 374 2528 393 2572 398 2662 413 2707 422 2752 427 2844 446 2890 451 2936 461 3052 480 3094 542 3096 571 3095 657 3095 739 3095 821 3095 907 3094 984 3094 1065 3094 1171 3094 2025 3094 2160 3094 2222 3091 2285 3082 2347 3060 2429 3050 2457 3039 2486 3027 2510 3014 2539 3001 2563 2986 2587 2971 2611 2955 2640 2938 2664 2921 2688 2903 2712 2885 2731 2866 2755 2819 2813 2770 2865 2719 2918 2668 2966 2615 3014 2560 3062 2505 3110 2448 3153 2391 3197 2332 3235 2273 3278 2213 3317 2090 3393 2027 3427 1964 3465 1836 3533 1772 3571 1707 3605 1689 3609 2216 3609 2252 3590 2430 3475 2473 3446 2516 3413 2559 3384 2602 3350 2644 3321 2681 3288 2755 3230 2791 3201 2826 3168 2861 3139 2929 3072 2993 3005 3055 2933 3084 2899 3112 2861 3139 2822 3165 2784 3190 2741 3214 2702 3258 2616 3283 2558 3291 2534 3298 2515 3305 2496 3311 2477 3317 2453 3323 2433 3328 2414 3332 2395 3336 2371 3340 2352 3343 2328 3346 2309 3348 2289 3350 2265 3351 2246 3352 2222 3352 2203 3352 888 3352 561 3350 494 3338 417 3313 350 3302 336 3289 317 3275 302 3258 288 3240 278 3220 264 3209 259 Z N" draw:text-areas="?f293 ?f295 ?f294 ?f296" draw:glue-points="?f178 ?f179 ?f180 ?f181 ?f182 ?f183 ?f184 ?f185 ?f186 ?f187 ?f188 ?f189 ?f190 ?f191 ?f192 ?f193 ?f194 ?f195 ?f196 ?f197 ?f198 ?f199 ?f200 ?f201 ?f202 ?f203 ?f202 ?f204 ?f200 ?f205 ?f200 ?f206 ?f200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2 ?f284 ?f280 ?f285 ?f286 ?f287 ?f288 ?f289 ?f290 ?f291 ?f292 ?f181"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3"/><draw:equation draw:name="f7" draw:formula="?f4 / 3864"/><draw:equation draw:name="f8" draw:formula="0 + 1955 - 213"/><draw:equation draw:name="f9" draw:formula="?f8 * ?f5 / 3353"/><draw:equation draw:name="f10" draw:formula="277 * ?f4 / 3864"/><draw:equation draw:name="f11" draw:formula="0 + 2007 - 213"/><draw:equation draw:name="f12" draw:formula="?f11 * ?f5 / 3353"/><draw:equation draw:name="f13" draw:formula="282 * ?f4 / 3864"/><draw:equation draw:name="f14" draw:formula="0 + 2240 - 213"/><draw:equation draw:name="f15" draw:formula="?f14 * ?f5 / 3353"/><draw:equation draw:name="f16" draw:formula="330 * ?f4 / 3864"/><draw:equation draw:name="f17" draw:formula="0 + 2343 - 213"/><draw:equation draw:name="f18" draw:formula="?f17 * ?f5 / 3353"/><draw:equation draw:name="f19" draw:formula="344 * ?f4 / 3864"/><draw:equation draw:name="f20" draw:formula="0 + 2431 - 213"/><draw:equation draw:name="f21" draw:formula="?f20 * ?f5 / 3353"/><draw:equation draw:name="f22" draw:formula="359 * ?f4 / 3864"/><draw:equation draw:name="f23" draw:formula="0 + 2564 - 213"/><draw:equation draw:name="f24" draw:formula="?f23 * ?f5 / 3353"/><draw:equation draw:name="f25" draw:formula="378 * ?f4 / 3864"/><draw:equation draw:name="f26" draw:formula="0 + 2652 - 213"/><draw:equation draw:name="f27" draw:formula="?f26 * ?f5 / 3353"/><draw:equation draw:name="f28" draw:formula="392 * ?f4 / 3864"/><draw:equation draw:name="f29" draw:formula="0 + 2785 - 213"/><draw:equation draw:name="f30" draw:formula="?f29 * ?f5 / 3353"/><draw:equation draw:name="f31" draw:formula="416 * ?f4 / 3864"/><draw:equation draw:name="f32" draw:formula="0 + 2920 - 213"/><draw:equation draw:name="f33" draw:formula="?f32 * ?f5 / 3353"/><draw:equation draw:name="f34" draw:formula="440 * ?f4 / 3864"/><draw:equation draw:name="f35" draw:formula="0 + 3057 - 213"/><draw:equation draw:name="f36" draw:formula="?f35 * ?f5 / 3353"/><draw:equation draw:name="f37" draw:formula="464 * ?f4 / 3864"/><draw:equation draw:name="f38" draw:formula="0 + 3149 - 213"/><draw:equation draw:name="f39" draw:formula="?f38 * ?f5 / 3353"/><draw:equation draw:name="f40" draw:formula="479 * ?f4 / 3864"/><draw:equation draw:name="f41" draw:formula="0 + 3307 - 213"/><draw:equation draw:name="f42" draw:formula="?f41 * ?f5 / 3353"/><draw:equation draw:name="f43" draw:formula="560 * ?f4 / 3864"/><draw:equation draw:name="f44" draw:formula="0 + 3308 - 213"/><draw:equation draw:name="f45" draw:formula="?f44 * ?f5 / 3353"/><draw:equation draw:name="f46" draw:formula="675 * ?f4 / 3864"/><draw:equation draw:name="f47" draw:formula="839 * ?f4 / 3864"/><draw:equation draw:name="f48" draw:formula="1002 * ?f4 / 3864"/><draw:equation draw:name="f49" draw:formula="1189 * ?f4 / 3864"/><draw:equation draw:name="f50" draw:formula="2178 * ?f4 / 3864"/><draw:equation draw:name="f51" draw:formula="0 + 3304 - 213"/><draw:equation draw:name="f52" draw:formula="?f51 * ?f5 / 3353"/><draw:equation draw:name="f53" draw:formula="2303 * ?f4 / 3864"/><draw:equation draw:name="f54" draw:formula="0 + 3273 - 213"/><draw:equation draw:name="f55" draw:formula="?f54 * ?f5 / 3353"/><draw:equation draw:name="f56" draw:formula="2447 * ?f4 / 3864"/><draw:equation draw:name="f57" draw:formula="0 + 3252 - 213"/><draw:equation draw:name="f58" draw:formula="?f57 * ?f5 / 3353"/><draw:equation draw:name="f59" draw:formula="2504 * ?f4 / 3864"/><draw:equation draw:name="f60" draw:formula="0 + 3227 - 213"/><draw:equation draw:name="f61" draw:formula="?f60 * ?f5 / 3353"/><draw:equation draw:name="f62" draw:formula="2557 * ?f4 / 3864"/><draw:equation draw:name="f63" draw:formula="0 + 3199 - 213"/><draw:equation draw:name="f64" draw:formula="?f63 * ?f5 / 3353"/><draw:equation draw:name="f65" draw:formula="2605 * ?f4 / 3864"/><draw:equation draw:name="f66" draw:formula="0 + 3168 - 213"/><draw:equation draw:name="f67" draw:formula="?f66 * ?f5 / 3353"/><draw:equation draw:name="f68" draw:formula="2658 * ?f4 / 3864"/><draw:equation draw:name="f69" draw:formula="0 + 3134 - 213"/><draw:equation draw:name="f70" draw:formula="?f69 * ?f5 / 3353"/><draw:equation draw:name="f71" draw:formula="2706 * ?f4 / 3864"/><draw:equation draw:name="f72" draw:formula="0 + 3098 - 213"/><draw:equation draw:name="f73" draw:formula="?f72 * ?f5 / 3353"/><draw:equation draw:name="f74" draw:formula="2749 * ?f4 / 3864"/><draw:equation draw:name="f75" draw:formula="0 + 3032 - 213"/><draw:equation draw:name="f76" draw:formula="?f75 * ?f5 / 3353"/><draw:equation draw:name="f77" draw:formula="2831 * ?f4 / 3864"/><draw:equation draw:name="f78" draw:formula="0 + 2932 - 213"/><draw:equation draw:name="f79" draw:formula="?f78 * ?f5 / 3353"/><draw:equation draw:name="f80" draw:formula="2936 * ?f4 / 3864"/><draw:equation draw:name="f81" draw:formula="0 + 2828 - 213"/><draw:equation draw:name="f82" draw:formula="?f81 * ?f5 / 3353"/><draw:equation draw:name="f83" draw:formula="3032 * ?f4 / 3864"/><draw:equation draw:name="f84" draw:formula="0 + 2718 - 213"/><draw:equation draw:name="f85" draw:formula="?f84 * ?f5 / 3353"/><draw:equation draw:name="f86" draw:formula="3128 * ?f4 / 3864"/><draw:equation draw:name="f87" draw:formula="0 + 2604 - 213"/><draw:equation draw:name="f88" draw:formula="?f87 * ?f5 / 3353"/><draw:equation draw:name="f89" draw:formula="3215 * ?f4 / 3864"/><draw:equation draw:name="f90" draw:formula="0 + 2486 - 213"/><draw:equation draw:name="f91" draw:formula="?f90 * ?f5 / 3353"/><draw:equation draw:name="f92" draw:formula="3296 * ?f4 / 3864"/><draw:equation draw:name="f93" draw:formula="0 + 2303 - 213"/><draw:equation draw:name="f94" draw:formula="?f93 * ?f5 / 3353"/><draw:equation draw:name="f95" draw:formula="3411 * ?f4 / 3864"/><draw:equation draw:name="f96" draw:formula="0 + 2177 - 213"/><draw:equation draw:name="f97" draw:formula="?f96 * ?f5 / 3353"/><draw:equation draw:name="f98" draw:formula="3483 * ?f4 / 3864"/><draw:equation draw:name="f99" draw:formula="0 + 1985 - 213"/><draw:equation draw:name="f100" draw:formula="?f99 * ?f5 / 3353"/><draw:equation draw:name="f101" draw:formula="3589 * ?f4 / 3864"/><draw:equation draw:name="f102" draw:formula="0 + 1902 - 213"/><draw:equation draw:name="f103" draw:formula="?f102 * ?f5 / 3353"/><draw:equation draw:name="f104" draw:formula="3627 * ?f4 / 3864"/><draw:equation draw:name="f105" draw:formula="0 + 2465 - 213"/><draw:equation draw:name="f106" draw:formula="?f105 * ?f5 / 3353"/><draw:equation draw:name="f107" draw:formula="3608 * ?f4 / 3864"/><draw:equation draw:name="f108" draw:formula="0 + 2686 - 213"/><draw:equation draw:name="f109" draw:formula="?f108 * ?f5 / 3353"/><draw:equation draw:name="f110" draw:formula="3464 * ?f4 / 3864"/><draw:equation draw:name="f111" draw:formula="0 + 2772 - 213"/><draw:equation draw:name="f112" draw:formula="?f111 * ?f5 / 3353"/><draw:equation draw:name="f113" draw:formula="3402 * ?f4 / 3864"/><draw:equation draw:name="f114" draw:formula="0 + 2857 - 213"/><draw:equation draw:name="f115" draw:formula="?f114 * ?f5 / 3353"/><draw:equation draw:name="f116" draw:formula="3339 * ?f4 / 3864"/><draw:equation draw:name="f117" draw:formula="0 + 2968 - 213"/><draw:equation draw:name="f118" draw:formula="?f117 * ?f5 / 3353"/><draw:equation draw:name="f119" draw:formula="3248 * ?f4 / 3864"/><draw:equation draw:name="f120" draw:formula="0 + 3039 - 213"/><draw:equation draw:name="f121" draw:formula="?f120 * ?f5 / 3353"/><draw:equation draw:name="f122" draw:formula="3186 * ?f4 / 3864"/><draw:equation draw:name="f123" draw:formula="0 + 3142 - 213"/><draw:equation draw:name="f124" draw:formula="?f123 * ?f5 / 3353"/><draw:equation draw:name="f125" draw:formula="3090 * ?f4 / 3864"/><draw:equation draw:name="f126" draw:formula="0 + 3268 - 213"/><draw:equation draw:name="f127" draw:formula="?f126 * ?f5 / 3353"/><draw:equation draw:name="f128" draw:formula="2951 * ?f4 / 3864"/><draw:equation draw:name="f129" draw:formula="0 + 3325 - 213"/><draw:equation draw:name="f130" draw:formula="?f129 * ?f5 / 3353"/><draw:equation draw:name="f131" draw:formula="2879 * ?f4 / 3864"/><draw:equation draw:name="f132" draw:formula="0 + 3378 - 213"/><draw:equation draw:name="f133" draw:formula="?f132 * ?f5 / 3353"/><draw:equation draw:name="f134" draw:formula="2802 * ?f4 / 3864"/><draw:equation draw:name="f135" draw:formula="0 + 3427 - 213"/><draw:equation draw:name="f136" draw:formula="?f135 * ?f5 / 3353"/><draw:equation draw:name="f137" draw:formula="2720 * ?f4 / 3864"/><draw:equation draw:name="f138" draw:formula="0 + 3496 - 213"/><draw:equation draw:name="f139" draw:formula="?f138 * ?f5 / 3353"/><draw:equation draw:name="f140" draw:formula="2576 * ?f4 / 3864"/><draw:equation draw:name="f141" draw:formula="0 + 3511 - 213"/><draw:equation draw:name="f142" draw:formula="?f141 * ?f5 / 3353"/><draw:equation draw:name="f143" draw:formula="2533 * ?f4 / 3864"/><draw:equation draw:name="f144" draw:formula="0 + 3524 - 213"/><draw:equation draw:name="f145" draw:formula="?f144 * ?f5 / 3353"/><draw:equation draw:name="f146" draw:formula="2495 * ?f4 / 3864"/><draw:equation draw:name="f147" draw:formula="0 + 3536 - 213"/><draw:equation draw:name="f148" draw:formula="?f147 * ?f5 / 3353"/><draw:equation draw:name="f149" draw:formula="2451 * ?f4 / 3864"/><draw:equation draw:name="f150" draw:formula="0 + 3545 - 213"/><draw:equation draw:name="f151" draw:formula="?f150 * ?f5 / 3353"/><draw:equation draw:name="f152" draw:formula="2413 * ?f4 / 3864"/><draw:equation draw:name="f153" draw:formula="0 + 3553 - 213"/><draw:equation draw:name="f154" draw:formula="?f153 * ?f5 / 3353"/><draw:equation draw:name="f155" draw:formula="2370 * ?f4 / 3864"/><draw:equation draw:name="f156" draw:formula="0 + 3559 - 213"/><draw:equation draw:name="f157" draw:formula="?f156 * ?f5 / 3353"/><draw:equation draw:name="f158" draw:formula="2327 * ?f4 / 3864"/><draw:equation draw:name="f159" draw:formula="0 + 3563 - 213"/><draw:equation draw:name="f160" draw:formula="?f159 * ?f5 / 3353"/><draw:equation draw:name="f161" draw:formula="2283 * ?f4 / 3864"/><draw:equation draw:name="f162" draw:formula="0 + 3565 - 213"/><draw:equation draw:name="f163" draw:formula="?f162 * ?f5 / 3353"/><draw:equation draw:name="f164" draw:formula="2240 * ?f4 / 3864"/><draw:equation draw:name="f165" draw:formula="906 * ?f4 / 3864"/><draw:equation draw:name="f166" draw:formula="512 * ?f4 / 3864"/><draw:equation draw:name="f167" draw:formula="0 + 3526 - 213"/><draw:equation draw:name="f168" draw:formula="?f167 * ?f5 / 3353"/><draw:equation draw:name="f169" draw:formula="368 * ?f4 / 3864"/><draw:equation draw:name="f170" draw:formula="0 + 3502 - 213"/><draw:equation draw:name="f171" draw:formula="?f170 * ?f5 / 3353"/><draw:equation draw:name="f172" draw:formula="335 * ?f4 / 3864"/><draw:equation draw:name="f173" draw:formula="0 + 3471 - 213"/><draw:equation draw:name="f174" draw:formula="?f173 * ?f5 / 3353"/><draw:equation draw:name="f175" draw:formula="306 * ?f4 / 3864"/><draw:equation draw:name="f176" draw:formula="0 + 3433 - 213"/><draw:equation draw:name="f177" draw:formula="?f176 * ?f5 / 3353"/><draw:equation draw:name="f178" draw:formula="?f9 / ?f6"/><draw:equation draw:name="f179" draw:formula="?f10 / ?f7"/><draw:equation draw:name="f180" draw:formula="?f12 / ?f6"/><draw:equation draw:name="f181" draw:formula="?f13 / ?f7"/><draw:equation draw:name="f182" draw:formula="?f15 / ?f6"/><draw:equation draw:name="f183" draw:formula="?f16 / ?f7"/><draw:equation draw:name="f184" draw:formula="?f18 / ?f6"/><draw:equation draw:name="f185" draw:formula="?f19 / ?f7"/><draw:equation draw:name="f186" draw:formula="?f21 / ?f6"/><draw:equation draw:name="f187" draw:formula="?f22 / ?f7"/><draw:equation draw:name="f188" draw:formula="?f24 / ?f6"/><draw:equation draw:name="f189" draw:formula="?f25 / ?f7"/><draw:equation draw:name="f190" draw:formula="?f27 / ?f6"/><draw:equation draw:name="f191" draw:formula="?f28 / ?f7"/><draw:equation draw:name="f192" draw:formula="?f30 / ?f6"/><draw:equation draw:name="f193" draw:formula="?f31 / ?f7"/><draw:equation draw:name="f194" draw:formula="?f33 / ?f6"/><draw:equation draw:name="f195" draw:formula="?f34 / ?f7"/><draw:equation draw:name="f196" draw:formula="?f36 / ?f6"/><draw:equation draw:name="f197" draw:formula="?f37 / ?f7"/><draw:equation draw:name="f198" draw:formula="?f39 / ?f6"/><draw:equation draw:name="f199" draw:formula="?f40 / ?f7"/><draw:equation draw:name="f200" draw:formula="?f42 / ?f6"/><draw:equation draw:name="f201" draw:formula="?f43 / ?f7"/><draw:equation draw:name="f202" draw:formula="?f45 / ?f6"/><draw:equation draw:name="f203" draw:formula="?f46 / ?f7"/><draw:equation draw:name="f204" draw:formula="?f47 / ?f7"/><draw:equation draw:name="f205" draw:formula="?f48 / ?f7"/><draw:equation draw:name="f206" draw:formula="?f49 / ?f7"/><draw:equation draw:name="f207" draw:formula="?f50 / ?f7"/><draw:equation draw:name="f208" draw:formula="?f52 / ?f6"/><draw:equation draw:name="f209" draw:formula="?f53 / ?f7"/><draw:equation draw:name="f210" draw:formula="?f55 / ?f6"/><draw:equation draw:name="f211" draw:formula="?f56 / ?f7"/><draw:equation draw:name="f212" draw:formula="?f58 / ?f6"/><draw:equation draw:name="f213" draw:formula="?f59 / ?f7"/><draw:equation draw:name="f214" draw:formula="?f61 / ?f6"/><draw:equation draw:name="f215" draw:formula="?f62 / ?f7"/><draw:equation draw:name="f216" draw:formula="?f64 / ?f6"/><draw:equation draw:name="f217" draw:formula="?f65 / ?f7"/><draw:equation draw:name="f218" draw:formula="?f67 / ?f6"/><draw:equation draw:name="f219" draw:formula="?f68 / ?f7"/><draw:equation draw:name="f220" draw:formula="?f70 / ?f6"/><draw:equation draw:name="f221" draw:formula="?f71 / ?f7"/><draw:equation draw:name="f222" draw:formula="?f73 / ?f6"/><draw:equation draw:name="f223" draw:formula="?f74 / ?f7"/><draw:equation draw:name="f224" draw:formula="?f76 / ?f6"/><draw:equation draw:name="f225" draw:formula="?f77 / ?f7"/><draw:equation draw:name="f226" draw:formula="?f79 / ?f6"/><draw:equation draw:name="f227" draw:formula="?f80 / ?f7"/><draw:equation draw:name="f228" draw:formula="?f82 / ?f6"/><draw:equation draw:name="f229" draw:formula="?f83 / ?f7"/><draw:equation draw:name="f230" draw:formula="?f85 / ?f6"/><draw:equation draw:name="f231" draw:formula="?f86 / ?f7"/><draw:equation draw:name="f232" draw:formula="?f88 / ?f6"/><draw:equation draw:name="f233" draw:formula="?f89 / ?f7"/><draw:equation draw:name="f234" draw:formula="?f91 / ?f6"/><draw:equation draw:name="f235" draw:formula="?f92 / ?f7"/><draw:equation draw:name="f236" draw:formula="?f94 / ?f6"/><draw:equation draw:name="f237" draw:formula="?f95 / ?f7"/><draw:equation draw:name="f238" draw:formula="?f97 / ?f6"/><draw:equation draw:name="f239" draw:formula="?f98 / ?f7"/><draw:equation draw:name="f240" draw:formula="?f100 / ?f6"/><draw:equation draw:name="f241" draw:formula="?f101 / ?f7"/><draw:equation draw:name="f242" draw:formula="?f103 / ?f6"/><draw:equation draw:name="f243" draw:formula="?f104 / ?f7"/><draw:equation draw:name="f244" draw:formula="?f106 / ?f6"/><draw:equation draw:name="f245" draw:formula="?f107 / ?f7"/><draw:equation draw:name="f246" draw:formula="?f109 / ?f6"/><draw:equation draw:name="f247" draw:formula="?f110 / ?f7"/><draw:equation draw:name="f248" draw:formula="?f112 / ?f6"/><draw:equation draw:name="f249" draw:formula="?f113 / ?f7"/><draw:equation draw:name="f250" draw:formula="?f115 / ?f6"/><draw:equation draw:name="f251" draw:formula="?f116 / ?f7"/><draw:equation draw:name="f252" draw:formula="?f118 / ?f6"/><draw:equation draw:name="f253" draw:formula="?f119 / ?f7"/><draw:equation draw:name="f254" draw:formula="?f121 / ?f6"/><draw:equation draw:name="f255" draw:formula="?f122 / ?f7"/><draw:equation draw:name="f256" draw:formula="?f124 / ?f6"/><draw:equation draw:name="f257" draw:formula="?f125 / ?f7"/><draw:equation draw:name="f258" draw:formula="?f127 / ?f6"/><draw:equation draw:name="f259" draw:formula="?f128 / ?f7"/><draw:equation draw:name="f260" draw:formula="?f130 / ?f6"/><draw:equation draw:name="f261" draw:formula="?f131 / ?f7"/><draw:equation draw:name="f262" draw:formula="?f133 / ?f6"/><draw:equation draw:name="f263" draw:formula="?f134 / ?f7"/><draw:equation draw:name="f264" draw:formula="?f136 / ?f6"/><draw:equation draw:name="f265" draw:formula="?f137 / ?f7"/><draw:equation draw:name="f266" draw:formula="?f139 / ?f6"/><draw:equation draw:name="f267" draw:formula="?f140 / ?f7"/><draw:equation draw:name="f268" draw:formula="?f142 / ?f6"/><draw:equation draw:name="f269" draw:formula="?f143 / ?f7"/><draw:equation draw:name="f270" draw:formula="?f145 / ?f6"/><draw:equation draw:name="f271" draw:formula="?f146 / ?f7"/><draw:equation draw:name="f272" draw:formula="?f148 / ?f6"/><draw:equation draw:name="f273" draw:formula="?f149 / ?f7"/><draw:equation draw:name="f274" draw:formula="?f151 / ?f6"/><draw:equation draw:name="f275" draw:formula="?f152 / ?f7"/><draw:equation draw:name="f276" draw:formula="?f154 / ?f6"/><draw:equation draw:name="f277" draw:formula="?f155 / ?f7"/><draw:equation draw:name="f278" draw:formula="?f157 / ?f6"/><draw:equation draw:name="f279" draw:formula="?f158 / ?f7"/><draw:equation draw:name="f280" draw:formula="?f160 / ?f6"/><draw:equation draw:name="f281" draw:formula="?f161 / ?f7"/><draw:equation draw:name="f282" draw:formula="?f163 / ?f6"/><draw:equation draw:name="f283" draw:formula="?f164 / ?f7"/><draw:equation draw:name="f284" draw:formula="?f165 / ?f7"/><draw:equation draw:name="f285" draw:formula="?f166 / ?f7"/><draw:equation draw:name="f286" draw:formula="?f168 / ?f6"/><draw:equation draw:name="f287" draw:formula="?f169 / ?f7"/><draw:equation draw:name="f288" draw:formula="?f171 / ?f6"/><draw:equation draw:name="f289" draw:formula="?f172 / ?f7"/><draw:equation draw:name="f290" draw:formula="?f174 / ?f6"/><draw:equation draw:name="f291" draw:formula="?f175 / ?f7"/><draw:equation draw:name="f292" draw:formula="?f177 / ?f6"/><draw:equation draw:name="f293" draw:formula="0 / ?f6"/><draw:equation draw:name="f294" draw:formula="?f1 / ?f6"/><draw:equation draw:name="f295" draw:formula="0 / ?f7"/><draw:equation draw:name="f296" draw:formula="?f3 / ?f7"/></draw:enhanced-geometry></draw:custom-shape></draw:g><draw:custom-shape svg:x="0.32569in" svg:y="0.19097in" svg:width="1.97222in" svg:height="2.32639in" draw:z-index="0" draw:id="id253" draw:style-name="a254" draw:name="Freeform 407"><svg:title/><svg:desc/><draw:enhanced-geometry draw:type="non-primitive" svg:viewBox="0 0 2840 3350" draw:enhanced-path="M 4 1143 L 5 1213 5 1283 6 1353 7 1388 7 1422 8 1457 8 1492 8 1527 8 1562 8 1597 8 1667 6 1736 3 1806 2 1841 0 1883 2 1964 12 2042 28 2118 51 2191 80 2261 114 2329 154 2394 199 2458 248 2520 321 2601 369 2651 418 2698 469 2744 520 2789 572 2832 626 2874 680 2915 735 2955 790 2993 847 3031 904 3067 962 3103 1020 3138 1079 3173 1138 3206 1197 3239 1257 3272 1317 3305 1378 3337 1414 3349 1433 3349 1516 3309 1580 3275 1645 3240 1708 3204 1771 3168 1834 3132 1895 3094 1957 3056 2017 3017 2076 2977 2135 2935 2192 2893 2249 2849 2304 2804 2359 2757 2412 2708 2463 2658 2514 2606 2563 2552 2610 2497 2665 2427 2715 2354 2758 2278 2794 2198 2820 2115 2835 2027 2838 1965 2838 1882 2838 1800 2838 1717 2838 1634 2838 1552 2838 1469 2838 1387 2838 1304 2838 1221 2838 1139 2838 1056 2838 973 2838 891 2838 808 2838 725 2839 643 2839 560 2839 477 2839 395 2840 312 2838 285 2796 221 2726 207 2680 199 2588 184 2496 169 2406 154 2316 139 2272 132 2183 117 2095 103 2006 89 1918 75 1874 69 1849 65 1771 50 1693 34 1668 28 1590 14 1512 3 1434 0 1408 1 1292 16 1229 25 1166 35 1103 45 1040 55 977 65 914 75 851 86 788 96 725 107 662 117 599 128 536 138 473 148 410 159 347 169 284 179 221 189 158 199 95 209 68 215 9 264 3 312 3 354 4 396 4 480 5 563 5 646 5 688 5 729 5 812 5 895 5 937 5 978 4 1019 4 1061 4 1102 4 1143 Z N" draw:text-areas="?f233 ?f235 ?f234 ?f236" draw:glue-points="?f141 ?f142 ?f143 ?f144 ?f145 ?f146 ?f145 ?f147 ?f148 ?f149 ?f150 ?f151 ?f152 ?f153 ?f154 ?f155 ?f156 ?f157 ?f158 ?f159 ?f160 ?f161 ?f162 ?f163 ?f164 ?f165 ?f166 ?f167 ?f168 ?f169 ?f170 ?f171 ?f172 ?f173 ?f174 ?f175 ?f176 ?f177 ?f178 ?f179 ?f180 ?f181 ?f182 ?f183 ?f184 ?f185 ?f186 ?f187 ?f188 ?f189 ?f188 ?f190 ?f188 ?f191 ?f188 ?f192 ?f188 ?f193 ?f194 ?f195 ?f194 ?f196 ?f197 ?f198 ?f199 ?f200 ?f201 ?f202 ?f203 ?f204 ?f205 ?f206 ?f207 ?f208 ?f209 ?f210 ?f211 ?f212 ?f213 ?f214 ?f215 ?f216 ?f217 ?f218 ?f219 ?f220 ?f221 ?f222 ?f223 ?f224 ?f225 ?f226 ?f227 ?f228 ?f141 ?f229 ?f141 ?f230 ?f141 ?f231 ?f227 ?f23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0"/><draw:equation draw:name="f7" draw:formula="?f4 / 3350"/><draw:equation draw:name="f8" draw:formula="0 + 474 - 469"/><draw:equation draw:name="f9" draw:formula="?f8 * ?f5 / 2840"/><draw:equation draw:name="f10" draw:formula="1558 * ?f4 / 3350"/><draw:equation draw:name="f11" draw:formula="0 + 476 - 469"/><draw:equation draw:name="f12" draw:formula="?f11 * ?f5 / 2840"/><draw:equation draw:name="f13" draw:formula="1697 * ?f4 / 3350"/><draw:equation draw:name="f14" draw:formula="0 + 477 - 469"/><draw:equation draw:name="f15" draw:formula="?f14 * ?f5 / 2840"/><draw:equation draw:name="f16" draw:formula="1802 * ?f4 / 3350"/><draw:equation draw:name="f17" draw:formula="1942 * ?f4 / 3350"/><draw:equation draw:name="f18" draw:formula="0 + 471 - 469"/><draw:equation draw:name="f19" draw:formula="?f18 * ?f5 / 2840"/><draw:equation draw:name="f20" draw:formula="2116 * ?f4 / 3350"/><draw:equation draw:name="f21" draw:formula="0 + 481 - 469"/><draw:equation draw:name="f22" draw:formula="?f21 * ?f5 / 2840"/><draw:equation draw:name="f23" draw:formula="2317 * ?f4 / 3350"/><draw:equation draw:name="f24" draw:formula="0 + 549 - 469"/><draw:equation draw:name="f25" draw:formula="?f24 * ?f5 / 2840"/><draw:equation draw:name="f26" draw:formula="2536 * ?f4 / 3350"/><draw:equation draw:name="f27" draw:formula="0 + 668 - 469"/><draw:equation draw:name="f28" draw:formula="?f27 * ?f5 / 2840"/><draw:equation draw:name="f29" draw:formula="2733 * ?f4 / 3350"/><draw:equation draw:name="f30" draw:formula="0 + 838 - 469"/><draw:equation draw:name="f31" draw:formula="?f30 * ?f5 / 2840"/><draw:equation draw:name="f32" draw:formula="2926 * ?f4 / 3350"/><draw:equation draw:name="f33" draw:formula="0 + 989 - 469"/><draw:equation draw:name="f34" draw:formula="?f33 * ?f5 / 2840"/><draw:equation draw:name="f35" draw:formula="3064 * ?f4 / 3350"/><draw:equation draw:name="f36" draw:formula="0 + 1149 - 469"/><draw:equation draw:name="f37" draw:formula="?f36 * ?f5 / 2840"/><draw:equation draw:name="f38" draw:formula="3190 * ?f4 / 3350"/><draw:equation draw:name="f39" draw:formula="0 + 1316 - 469"/><draw:equation draw:name="f40" draw:formula="?f39 * ?f5 / 2840"/><draw:equation draw:name="f41" draw:formula="3306 * ?f4 / 3350"/><draw:equation draw:name="f42" draw:formula="0 + 1489 - 469"/><draw:equation draw:name="f43" draw:formula="?f42 * ?f5 / 2840"/><draw:equation draw:name="f44" draw:formula="3413 * ?f4 / 3350"/><draw:equation draw:name="f45" draw:formula="0 + 1666 - 469"/><draw:equation draw:name="f46" draw:formula="?f45 * ?f5 / 2840"/><draw:equation draw:name="f47" draw:formula="3514 * ?f4 / 3350"/><draw:equation draw:name="f48" draw:formula="0 + 1847 - 469"/><draw:equation draw:name="f49" draw:formula="?f48 * ?f5 / 2840"/><draw:equation draw:name="f50" draw:formula="3612 * ?f4 / 3350"/><draw:equation draw:name="f51" draw:formula="0 + 1985 - 469"/><draw:equation draw:name="f52" draw:formula="?f51 * ?f5 / 2840"/><draw:equation draw:name="f53" draw:formula="3584 * ?f4 / 3350"/><draw:equation draw:name="f54" draw:formula="0 + 2177 - 469"/><draw:equation draw:name="f55" draw:formula="?f54 * ?f5 / 2840"/><draw:equation draw:name="f56" draw:formula="3479 * ?f4 / 3350"/><draw:equation draw:name="f57" draw:formula="0 + 2364 - 469"/><draw:equation draw:name="f58" draw:formula="?f57 * ?f5 / 2840"/><draw:equation draw:name="f59" draw:formula="3369 * ?f4 / 3350"/><draw:equation draw:name="f60" draw:formula="0 + 2545 - 469"/><draw:equation draw:name="f61" draw:formula="?f60 * ?f5 / 2840"/><draw:equation draw:name="f62" draw:formula="3252 * ?f4 / 3350"/><draw:equation draw:name="f63" draw:formula="0 + 2718 - 469"/><draw:equation draw:name="f64" draw:formula="?f63 * ?f5 / 2840"/><draw:equation draw:name="f65" draw:formula="3124 * ?f4 / 3350"/><draw:equation draw:name="f66" draw:formula="0 + 2881 - 469"/><draw:equation draw:name="f67" draw:formula="?f66 * ?f5 / 2840"/><draw:equation draw:name="f68" draw:formula="2983 * ?f4 / 3350"/><draw:equation draw:name="f69" draw:formula="0 + 3032 - 469"/><draw:equation draw:name="f70" draw:formula="?f69 * ?f5 / 2840"/><draw:equation draw:name="f71" draw:formula="2827 * ?f4 / 3350"/><draw:equation draw:name="f72" draw:formula="0 + 3184 - 469"/><draw:equation draw:name="f73" draw:formula="?f72 * ?f5 / 2840"/><draw:equation draw:name="f74" draw:formula="2629 * ?f4 / 3350"/><draw:equation draw:name="f75" draw:formula="0 + 3289 - 469"/><draw:equation draw:name="f76" draw:formula="?f75 * ?f5 / 2840"/><draw:equation draw:name="f77" draw:formula="2390 * ?f4 / 3350"/><draw:equation draw:name="f78" draw:formula="0 + 3307 - 469"/><draw:equation draw:name="f79" draw:formula="?f78 * ?f5 / 2840"/><draw:equation draw:name="f80" draw:formula="2157 * ?f4 / 3350"/><draw:equation draw:name="f81" draw:formula="1909 * ?f4 / 3350"/><draw:equation draw:name="f82" draw:formula="1662 * ?f4 / 3350"/><draw:equation draw:name="f83" draw:formula="1414 * ?f4 / 3350"/><draw:equation draw:name="f84" draw:formula="1166 * ?f4 / 3350"/><draw:equation draw:name="f85" draw:formula="0 + 3308 - 469"/><draw:equation draw:name="f86" draw:formula="?f85 * ?f5 / 2840"/><draw:equation draw:name="f87" draw:formula="918 * ?f4 / 3350"/><draw:equation draw:name="f88" draw:formula="670 * ?f4 / 3350"/><draw:equation draw:name="f89" draw:formula="0 + 3265 - 469"/><draw:equation draw:name="f90" draw:formula="?f89 * ?f5 / 2840"/><draw:equation draw:name="f91" draw:formula="496 * ?f4 / 3350"/><draw:equation draw:name="f92" draw:formula="0 + 3057 - 469"/><draw:equation draw:name="f93" draw:formula="?f92 * ?f5 / 2840"/><draw:equation draw:name="f94" draw:formula="459 * ?f4 / 3350"/><draw:equation draw:name="f95" draw:formula="0 + 2785 - 469"/><draw:equation draw:name="f96" draw:formula="?f95 * ?f5 / 2840"/><draw:equation draw:name="f97" draw:formula="414 * ?f4 / 3350"/><draw:equation draw:name="f98" draw:formula="0 + 2564 - 469"/><draw:equation draw:name="f99" draw:formula="?f98 * ?f5 / 2840"/><draw:equation draw:name="f100" draw:formula="378 * ?f4 / 3350"/><draw:equation draw:name="f101" draw:formula="0 + 2343 - 469"/><draw:equation draw:name="f102" draw:formula="?f101 * ?f5 / 2840"/><draw:equation draw:name="f103" draw:formula="344 * ?f4 / 3350"/><draw:equation draw:name="f104" draw:formula="0 + 2162 - 469"/><draw:equation draw:name="f105" draw:formula="?f104 * ?f5 / 2840"/><draw:equation draw:name="f106" draw:formula="309 * ?f4 / 3350"/><draw:equation draw:name="f107" draw:formula="0 + 1981 - 469"/><draw:equation draw:name="f108" draw:formula="?f107 * ?f5 / 2840"/><draw:equation draw:name="f109" draw:formula="278 * ?f4 / 3350"/><draw:equation draw:name="f110" draw:formula="0 + 1761 - 469"/><draw:equation draw:name="f111" draw:formula="?f110 * ?f5 / 2840"/><draw:equation draw:name="f112" draw:formula="291 * ?f4 / 3350"/><draw:equation draw:name="f113" draw:formula="0 + 1572 - 469"/><draw:equation draw:name="f114" draw:formula="?f113 * ?f5 / 2840"/><draw:equation draw:name="f115" draw:formula="320 * ?f4 / 3350"/><draw:equation draw:name="f116" draw:formula="0 + 1383 - 469"/><draw:equation draw:name="f117" draw:formula="?f116 * ?f5 / 2840"/><draw:equation draw:name="f118" draw:formula="350 * ?f4 / 3350"/><draw:equation draw:name="f119" draw:formula="0 + 1194 - 469"/><draw:equation draw:name="f120" draw:formula="?f119 * ?f5 / 2840"/><draw:equation draw:name="f121" draw:formula="382 * ?f4 / 3350"/><draw:equation draw:name="f122" draw:formula="0 + 1005 - 469"/><draw:equation draw:name="f123" draw:formula="?f122 * ?f5 / 2840"/><draw:equation draw:name="f124" draw:formula="413 * ?f4 / 3350"/><draw:equation draw:name="f125" draw:formula="0 + 816 - 469"/><draw:equation draw:name="f126" draw:formula="?f125 * ?f5 / 2840"/><draw:equation draw:name="f127" draw:formula="444 * ?f4 / 3350"/><draw:equation draw:name="f128" draw:formula="0 + 627 - 469"/><draw:equation draw:name="f129" draw:formula="?f128 * ?f5 / 2840"/><draw:equation draw:name="f130" draw:formula="474 * ?f4 / 3350"/><draw:equation draw:name="f131" draw:formula="0 + 478 - 469"/><draw:equation draw:name="f132" draw:formula="?f131 * ?f5 / 2840"/><draw:equation draw:name="f133" draw:formula="539 * ?f4 / 3350"/><draw:equation draw:name="f134" draw:formula="0 + 473 - 469"/><draw:equation draw:name="f135" draw:formula="?f134 * ?f5 / 2840"/><draw:equation draw:name="f136" draw:formula="671 * ?f4 / 3350"/><draw:equation draw:name="f137" draw:formula="921 * ?f4 / 3350"/><draw:equation draw:name="f138" draw:formula="1087 * ?f4 / 3350"/><draw:equation draw:name="f139" draw:formula="1253 * ?f4 / 3350"/><draw:equation draw:name="f140" draw:formula="1377 * ?f4 / 3350"/><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7 / ?f7"/><draw:equation draw:name="f148" draw:formula="?f19 / ?f6"/><draw:equation draw:name="f149" draw:formula="?f20 / ?f7"/><draw:equation draw:name="f150" draw:formula="?f22 / ?f6"/><draw:equation draw:name="f151" draw:formula="?f23 / ?f7"/><draw:equation draw:name="f152" draw:formula="?f25 / ?f6"/><draw:equation draw:name="f153" draw:formula="?f26 / ?f7"/><draw:equation draw:name="f154" draw:formula="?f28 / ?f6"/><draw:equation draw:name="f155" draw:formula="?f29 / ?f7"/><draw:equation draw:name="f156" draw:formula="?f31 / ?f6"/><draw:equation draw:name="f157" draw:formula="?f32 / ?f7"/><draw:equation draw:name="f158" draw:formula="?f34 / ?f6"/><draw:equation draw:name="f159" draw:formula="?f35 / ?f7"/><draw:equation draw:name="f160" draw:formula="?f37 / ?f6"/><draw:equation draw:name="f161" draw:formula="?f38 / ?f7"/><draw:equation draw:name="f162" draw:formula="?f40 / ?f6"/><draw:equation draw:name="f163" draw:formula="?f41 / ?f7"/><draw:equation draw:name="f164" draw:formula="?f43 / ?f6"/><draw:equation draw:name="f165" draw:formula="?f44 / ?f7"/><draw:equation draw:name="f166" draw:formula="?f46 / ?f6"/><draw:equation draw:name="f167" draw:formula="?f47 / ?f7"/><draw:equation draw:name="f168" draw:formula="?f49 / ?f6"/><draw:equation draw:name="f169" draw:formula="?f50 / ?f7"/><draw:equation draw:name="f170" draw:formula="?f52 / ?f6"/><draw:equation draw:name="f171" draw:formula="?f53 / ?f7"/><draw:equation draw:name="f172" draw:formula="?f55 / ?f6"/><draw:equation draw:name="f173" draw:formula="?f56 / ?f7"/><draw:equation draw:name="f174" draw:formula="?f58 / ?f6"/><draw:equation draw:name="f175" draw:formula="?f59 / ?f7"/><draw:equation draw:name="f176" draw:formula="?f61 / ?f6"/><draw:equation draw:name="f177" draw:formula="?f62 / ?f7"/><draw:equation draw:name="f178" draw:formula="?f64 / ?f6"/><draw:equation draw:name="f179" draw:formula="?f65 / ?f7"/><draw:equation draw:name="f180" draw:formula="?f67 / ?f6"/><draw:equation draw:name="f181" draw:formula="?f68 / ?f7"/><draw:equation draw:name="f182" draw:formula="?f70 / ?f6"/><draw:equation draw:name="f183" draw:formula="?f71 / ?f7"/><draw:equation draw:name="f184" draw:formula="?f73 / ?f6"/><draw:equation draw:name="f185" draw:formula="?f74 / ?f7"/><draw:equation draw:name="f186" draw:formula="?f76 / ?f6"/><draw:equation draw:name="f187" draw:formula="?f77 / ?f7"/><draw:equation draw:name="f188" draw:formula="?f79 / ?f6"/><draw:equation draw:name="f189" draw:formula="?f80 / ?f7"/><draw:equation draw:name="f190" draw:formula="?f81 / ?f7"/><draw:equation draw:name="f191" draw:formula="?f82 / ?f7"/><draw:equation draw:name="f192" draw:formula="?f83 / ?f7"/><draw:equation draw:name="f193" draw:formula="?f84 / ?f7"/><draw:equation draw:name="f194" draw:formula="?f86 / ?f6"/><draw:equation draw:name="f195" draw:formula="?f87 / ?f7"/><draw:equation draw:name="f196" draw:formula="?f88 / ?f7"/><draw:equation draw:name="f197" draw:formula="?f90 / ?f6"/><draw:equation draw:name="f198" draw:formula="?f91 / ?f7"/><draw:equation draw:name="f199" draw:formula="?f93 / ?f6"/><draw:equation draw:name="f200" draw:formula="?f94 / ?f7"/><draw:equation draw:name="f201" draw:formula="?f96 / ?f6"/><draw:equation draw:name="f202" draw:formula="?f97 / ?f7"/><draw:equation draw:name="f203" draw:formula="?f99 / ?f6"/><draw:equation draw:name="f204" draw:formula="?f100 / ?f7"/><draw:equation draw:name="f205" draw:formula="?f102 / ?f6"/><draw:equation draw:name="f206" draw:formula="?f103 / ?f7"/><draw:equation draw:name="f207" draw:formula="?f105 / ?f6"/><draw:equation draw:name="f208" draw:formula="?f106 / ?f7"/><draw:equation draw:name="f209" draw:formula="?f108 / ?f6"/><draw:equation draw:name="f210" draw:formula="?f109 / ?f7"/><draw:equation draw:name="f211" draw:formula="?f111 / ?f6"/><draw:equation draw:name="f212" draw:formula="?f112 / ?f7"/><draw:equation draw:name="f213" draw:formula="?f114 / ?f6"/><draw:equation draw:name="f214" draw:formula="?f115 / ?f7"/><draw:equation draw:name="f215" draw:formula="?f117 / ?f6"/><draw:equation draw:name="f216" draw:formula="?f118 / ?f7"/><draw:equation draw:name="f217" draw:formula="?f120 / ?f6"/><draw:equation draw:name="f218" draw:formula="?f121 / ?f7"/><draw:equation draw:name="f219" draw:formula="?f123 / ?f6"/><draw:equation draw:name="f220" draw:formula="?f124 / ?f7"/><draw:equation draw:name="f221" draw:formula="?f126 / ?f6"/><draw:equation draw:name="f222" draw:formula="?f127 / ?f7"/><draw:equation draw:name="f223" draw:formula="?f129 / ?f6"/><draw:equation draw:name="f224" draw:formula="?f130 / ?f7"/><draw:equation draw:name="f225" draw:formula="?f132 / ?f6"/><draw:equation draw:name="f226" draw:formula="?f133 / ?f7"/><draw:equation draw:name="f227" draw:formula="?f135 / ?f6"/><draw:equation draw:name="f228" draw:formula="?f136 / ?f7"/><draw:equation draw:name="f229" draw:formula="?f137 / ?f7"/><draw:equation draw:name="f230" draw:formula="?f138 / ?f7"/><draw:equation draw:name="f231" draw:formula="?f139 / ?f7"/><draw:equation draw:name="f232" draw:formula="?f140 / ?f7"/><draw:equation draw:name="f233" draw:formula="0 / ?f6"/><draw:equation draw:name="f234" draw:formula="?f1 / ?f6"/><draw:equation draw:name="f235" draw:formula="0 / ?f7"/><draw:equation draw:name="f236" draw:formula="?f3 / ?f7"/></draw:enhanced-geometry></draw:custom-shape><draw:g draw:z-index="251724800" draw:name="Group 403" draw:id="id256" draw:style-name="a257"><svg:title/><svg:desc/><draw:custom-shape svg:x="0.14792in" svg:y="0.01181in" svg:width="2.32847in" svg:height="2.68403in" draw:z-index="0" draw:id="id254" draw:style-name="a255" draw:name="Freeform 405"><svg:title/><svg:desc/><draw:enhanced-geometry draw:type="non-primitive" svg:viewBox="0 0 3353 3865" draw:enhanced-path="M 1548 0 L 1785 0 1793 6 1801 15 1810 16 1872 26 1935 36 1997 47 2060 57 2122 67 2184 77 2247 87 2309 97 2372 107 2434 117 2496 127 2559 137 2621 147 2684 157 2746 167 2808 177 2871 187 2933 197 2996 207 3058 217 3090 222 3175 244 3240 275 3289 316 3323 370 3343 440 3351 526 3352 641 3352 723 3352 805 3352 887 3352 969 3352 1051 3352 1133 3352 1215 3352 1297 3352 1379 3352 1461 3352 1544 3352 1626 3352 1708 3352 1790 3352 1872 3352 1954 3352 2036 3352 2118 3352 2200 3352 2222 3348 2286 3340 2350 3328 2412 3311 2474 3291 2535 3267 2594 3237 2657 3190 2741 3139 2820 3084 2896 3024 2968 2961 3037 2895 3103 2826 3167 2755 3229 2681 3289 2602 3350 2516 3413 2430 3473 2341 3531 2252 3587 2161 3641 2070 3694 1977 3744 1884 3794 1789 3841 1742 3865 1591 3865 1577 3850 1561 3838 1509 3807 1454 3783 1436 3775 1360 3735 1303 3704 1247 3672 1191 3640 1136 3607 1081 3574 1027 3540 973 3506 920 3470 868 3434 816 3398 765 3360 715 3322 665 3283 616 3243 568 3201 520 3159 474 3116 428 3072 383 3027 312 2948 247 2868 189 2784 139 2697 95 2608 60 2514 32 2417 13 2317 2 2212 0 2158 0 2104 1 2026 2 1948 3 1870 4 1792 5 1715 5 1637 5 1559 5 1481 5 1403 5 1326 5 1248 5 1170 4 1092 4 1014 4 936 3 859 3 781 3 703 3 625 3 547 3 517 11 436 31 370 63 318 109 277 169 247 247 226 312 214 383 203 454 192 525 181 561 175 596 170 667 159 738 148 809 136 880 124 950 112 986 105 1014 100 1099 87 1184 76 1212 72 1297 60 1382 45 1466 25 1521 9 1548 0 Z N" draw:text-areas="?f250 ?f252 ?f251 ?f253" draw:glue-points="?f151 ?f152 ?f153 ?f154 ?f155 ?f156 ?f157 ?f158 ?f159 ?f160 ?f161 ?f162 ?f163 ?f164 ?f165 ?f166 ?f167 ?f168 ?f169 ?f170 ?f171 ?f172 ?f171 ?f173 ?f171 ?f174 ?f171 ?f175 ?f171 ?f176 ?f171 ?f177 ?f171 ?f178 ?f179 ?f180 ?f181 ?f182 ?f183 ?f184 ?f185 ?f186 ?f187 ?f188 ?f189 ?f190 ?f191 ?f192 ?f193 ?f194 ?f195 ?f196 ?f197 ?f198 ?f199 ?f200 ?f201 ?f202 ?f203 ?f204 ?f205 ?f206 ?f207 ?f208 ?f209 ?f210 ?f211 ?f212 ?f213 ?f214 ?f215 ?f216 ?f217 ?f218 ?f219 ?f220 ?f221 ?f222 ?f223 ?f224 ?f225 ?f226 ?f225 ?f227 ?f225 ?f228 ?f229 ?f230 ?f223 ?f231 ?f223 ?f232 ?f233 ?f234 ?f215 ?f235 ?f236 ?f237 ?f238 ?f239 ?f240 ?f241 ?f242 ?f243 ?f244 ?f245 ?f246 ?f247 ?f248 ?f24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3"/><draw:equation draw:name="f7" draw:formula="?f4 / 3865"/><draw:equation draw:name="f8" draw:formula="0 + 2006 - 213"/><draw:equation draw:name="f9" draw:formula="?f8 * ?f5 / 3353"/><draw:equation draw:name="f10" draw:formula="23 * ?f4 / 3865"/><draw:equation draw:name="f11" draw:formula="0 + 2085 - 213"/><draw:equation draw:name="f12" draw:formula="?f11 * ?f5 / 3353"/><draw:equation draw:name="f13" draw:formula="43 * ?f4 / 3865"/><draw:equation draw:name="f14" draw:formula="0 + 2273 - 213"/><draw:equation draw:name="f15" draw:formula="?f14 * ?f5 / 3353"/><draw:equation draw:name="f16" draw:formula="74 * ?f4 / 3865"/><draw:equation draw:name="f17" draw:formula="0 + 2460 - 213"/><draw:equation draw:name="f18" draw:formula="?f17 * ?f5 / 3353"/><draw:equation draw:name="f19" draw:formula="104 * ?f4 / 3865"/><draw:equation draw:name="f20" draw:formula="0 + 2647 - 213"/><draw:equation draw:name="f21" draw:formula="?f20 * ?f5 / 3353"/><draw:equation draw:name="f22" draw:formula="134 * ?f4 / 3865"/><draw:equation draw:name="f23" draw:formula="0 + 2834 - 213"/><draw:equation draw:name="f24" draw:formula="?f23 * ?f5 / 3353"/><draw:equation draw:name="f25" draw:formula="164 * ?f4 / 3865"/><draw:equation draw:name="f26" draw:formula="0 + 3021 - 213"/><draw:equation draw:name="f27" draw:formula="?f26 * ?f5 / 3353"/><draw:equation draw:name="f28" draw:formula="194 * ?f4 / 3865"/><draw:equation draw:name="f29" draw:formula="0 + 3209 - 213"/><draw:equation draw:name="f30" draw:formula="?f29 * ?f5 / 3353"/><draw:equation draw:name="f31" draw:formula="224 * ?f4 / 3865"/><draw:equation draw:name="f32" draw:formula="0 + 3388 - 213"/><draw:equation draw:name="f33" draw:formula="?f32 * ?f5 / 3353"/><draw:equation draw:name="f34" draw:formula="261 * ?f4 / 3865"/><draw:equation draw:name="f35" draw:formula="0 + 3536 - 213"/><draw:equation draw:name="f36" draw:formula="?f35 * ?f5 / 3353"/><draw:equation draw:name="f37" draw:formula="387 * ?f4 / 3865"/><draw:equation draw:name="f38" draw:formula="0 + 3565 - 213"/><draw:equation draw:name="f39" draw:formula="?f38 * ?f5 / 3353"/><draw:equation draw:name="f40" draw:formula="658 * ?f4 / 3865"/><draw:equation draw:name="f41" draw:formula="904 * ?f4 / 3865"/><draw:equation draw:name="f42" draw:formula="1150 * ?f4 / 3865"/><draw:equation draw:name="f43" draw:formula="1396 * ?f4 / 3865"/><draw:equation draw:name="f44" draw:formula="1643 * ?f4 / 3865"/><draw:equation draw:name="f45" draw:formula="1889 * ?f4 / 3865"/><draw:equation draw:name="f46" draw:formula="2135 * ?f4 / 3865"/><draw:equation draw:name="f47" draw:formula="0 + 3561 - 213"/><draw:equation draw:name="f48" draw:formula="?f47 * ?f5 / 3353"/><draw:equation draw:name="f49" draw:formula="2303 * ?f4 / 3865"/><draw:equation draw:name="f50" draw:formula="0 + 3524 - 213"/><draw:equation draw:name="f51" draw:formula="?f50 * ?f5 / 3353"/><draw:equation draw:name="f52" draw:formula="2491 * ?f4 / 3865"/><draw:equation draw:name="f53" draw:formula="0 + 3450 - 213"/><draw:equation draw:name="f54" draw:formula="?f53 * ?f5 / 3353"/><draw:equation draw:name="f55" draw:formula="2674 * ?f4 / 3865"/><draw:equation draw:name="f56" draw:formula="0 + 3297 - 213"/><draw:equation draw:name="f57" draw:formula="?f56 * ?f5 / 3353"/><draw:equation draw:name="f58" draw:formula="2913 * ?f4 / 3865"/><draw:equation draw:name="f59" draw:formula="0 + 3108 - 213"/><draw:equation draw:name="f60" draw:formula="?f59 * ?f5 / 3353"/><draw:equation draw:name="f61" draw:formula="3120 * ?f4 / 3865"/><draw:equation draw:name="f62" draw:formula="0 + 2894 - 213"/><draw:equation draw:name="f63" draw:formula="?f62 * ?f5 / 3353"/><draw:equation draw:name="f64" draw:formula="3306 * ?f4 / 3865"/><draw:equation draw:name="f65" draw:formula="0 + 2643 - 213"/><draw:equation draw:name="f66" draw:formula="?f65 * ?f5 / 3353"/><draw:equation draw:name="f67" draw:formula="3490 * ?f4 / 3865"/><draw:equation draw:name="f68" draw:formula="0 + 2374 - 213"/><draw:equation draw:name="f69" draw:formula="?f68 * ?f5 / 3353"/><draw:equation draw:name="f70" draw:formula="3658 * ?f4 / 3865"/><draw:equation draw:name="f71" draw:formula="0 + 2097 - 213"/><draw:equation draw:name="f72" draw:formula="?f71 * ?f5 / 3353"/><draw:equation draw:name="f73" draw:formula="3811 * ?f4 / 3865"/><draw:equation draw:name="f74" draw:formula="0 + 1804 - 213"/><draw:equation draw:name="f75" draw:formula="?f74 * ?f5 / 3353"/><draw:equation draw:name="f76" draw:formula="3882 * ?f4 / 3865"/><draw:equation draw:name="f77" draw:formula="0 + 1722 - 213"/><draw:equation draw:name="f78" draw:formula="?f77 * ?f5 / 3353"/><draw:equation draw:name="f79" draw:formula="3824 * ?f4 / 3865"/><draw:equation draw:name="f80" draw:formula="0 + 1573 - 213"/><draw:equation draw:name="f81" draw:formula="?f80 * ?f5 / 3353"/><draw:equation draw:name="f82" draw:formula="3752 * ?f4 / 3865"/><draw:equation draw:name="f83" draw:formula="0 + 1404 - 213"/><draw:equation draw:name="f84" draw:formula="?f83 * ?f5 / 3353"/><draw:equation draw:name="f85" draw:formula="3657 * ?f4 / 3865"/><draw:equation draw:name="f86" draw:formula="0 + 1240 - 213"/><draw:equation draw:name="f87" draw:formula="?f86 * ?f5 / 3353"/><draw:equation draw:name="f88" draw:formula="3557 * ?f4 / 3865"/><draw:equation draw:name="f89" draw:formula="0 + 1081 - 213"/><draw:equation draw:name="f90" draw:formula="?f89 * ?f5 / 3353"/><draw:equation draw:name="f91" draw:formula="3451 * ?f4 / 3865"/><draw:equation draw:name="f92" draw:formula="0 + 928 - 213"/><draw:equation draw:name="f93" draw:formula="?f92 * ?f5 / 3353"/><draw:equation draw:name="f94" draw:formula="3339 * ?f4 / 3865"/><draw:equation draw:name="f95" draw:formula="0 + 781 - 213"/><draw:equation draw:name="f96" draw:formula="?f95 * ?f5 / 3353"/><draw:equation draw:name="f97" draw:formula="3218 * ?f4 / 3865"/><draw:equation draw:name="f98" draw:formula="0 + 641 - 213"/><draw:equation draw:name="f99" draw:formula="?f98 * ?f5 / 3353"/><draw:equation draw:name="f100" draw:formula="3089 * ?f4 / 3865"/><draw:equation draw:name="f101" draw:formula="0 + 460 - 213"/><draw:equation draw:name="f102" draw:formula="?f101 * ?f5 / 3353"/><draw:equation draw:name="f103" draw:formula="2885 * ?f4 / 3865"/><draw:equation draw:name="f104" draw:formula="0 + 308 - 213"/><draw:equation draw:name="f105" draw:formula="?f104 * ?f5 / 3353"/><draw:equation draw:name="f106" draw:formula="2625 * ?f4 / 3865"/><draw:equation draw:name="f107" draw:formula="0 + 226 - 213"/><draw:equation draw:name="f108" draw:formula="?f107 * ?f5 / 3353"/><draw:equation draw:name="f109" draw:formula="2334 * ?f4 / 3865"/><draw:equation draw:name="f110" draw:formula="0 + 213 - 213"/><draw:equation draw:name="f111" draw:formula="?f110 * ?f5 / 3353"/><draw:equation draw:name="f112" draw:formula="2121 * ?f4 / 3865"/><draw:equation draw:name="f113" draw:formula="0 + 216 - 213"/><draw:equation draw:name="f114" draw:formula="?f113 * ?f5 / 3353"/><draw:equation draw:name="f115" draw:formula="1887 * ?f4 / 3865"/><draw:equation draw:name="f116" draw:formula="0 + 218 - 213"/><draw:equation draw:name="f117" draw:formula="?f116 * ?f5 / 3353"/><draw:equation draw:name="f118" draw:formula="1654 * ?f4 / 3865"/><draw:equation draw:name="f119" draw:formula="1420 * ?f4 / 3865"/><draw:equation draw:name="f120" draw:formula="1187 * ?f4 / 3865"/><draw:equation draw:name="f121" draw:formula="0 + 217 - 213"/><draw:equation draw:name="f122" draw:formula="?f121 * ?f5 / 3353"/><draw:equation draw:name="f123" draw:formula="953 * ?f4 / 3865"/><draw:equation draw:name="f124" draw:formula="720 * ?f4 / 3865"/><draw:equation draw:name="f125" draw:formula="534 * ?f4 / 3865"/><draw:equation draw:name="f126" draw:formula="0 + 276 - 213"/><draw:equation draw:name="f127" draw:formula="?f126 * ?f5 / 3353"/><draw:equation draw:name="f128" draw:formula="335 * ?f4 / 3865"/><draw:equation draw:name="f129" draw:formula="243 * ?f4 / 3865"/><draw:equation draw:name="f130" draw:formula="0 + 667 - 213"/><draw:equation draw:name="f131" draw:formula="?f130 * ?f5 / 3353"/><draw:equation draw:name="f132" draw:formula="209 * ?f4 / 3865"/><draw:equation draw:name="f133" draw:formula="0 + 809 - 213"/><draw:equation draw:name="f134" draw:formula="?f133 * ?f5 / 3353"/><draw:equation draw:name="f135" draw:formula="187 * ?f4 / 3865"/><draw:equation draw:name="f136" draw:formula="0 + 1022 - 213"/><draw:equation draw:name="f137" draw:formula="?f136 * ?f5 / 3353"/><draw:equation draw:name="f138" draw:formula="153 * ?f4 / 3865"/><draw:equation draw:name="f139" draw:formula="0 + 1199 - 213"/><draw:equation draw:name="f140" draw:formula="?f139 * ?f5 / 3353"/><draw:equation draw:name="f141" draw:formula="122 * ?f4 / 3865"/><draw:equation draw:name="f142" draw:formula="0 + 1397 - 213"/><draw:equation draw:name="f143" draw:formula="?f142 * ?f5 / 3353"/><draw:equation draw:name="f144" draw:formula="93 * ?f4 / 3865"/><draw:equation draw:name="f145" draw:formula="0 + 1595 - 213"/><draw:equation draw:name="f146" draw:formula="?f145 * ?f5 / 3353"/><draw:equation draw:name="f147" draw:formula="62 * ?f4 / 3865"/><draw:equation draw:name="f148" draw:formula="0 + 1761 - 213"/><draw:equation draw:name="f149" draw:formula="?f148 * ?f5 / 3353"/><draw:equation draw:name="f150" draw:formula="17 * ?f4 / 3865"/><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8 / ?f7"/><draw:equation draw:name="f165" draw:formula="?f30 / ?f6"/><draw:equation draw:name="f166" draw:formula="?f31 / ?f7"/><draw:equation draw:name="f167" draw:formula="?f33 / ?f6"/><draw:equation draw:name="f168" draw:formula="?f34 / ?f7"/><draw:equation draw:name="f169" draw:formula="?f36 / ?f6"/><draw:equation draw:name="f170" draw:formula="?f37 / ?f7"/><draw:equation draw:name="f171" draw:formula="?f39 / ?f6"/><draw:equation draw:name="f172" draw:formula="?f40 / ?f7"/><draw:equation draw:name="f173" draw:formula="?f41 / ?f7"/><draw:equation draw:name="f174" draw:formula="?f42 / ?f7"/><draw:equation draw:name="f175" draw:formula="?f43 / ?f7"/><draw:equation draw:name="f176" draw:formula="?f44 / ?f7"/><draw:equation draw:name="f177" draw:formula="?f45 / ?f7"/><draw:equation draw:name="f178" draw:formula="?f46 / ?f7"/><draw:equation draw:name="f179" draw:formula="?f48 / ?f6"/><draw:equation draw:name="f180" draw:formula="?f49 / ?f7"/><draw:equation draw:name="f181" draw:formula="?f51 / ?f6"/><draw:equation draw:name="f182" draw:formula="?f52 / ?f7"/><draw:equation draw:name="f183" draw:formula="?f54 / ?f6"/><draw:equation draw:name="f184" draw:formula="?f55 / ?f7"/><draw:equation draw:name="f185" draw:formula="?f57 / ?f6"/><draw:equation draw:name="f186" draw:formula="?f58 / ?f7"/><draw:equation draw:name="f187" draw:formula="?f60 / ?f6"/><draw:equation draw:name="f188" draw:formula="?f61 / ?f7"/><draw:equation draw:name="f189" draw:formula="?f63 / ?f6"/><draw:equation draw:name="f190" draw:formula="?f64 / ?f7"/><draw:equation draw:name="f191" draw:formula="?f66 / ?f6"/><draw:equation draw:name="f192" draw:formula="?f67 / ?f7"/><draw:equation draw:name="f193" draw:formula="?f69 / ?f6"/><draw:equation draw:name="f194" draw:formula="?f70 / ?f7"/><draw:equation draw:name="f195" draw:formula="?f72 / ?f6"/><draw:equation draw:name="f196" draw:formula="?f73 / ?f7"/><draw:equation draw:name="f197" draw:formula="?f75 / ?f6"/><draw:equation draw:name="f198" draw:formula="?f76 / ?f7"/><draw:equation draw:name="f199" draw:formula="?f78 / ?f6"/><draw:equation draw:name="f200" draw:formula="?f79 / ?f7"/><draw:equation draw:name="f201" draw:formula="?f81 / ?f6"/><draw:equation draw:name="f202" draw:formula="?f82 / ?f7"/><draw:equation draw:name="f203" draw:formula="?f84 / ?f6"/><draw:equation draw:name="f204" draw:formula="?f85 / ?f7"/><draw:equation draw:name="f205" draw:formula="?f87 / ?f6"/><draw:equation draw:name="f206" draw:formula="?f88 / ?f7"/><draw:equation draw:name="f207" draw:formula="?f90 / ?f6"/><draw:equation draw:name="f208" draw:formula="?f91 / ?f7"/><draw:equation draw:name="f209" draw:formula="?f93 / ?f6"/><draw:equation draw:name="f210" draw:formula="?f94 / ?f7"/><draw:equation draw:name="f211" draw:formula="?f96 / ?f6"/><draw:equation draw:name="f212" draw:formula="?f97 / ?f7"/><draw:equation draw:name="f213" draw:formula="?f99 / ?f6"/><draw:equation draw:name="f214" draw:formula="?f100 / ?f7"/><draw:equation draw:name="f215" draw:formula="?f102 / ?f6"/><draw:equation draw:name="f216" draw:formula="?f103 / ?f7"/><draw:equation draw:name="f217" draw:formula="?f105 / ?f6"/><draw:equation draw:name="f218" draw:formula="?f106 / ?f7"/><draw:equation draw:name="f219" draw:formula="?f108 / ?f6"/><draw:equation draw:name="f220" draw:formula="?f109 / ?f7"/><draw:equation draw:name="f221" draw:formula="?f111 / ?f6"/><draw:equation draw:name="f222" draw:formula="?f112 / ?f7"/><draw:equation draw:name="f223" draw:formula="?f114 / ?f6"/><draw:equation draw:name="f224" draw:formula="?f115 / ?f7"/><draw:equation draw:name="f225" draw:formula="?f117 / ?f6"/><draw:equation draw:name="f226" draw:formula="?f118 / ?f7"/><draw:equation draw:name="f227" draw:formula="?f119 / ?f7"/><draw:equation draw:name="f228" draw:formula="?f120 / ?f7"/><draw:equation draw:name="f229" draw:formula="?f122 / ?f6"/><draw:equation draw:name="f230" draw:formula="?f123 / ?f7"/><draw:equation draw:name="f231" draw:formula="?f124 / ?f7"/><draw:equation draw:name="f232" draw:formula="?f125 / ?f7"/><draw:equation draw:name="f233" draw:formula="?f127 / ?f6"/><draw:equation draw:name="f234" draw:formula="?f128 / ?f7"/><draw:equation draw:name="f235" draw:formula="?f129 / ?f7"/><draw:equation draw:name="f236" draw:formula="?f131 / ?f6"/><draw:equation draw:name="f237" draw:formula="?f132 / ?f7"/><draw:equation draw:name="f238" draw:formula="?f134 / ?f6"/><draw:equation draw:name="f239" draw:formula="?f135 / ?f7"/><draw:equation draw:name="f240" draw:formula="?f137 / ?f6"/><draw:equation draw:name="f241" draw:formula="?f138 / ?f7"/><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0 / ?f6"/><draw:equation draw:name="f251" draw:formula="?f1 / ?f6"/><draw:equation draw:name="f252" draw:formula="0 / ?f7"/><draw:equation draw:name="f253" draw:formula="?f3 / ?f7"/></draw:enhanced-geometry></draw:custom-shape><draw:frame draw:id="id255" draw:style-name="a256" draw:name="Picture 404" svg:x="0.14167in" svg:y="0.00833in" svg:width="2.34028in" svg:height="2.69306in" style:rel-width="scale" style:rel-height="scale"><draw:image xlink:href="media/image4.png" xlink:type="simple" xlink:show="embed" xlink:actuate="onLoad"/><svg:title/><svg:desc/></draw:frame></draw:g><draw:custom-shape svg:x="0.33194in" svg:y="0.19722in" svg:width="1.96042in" svg:height="2.31458in" draw:z-index="0" draw:id="id257" draw:style-name="a258" draw:name="Freeform 402"><svg:title/><svg:desc/><draw:enhanced-geometry draw:type="non-primitive" svg:viewBox="0 0 2823 3333" draw:enhanced-path="M 1432 0 L 1352 5 1280 16 1209 27 1138 38 1066 49 995 60 925 72 854 83 784 95 715 107 645 118 618 123 590 127 507 141 424 155 340 169 256 182 171 196 88 209 60 214 5 267 3 291 3 323 3 356 4 420 4 483 4 546 5 608 5 669 5 700 5 761 4 821 4 910 4 930 4 990 4 1070 4 1130 4 1151 4 1212 5 1292 6 1357 6 1383 7 1461 8 1537 8 1562 8 1587 7 1662 5 1735 2 1808 1 1832 0 1870 1 1945 9 2018 23 2090 43 2161 70 2230 103 2299 143 2367 190 2435 243 2502 320 2588 369 2638 419 2686 470 2733 522 2778 575 2822 629 2864 684 2905 740 2945 796 2984 852 3021 909 3058 967 3093 1024 3127 1082 3161 1141 3194 1199 3226 1257 3258 1315 3289 1373 3320 1412 3332 1429 3330 1493 3296 1557 3263 1620 3228 1684 3193 1747 3157 1809 3121 1871 3084 1933 3046 1993 3006 2054 2966 2113 2925 2171 2882 2228 2838 2285 2792 2340 2745 2393 2696 2446 2645 2497 2593 2547 2539 2595 2482 2642 2421 2690 2354 2733 2281 2771 2201 2791 2144 2807 2084 2817 2022 2820 1956 2820 1875 2821 1795 2821 1714 2821 1661 2821 1634 2821 1553 2821 1473 2820 1419 2820 1364 2820 1309 2820 1253 2820 1198 2820 1143 2820 1087 2820 975 2821 863 2821 751 2821 639 2821 527 2822 415 2822 303 2821 275 2773 216 2726 207 2705 204 2642 194 2580 184 2518 174 2456 164 2395 154 2334 143 2311 140 2242 128 2171 116 2100 105 2030 93 1959 82 1888 72 1864 68 1844 65 1785 54 1726 42 1705 38 1683 33 1622 21 1562 11 1486 2 1448 0 1432 0 Z N" draw:text-areas="?f249 ?f251 ?f250 ?f252" draw:glue-points="?f151 ?f152 ?f153 ?f154 ?f155 ?f156 ?f157 ?f158 ?f159 ?f160 ?f161 ?f162 ?f163 ?f164 ?f165 ?f166 ?f167 ?f168 ?f169 ?f170 ?f167 ?f171 ?f167 ?f172 ?f167 ?f173 ?f174 ?f175 ?f176 ?f177 ?f178 ?f179 ?f180 ?f181 ?f182 ?f183 ?f184 ?f185 ?f186 ?f187 ?f188 ?f189 ?f190 ?f191 ?f192 ?f193 ?f194 ?f195 ?f196 ?f197 ?f198 ?f199 ?f200 ?f201 ?f202 ?f203 ?f204 ?f205 ?f206 ?f207 ?f208 ?f209 ?f210 ?f211 ?f212 ?f213 ?f214 ?f215 ?f216 ?f217 ?f218 ?f219 ?f220 ?f221 ?f222 ?f223 ?f222 ?f224 ?f220 ?f225 ?f220 ?f226 ?f220 ?f227 ?f222 ?f228 ?f229 ?f230 ?f231 ?f232 ?f233 ?f234 ?f235 ?f236 ?f237 ?f238 ?f239 ?f240 ?f241 ?f242 ?f243 ?f244 ?f245 ?f246 ?f247 ?f24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3"/><draw:equation draw:name="f7" draw:formula="?f4 / 3333"/><draw:equation draw:name="f8" draw:formula="0 + 1758 - 478"/><draw:equation draw:name="f9" draw:formula="?f8 * ?f5 / 2823"/><draw:equation draw:name="f10" draw:formula="300 * ?f4 / 3333"/><draw:equation draw:name="f11" draw:formula="0 + 1544 - 478"/><draw:equation draw:name="f12" draw:formula="?f11 * ?f5 / 2823"/><draw:equation draw:name="f13" draw:formula="333 * ?f4 / 3333"/><draw:equation draw:name="f14" draw:formula="0 + 1332 - 478"/><draw:equation draw:name="f15" draw:formula="?f14 * ?f5 / 2823"/><draw:equation draw:name="f16" draw:formula="367 * ?f4 / 3333"/><draw:equation draw:name="f17" draw:formula="0 + 1123 - 478"/><draw:equation draw:name="f18" draw:formula="?f17 * ?f5 / 2823"/><draw:equation draw:name="f19" draw:formula="402 * ?f4 / 3333"/><draw:equation draw:name="f20" draw:formula="0 + 985 - 478"/><draw:equation draw:name="f21" draw:formula="?f20 * ?f5 / 2823"/><draw:equation draw:name="f22" draw:formula="425 * ?f4 / 3333"/><draw:equation draw:name="f23" draw:formula="0 + 734 - 478"/><draw:equation draw:name="f24" draw:formula="?f23 * ?f5 / 2823"/><draw:equation draw:name="f25" draw:formula="466 * ?f4 / 3333"/><draw:equation draw:name="f26" draw:formula="0 + 538 - 478"/><draw:equation draw:name="f27" draw:formula="?f26 * ?f5 / 2823"/><draw:equation draw:name="f28" draw:formula="498 * ?f4 / 3333"/><draw:equation draw:name="f29" draw:formula="0 + 481 - 478"/><draw:equation draw:name="f30" draw:formula="?f29 * ?f5 / 2823"/><draw:equation draw:name="f31" draw:formula="607 * ?f4 / 3333"/><draw:equation draw:name="f32" draw:formula="0 + 482 - 478"/><draw:equation draw:name="f33" draw:formula="?f32 * ?f5 / 2823"/><draw:equation draw:name="f34" draw:formula="767 * ?f4 / 3333"/><draw:equation draw:name="f35" draw:formula="0 + 483 - 478"/><draw:equation draw:name="f36" draw:formula="?f35 * ?f5 / 2823"/><draw:equation draw:name="f37" draw:formula="953 * ?f4 / 3333"/><draw:equation draw:name="f38" draw:formula="1105 * ?f4 / 3333"/><draw:equation draw:name="f39" draw:formula="1274 * ?f4 / 3333"/><draw:equation draw:name="f40" draw:formula="1435 * ?f4 / 3333"/><draw:equation draw:name="f41" draw:formula="0 + 484 - 478"/><draw:equation draw:name="f42" draw:formula="?f41 * ?f5 / 2823"/><draw:equation draw:name="f43" draw:formula="1641 * ?f4 / 3333"/><draw:equation draw:name="f44" draw:formula="0 + 486 - 478"/><draw:equation draw:name="f45" draw:formula="?f44 * ?f5 / 2823"/><draw:equation draw:name="f46" draw:formula="1821 * ?f4 / 3333"/><draw:equation draw:name="f47" draw:formula="0 + 485 - 478"/><draw:equation draw:name="f48" draw:formula="?f47 * ?f5 / 2823"/><draw:equation draw:name="f49" draw:formula="1946 * ?f4 / 3333"/><draw:equation draw:name="f50" draw:formula="0 + 479 - 478"/><draw:equation draw:name="f51" draw:formula="?f50 * ?f5 / 2823"/><draw:equation draw:name="f52" draw:formula="2116 * ?f4 / 3333"/><draw:equation draw:name="f53" draw:formula="0 + 487 - 478"/><draw:equation draw:name="f54" draw:formula="?f53 * ?f5 / 2823"/><draw:equation draw:name="f55" draw:formula="2302 * ?f4 / 3333"/><draw:equation draw:name="f56" draw:formula="0 + 548 - 478"/><draw:equation draw:name="f57" draw:formula="?f56 * ?f5 / 2823"/><draw:equation draw:name="f58" draw:formula="2514 * ?f4 / 3333"/><draw:equation draw:name="f59" draw:formula="0 + 668 - 478"/><draw:equation draw:name="f60" draw:formula="?f59 * ?f5 / 2823"/><draw:equation draw:name="f61" draw:formula="2719 * ?f4 / 3333"/><draw:equation draw:name="f62" draw:formula="0 + 847 - 478"/><draw:equation draw:name="f63" draw:formula="?f62 * ?f5 / 2823"/><draw:equation draw:name="f64" draw:formula="2922 * ?f4 / 3333"/><draw:equation draw:name="f65" draw:formula="0 + 1000 - 478"/><draw:equation draw:name="f66" draw:formula="?f65 * ?f5 / 2823"/><draw:equation draw:name="f67" draw:formula="3062 * ?f4 / 3333"/><draw:equation draw:name="f68" draw:formula="0 + 1162 - 478"/><draw:equation draw:name="f69" draw:formula="?f68 * ?f5 / 2823"/><draw:equation draw:name="f70" draw:formula="3189 * ?f4 / 3333"/><draw:equation draw:name="f71" draw:formula="0 + 1330 - 478"/><draw:equation draw:name="f72" draw:formula="?f71 * ?f5 / 2823"/><draw:equation draw:name="f73" draw:formula="3305 * ?f4 / 3333"/><draw:equation draw:name="f74" draw:formula="0 + 1502 - 478"/><draw:equation draw:name="f75" draw:formula="?f74 * ?f5 / 2823"/><draw:equation draw:name="f76" draw:formula="3411 * ?f4 / 3333"/><draw:equation draw:name="f77" draw:formula="0 + 1677 - 478"/><draw:equation draw:name="f78" draw:formula="?f77 * ?f5 / 2823"/><draw:equation draw:name="f79" draw:formula="3510 * ?f4 / 3333"/><draw:equation draw:name="f80" draw:formula="0 + 1851 - 478"/><draw:equation draw:name="f81" draw:formula="?f80 * ?f5 / 2823"/><draw:equation draw:name="f82" draw:formula="3604 * ?f4 / 3333"/><draw:equation draw:name="f83" draw:formula="0 + 1971 - 478"/><draw:equation draw:name="f84" draw:formula="?f83 * ?f5 / 2823"/><draw:equation draw:name="f85" draw:formula="3580 * ?f4 / 3333"/><draw:equation draw:name="f86" draw:formula="0 + 2162 - 478"/><draw:equation draw:name="f87" draw:formula="?f86 * ?f5 / 2823"/><draw:equation draw:name="f88" draw:formula="3477 * ?f4 / 3333"/><draw:equation draw:name="f89" draw:formula="0 + 2349 - 478"/><draw:equation draw:name="f90" draw:formula="?f89 * ?f5 / 2823"/><draw:equation draw:name="f91" draw:formula="3368 * ?f4 / 3333"/><draw:equation draw:name="f92" draw:formula="0 + 2532 - 478"/><draw:equation draw:name="f93" draw:formula="?f92 * ?f5 / 2823"/><draw:equation draw:name="f94" draw:formula="3250 * ?f4 / 3333"/><draw:equation draw:name="f95" draw:formula="0 + 2706 - 478"/><draw:equation draw:name="f96" draw:formula="?f95 * ?f5 / 2823"/><draw:equation draw:name="f97" draw:formula="3122 * ?f4 / 3333"/><draw:equation draw:name="f98" draw:formula="0 + 2871 - 478"/><draw:equation draw:name="f99" draw:formula="?f98 * ?f5 / 2823"/><draw:equation draw:name="f100" draw:formula="2980 * ?f4 / 3333"/><draw:equation draw:name="f101" draw:formula="0 + 3025 - 478"/><draw:equation draw:name="f102" draw:formula="?f101 * ?f5 / 2823"/><draw:equation draw:name="f103" draw:formula="2823 * ?f4 / 3333"/><draw:equation draw:name="f104" draw:formula="0 + 3168 - 478"/><draw:equation draw:name="f105" draw:formula="?f104 * ?f5 / 2823"/><draw:equation draw:name="f106" draw:formula="2638 * ?f4 / 3333"/><draw:equation draw:name="f107" draw:formula="0 + 3269 - 478"/><draw:equation draw:name="f108" draw:formula="?f107 * ?f5 / 2823"/><draw:equation draw:name="f109" draw:formula="2428 * ?f4 / 3333"/><draw:equation draw:name="f110" draw:formula="0 + 3298 - 478"/><draw:equation draw:name="f111" draw:formula="?f110 * ?f5 / 2823"/><draw:equation draw:name="f112" draw:formula="2240 * ?f4 / 3333"/><draw:equation draw:name="f113" draw:formula="0 + 3299 - 478"/><draw:equation draw:name="f114" draw:formula="?f113 * ?f5 / 2823"/><draw:equation draw:name="f115" draw:formula="1998 * ?f4 / 3333"/><draw:equation draw:name="f116" draw:formula="1837 * ?f4 / 3333"/><draw:equation draw:name="f117" draw:formula="1648 * ?f4 / 3333"/><draw:equation draw:name="f118" draw:formula="1482 * ?f4 / 3333"/><draw:equation draw:name="f119" draw:formula="1259 * ?f4 / 3333"/><draw:equation draw:name="f120" draw:formula="923 * ?f4 / 3333"/><draw:equation draw:name="f121" draw:formula="0 + 3300 - 478"/><draw:equation draw:name="f122" draw:formula="?f121 * ?f5 / 2823"/><draw:equation draw:name="f123" draw:formula="587 * ?f4 / 3333"/><draw:equation draw:name="f124" draw:formula="0 + 3204 - 478"/><draw:equation draw:name="f125" draw:formula="?f124 * ?f5 / 2823"/><draw:equation draw:name="f126" draw:formula="491 * ?f4 / 3333"/><draw:equation draw:name="f127" draw:formula="0 + 3058 - 478"/><draw:equation draw:name="f128" draw:formula="?f127 * ?f5 / 2823"/><draw:equation draw:name="f129" draw:formula="468 * ?f4 / 3333"/><draw:equation draw:name="f130" draw:formula="0 + 2873 - 478"/><draw:equation draw:name="f131" draw:formula="?f130 * ?f5 / 2823"/><draw:equation draw:name="f132" draw:formula="438 * ?f4 / 3333"/><draw:equation draw:name="f133" draw:formula="0 + 2720 - 478"/><draw:equation draw:name="f134" draw:formula="?f133 * ?f5 / 2823"/><draw:equation draw:name="f135" draw:formula="412 * ?f4 / 3333"/><draw:equation draw:name="f136" draw:formula="0 + 2508 - 478"/><draw:equation draw:name="f137" draw:formula="?f136 * ?f5 / 2823"/><draw:equation draw:name="f138" draw:formula="377 * ?f4 / 3333"/><draw:equation draw:name="f139" draw:formula="0 + 2342 - 478"/><draw:equation draw:name="f140" draw:formula="?f139 * ?f5 / 2823"/><draw:equation draw:name="f141" draw:formula="352 * ?f4 / 3333"/><draw:equation draw:name="f142" draw:formula="0 + 2204 - 478"/><draw:equation draw:name="f143" draw:formula="?f142 * ?f5 / 2823"/><draw:equation draw:name="f144" draw:formula="326 * ?f4 / 3333"/><draw:equation draw:name="f145" draw:formula="0 + 2100 - 478"/><draw:equation draw:name="f146" draw:formula="?f145 * ?f5 / 2823"/><draw:equation draw:name="f147" draw:formula="305 * ?f4 / 3333"/><draw:equation draw:name="f148" draw:formula="0 + 1926 - 478"/><draw:equation draw:name="f149" draw:formula="?f148 * ?f5 / 2823"/><draw:equation draw:name="f150" draw:formula="284 * ?f4 / 3333"/><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8 / ?f7"/><draw:equation draw:name="f165" draw:formula="?f30 / ?f6"/><draw:equation draw:name="f166" draw:formula="?f31 / ?f7"/><draw:equation draw:name="f167" draw:formula="?f33 / ?f6"/><draw:equation draw:name="f168" draw:formula="?f34 / ?f7"/><draw:equation draw:name="f169" draw:formula="?f36 / ?f6"/><draw:equation draw:name="f170" draw:formula="?f37 / ?f7"/><draw:equation draw:name="f171" draw:formula="?f38 / ?f7"/><draw:equation draw:name="f172" draw:formula="?f39 / ?f7"/><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6 / ?f7"/><draw:equation draw:name="f225" draw:formula="?f117 / ?f7"/><draw:equation draw:name="f226" draw:formula="?f118 / ?f7"/><draw:equation draw:name="f227" draw:formula="?f119 / ?f7"/><draw:equation draw:name="f228" draw:formula="?f120 / ?f7"/><draw:equation draw:name="f229" draw:formula="?f122 / ?f6"/><draw:equation draw:name="f230" draw:formula="?f123 / ?f7"/><draw:equation draw:name="f231" draw:formula="?f125 / ?f6"/><draw:equation draw:name="f232" draw:formula="?f126 / ?f7"/><draw:equation draw:name="f233" draw:formula="?f128 / ?f6"/><draw:equation draw:name="f234" draw:formula="?f129 / ?f7"/><draw:equation draw:name="f235" draw:formula="?f131 / ?f6"/><draw:equation draw:name="f236" draw:formula="?f132 / ?f7"/><draw:equation draw:name="f237" draw:formula="?f134 / ?f6"/><draw:equation draw:name="f238" draw:formula="?f135 / ?f7"/><draw:equation draw:name="f239" draw:formula="?f137 / ?f6"/><draw:equation draw:name="f240" draw:formula="?f138 / ?f7"/><draw:equation draw:name="f241" draw:formula="?f140 / ?f6"/><draw:equation draw:name="f242" draw:formula="?f141 / ?f7"/><draw:equation draw:name="f243" draw:formula="?f143 / ?f6"/><draw:equation draw:name="f244" draw:formula="?f144 / ?f7"/><draw:equation draw:name="f245" draw:formula="?f146 / ?f6"/><draw:equation draw:name="f246" draw:formula="?f147 / ?f7"/><draw:equation draw:name="f247" draw:formula="?f149 / ?f6"/><draw:equation draw:name="f248" draw:formula="?f150 / ?f7"/><draw:equation draw:name="f249" draw:formula="0 / ?f6"/><draw:equation draw:name="f250" draw:formula="?f1 / ?f6"/><draw:equation draw:name="f251" draw:formula="0 / ?f7"/><draw:equation draw:name="f252" draw:formula="?f3 / ?f7"/></draw:enhanced-geometry></draw:custom-shape><draw:custom-shape svg:x="0.31944in" svg:y="0.18472in" svg:width="1.98403in" svg:height="2.33819in" draw:z-index="0" draw:id="id258" draw:style-name="a259" draw:name="Freeform 400"><svg:title/><svg:desc/><draw:enhanced-geometry draw:type="non-primitive" svg:viewBox="0 0 2857 3367" draw:enhanced-path="M 1432 3367 L 1334 3327 1275 3295 1215 3263 1155 3230 1096 3196 1037 3162 978 3127 920 3091 862 3054 805 3016 748 2977 692 2937 637 2896 582 2853 529 2809 476 2764 425 2717 374 2668 325 2617 277 2565 220 2497 169 2428 125 2359 88 2290 58 2219 34 2148 16 2076 5 2002 0 1926 0 1888 2 1849 3 1825 4 1801 7 1728 8 1656 9 1583 9 1559 8 1486 7 1414 7 1367 6 1347 5 1267 5 1207 5 1167 5 1145 5 1081 5 1002 5 913 5 881 5 818 5 755 5 692 5 661 5 600 5 538 5 477 4 416 3 356 3 326 4 299 25 242 82 214 113 209 144 204 204 194 264 184 352 170 438 156 522 142 606 128 695 113 730 108 799 96 869 84 940 73 1010 62 1081 50 1151 39 1222 28 1292 17 1363 7 1423 1 1443 0 1462 0 1542 6 1620 18 1698 33 1739 42 1760 46 1819 58 1900 71 1925 75 1999 86 2072 98 2144 109 2215 121 2286 133 2355 144 2375 148 2436 158 2497 168 2558 178 2620 188 2682 198 2743 208 2764 211 2790 216 2841 248 2857 313 2857 370 2857 427 2856 541 2856 654 2856 768 2856 880 2856 993 2856 1105 2856 1160 2856 1216 2856 1327 2856 1437 2856 1464 2856 1491 2856 1571 2856 1652 2856 1679 2856 1705 2856 1786 2856 1867 2856 1947 2855 2008 2848 2073 2835 2136 2816 2196 2794 2252 2753 2332 2707 2404 2658 2471 2578 2568 2528 2622 2476 2675 2424 2726 2370 2775 2315 2823 2258 2868 2201 2913 2143 2956 2084 2997 2024 3037 1964 3076 1903 3114 1842 3151 1781 3187 1719 3222 1657 3257 1595 3291 1533 3324 1472 3357 1433 3367 1432 3367 Z N" draw:text-areas="?f240 ?f242 ?f241 ?f243" draw:glue-points="?f145 ?f146 ?f147 ?f148 ?f149 ?f150 ?f151 ?f152 ?f153 ?f154 ?f155 ?f156 ?f157 ?f158 ?f159 ?f160 ?f161 ?f162 ?f163 ?f164 ?f165 ?f166 ?f167 ?f168 ?f167 ?f169 ?f170 ?f171 ?f172 ?f173 ?f172 ?f174 ?f172 ?f175 ?f172 ?f176 ?f172 ?f177 ?f165 ?f178 ?f179 ?f180 ?f181 ?f182 ?f183 ?f184 ?f185 ?f186 ?f187 ?f188 ?f189 ?f190 ?f191 ?f192 ?f193 ?f194 ?f195 ?f196 ?f197 ?f198 ?f199 ?f200 ?f201 ?f202 ?f203 ?f204 ?f205 ?f206 ?f207 ?f208 ?f209 ?f210 ?f211 ?f212 ?f213 ?f214 ?f213 ?f215 ?f213 ?f216 ?f213 ?f217 ?f213 ?f218 ?f213 ?f219 ?f220 ?f221 ?f222 ?f223 ?f224 ?f225 ?f226 ?f227 ?f228 ?f229 ?f230 ?f231 ?f232 ?f233 ?f234 ?f235 ?f236 ?f237 ?f238 ?f23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draw:equation draw:name="f7" draw:formula="?f4 / 3367"/><draw:equation draw:name="f8" draw:formula="0 + 1735 - 460"/><draw:equation draw:name="f9" draw:formula="?f8 * ?f5 / 2857"/><draw:equation draw:name="f10" draw:formula="3561 * ?f4 / 3367"/><draw:equation draw:name="f11" draw:formula="0 + 1556 - 460"/><draw:equation draw:name="f12" draw:formula="?f11 * ?f5 / 2857"/><draw:equation draw:name="f13" draw:formula="3462 * ?f4 / 3367"/><draw:equation draw:name="f14" draw:formula="0 + 1380 - 460"/><draw:equation draw:name="f15" draw:formula="?f14 * ?f5 / 2857"/><draw:equation draw:name="f16" draw:formula="3357 * ?f4 / 3367"/><draw:equation draw:name="f17" draw:formula="0 + 1208 - 460"/><draw:equation draw:name="f18" draw:formula="?f17 * ?f5 / 2857"/><draw:equation draw:name="f19" draw:formula="3243 * ?f4 / 3367"/><draw:equation draw:name="f20" draw:formula="0 + 1042 - 460"/><draw:equation draw:name="f21" draw:formula="?f20 * ?f5 / 2857"/><draw:equation draw:name="f22" draw:formula="3119 * ?f4 / 3367"/><draw:equation draw:name="f23" draw:formula="0 + 885 - 460"/><draw:equation draw:name="f24" draw:formula="?f23 * ?f5 / 2857"/><draw:equation draw:name="f25" draw:formula="2983 * ?f4 / 3367"/><draw:equation draw:name="f26" draw:formula="0 + 737 - 460"/><draw:equation draw:name="f27" draw:formula="?f26 * ?f5 / 2857"/><draw:equation draw:name="f28" draw:formula="2831 * ?f4 / 3367"/><draw:equation draw:name="f29" draw:formula="0 + 585 - 460"/><draw:equation draw:name="f30" draw:formula="?f29 * ?f5 / 2857"/><draw:equation draw:name="f31" draw:formula="2625 * ?f4 / 3367"/><draw:equation draw:name="f32" draw:formula="0 + 494 - 460"/><draw:equation draw:name="f33" draw:formula="?f32 * ?f5 / 2857"/><draw:equation draw:name="f34" draw:formula="2414 * ?f4 / 3367"/><draw:equation draw:name="f35" draw:formula="0 + 460 - 460"/><draw:equation draw:name="f36" draw:formula="?f35 * ?f5 / 2857"/><draw:equation draw:name="f37" draw:formula="2192 * ?f4 / 3367"/><draw:equation draw:name="f38" draw:formula="0 + 463 - 460"/><draw:equation draw:name="f39" draw:formula="?f38 * ?f5 / 2857"/><draw:equation draw:name="f40" draw:formula="2091 * ?f4 / 3367"/><draw:equation draw:name="f41" draw:formula="0 + 468 - 460"/><draw:equation draw:name="f42" draw:formula="?f41 * ?f5 / 2857"/><draw:equation draw:name="f43" draw:formula="1922 * ?f4 / 3367"/><draw:equation draw:name="f44" draw:formula="1752 * ?f4 / 3367"/><draw:equation draw:name="f45" draw:formula="0 + 466 - 460"/><draw:equation draw:name="f46" draw:formula="?f45 * ?f5 / 2857"/><draw:equation draw:name="f47" draw:formula="1613 * ?f4 / 3367"/><draw:equation draw:name="f48" draw:formula="0 + 465 - 460"/><draw:equation draw:name="f49" draw:formula="?f48 * ?f5 / 2857"/><draw:equation draw:name="f50" draw:formula="1433 * ?f4 / 3367"/><draw:equation draw:name="f51" draw:formula="1268 * ?f4 / 3367"/><draw:equation draw:name="f52" draw:formula="1084 * ?f4 / 3367"/><draw:equation draw:name="f53" draw:formula="927 * ?f4 / 3367"/><draw:equation draw:name="f54" draw:formula="743 * ?f4 / 3367"/><draw:equation draw:name="f55" draw:formula="592 * ?f4 / 3367"/><draw:equation draw:name="f56" draw:formula="0 + 542 - 460"/><draw:equation draw:name="f57" draw:formula="?f56 * ?f5 / 2857"/><draw:equation draw:name="f58" draw:formula="480 * ?f4 / 3367"/><draw:equation draw:name="f59" draw:formula="0 + 664 - 460"/><draw:equation draw:name="f60" draw:formula="?f59 * ?f5 / 2857"/><draw:equation draw:name="f61" draw:formula="460 * ?f4 / 3367"/><draw:equation draw:name="f62" draw:formula="0 + 898 - 460"/><draw:equation draw:name="f63" draw:formula="?f62 * ?f5 / 2857"/><draw:equation draw:name="f64" draw:formula="422 * ?f4 / 3367"/><draw:equation draw:name="f65" draw:formula="0 + 1155 - 460"/><draw:equation draw:name="f66" draw:formula="?f65 * ?f5 / 2857"/><draw:equation draw:name="f67" draw:formula="379 * ?f4 / 3367"/><draw:equation draw:name="f68" draw:formula="0 + 1329 - 460"/><draw:equation draw:name="f69" draw:formula="?f68 * ?f5 / 2857"/><draw:equation draw:name="f70" draw:formula="350 * ?f4 / 3367"/><draw:equation draw:name="f71" draw:formula="0 + 1541 - 460"/><draw:equation draw:name="f72" draw:formula="?f71 * ?f5 / 2857"/><draw:equation draw:name="f73" draw:formula="316 * ?f4 / 3367"/><draw:equation draw:name="f74" draw:formula="0 + 1752 - 460"/><draw:equation draw:name="f75" draw:formula="?f74 * ?f5 / 2857"/><draw:equation draw:name="f76" draw:formula="283 * ?f4 / 3367"/><draw:equation draw:name="f77" draw:formula="0 + 1903 - 460"/><draw:equation draw:name="f78" draw:formula="?f77 * ?f5 / 2857"/><draw:equation draw:name="f79" draw:formula="266 * ?f4 / 3367"/><draw:equation draw:name="f80" draw:formula="0 + 2080 - 460"/><draw:equation draw:name="f81" draw:formula="?f80 * ?f5 / 2857"/><draw:equation draw:name="f82" draw:formula="284 * ?f4 / 3367"/><draw:equation draw:name="f83" draw:formula="0 + 2220 - 460"/><draw:equation draw:name="f84" draw:formula="?f83 * ?f5 / 2857"/><draw:equation draw:name="f85" draw:formula="312 * ?f4 / 3367"/><draw:equation draw:name="f86" draw:formula="0 + 2385 - 460"/><draw:equation draw:name="f87" draw:formula="?f86 * ?f5 / 2857"/><draw:equation draw:name="f88" draw:formula="341 * ?f4 / 3367"/><draw:equation draw:name="f89" draw:formula="0 + 2604 - 460"/><draw:equation draw:name="f90" draw:formula="?f89 * ?f5 / 2857"/><draw:equation draw:name="f91" draw:formula="375 * ?f4 / 3367"/><draw:equation draw:name="f92" draw:formula="0 + 2815 - 460"/><draw:equation draw:name="f93" draw:formula="?f92 * ?f5 / 2857"/><draw:equation draw:name="f94" draw:formula="410 * ?f4 / 3367"/><draw:equation draw:name="f95" draw:formula="0 + 2957 - 460"/><draw:equation draw:name="f96" draw:formula="?f95 * ?f5 / 2857"/><draw:equation draw:name="f97" draw:formula="434 * ?f4 / 3367"/><draw:equation draw:name="f98" draw:formula="0 + 3142 - 460"/><draw:equation draw:name="f99" draw:formula="?f98 * ?f5 / 2857"/><draw:equation draw:name="f100" draw:formula="464 * ?f4 / 3367"/><draw:equation draw:name="f101" draw:formula="0 + 3250 - 460"/><draw:equation draw:name="f102" draw:formula="?f101 * ?f5 / 2857"/><draw:equation draw:name="f103" draw:formula="482 * ?f4 / 3367"/><draw:equation draw:name="f104" draw:formula="0 + 3317 - 460"/><draw:equation draw:name="f105" draw:formula="?f104 * ?f5 / 2857"/><draw:equation draw:name="f106" draw:formula="636 * ?f4 / 3367"/><draw:equation draw:name="f107" draw:formula="0 + 3316 - 460"/><draw:equation draw:name="f108" draw:formula="?f107 * ?f5 / 2857"/><draw:equation draw:name="f109" draw:formula="920 * ?f4 / 3367"/><draw:equation draw:name="f110" draw:formula="1259 * ?f4 / 3367"/><draw:equation draw:name="f111" draw:formula="1482 * ?f4 / 3367"/><draw:equation draw:name="f112" draw:formula="1730 * ?f4 / 3367"/><draw:equation draw:name="f113" draw:formula="1918 * ?f4 / 3367"/><draw:equation draw:name="f114" draw:formula="2052 * ?f4 / 3367"/><draw:equation draw:name="f115" draw:formula="0 + 3315 - 460"/><draw:equation draw:name="f116" draw:formula="?f115 * ?f5 / 2857"/><draw:equation draw:name="f117" draw:formula="2274 * ?f4 / 3367"/><draw:equation draw:name="f118" draw:formula="0 + 3276 - 460"/><draw:equation draw:name="f119" draw:formula="?f118 * ?f5 / 2857"/><draw:equation draw:name="f120" draw:formula="2462 * ?f4 / 3367"/><draw:equation draw:name="f121" draw:formula="0 + 3167 - 460"/><draw:equation draw:name="f122" draw:formula="?f121 * ?f5 / 2857"/><draw:equation draw:name="f123" draw:formula="2670 * ?f4 / 3367"/><draw:equation draw:name="f124" draw:formula="0 + 2988 - 460"/><draw:equation draw:name="f125" draw:formula="?f124 * ?f5 / 2857"/><draw:equation draw:name="f126" draw:formula="2888 * ?f4 / 3367"/><draw:equation draw:name="f127" draw:formula="0 + 2830 - 460"/><draw:equation draw:name="f128" draw:formula="?f127 * ?f5 / 2857"/><draw:equation draw:name="f129" draw:formula="3041 * ?f4 / 3367"/><draw:equation draw:name="f130" draw:formula="0 + 2661 - 460"/><draw:equation draw:name="f131" draw:formula="?f130 * ?f5 / 2857"/><draw:equation draw:name="f132" draw:formula="3179 * ?f4 / 3367"/><draw:equation draw:name="f133" draw:formula="0 + 2484 - 460"/><draw:equation draw:name="f134" draw:formula="?f133 * ?f5 / 2857"/><draw:equation draw:name="f135" draw:formula="3303 * ?f4 / 3367"/><draw:equation draw:name="f136" draw:formula="0 + 2302 - 460"/><draw:equation draw:name="f137" draw:formula="?f136 * ?f5 / 2857"/><draw:equation draw:name="f138" draw:formula="3417 * ?f4 / 3367"/><draw:equation draw:name="f139" draw:formula="0 + 2117 - 460"/><draw:equation draw:name="f140" draw:formula="?f139 * ?f5 / 2857"/><draw:equation draw:name="f141" draw:formula="3523 * ?f4 / 3367"/><draw:equation draw:name="f142" draw:formula="0 + 1932 - 460"/><draw:equation draw:name="f143" draw:formula="?f142 * ?f5 / 2857"/><draw:equation draw:name="f144" draw:formula="3623 * ?f4 / 3367"/><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1 / ?f7"/><draw:equation draw:name="f161" draw:formula="?f33 / ?f6"/><draw:equation draw:name="f162" draw:formula="?f34 / ?f7"/><draw:equation draw:name="f163" draw:formula="?f36 / ?f6"/><draw:equation draw:name="f164" draw:formula="?f37 / ?f7"/><draw:equation draw:name="f165" draw:formula="?f39 / ?f6"/><draw:equation draw:name="f166" draw:formula="?f40 / ?f7"/><draw:equation draw:name="f167" draw:formula="?f42 / ?f6"/><draw:equation draw:name="f168" draw:formula="?f43 / ?f7"/><draw:equation draw:name="f169" draw:formula="?f44 / ?f7"/><draw:equation draw:name="f170" draw:formula="?f46 / ?f6"/><draw:equation draw:name="f171" draw:formula="?f47 / ?f7"/><draw:equation draw:name="f172" draw:formula="?f49 / ?f6"/><draw:equation draw:name="f173" draw:formula="?f50 / ?f7"/><draw:equation draw:name="f174" draw:formula="?f51 / ?f7"/><draw:equation draw:name="f175" draw:formula="?f52 / ?f7"/><draw:equation draw:name="f176" draw:formula="?f53 / ?f7"/><draw:equation draw:name="f177" draw:formula="?f54 / ?f7"/><draw:equation draw:name="f178" draw:formula="?f55 / ?f7"/><draw:equation draw:name="f179" draw:formula="?f57 / ?f6"/><draw:equation draw:name="f180" draw:formula="?f58 / ?f7"/><draw:equation draw:name="f181" draw:formula="?f60 / ?f6"/><draw:equation draw:name="f182" draw:formula="?f61 / ?f7"/><draw:equation draw:name="f183" draw:formula="?f63 / ?f6"/><draw:equation draw:name="f184" draw:formula="?f64 / ?f7"/><draw:equation draw:name="f185" draw:formula="?f66 / ?f6"/><draw:equation draw:name="f186" draw:formula="?f67 / ?f7"/><draw:equation draw:name="f187" draw:formula="?f69 / ?f6"/><draw:equation draw:name="f188" draw:formula="?f70 / ?f7"/><draw:equation draw:name="f189" draw:formula="?f72 / ?f6"/><draw:equation draw:name="f190" draw:formula="?f73 / ?f7"/><draw:equation draw:name="f191" draw:formula="?f75 / ?f6"/><draw:equation draw:name="f192" draw:formula="?f76 / ?f7"/><draw:equation draw:name="f193" draw:formula="?f78 / ?f6"/><draw:equation draw:name="f194" draw:formula="?f79 / ?f7"/><draw:equation draw:name="f195" draw:formula="?f81 / ?f6"/><draw:equation draw:name="f196" draw:formula="?f82 / ?f7"/><draw:equation draw:name="f197" draw:formula="?f84 / ?f6"/><draw:equation draw:name="f198" draw:formula="?f85 / ?f7"/><draw:equation draw:name="f199" draw:formula="?f87 / ?f6"/><draw:equation draw:name="f200" draw:formula="?f88 / ?f7"/><draw:equation draw:name="f201" draw:formula="?f90 / ?f6"/><draw:equation draw:name="f202" draw:formula="?f91 / ?f7"/><draw:equation draw:name="f203" draw:formula="?f93 / ?f6"/><draw:equation draw:name="f204" draw:formula="?f94 / ?f7"/><draw:equation draw:name="f205" draw:formula="?f96 / ?f6"/><draw:equation draw:name="f206" draw:formula="?f97 / ?f7"/><draw:equation draw:name="f207" draw:formula="?f99 / ?f6"/><draw:equation draw:name="f208" draw:formula="?f100 / ?f7"/><draw:equation draw:name="f209" draw:formula="?f102 / ?f6"/><draw:equation draw:name="f210" draw:formula="?f103 / ?f7"/><draw:equation draw:name="f211" draw:formula="?f105 / ?f6"/><draw:equation draw:name="f212" draw:formula="?f106 / ?f7"/><draw:equation draw:name="f213" draw:formula="?f108 / ?f6"/><draw:equation draw:name="f214" draw:formula="?f109 / ?f7"/><draw:equation draw:name="f215" draw:formula="?f110 / ?f7"/><draw:equation draw:name="f216" draw:formula="?f111 / ?f7"/><draw:equation draw:name="f217" draw:formula="?f112 / ?f7"/><draw:equation draw:name="f218" draw:formula="?f113 / ?f7"/><draw:equation draw:name="f219" draw:formula="?f114 / ?f7"/><draw:equation draw:name="f220" draw:formula="?f116 / ?f6"/><draw:equation draw:name="f221" draw:formula="?f117 / ?f7"/><draw:equation draw:name="f222" draw:formula="?f119 / ?f6"/><draw:equation draw:name="f223" draw:formula="?f120 / ?f7"/><draw:equation draw:name="f224" draw:formula="?f122 / ?f6"/><draw:equation draw:name="f225" draw:formula="?f123 / ?f7"/><draw:equation draw:name="f226" draw:formula="?f125 / ?f6"/><draw:equation draw:name="f227" draw:formula="?f126 / ?f7"/><draw:equation draw:name="f228" draw:formula="?f128 / ?f6"/><draw:equation draw:name="f229" draw:formula="?f129 / ?f7"/><draw:equation draw:name="f230" draw:formula="?f131 / ?f6"/><draw:equation draw:name="f231" draw:formula="?f132 / ?f7"/><draw:equation draw:name="f232" draw:formula="?f134 / ?f6"/><draw:equation draw:name="f233" draw:formula="?f135 / ?f7"/><draw:equation draw:name="f234" draw:formula="?f137 / ?f6"/><draw:equation draw:name="f235" draw:formula="?f138 / ?f7"/><draw:equation draw:name="f236" draw:formula="?f140 / ?f6"/><draw:equation draw:name="f237" draw:formula="?f141 / ?f7"/><draw:equation draw:name="f238" draw:formula="?f143 / ?f6"/><draw:equation draw:name="f239" draw:formula="?f144 / ?f7"/><draw:equation draw:name="f240" draw:formula="0 / ?f6"/><draw:equation draw:name="f241" draw:formula="?f1 / ?f6"/><draw:equation draw:name="f242" draw:formula="0 / ?f7"/><draw:equation draw:name="f243" draw:formula="?f3 / ?f7"/></draw:enhanced-geometry></draw:custom-shape><draw:custom-shape svg:x="0.15347in" svg:y="0.01806in" svg:width="2.31667in" svg:height="2.67222in" draw:z-index="0" draw:id="id259" draw:style-name="a260" draw:name="Freeform 398"><svg:title/><svg:desc/><draw:enhanced-geometry draw:type="non-primitive" svg:viewBox="0 0 3336 3848" draw:enhanced-path="M 1587 3847 L 1732 3847 1786 3820 1891 3767 1991 3714 2087 3660 2180 3607 2269 3553 2354 3499 2437 3444 2516 3388 2593 3331 2664 3276 2731 3221 2799 3164 2866 3103 2932 3038 2997 2969 3058 2896 3116 2818 3170 2735 3219 2647 3251 2581 3275 2521 3296 2460 3312 2398 3324 2336 3332 2274 3335 2212 3335 2191 3335 2153 3335 2114 3335 2038 3335 1962 3335 1886 3335 1809 3335 1771 3335 1695 3335 1618 3335 1542 3335 1466 3335 1428 3335 1384 3335 1296 3335 1208 3335 1121 3335 1033 3335 945 3335 857 3335 769 3335 682 3335 594 3335 518 3327 434 3307 366 3274 313 3227 273 3163 243 3080 222 2988 206 2927 197 2866 187 2805 177 2744 168 2683 158 2622 148 2561 138 2500 129 2438 119 2376 109 2314 99 2251 89 2188 78 2125 68 2061 58 1997 47 1932 37 1867 26 1801 16 1777 3 1776 1 1774 0 1542 0 1523 6 1503 12 1445 29 1386 42 1327 53 1268 63 1189 74 1149 79 1129 82 1069 90 991 103 968 107 945 111 876 123 809 134 742 145 676 156 611 166 547 176 528 179 508 182 429 194 370 203 310 213 242 225 166 246 107 275 50 330 23 385 8 454 3 538 3 587 3 611 3 685 4 758 4 831 4 904 4 977 5 1077 5 1130 5 1237 6 1343 6 1450 6 1504 6 1611 5 1719 4 1827 3 1934 1 2041 0 2095 0 2146 6 2247 20 2345 42 2441 71 2535 109 2626 155 2715 210 2802 272 2887 343 2971 420 3051 502 3129 587 3205 678 3279 774 3353 824 3389 875 3425 927 3461 982 3497 1037 3532 1094 3568 1153 3603 1213 3639 1275 3674 1339 3709 1404 3744 1458 3770 1477 3778 1496 3786 1564 3827 1580 3840 1587 3847 Z N" draw:text-areas="?f253 ?f255 ?f254 ?f256" draw:glue-points="?f153 ?f154 ?f155 ?f156 ?f157 ?f158 ?f159 ?f160 ?f161 ?f162 ?f163 ?f164 ?f165 ?f166 ?f167 ?f168 ?f169 ?f170 ?f171 ?f172 ?f171 ?f173 ?f171 ?f174 ?f171 ?f175 ?f171 ?f176 ?f171 ?f177 ?f171 ?f178 ?f171 ?f179 ?f180 ?f181 ?f182 ?f183 ?f184 ?f185 ?f186 ?f187 ?f188 ?f189 ?f190 ?f191 ?f192 ?f193 ?f194 ?f195 ?f196 ?f197 ?f198 ?f199 ?f200 ?f201 ?f202 ?f203 ?f204 ?f205 ?f206 ?f207 ?f208 ?f209 ?f210 ?f211 ?f212 ?f213 ?f214 ?f215 ?f216 ?f217 ?f218 ?f219 ?f220 ?f221 ?f220 ?f222 ?f223 ?f224 ?f225 ?f226 ?f227 ?f228 ?f225 ?f229 ?f230 ?f231 ?f227 ?f232 ?f233 ?f234 ?f235 ?f236 ?f237 ?f238 ?f239 ?f240 ?f241 ?f242 ?f243 ?f244 ?f245 ?f246 ?f247 ?f248 ?f249 ?f250 ?f251 ?f25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6"/><draw:equation draw:name="f7" draw:formula="?f4 / 3848"/><draw:equation draw:name="f8" draw:formula="0 + 2007 - 221"/><draw:equation draw:name="f9" draw:formula="?f8 * ?f5 / 3336"/><draw:equation draw:name="f10" draw:formula="3846 * ?f4 / 3848"/><draw:equation draw:name="f11" draw:formula="0 + 2308 - 221"/><draw:equation draw:name="f12" draw:formula="?f11 * ?f5 / 3336"/><draw:equation draw:name="f13" draw:formula="3686 * ?f4 / 3848"/><draw:equation draw:name="f14" draw:formula="0 + 2575 - 221"/><draw:equation draw:name="f15" draw:formula="?f14 * ?f5 / 3336"/><draw:equation draw:name="f16" draw:formula="3525 * ?f4 / 3848"/><draw:equation draw:name="f17" draw:formula="0 + 2814 - 221"/><draw:equation draw:name="f18" draw:formula="?f17 * ?f5 / 3336"/><draw:equation draw:name="f19" draw:formula="3357 * ?f4 / 3848"/><draw:equation draw:name="f20" draw:formula="0 + 3020 - 221"/><draw:equation draw:name="f21" draw:formula="?f20 * ?f5 / 3336"/><draw:equation draw:name="f22" draw:formula="3190 * ?f4 / 3848"/><draw:equation draw:name="f23" draw:formula="0 + 3218 - 221"/><draw:equation draw:name="f24" draw:formula="?f23 * ?f5 / 3336"/><draw:equation draw:name="f25" draw:formula="2995 * ?f4 / 3848"/><draw:equation draw:name="f26" draw:formula="0 + 3391 - 221"/><draw:equation draw:name="f27" draw:formula="?f26 * ?f5 / 3336"/><draw:equation draw:name="f28" draw:formula="2761 * ?f4 / 3848"/><draw:equation draw:name="f29" draw:formula="0 + 3496 - 221"/><draw:equation draw:name="f30" draw:formula="?f29 * ?f5 / 3336"/><draw:equation draw:name="f31" draw:formula="2547 * ?f4 / 3848"/><draw:equation draw:name="f32" draw:formula="0 + 3545 - 221"/><draw:equation draw:name="f33" draw:formula="?f32 * ?f5 / 3336"/><draw:equation draw:name="f34" draw:formula="2362 * ?f4 / 3848"/><draw:equation draw:name="f35" draw:formula="0 + 3556 - 221"/><draw:equation draw:name="f36" draw:formula="?f35 * ?f5 / 3336"/><draw:equation draw:name="f37" draw:formula="2217 * ?f4 / 3848"/><draw:equation draw:name="f38" draw:formula="2064 * ?f4 / 3848"/><draw:equation draw:name="f39" draw:formula="1835 * ?f4 / 3848"/><draw:equation draw:name="f40" draw:formula="1644 * ?f4 / 3848"/><draw:equation draw:name="f41" draw:formula="1454 * ?f4 / 3848"/><draw:equation draw:name="f42" draw:formula="1234 * ?f4 / 3848"/><draw:equation draw:name="f43" draw:formula="971 * ?f4 / 3848"/><draw:equation draw:name="f44" draw:formula="708 * ?f4 / 3848"/><draw:equation draw:name="f45" draw:formula="0 + 3548 - 221"/><draw:equation draw:name="f46" draw:formula="?f45 * ?f5 / 3336"/><draw:equation draw:name="f47" draw:formula="460 * ?f4 / 3848"/><draw:equation draw:name="f48" draw:formula="0 + 3448 - 221"/><draw:equation draw:name="f49" draw:formula="?f48 * ?f5 / 3336"/><draw:equation draw:name="f50" draw:formula="299 * ?f4 / 3848"/><draw:equation draw:name="f51" draw:formula="0 + 3209 - 221"/><draw:equation draw:name="f52" draw:formula="?f51 * ?f5 / 3336"/><draw:equation draw:name="f53" draw:formula="232 * ?f4 / 3848"/><draw:equation draw:name="f54" draw:formula="0 + 3026 - 221"/><draw:equation draw:name="f55" draw:formula="?f54 * ?f5 / 3336"/><draw:equation draw:name="f56" draw:formula="203 * ?f4 / 3848"/><draw:equation draw:name="f57" draw:formula="0 + 2843 - 221"/><draw:equation draw:name="f58" draw:formula="?f57 * ?f5 / 3336"/><draw:equation draw:name="f59" draw:formula="174 * ?f4 / 3848"/><draw:equation draw:name="f60" draw:formula="0 + 2659 - 221"/><draw:equation draw:name="f61" draw:formula="?f60 * ?f5 / 3336"/><draw:equation draw:name="f62" draw:formula="145 * ?f4 / 3848"/><draw:equation draw:name="f63" draw:formula="0 + 2472 - 221"/><draw:equation draw:name="f64" draw:formula="?f63 * ?f5 / 3336"/><draw:equation draw:name="f65" draw:formula="115 * ?f4 / 3848"/><draw:equation draw:name="f66" draw:formula="0 + 2282 - 221"/><draw:equation draw:name="f67" draw:formula="?f66 * ?f5 / 3336"/><draw:equation draw:name="f68" draw:formula="84 * ?f4 / 3848"/><draw:equation draw:name="f69" draw:formula="0 + 2088 - 221"/><draw:equation draw:name="f70" draw:formula="?f69 * ?f5 / 3336"/><draw:equation draw:name="f71" draw:formula="52 * ?f4 / 3848"/><draw:equation draw:name="f72" draw:formula="0 + 1997 - 221"/><draw:equation draw:name="f73" draw:formula="?f72 * ?f5 / 3336"/><draw:equation draw:name="f74" draw:formula="27 * ?f4 / 3848"/><draw:equation draw:name="f75" draw:formula="0 + 1744 - 221"/><draw:equation draw:name="f76" draw:formula="?f75 * ?f5 / 3336"/><draw:equation draw:name="f77" draw:formula="32 * ?f4 / 3848"/><draw:equation draw:name="f78" draw:formula="0 + 1607 - 221"/><draw:equation draw:name="f79" draw:formula="?f78 * ?f5 / 3336"/><draw:equation draw:name="f80" draw:formula="68 * ?f4 / 3848"/><draw:equation draw:name="f81" draw:formula="0 + 1410 - 221"/><draw:equation draw:name="f82" draw:formula="?f81 * ?f5 / 3336"/><draw:equation draw:name="f83" draw:formula="100 * ?f4 / 3848"/><draw:equation draw:name="f84" draw:formula="0 + 1290 - 221"/><draw:equation draw:name="f85" draw:formula="?f84 * ?f5 / 3336"/><draw:equation draw:name="f86" draw:formula="116 * ?f4 / 3848"/><draw:equation draw:name="f87" draw:formula="0 + 1166 - 221"/><draw:equation draw:name="f88" draw:formula="?f87 * ?f5 / 3336"/><draw:equation draw:name="f89" draw:formula="137 * ?f4 / 3848"/><draw:equation draw:name="f90" draw:formula="0 + 963 - 221"/><draw:equation draw:name="f91" draw:formula="?f90 * ?f5 / 3336"/><draw:equation draw:name="f92" draw:formula="171 * ?f4 / 3848"/><draw:equation draw:name="f93" draw:formula="0 + 768 - 221"/><draw:equation draw:name="f94" draw:formula="?f93 * ?f5 / 3336"/><draw:equation draw:name="f95" draw:formula="202 * ?f4 / 3848"/><draw:equation draw:name="f96" draw:formula="0 + 650 - 221"/><draw:equation draw:name="f97" draw:formula="?f96 * ?f5 / 3336"/><draw:equation draw:name="f98" draw:formula="220 * ?f4 / 3848"/><draw:equation draw:name="f99" draw:formula="0 + 463 - 221"/><draw:equation draw:name="f100" draw:formula="?f99 * ?f5 / 3336"/><draw:equation draw:name="f101" draw:formula="251 * ?f4 / 3848"/><draw:equation draw:name="f102" draw:formula="0 + 271 - 221"/><draw:equation draw:name="f103" draw:formula="?f102 * ?f5 / 3336"/><draw:equation draw:name="f104" draw:formula="356 * ?f4 / 3848"/><draw:equation draw:name="f105" draw:formula="0 + 224 - 221"/><draw:equation draw:name="f106" draw:formula="?f105 * ?f5 / 3336"/><draw:equation draw:name="f107" draw:formula="564 * ?f4 / 3848"/><draw:equation draw:name="f108" draw:formula="711 * ?f4 / 3848"/><draw:equation draw:name="f109" draw:formula="0 + 225 - 221"/><draw:equation draw:name="f110" draw:formula="?f109 * ?f5 / 3336"/><draw:equation draw:name="f111" draw:formula="930 * ?f4 / 3848"/><draw:equation draw:name="f112" draw:formula="0 + 226 - 221"/><draw:equation draw:name="f113" draw:formula="?f112 * ?f5 / 3336"/><draw:equation draw:name="f114" draw:formula="1156 * ?f4 / 3848"/><draw:equation draw:name="f115" draw:formula="0 + 227 - 221"/><draw:equation draw:name="f116" draw:formula="?f115 * ?f5 / 3336"/><draw:equation draw:name="f117" draw:formula="1476 * ?f4 / 3848"/><draw:equation draw:name="f118" draw:formula="1745 * ?f4 / 3848"/><draw:equation draw:name="f119" draw:formula="0 + 222 - 221"/><draw:equation draw:name="f120" draw:formula="?f119 * ?f5 / 3336"/><draw:equation draw:name="f121" draw:formula="2067 * ?f4 / 3848"/><draw:equation draw:name="f122" draw:formula="2273 * ?f4 / 3848"/><draw:equation draw:name="f123" draw:formula="0 + 292 - 221"/><draw:equation draw:name="f124" draw:formula="?f123 * ?f5 / 3336"/><draw:equation draw:name="f125" draw:formula="2561 * ?f4 / 3848"/><draw:equation draw:name="f126" draw:formula="0 + 431 - 221"/><draw:equation draw:name="f127" draw:formula="?f126 * ?f5 / 3336"/><draw:equation draw:name="f128" draw:formula="2828 * ?f4 / 3848"/><draw:equation draw:name="f129" draw:formula="0 + 641 - 221"/><draw:equation draw:name="f130" draw:formula="?f129 * ?f5 / 3336"/><draw:equation draw:name="f131" draw:formula="3077 * ?f4 / 3848"/><draw:equation draw:name="f132" draw:formula="0 + 899 - 221"/><draw:equation draw:name="f133" draw:formula="?f132 * ?f5 / 3336"/><draw:equation draw:name="f134" draw:formula="3305 * ?f4 / 3848"/><draw:equation draw:name="f135" draw:formula="0 + 1096 - 221"/><draw:equation draw:name="f136" draw:formula="?f135 * ?f5 / 3336"/><draw:equation draw:name="f137" draw:formula="3451 * ?f4 / 3848"/><draw:equation draw:name="f138" draw:formula="0 + 1258 - 221"/><draw:equation draw:name="f139" draw:formula="?f138 * ?f5 / 3336"/><draw:equation draw:name="f140" draw:formula="3558 * ?f4 / 3848"/><draw:equation draw:name="f141" draw:formula="0 + 1434 - 221"/><draw:equation draw:name="f142" draw:formula="?f141 * ?f5 / 3336"/><draw:equation draw:name="f143" draw:formula="3665 * ?f4 / 3848"/><draw:equation draw:name="f144" draw:formula="0 + 1625 - 221"/><draw:equation draw:name="f145" draw:formula="?f144 * ?f5 / 3336"/><draw:equation draw:name="f146" draw:formula="3770 * ?f4 / 3848"/><draw:equation draw:name="f147" draw:formula="0 + 1717 - 221"/><draw:equation draw:name="f148" draw:formula="?f147 * ?f5 / 3336"/><draw:equation draw:name="f149" draw:formula="3812 * ?f4 / 3848"/><draw:equation draw:name="f150" draw:formula="0 + 1808 - 221"/><draw:equation draw:name="f151" draw:formula="?f150 * ?f5 / 3336"/><draw:equation draw:name="f152" draw:formula="3873 * ?f4 / 3848"/><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30 / ?f6"/><draw:equation draw:name="f168" draw:formula="?f31 / ?f7"/><draw:equation draw:name="f169" draw:formula="?f33 / ?f6"/><draw:equation draw:name="f170" draw:formula="?f34 / ?f7"/><draw:equation draw:name="f171" draw:formula="?f36 / ?f6"/><draw:equation draw:name="f172" draw:formula="?f37 / ?f7"/><draw:equation draw:name="f173" draw:formula="?f38 / ?f7"/><draw:equation draw:name="f174" draw:formula="?f39 / ?f7"/><draw:equation draw:name="f175" draw:formula="?f40 / ?f7"/><draw:equation draw:name="f176" draw:formula="?f41 / ?f7"/><draw:equation draw:name="f177" draw:formula="?f42 / ?f7"/><draw:equation draw:name="f178" draw:formula="?f43 / ?f7"/><draw:equation draw:name="f179" draw:formula="?f44 / ?f7"/><draw:equation draw:name="f180" draw:formula="?f46 / ?f6"/><draw:equation draw:name="f181" draw:formula="?f47 / ?f7"/><draw:equation draw:name="f182" draw:formula="?f49 / ?f6"/><draw:equation draw:name="f183" draw:formula="?f50 / ?f7"/><draw:equation draw:name="f184" draw:formula="?f52 / ?f6"/><draw:equation draw:name="f185" draw:formula="?f53 / ?f7"/><draw:equation draw:name="f186" draw:formula="?f55 / ?f6"/><draw:equation draw:name="f187" draw:formula="?f56 / ?f7"/><draw:equation draw:name="f188" draw:formula="?f58 / ?f6"/><draw:equation draw:name="f189" draw:formula="?f59 / ?f7"/><draw:equation draw:name="f190" draw:formula="?f61 / ?f6"/><draw:equation draw:name="f191" draw:formula="?f62 / ?f7"/><draw:equation draw:name="f192" draw:formula="?f64 / ?f6"/><draw:equation draw:name="f193" draw:formula="?f65 / ?f7"/><draw:equation draw:name="f194" draw:formula="?f67 / ?f6"/><draw:equation draw:name="f195" draw:formula="?f68 / ?f7"/><draw:equation draw:name="f196" draw:formula="?f70 / ?f6"/><draw:equation draw:name="f197" draw:formula="?f71 / ?f7"/><draw:equation draw:name="f198" draw:formula="?f73 / ?f6"/><draw:equation draw:name="f199" draw:formula="?f74 / ?f7"/><draw:equation draw:name="f200" draw:formula="?f76 / ?f6"/><draw:equation draw:name="f201" draw:formula="?f77 / ?f7"/><draw:equation draw:name="f202" draw:formula="?f79 / ?f6"/><draw:equation draw:name="f203" draw:formula="?f80 / ?f7"/><draw:equation draw:name="f204" draw:formula="?f82 / ?f6"/><draw:equation draw:name="f205" draw:formula="?f83 / ?f7"/><draw:equation draw:name="f206" draw:formula="?f85 / ?f6"/><draw:equation draw:name="f207" draw:formula="?f86 / ?f7"/><draw:equation draw:name="f208" draw:formula="?f88 / ?f6"/><draw:equation draw:name="f209" draw:formula="?f89 / ?f7"/><draw:equation draw:name="f210" draw:formula="?f91 / ?f6"/><draw:equation draw:name="f211" draw:formula="?f92 / ?f7"/><draw:equation draw:name="f212" draw:formula="?f94 / ?f6"/><draw:equation draw:name="f213" draw:formula="?f95 / ?f7"/><draw:equation draw:name="f214" draw:formula="?f97 / ?f6"/><draw:equation draw:name="f215" draw:formula="?f98 / ?f7"/><draw:equation draw:name="f216" draw:formula="?f100 / ?f6"/><draw:equation draw:name="f217" draw:formula="?f101 / ?f7"/><draw:equation draw:name="f218" draw:formula="?f103 / ?f6"/><draw:equation draw:name="f219" draw:formula="?f104 / ?f7"/><draw:equation draw:name="f220" draw:formula="?f106 / ?f6"/><draw:equation draw:name="f221" draw:formula="?f107 / ?f7"/><draw:equation draw:name="f222" draw:formula="?f108 / ?f7"/><draw:equation draw:name="f223" draw:formula="?f110 / ?f6"/><draw:equation draw:name="f224" draw:formula="?f111 / ?f7"/><draw:equation draw:name="f225" draw:formula="?f113 / ?f6"/><draw:equation draw:name="f226" draw:formula="?f114 / ?f7"/><draw:equation draw:name="f227" draw:formula="?f116 / ?f6"/><draw:equation draw:name="f228" draw:formula="?f117 / ?f7"/><draw:equation draw:name="f229" draw:formula="?f118 / ?f7"/><draw:equation draw:name="f230" draw:formula="?f120 / ?f6"/><draw:equation draw:name="f231" draw:formula="?f121 / ?f7"/><draw:equation draw:name="f232" draw:formula="?f122 / ?f7"/><draw:equation draw:name="f233" draw:formula="?f124 / ?f6"/><draw:equation draw:name="f234" draw:formula="?f125 / ?f7"/><draw:equation draw:name="f235" draw:formula="?f127 / ?f6"/><draw:equation draw:name="f236" draw:formula="?f128 / ?f7"/><draw:equation draw:name="f237" draw:formula="?f130 / ?f6"/><draw:equation draw:name="f238" draw:formula="?f131 / ?f7"/><draw:equation draw:name="f239" draw:formula="?f133 / ?f6"/><draw:equation draw:name="f240" draw:formula="?f134 / ?f7"/><draw:equation draw:name="f241" draw:formula="?f136 / ?f6"/><draw:equation draw:name="f242" draw:formula="?f137 / ?f7"/><draw:equation draw:name="f243" draw:formula="?f139 / ?f6"/><draw:equation draw:name="f244" draw:formula="?f140 / ?f7"/><draw:equation draw:name="f245" draw:formula="?f142 / ?f6"/><draw:equation draw:name="f246" draw:formula="?f143 / ?f7"/><draw:equation draw:name="f247" draw:formula="?f145 / ?f6"/><draw:equation draw:name="f248" draw:formula="?f146 / ?f7"/><draw:equation draw:name="f249" draw:formula="?f148 / ?f6"/><draw:equation draw:name="f250" draw:formula="?f149 / ?f7"/><draw:equation draw:name="f251" draw:formula="?f151 / ?f6"/><draw:equation draw:name="f252" draw:formula="?f152 / ?f7"/><draw:equation draw:name="f253" draw:formula="0 / ?f6"/><draw:equation draw:name="f254" draw:formula="?f1 / ?f6"/><draw:equation draw:name="f255" draw:formula="0 / ?f7"/><draw:equation draw:name="f256" draw:formula="?f3 / ?f7"/></draw:enhanced-geometry></draw:custom-shape><draw:custom-shape svg:x="0.14167in" svg:y="0.00625in" svg:width="2.34028in" svg:height="2.69583in" draw:z-index="0" draw:id="id260" draw:style-name="a261" draw:name="Freeform 396"><svg:title/><svg:desc/><draw:enhanced-geometry draw:type="non-primitive" svg:viewBox="0 0 3370 3882" draw:enhanced-path="M 1753 3881 L 1597 3881 1594 3879 1579 3864 1512 3822 1456 3797 1437 3789 1353 3744 1289 3708 1226 3673 1165 3637 1105 3601 1047 3565 991 3529 936 3493 883 3457 831 3420 781 3384 732 3347 684 3310 593 3235 507 3158 425 3080 347 2999 275 2915 212 2829 157 2740 110 2650 72 2558 42 2463 20 2366 6 2266 0 2164 0 2111 1 2058 2 2004 4 1897 5 1790 5 1682 6 1574 6 1467 6 1414 5 1307 5 1200 5 1094 4 1018 4 994 4 921 4 848 3 775 3 702 3 629 3 580 3 555 5 495 18 418 42 355 80 305 132 267 200 239 284 220 344 210 403 200 463 191 541 179 561 176 582 173 647 163 712 152 777 142 842 131 907 120 972 109 993 105 1013 101 1072 92 1132 83 1192 75 1212 72 1272 64 1332 55 1410 40 1488 21 1544 4 1557 0 1796 0 1798 1 1801 3 1804 5 1807 7 1812 11 1817 15 1820 16 1887 26 1952 37 2017 47 2081 58 2145 68 2208 78 2271 89 2334 99 2396 109 2458 119 2519 129 2581 138 2642 148 2703 158 2764 168 2825 177 2886 187 2947 197 3007 206 3068 216 3101 222 3161 236 3234 264 3290 303 3329 355 3355 420 3367 502 3370 567 3370 655 3370 743 3370 830 3370 918 3370 1006 3370 1094 3370 1181 3370 1269 3370 1357 3370 1445 3370 1483 3370 1559 3370 1635 3370 1674 3370 1712 3370 1750 3370 1788 3370 1826 3370 1864 3370 1941 3370 2017 3370 2093 3370 2170 3370 2208 3369 2229 3366 2292 3358 2356 3346 2419 3329 2481 3309 2544 3284 2605 3252 2672 3202 2761 3148 2844 3089 2923 3027 2997 2962 3066 2896 3132 2828 3193 2759 3251 2692 3306 2620 3362 2543 3419 2463 3475 2380 3530 2294 3585 2205 3639 2112 3693 2015 3746 1914 3800 1809 3854 1754 3881 1753 3881 Z N" draw:text-areas="?f268 ?f270 ?f269 ?f271" draw:glue-points="?f162 ?f163 ?f164 ?f165 ?f166 ?f167 ?f168 ?f169 ?f170 ?f171 ?f172 ?f173 ?f174 ?f175 ?f176 ?f177 ?f178 ?f179 ?f180 ?f181 ?f182 ?f183 ?f184 ?f185 ?f186 ?f187 ?f188 ?f189 ?f186 ?f190 ?f191 ?f192 ?f193 ?f194 ?f193 ?f195 ?f180 ?f196 ?f197 ?f198 ?f199 ?f200 ?f201 ?f202 ?f203 ?f204 ?f205 ?f206 ?f207 ?f208 ?f209 ?f210 ?f211 ?f212 ?f213 ?f214 ?f215 ?f216 ?f217 ?f218 ?f219 ?f220 ?f221 ?f222 ?f223 ?f224 ?f225 ?f226 ?f227 ?f228 ?f229 ?f230 ?f231 ?f232 ?f233 ?f234 ?f235 ?f236 ?f237 ?f238 ?f239 ?f240 ?f239 ?f241 ?f239 ?f242 ?f239 ?f243 ?f239 ?f244 ?f239 ?f245 ?f239 ?f246 ?f239 ?f247 ?f248 ?f249 ?f250 ?f251 ?f252 ?f253 ?f254 ?f255 ?f256 ?f257 ?f258 ?f259 ?f260 ?f261 ?f262 ?f263 ?f264 ?f265 ?f266 ?f26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0"/><draw:equation draw:name="f7" draw:formula="?f4 / 3882"/><draw:equation draw:name="f8" draw:formula="0 + 1798 - 204"/><draw:equation draw:name="f9" draw:formula="?f8 * ?f5 / 3370"/><draw:equation draw:name="f10" draw:formula="3888 * ?f4 / 3882"/><draw:equation draw:name="f11" draw:formula="0 + 1660 - 204"/><draw:equation draw:name="f12" draw:formula="?f11 * ?f5 / 3370"/><draw:equation draw:name="f13" draw:formula="3806 * ?f4 / 3882"/><draw:equation draw:name="f14" draw:formula="0 + 1493 - 204"/><draw:equation draw:name="f15" draw:formula="?f14 * ?f5 / 3370"/><draw:equation draw:name="f16" draw:formula="3717 * ?f4 / 3882"/><draw:equation draw:name="f17" draw:formula="0 + 1309 - 204"/><draw:equation draw:name="f18" draw:formula="?f17 * ?f5 / 3370"/><draw:equation draw:name="f19" draw:formula="3610 * ?f4 / 3882"/><draw:equation draw:name="f20" draw:formula="0 + 1140 - 204"/><draw:equation draw:name="f21" draw:formula="?f20 * ?f5 / 3370"/><draw:equation draw:name="f22" draw:formula="3502 * ?f4 / 3882"/><draw:equation draw:name="f23" draw:formula="0 + 985 - 204"/><draw:equation draw:name="f24" draw:formula="?f23 * ?f5 / 3370"/><draw:equation draw:name="f25" draw:formula="3393 * ?f4 / 3882"/><draw:equation draw:name="f26" draw:formula="0 + 797 - 204"/><draw:equation draw:name="f27" draw:formula="?f26 * ?f5 / 3370"/><draw:equation draw:name="f28" draw:formula="3244 * ?f4 / 3882"/><draw:equation draw:name="f29" draw:formula="0 + 551 - 204"/><draw:equation draw:name="f30" draw:formula="?f29 * ?f5 / 3370"/><draw:equation draw:name="f31" draw:formula="3008 * ?f4 / 3882"/><draw:equation draw:name="f32" draw:formula="0 + 361 - 204"/><draw:equation draw:name="f33" draw:formula="?f32 * ?f5 / 3370"/><draw:equation draw:name="f34" draw:formula="2749 * ?f4 / 3882"/><draw:equation draw:name="f35" draw:formula="0 + 246 - 204"/><draw:equation draw:name="f36" draw:formula="?f35 * ?f5 / 3370"/><draw:equation draw:name="f37" draw:formula="2472 * ?f4 / 3882"/><draw:equation draw:name="f38" draw:formula="0 + 204 - 204"/><draw:equation draw:name="f39" draw:formula="?f38 * ?f5 / 3370"/><draw:equation draw:name="f40" draw:formula="2173 * ?f4 / 3882"/><draw:equation draw:name="f41" draw:formula="0 + 206 - 204"/><draw:equation draw:name="f42" draw:formula="?f41 * ?f5 / 3370"/><draw:equation draw:name="f43" draw:formula="2013 * ?f4 / 3882"/><draw:equation draw:name="f44" draw:formula="0 + 209 - 204"/><draw:equation draw:name="f45" draw:formula="?f44 * ?f5 / 3370"/><draw:equation draw:name="f46" draw:formula="1691 * ?f4 / 3882"/><draw:equation draw:name="f47" draw:formula="0 + 210 - 204"/><draw:equation draw:name="f48" draw:formula="?f47 * ?f5 / 3370"/><draw:equation draw:name="f49" draw:formula="1423 * ?f4 / 3882"/><draw:equation draw:name="f50" draw:formula="1103 * ?f4 / 3882"/><draw:equation draw:name="f51" draw:formula="0 + 208 - 204"/><draw:equation draw:name="f52" draw:formula="?f51 * ?f5 / 3370"/><draw:equation draw:name="f53" draw:formula="930 * ?f4 / 3882"/><draw:equation draw:name="f54" draw:formula="0 + 207 - 204"/><draw:equation draw:name="f55" draw:formula="?f54 * ?f5 / 3370"/><draw:equation draw:name="f56" draw:formula="711 * ?f4 / 3882"/><draw:equation draw:name="f57" draw:formula="564 * ?f4 / 3882"/><draw:equation draw:name="f58" draw:formula="364 * ?f4 / 3882"/><draw:equation draw:name="f59" draw:formula="0 + 404 - 204"/><draw:equation draw:name="f60" draw:formula="?f59 * ?f5 / 3370"/><draw:equation draw:name="f61" draw:formula="248 * ?f4 / 3882"/><draw:equation draw:name="f62" draw:formula="0 + 607 - 204"/><draw:equation draw:name="f63" draw:formula="?f62 * ?f5 / 3370"/><draw:equation draw:name="f64" draw:formula="209 * ?f4 / 3882"/><draw:equation draw:name="f65" draw:formula="0 + 765 - 204"/><draw:equation draw:name="f66" draw:formula="?f65 * ?f5 / 3370"/><draw:equation draw:name="f67" draw:formula="185 * ?f4 / 3882"/><draw:equation draw:name="f68" draw:formula="0 + 916 - 204"/><draw:equation draw:name="f69" draw:formula="?f68 * ?f5 / 3370"/><draw:equation draw:name="f70" draw:formula="161 * ?f4 / 3882"/><draw:equation draw:name="f71" draw:formula="0 + 1111 - 204"/><draw:equation draw:name="f72" draw:formula="?f71 * ?f5 / 3370"/><draw:equation draw:name="f73" draw:formula="129 * ?f4 / 3882"/><draw:equation draw:name="f74" draw:formula="0 + 1217 - 204"/><draw:equation draw:name="f75" draw:formula="?f74 * ?f5 / 3370"/><draw:equation draw:name="f76" draw:formula="110 * ?f4 / 3882"/><draw:equation draw:name="f77" draw:formula="0 + 1396 - 204"/><draw:equation draw:name="f78" draw:formula="?f77 * ?f5 / 3370"/><draw:equation draw:name="f79" draw:formula="84 * ?f4 / 3882"/><draw:equation draw:name="f80" draw:formula="0 + 1536 - 204"/><draw:equation draw:name="f81" draw:formula="?f80 * ?f5 / 3370"/><draw:equation draw:name="f82" draw:formula="64 * ?f4 / 3882"/><draw:equation draw:name="f83" draw:formula="0 + 1748 - 204"/><draw:equation draw:name="f84" draw:formula="?f83 * ?f5 / 3370"/><draw:equation draw:name="f85" draw:formula="13 * ?f4 / 3882"/><draw:equation draw:name="f86" draw:formula="0 + 2002 - 204"/><draw:equation draw:name="f87" draw:formula="?f86 * ?f5 / 3370"/><draw:equation draw:name="f88" draw:formula="10 * ?f4 / 3882"/><draw:equation draw:name="f89" draw:formula="0 + 2011 - 204"/><draw:equation draw:name="f90" draw:formula="?f89 * ?f5 / 3370"/><draw:equation draw:name="f91" draw:formula="16 * ?f4 / 3882"/><draw:equation draw:name="f92" draw:formula="0 + 2024 - 204"/><draw:equation draw:name="f93" draw:formula="?f92 * ?f5 / 3370"/><draw:equation draw:name="f94" draw:formula="25 * ?f4 / 3882"/><draw:equation draw:name="f95" draw:formula="0 + 2221 - 204"/><draw:equation draw:name="f96" draw:formula="?f95 * ?f5 / 3370"/><draw:equation draw:name="f97" draw:formula="56 * ?f4 / 3882"/><draw:equation draw:name="f98" draw:formula="0 + 2412 - 204"/><draw:equation draw:name="f99" draw:formula="?f98 * ?f5 / 3370"/><draw:equation draw:name="f100" draw:formula="87 * ?f4 / 3882"/><draw:equation draw:name="f101" draw:formula="0 + 2600 - 204"/><draw:equation draw:name="f102" draw:formula="?f101 * ?f5 / 3370"/><draw:equation draw:name="f103" draw:formula="118 * ?f4 / 3882"/><draw:equation draw:name="f104" draw:formula="0 + 2785 - 204"/><draw:equation draw:name="f105" draw:formula="?f104 * ?f5 / 3370"/><draw:equation draw:name="f106" draw:formula="147 * ?f4 / 3882"/><draw:equation draw:name="f107" draw:formula="0 + 2968 - 204"/><draw:equation draw:name="f108" draw:formula="?f107 * ?f5 / 3370"/><draw:equation draw:name="f109" draw:formula="177 * ?f4 / 3882"/><draw:equation draw:name="f110" draw:formula="0 + 3151 - 204"/><draw:equation draw:name="f111" draw:formula="?f110 * ?f5 / 3370"/><draw:equation draw:name="f112" draw:formula="206 * ?f4 / 3882"/><draw:equation draw:name="f113" draw:formula="0 + 3305 - 204"/><draw:equation draw:name="f114" draw:formula="?f113 * ?f5 / 3370"/><draw:equation draw:name="f115" draw:formula="231 * ?f4 / 3882"/><draw:equation draw:name="f116" draw:formula="0 + 3494 - 204"/><draw:equation draw:name="f117" draw:formula="?f116 * ?f5 / 3370"/><draw:equation draw:name="f118" draw:formula="312 * ?f4 / 3882"/><draw:equation draw:name="f119" draw:formula="0 + 3571 - 204"/><draw:equation draw:name="f120" draw:formula="?f119 * ?f5 / 3370"/><draw:equation draw:name="f121" draw:formula="511 * ?f4 / 3882"/><draw:equation draw:name="f122" draw:formula="0 + 3574 - 204"/><draw:equation draw:name="f123" draw:formula="?f122 * ?f5 / 3370"/><draw:equation draw:name="f124" draw:formula="752 * ?f4 / 3882"/><draw:equation draw:name="f125" draw:formula="1015 * ?f4 / 3882"/><draw:equation draw:name="f126" draw:formula="1278 * ?f4 / 3882"/><draw:equation draw:name="f127" draw:formula="1492 * ?f4 / 3882"/><draw:equation draw:name="f128" draw:formula="1683 * ?f4 / 3882"/><draw:equation draw:name="f129" draw:formula="1797 * ?f4 / 3882"/><draw:equation draw:name="f130" draw:formula="1950 * ?f4 / 3882"/><draw:equation draw:name="f131" draw:formula="2179 * ?f4 / 3882"/><draw:equation draw:name="f132" draw:formula="0 + 3570 - 204"/><draw:equation draw:name="f133" draw:formula="?f132 * ?f5 / 3370"/><draw:equation draw:name="f134" draw:formula="2301 * ?f4 / 3882"/><draw:equation draw:name="f135" draw:formula="0 + 3533 - 204"/><draw:equation draw:name="f136" draw:formula="?f135 * ?f5 / 3370"/><draw:equation draw:name="f137" draw:formula="2490 * ?f4 / 3882"/><draw:equation draw:name="f138" draw:formula="0 + 3456 - 204"/><draw:equation draw:name="f139" draw:formula="?f138 * ?f5 / 3370"/><draw:equation draw:name="f140" draw:formula="2681 * ?f4 / 3882"/><draw:equation draw:name="f141" draw:formula="0 + 3293 - 204"/><draw:equation draw:name="f142" draw:formula="?f141 * ?f5 / 3370"/><draw:equation draw:name="f143" draw:formula="2932 * ?f4 / 3882"/><draw:equation draw:name="f144" draw:formula="0 + 3100 - 204"/><draw:equation draw:name="f145" draw:formula="?f144 * ?f5 / 3370"/><draw:equation draw:name="f146" draw:formula="3141 * ?f4 / 3882"/><draw:equation draw:name="f147" draw:formula="0 + 2896 - 204"/><draw:equation draw:name="f148" draw:formula="?f147 * ?f5 / 3370"/><draw:equation draw:name="f149" draw:formula="3315 * ?f4 / 3882"/><draw:equation draw:name="f150" draw:formula="0 + 2667 - 204"/><draw:equation draw:name="f151" draw:formula="?f150 * ?f5 / 3370"/><draw:equation draw:name="f152" draw:formula="3484 * ?f4 / 3882"/><draw:equation draw:name="f153" draw:formula="0 + 2409 - 204"/><draw:equation draw:name="f154" draw:formula="?f153 * ?f5 / 3370"/><draw:equation draw:name="f155" draw:formula="3648 * ?f4 / 3882"/><draw:equation draw:name="f156" draw:formula="0 + 2118 - 204"/><draw:equation draw:name="f157" draw:formula="?f156 * ?f5 / 3370"/><draw:equation draw:name="f158" draw:formula="3809 * ?f4 / 3882"/><draw:equation draw:name="f159" draw:formula="0 + 1957 - 204"/><draw:equation draw:name="f160" draw:formula="?f159 * ?f5 / 3370"/><draw:equation draw:name="f161" draw:formula="3890 * ?f4 / 3882"/><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4 / ?f6"/><draw:equation draw:name="f173" draw:formula="?f25 / ?f7"/><draw:equation draw:name="f174" draw:formula="?f27 / ?f6"/><draw:equation draw:name="f175" draw:formula="?f28 / ?f7"/><draw:equation draw:name="f176" draw:formula="?f30 / ?f6"/><draw:equation draw:name="f177" draw:formula="?f31 / ?f7"/><draw:equation draw:name="f178" draw:formula="?f33 / ?f6"/><draw:equation draw:name="f179" draw:formula="?f34 / ?f7"/><draw:equation draw:name="f180" draw:formula="?f36 / ?f6"/><draw:equation draw:name="f181" draw:formula="?f37 / ?f7"/><draw:equation draw:name="f182" draw:formula="?f39 / ?f6"/><draw:equation draw:name="f183" draw:formula="?f40 / ?f7"/><draw:equation draw:name="f184" draw:formula="?f42 / ?f6"/><draw:equation draw:name="f185" draw:formula="?f43 / ?f7"/><draw:equation draw:name="f186" draw:formula="?f45 / ?f6"/><draw:equation draw:name="f187" draw:formula="?f46 / ?f7"/><draw:equation draw:name="f188" draw:formula="?f48 / ?f6"/><draw:equation draw:name="f189" draw:formula="?f49 / ?f7"/><draw:equation draw:name="f190" draw:formula="?f50 / ?f7"/><draw:equation draw:name="f191" draw:formula="?f52 / ?f6"/><draw:equation draw:name="f192" draw:formula="?f53 / ?f7"/><draw:equation draw:name="f193" draw:formula="?f55 / ?f6"/><draw:equation draw:name="f194" draw:formula="?f56 / ?f7"/><draw:equation draw:name="f195" draw:formula="?f57 / ?f7"/><draw:equation draw:name="f196" draw:formula="?f58 / ?f7"/><draw:equation draw:name="f197" draw:formula="?f60 / ?f6"/><draw:equation draw:name="f198" draw:formula="?f61 / ?f7"/><draw:equation draw:name="f199" draw:formula="?f63 / ?f6"/><draw:equation draw:name="f200" draw:formula="?f64 / ?f7"/><draw:equation draw:name="f201" draw:formula="?f66 / ?f6"/><draw:equation draw:name="f202" draw:formula="?f67 / ?f7"/><draw:equation draw:name="f203" draw:formula="?f69 / ?f6"/><draw:equation draw:name="f204" draw:formula="?f70 / ?f7"/><draw:equation draw:name="f205" draw:formula="?f72 / ?f6"/><draw:equation draw:name="f206" draw:formula="?f73 / ?f7"/><draw:equation draw:name="f207" draw:formula="?f75 / ?f6"/><draw:equation draw:name="f208" draw:formula="?f76 / ?f7"/><draw:equation draw:name="f209" draw:formula="?f78 / ?f6"/><draw:equation draw:name="f210" draw:formula="?f79 / ?f7"/><draw:equation draw:name="f211" draw:formula="?f81 / ?f6"/><draw:equation draw:name="f212" draw:formula="?f82 / ?f7"/><draw:equation draw:name="f213" draw:formula="?f84 / ?f6"/><draw:equation draw:name="f214" draw:formula="?f85 / ?f7"/><draw:equation draw:name="f215" draw:formula="?f87 / ?f6"/><draw:equation draw:name="f216" draw:formula="?f88 / ?f7"/><draw:equation draw:name="f217" draw:formula="?f90 / ?f6"/><draw:equation draw:name="f218" draw:formula="?f91 / ?f7"/><draw:equation draw:name="f219" draw:formula="?f93 / ?f6"/><draw:equation draw:name="f220" draw:formula="?f94 / ?f7"/><draw:equation draw:name="f221" draw:formula="?f96 / ?f6"/><draw:equation draw:name="f222" draw:formula="?f97 / ?f7"/><draw:equation draw:name="f223" draw:formula="?f99 / ?f6"/><draw:equation draw:name="f224" draw:formula="?f100 / ?f7"/><draw:equation draw:name="f225" draw:formula="?f102 / ?f6"/><draw:equation draw:name="f226" draw:formula="?f103 / ?f7"/><draw:equation draw:name="f227" draw:formula="?f105 / ?f6"/><draw:equation draw:name="f228" draw:formula="?f106 / ?f7"/><draw:equation draw:name="f229" draw:formula="?f108 / ?f6"/><draw:equation draw:name="f230" draw:formula="?f109 / ?f7"/><draw:equation draw:name="f231" draw:formula="?f111 / ?f6"/><draw:equation draw:name="f232" draw:formula="?f112 / ?f7"/><draw:equation draw:name="f233" draw:formula="?f114 / ?f6"/><draw:equation draw:name="f234" draw:formula="?f115 / ?f7"/><draw:equation draw:name="f235" draw:formula="?f117 / ?f6"/><draw:equation draw:name="f236" draw:formula="?f118 / ?f7"/><draw:equation draw:name="f237" draw:formula="?f120 / ?f6"/><draw:equation draw:name="f238" draw:formula="?f121 / ?f7"/><draw:equation draw:name="f239" draw:formula="?f123 / ?f6"/><draw:equation draw:name="f240" draw:formula="?f124 / ?f7"/><draw:equation draw:name="f241" draw:formula="?f125 / ?f7"/><draw:equation draw:name="f242" draw:formula="?f126 / ?f7"/><draw:equation draw:name="f243" draw:formula="?f127 / ?f7"/><draw:equation draw:name="f244" draw:formula="?f128 / ?f7"/><draw:equation draw:name="f245" draw:formula="?f129 / ?f7"/><draw:equation draw:name="f246" draw:formula="?f130 / ?f7"/><draw:equation draw:name="f247" draw:formula="?f131 / ?f7"/><draw:equation draw:name="f248" draw:formula="?f133 / ?f6"/><draw:equation draw:name="f249" draw:formula="?f134 / ?f7"/><draw:equation draw:name="f250" draw:formula="?f136 / ?f6"/><draw:equation draw:name="f251" draw:formula="?f137 / ?f7"/><draw:equation draw:name="f252" draw:formula="?f139 / ?f6"/><draw:equation draw:name="f253" draw:formula="?f140 / ?f7"/><draw:equation draw:name="f254" draw:formula="?f142 / ?f6"/><draw:equation draw:name="f255" draw:formula="?f143 / ?f7"/><draw:equation draw:name="f256" draw:formula="?f145 / ?f6"/><draw:equation draw:name="f257" draw:formula="?f146 / ?f7"/><draw:equation draw:name="f258" draw:formula="?f148 / ?f6"/><draw:equation draw:name="f259" draw:formula="?f149 / ?f7"/><draw:equation draw:name="f260" draw:formula="?f151 / ?f6"/><draw:equation draw:name="f261" draw:formula="?f152 / ?f7"/><draw:equation draw:name="f262" draw:formula="?f154 / ?f6"/><draw:equation draw:name="f263" draw:formula="?f155 / ?f7"/><draw:equation draw:name="f264" draw:formula="?f157 / ?f6"/><draw:equation draw:name="f265" draw:formula="?f158 / ?f7"/><draw:equation draw:name="f266" draw:formula="?f160 / ?f6"/><draw:equation draw:name="f267" draw:formula="?f161 / ?f7"/><draw:equation draw:name="f268" draw:formula="0 / ?f6"/><draw:equation draw:name="f269" draw:formula="?f1 / ?f6"/><draw:equation draw:name="f270" draw:formula="0 / ?f7"/><draw:equation draw:name="f271" draw:formula="?f3 / ?f7"/></draw:enhanced-geometry></draw:custom-shape><draw:g draw:z-index="251729920" draw:name="Group 391" draw:id="id264" draw:style-name="a265"><svg:title/><svg:desc/><draw:custom-shape svg:x="0.32569in" svg:y="0.19375in" svg:width="1.97222in" svg:height="2.32361in" draw:z-index="0" draw:id="id261" draw:style-name="a262" draw:name="Freeform 394"><svg:title/><svg:desc/><draw:enhanced-geometry draw:type="non-primitive" svg:viewBox="0 0 2840 3346" draw:enhanced-path="M 1512 0 L 1381 0 1355 5 914 72 851 86 535 134 472 149 90 206 64 216 43 221 4 288 3 317 3 355 4 398 4 480 5 562 5 629 5 715 5 768 5 854 4 1018 4 1061 4 1142 5 1210 5 1282 7 1387 7 1421 8 1454 8 1493 8 1526 8 1541 8 1594 8 1632 7 1699 5 1771 2 1838 0 1882 2 1963 12 2040 28 2117 51 2189 65 2222 80 2261 96 2294 114 2328 133 2362 154 2390 176 2424 199 2458 223 2486 248 2520 274 2549 321 2602 369 2650 418 2698 469 2741 520 2789 572 2832 626 2875 680 2914 735 2952 791 2990 905 3067 964 3101 1022 3139 1082 3173 1385 3341 1403 3346 1440 3346 1459 3341 1522 3302 1712 3202 1774 3163 1836 3130 1958 3053 2077 2976 2136 2933 2193 2890 2249 2846 2305 2803 2359 2755 2412 2707 2463 2654 2514 2606 2563 2549 2610 2496 2629 2472 2665 2424 2715 2352 2727 2333 1415 2333 1402 2328 1389 2318 1375 2304 1243 2170 1209 2141 1043 1973 1010 1944 813 1742 715 1642 673 1594 637 1541 621 1517 607 1488 595 1464 585 1435 565 1349 561 1291 562 1262 570 1200 596 1109 623 1051 653 998 706 931 768 874 839 835 864 821 891 811 918 802 1035 782 2838 782 2838 715 2838 629 2838 547 2839 461 2839 374 2839 293 2836 269 2829 250 2818 235 2802 221 2781 216 2753 206 2665 197 2621 187 2577 182 2533 173 2490 168 2446 158 2402 154 2314 139 2270 130 2226 125 2138 106 2050 96 2006 86 1962 82 1918 72 1874 67 1668 29 1642 19 1616 14 1590 14 1512 0 Z N" draw:text-areas="?f252 ?f254 ?f253 ?f255" draw:glue-points="?f154 ?f155 ?f156 ?f157 ?f158 ?f159 ?f160 ?f161 ?f162 ?f163 ?f164 ?f165 ?f162 ?f166 ?f164 ?f167 ?f168 ?f169 ?f170 ?f171 ?f170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159 ?f238 ?f239 ?f240 ?f241 ?f242 ?f243 ?f244 ?f245 ?f246 ?f247 ?f248 ?f249 ?f250 ?f25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0"/><draw:equation draw:name="f7" draw:formula="?f4 / 3346"/><draw:equation draw:name="f8" draw:formula="0 + 1824 - 469"/><draw:equation draw:name="f9" draw:formula="?f8 * ?f5 / 2840"/><draw:equation draw:name="f10" draw:formula="284 * ?f4 / 3346"/><draw:equation draw:name="f11" draw:formula="0 + 1004 - 469"/><draw:equation draw:name="f12" draw:formula="?f11 * ?f5 / 2840"/><draw:equation draw:name="f13" draw:formula="413 * ?f4 / 3346"/><draw:equation draw:name="f14" draw:formula="0 + 533 - 469"/><draw:equation draw:name="f15" draw:formula="?f14 * ?f5 / 2840"/><draw:equation draw:name="f16" draw:formula="495 * ?f4 / 3346"/><draw:equation draw:name="f17" draw:formula="0 + 472 - 469"/><draw:equation draw:name="f18" draw:formula="?f17 * ?f5 / 2840"/><draw:equation draw:name="f19" draw:formula="596 * ?f4 / 3346"/><draw:equation draw:name="f20" draw:formula="0 + 473 - 469"/><draw:equation draw:name="f21" draw:formula="?f20 * ?f5 / 2840"/><draw:equation draw:name="f22" draw:formula="759 * ?f4 / 3346"/><draw:equation draw:name="f23" draw:formula="0 + 474 - 469"/><draw:equation draw:name="f24" draw:formula="?f23 * ?f5 / 2840"/><draw:equation draw:name="f25" draw:formula="994 * ?f4 / 3346"/><draw:equation draw:name="f26" draw:formula="1297 * ?f4 / 3346"/><draw:equation draw:name="f27" draw:formula="1489 * ?f4 / 3346"/><draw:equation draw:name="f28" draw:formula="0 + 476 - 469"/><draw:equation draw:name="f29" draw:formula="?f28 * ?f5 / 2840"/><draw:equation draw:name="f30" draw:formula="1700 * ?f4 / 3346"/><draw:equation draw:name="f31" draw:formula="0 + 477 - 469"/><draw:equation draw:name="f32" draw:formula="?f31 * ?f5 / 2840"/><draw:equation draw:name="f33" draw:formula="1805 * ?f4 / 3346"/><draw:equation draw:name="f34" draw:formula="1911 * ?f4 / 3346"/><draw:equation draw:name="f35" draw:formula="0 + 471 - 469"/><draw:equation draw:name="f36" draw:formula="?f35 * ?f5 / 2840"/><draw:equation draw:name="f37" draw:formula="2117 * ?f4 / 3346"/><draw:equation draw:name="f38" draw:formula="0 + 481 - 469"/><draw:equation draw:name="f39" draw:formula="?f38 * ?f5 / 2840"/><draw:equation draw:name="f40" draw:formula="2319 * ?f4 / 3346"/><draw:equation draw:name="f41" draw:formula="0 + 534 - 469"/><draw:equation draw:name="f42" draw:formula="?f41 * ?f5 / 2840"/><draw:equation draw:name="f43" draw:formula="2501 * ?f4 / 3346"/><draw:equation draw:name="f44" draw:formula="0 + 583 - 469"/><draw:equation draw:name="f45" draw:formula="?f44 * ?f5 / 2840"/><draw:equation draw:name="f46" draw:formula="2607 * ?f4 / 3346"/><draw:equation draw:name="f47" draw:formula="0 + 645 - 469"/><draw:equation draw:name="f48" draw:formula="?f47 * ?f5 / 2840"/><draw:equation draw:name="f49" draw:formula="2703 * ?f4 / 3346"/><draw:equation draw:name="f50" draw:formula="0 + 717 - 469"/><draw:equation draw:name="f51" draw:formula="?f50 * ?f5 / 2840"/><draw:equation draw:name="f52" draw:formula="2799 * ?f4 / 3346"/><draw:equation draw:name="f53" draw:formula="0 + 838 - 469"/><draw:equation draw:name="f54" draw:formula="?f53 * ?f5 / 2840"/><draw:equation draw:name="f55" draw:formula="2929 * ?f4 / 3346"/><draw:equation draw:name="f56" draw:formula="0 + 989 - 469"/><draw:equation draw:name="f57" draw:formula="?f56 * ?f5 / 2840"/><draw:equation draw:name="f58" draw:formula="3068 * ?f4 / 3346"/><draw:equation draw:name="f59" draw:formula="0 + 1149 - 469"/><draw:equation draw:name="f60" draw:formula="?f59 * ?f5 / 2840"/><draw:equation draw:name="f61" draw:formula="3193 * ?f4 / 3346"/><draw:equation draw:name="f62" draw:formula="0 + 1374 - 469"/><draw:equation draw:name="f63" draw:formula="?f62 * ?f5 / 2840"/><draw:equation draw:name="f64" draw:formula="3346 * ?f4 / 3346"/><draw:equation draw:name="f65" draw:formula="0 + 1551 - 469"/><draw:equation draw:name="f66" draw:formula="?f65 * ?f5 / 2840"/><draw:equation draw:name="f67" draw:formula="3452 * ?f4 / 3346"/><draw:equation draw:name="f68" draw:formula="0 + 1909 - 469"/><draw:equation draw:name="f69" draw:formula="?f68 * ?f5 / 2840"/><draw:equation draw:name="f70" draw:formula="3625 * ?f4 / 3346"/><draw:equation draw:name="f71" draw:formula="0 + 2181 - 469"/><draw:equation draw:name="f72" draw:formula="?f71 * ?f5 / 2840"/><draw:equation draw:name="f73" draw:formula="3481 * ?f4 / 3346"/><draw:equation draw:name="f74" draw:formula="0 + 2427 - 469"/><draw:equation draw:name="f75" draw:formula="?f74 * ?f5 / 2840"/><draw:equation draw:name="f76" draw:formula="3332 * ?f4 / 3346"/><draw:equation draw:name="f77" draw:formula="0 + 2662 - 469"/><draw:equation draw:name="f78" draw:formula="?f77 * ?f5 / 2840"/><draw:equation draw:name="f79" draw:formula="3169 * ?f4 / 3346"/><draw:equation draw:name="f80" draw:formula="0 + 2828 - 469"/><draw:equation draw:name="f81" draw:formula="?f80 * ?f5 / 2840"/><draw:equation draw:name="f82" draw:formula="3034 * ?f4 / 3346"/><draw:equation draw:name="f83" draw:formula="0 + 2983 - 469"/><draw:equation draw:name="f84" draw:formula="?f83 * ?f5 / 2840"/><draw:equation draw:name="f85" draw:formula="2885 * ?f4 / 3346"/><draw:equation draw:name="f86" draw:formula="0 + 3098 - 469"/><draw:equation draw:name="f87" draw:formula="?f86 * ?f5 / 2840"/><draw:equation draw:name="f88" draw:formula="2751 * ?f4 / 3346"/><draw:equation draw:name="f89" draw:formula="0 + 3196 - 469"/><draw:equation draw:name="f90" draw:formula="?f89 * ?f5 / 2840"/><draw:equation draw:name="f91" draw:formula="2612 * ?f4 / 3346"/><draw:equation draw:name="f92" draw:formula="0 + 1858 - 469"/><draw:equation draw:name="f93" draw:formula="?f92 * ?f5 / 2840"/><draw:equation draw:name="f94" draw:formula="2597 * ?f4 / 3346"/><draw:equation draw:name="f95" draw:formula="0 + 1678 - 469"/><draw:equation draw:name="f96" draw:formula="?f95 * ?f5 / 2840"/><draw:equation draw:name="f97" draw:formula="2420 * ?f4 / 3346"/><draw:equation draw:name="f98" draw:formula="0 + 1282 - 469"/><draw:equation draw:name="f99" draw:formula="?f98 * ?f5 / 2840"/><draw:equation draw:name="f100" draw:formula="2021 * ?f4 / 3346"/><draw:equation draw:name="f101" draw:formula="0 + 1106 - 469"/><draw:equation draw:name="f102" draw:formula="?f101 * ?f5 / 2840"/><draw:equation draw:name="f103" draw:formula="1820 * ?f4 / 3346"/><draw:equation draw:name="f104" draw:formula="0 + 1064 - 469"/><draw:equation draw:name="f105" draw:formula="?f104 * ?f5 / 2840"/><draw:equation draw:name="f106" draw:formula="1743 * ?f4 / 3346"/><draw:equation draw:name="f107" draw:formula="0 + 1030 - 469"/><draw:equation draw:name="f108" draw:formula="?f107 * ?f5 / 2840"/><draw:equation draw:name="f109" draw:formula="1570 * ?f4 / 3346"/><draw:equation draw:name="f110" draw:formula="0 + 1065 - 469"/><draw:equation draw:name="f111" draw:formula="?f110 * ?f5 / 2840"/><draw:equation draw:name="f112" draw:formula="1388 * ?f4 / 3346"/><draw:equation draw:name="f113" draw:formula="0 + 1175 - 469"/><draw:equation draw:name="f114" draw:formula="?f113 * ?f5 / 2840"/><draw:equation draw:name="f115" draw:formula="1210 * ?f4 / 3346"/><draw:equation draw:name="f116" draw:formula="0 + 1333 - 469"/><draw:equation draw:name="f117" draw:formula="?f116 * ?f5 / 2840"/><draw:equation draw:name="f118" draw:formula="1100 * ?f4 / 3346"/><draw:equation draw:name="f119" draw:formula="0 + 1504 - 469"/><draw:equation draw:name="f120" draw:formula="?f119 * ?f5 / 2840"/><draw:equation draw:name="f121" draw:formula="1061 * ?f4 / 3346"/><draw:equation draw:name="f122" draw:formula="0 + 3307 - 469"/><draw:equation draw:name="f123" draw:formula="?f122 * ?f5 / 2840"/><draw:equation draw:name="f124" draw:formula="908 * ?f4 / 3346"/><draw:equation draw:name="f125" draw:formula="0 + 3308 - 469"/><draw:equation draw:name="f126" draw:formula="?f125 * ?f5 / 2840"/><draw:equation draw:name="f127" draw:formula="653 * ?f4 / 3346"/><draw:equation draw:name="f128" draw:formula="0 + 3298 - 469"/><draw:equation draw:name="f129" draw:formula="?f128 * ?f5 / 2840"/><draw:equation draw:name="f130" draw:formula="529 * ?f4 / 3346"/><draw:equation draw:name="f131" draw:formula="0 + 3250 - 469"/><draw:equation draw:name="f132" draw:formula="?f131 * ?f5 / 2840"/><draw:equation draw:name="f133" draw:formula="0 + 3090 - 469"/><draw:equation draw:name="f134" draw:formula="?f133 * ?f5 / 2840"/><draw:equation draw:name="f135" draw:formula="466 * ?f4 / 3346"/><draw:equation draw:name="f136" draw:formula="0 + 2959 - 469"/><draw:equation draw:name="f137" draw:formula="?f136 * ?f5 / 2840"/><draw:equation draw:name="f138" draw:formula="447 * ?f4 / 3346"/><draw:equation draw:name="f139" draw:formula="0 + 2783 - 469"/><draw:equation draw:name="f140" draw:formula="?f139 * ?f5 / 2840"/><draw:equation draw:name="f141" draw:formula="418 * ?f4 / 3346"/><draw:equation draw:name="f142" draw:formula="0 + 2607 - 469"/><draw:equation draw:name="f143" draw:formula="?f142 * ?f5 / 2840"/><draw:equation draw:name="f144" draw:formula="385 * ?f4 / 3346"/><draw:equation draw:name="f145" draw:formula="0 + 2431 - 469"/><draw:equation draw:name="f146" draw:formula="?f145 * ?f5 / 2840"/><draw:equation draw:name="f147" draw:formula="361 * ?f4 / 3346"/><draw:equation draw:name="f148" draw:formula="0 + 2137 - 469"/><draw:equation draw:name="f149" draw:formula="?f148 * ?f5 / 2840"/><draw:equation draw:name="f150" draw:formula="308 * ?f4 / 3346"/><draw:equation draw:name="f151" draw:formula="0 + 2059 - 469"/><draw:equation draw:name="f152" draw:formula="?f151 * ?f5 / 2840"/><draw:equation draw:name="f153" draw:formula="293 * ?f4 / 3346"/><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6 / ?f7"/><draw:equation draw:name="f167" draw:formula="?f27 / ?f7"/><draw:equation draw:name="f168" draw:formula="?f29 / ?f6"/><draw:equation draw:name="f169" draw:formula="?f30 / ?f7"/><draw:equation draw:name="f170" draw:formula="?f32 / ?f6"/><draw:equation draw:name="f171" draw:formula="?f33 / ?f7"/><draw:equation draw:name="f172" draw:formula="?f34 / ?f7"/><draw:equation draw:name="f173" draw:formula="?f36 / ?f6"/><draw:equation draw:name="f174" draw:formula="?f37 / ?f7"/><draw:equation draw:name="f175" draw:formula="?f39 / ?f6"/><draw:equation draw:name="f176" draw:formula="?f40 / ?f7"/><draw:equation draw:name="f177" draw:formula="?f42 / ?f6"/><draw:equation draw:name="f178" draw:formula="?f43 / ?f7"/><draw:equation draw:name="f179" draw:formula="?f45 / ?f6"/><draw:equation draw:name="f180" draw:formula="?f46 / ?f7"/><draw:equation draw:name="f181" draw:formula="?f48 / ?f6"/><draw:equation draw:name="f182" draw:formula="?f49 / ?f7"/><draw:equation draw:name="f183" draw:formula="?f51 / ?f6"/><draw:equation draw:name="f184" draw:formula="?f52 / ?f7"/><draw:equation draw:name="f185" draw:formula="?f54 / ?f6"/><draw:equation draw:name="f186" draw:formula="?f55 / ?f7"/><draw:equation draw:name="f187" draw:formula="?f57 / ?f6"/><draw:equation draw:name="f188" draw:formula="?f58 / ?f7"/><draw:equation draw:name="f189" draw:formula="?f60 / ?f6"/><draw:equation draw:name="f190" draw:formula="?f61 / ?f7"/><draw:equation draw:name="f191" draw:formula="?f63 / ?f6"/><draw:equation draw:name="f192" draw:formula="?f64 / ?f7"/><draw:equation draw:name="f193" draw:formula="?f66 / ?f6"/><draw:equation draw:name="f194" draw:formula="?f67 / ?f7"/><draw:equation draw:name="f195" draw:formula="?f69 / ?f6"/><draw:equation draw:name="f196" draw:formula="?f70 / ?f7"/><draw:equation draw:name="f197" draw:formula="?f72 / ?f6"/><draw:equation draw:name="f198" draw:formula="?f73 / ?f7"/><draw:equation draw:name="f199" draw:formula="?f75 / ?f6"/><draw:equation draw:name="f200" draw:formula="?f76 / ?f7"/><draw:equation draw:name="f201" draw:formula="?f78 / ?f6"/><draw:equation draw:name="f202" draw:formula="?f79 / ?f7"/><draw:equation draw:name="f203" draw:formula="?f81 / ?f6"/><draw:equation draw:name="f204" draw:formula="?f82 / ?f7"/><draw:equation draw:name="f205" draw:formula="?f84 / ?f6"/><draw:equation draw:name="f206" draw:formula="?f85 / ?f7"/><draw:equation draw:name="f207" draw:formula="?f87 / ?f6"/><draw:equation draw:name="f208" draw:formula="?f88 / ?f7"/><draw:equation draw:name="f209" draw:formula="?f90 / ?f6"/><draw:equation draw:name="f210" draw:formula="?f91 / ?f7"/><draw:equation draw:name="f211" draw:formula="?f93 / ?f6"/><draw:equation draw:name="f212" draw:formula="?f94 / ?f7"/><draw:equation draw:name="f213" draw:formula="?f96 / ?f6"/><draw:equation draw:name="f214" draw:formula="?f97 / ?f7"/><draw:equation draw:name="f215" draw:formula="?f99 / ?f6"/><draw:equation draw:name="f216" draw:formula="?f100 / ?f7"/><draw:equation draw:name="f217" draw:formula="?f102 / ?f6"/><draw:equation draw:name="f218" draw:formula="?f103 / ?f7"/><draw:equation draw:name="f219" draw:formula="?f105 / ?f6"/><draw:equation draw:name="f220" draw:formula="?f106 / ?f7"/><draw:equation draw:name="f221" draw:formula="?f108 / ?f6"/><draw:equation draw:name="f222" draw:formula="?f109 / ?f7"/><draw:equation draw:name="f223" draw:formula="?f111 / ?f6"/><draw:equation draw:name="f224" draw:formula="?f112 / ?f7"/><draw:equation draw:name="f225" draw:formula="?f114 / ?f6"/><draw:equation draw:name="f226" draw:formula="?f115 / ?f7"/><draw:equation draw:name="f227" draw:formula="?f117 / ?f6"/><draw:equation draw:name="f228" draw:formula="?f118 / ?f7"/><draw:equation draw:name="f229" draw:formula="?f120 / ?f6"/><draw:equation draw:name="f230" draw:formula="?f121 / ?f7"/><draw:equation draw:name="f231" draw:formula="?f123 / ?f6"/><draw:equation draw:name="f232" draw:formula="?f124 / ?f7"/><draw:equation draw:name="f233" draw:formula="?f126 / ?f6"/><draw:equation draw:name="f234" draw:formula="?f127 / ?f7"/><draw:equation draw:name="f235" draw:formula="?f129 / ?f6"/><draw:equation draw:name="f236" draw:formula="?f130 / ?f7"/><draw:equation draw:name="f237" draw:formula="?f132 / ?f6"/><draw:equation draw:name="f238" draw:formula="?f134 / ?f6"/><draw:equation draw:name="f239" draw:formula="?f135 / ?f7"/><draw:equation draw:name="f240" draw:formula="?f137 / ?f6"/><draw:equation draw:name="f241" draw:formula="?f138 / ?f7"/><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0 / ?f6"/><draw:equation draw:name="f253" draw:formula="?f1 / ?f6"/><draw:equation draw:name="f254" draw:formula="0 / ?f7"/><draw:equation draw:name="f255" draw:formula="?f3 / ?f7"/></draw:enhanced-geometry></draw:custom-shape><draw:custom-shape svg:x="0.32569in" svg:y="0.19375in" svg:width="1.97222in" svg:height="2.32361in" draw:z-index="0" draw:id="id262" draw:style-name="a263" draw:name="Freeform 393"><svg:title/><svg:desc/><draw:enhanced-geometry draw:type="non-primitive" svg:viewBox="0 0 2840 3346" draw:enhanced-path="M 2838 782 L 1797 782 1903 797 1971 816 2034 850 2094 893 2147 941 2172 974 2195 1003 2232 1070 2259 1138 2275 1210 2281 1282 2279 1320 2269 1392 2246 1459 2213 1531 2192 1560 2168 1594 2141 1627 2109 1661 2042 1728 2008 1766 1974 1800 1872 1901 1837 1939 1696 2074 1661 2112 1589 2179 1553 2218 1517 2251 1481 2290 1445 2323 1429 2333 2727 2333 2730 2328 2745 2304 2758 2275 2771 2251 2783 2222 2794 2198 2804 2170 2826 2083 2837 1997 2838 1901 2838 898 2838 811 2838 782 Z N" draw:text-areas="?f226 ?f228 ?f227 ?f229" draw:glue-points="?f139 ?f140 ?f141 ?f140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5 ?f207 ?f208 ?f209 ?f210 ?f211 ?f212 ?f213 ?f199 ?f214 ?f215 ?f216 ?f217 ?f218 ?f219 ?f220 ?f221 ?f222 ?f223 ?f139 ?f187 ?f139 ?f224 ?f139 ?f225 ?f139 ?f14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0"/><draw:equation draw:name="f7" draw:formula="?f4 / 3346"/><draw:equation draw:name="f8" draw:formula="0 + 3307 - 469"/><draw:equation draw:name="f9" draw:formula="?f8 * ?f5 / 2840"/><draw:equation draw:name="f10" draw:formula="1061 * ?f4 / 3346"/><draw:equation draw:name="f11" draw:formula="0 + 2266 - 469"/><draw:equation draw:name="f12" draw:formula="?f11 * ?f5 / 2840"/><draw:equation draw:name="f13" draw:formula="0 + 2372 - 469"/><draw:equation draw:name="f14" draw:formula="?f13 * ?f5 / 2840"/><draw:equation draw:name="f15" draw:formula="1076 * ?f4 / 3346"/><draw:equation draw:name="f16" draw:formula="0 + 2440 - 469"/><draw:equation draw:name="f17" draw:formula="?f16 * ?f5 / 2840"/><draw:equation draw:name="f18" draw:formula="1095 * ?f4 / 3346"/><draw:equation draw:name="f19" draw:formula="0 + 2503 - 469"/><draw:equation draw:name="f20" draw:formula="?f19 * ?f5 / 2840"/><draw:equation draw:name="f21" draw:formula="1129 * ?f4 / 3346"/><draw:equation draw:name="f22" draw:formula="0 + 2563 - 469"/><draw:equation draw:name="f23" draw:formula="?f22 * ?f5 / 2840"/><draw:equation draw:name="f24" draw:formula="1172 * ?f4 / 3346"/><draw:equation draw:name="f25" draw:formula="0 + 2616 - 469"/><draw:equation draw:name="f26" draw:formula="?f25 * ?f5 / 2840"/><draw:equation draw:name="f27" draw:formula="1220 * ?f4 / 3346"/><draw:equation draw:name="f28" draw:formula="0 + 2641 - 469"/><draw:equation draw:name="f29" draw:formula="?f28 * ?f5 / 2840"/><draw:equation draw:name="f30" draw:formula="1253 * ?f4 / 3346"/><draw:equation draw:name="f31" draw:formula="0 + 2664 - 469"/><draw:equation draw:name="f32" draw:formula="?f31 * ?f5 / 2840"/><draw:equation draw:name="f33" draw:formula="1282 * ?f4 / 3346"/><draw:equation draw:name="f34" draw:formula="0 + 2701 - 469"/><draw:equation draw:name="f35" draw:formula="?f34 * ?f5 / 2840"/><draw:equation draw:name="f36" draw:formula="1349 * ?f4 / 3346"/><draw:equation draw:name="f37" draw:formula="0 + 2728 - 469"/><draw:equation draw:name="f38" draw:formula="?f37 * ?f5 / 2840"/><draw:equation draw:name="f39" draw:formula="1417 * ?f4 / 3346"/><draw:equation draw:name="f40" draw:formula="0 + 2744 - 469"/><draw:equation draw:name="f41" draw:formula="?f40 * ?f5 / 2840"/><draw:equation draw:name="f42" draw:formula="1489 * ?f4 / 3346"/><draw:equation draw:name="f43" draw:formula="0 + 2750 - 469"/><draw:equation draw:name="f44" draw:formula="?f43 * ?f5 / 2840"/><draw:equation draw:name="f45" draw:formula="1561 * ?f4 / 3346"/><draw:equation draw:name="f46" draw:formula="0 + 2748 - 469"/><draw:equation draw:name="f47" draw:formula="?f46 * ?f5 / 2840"/><draw:equation draw:name="f48" draw:formula="1599 * ?f4 / 3346"/><draw:equation draw:name="f49" draw:formula="0 + 2738 - 469"/><draw:equation draw:name="f50" draw:formula="?f49 * ?f5 / 2840"/><draw:equation draw:name="f51" draw:formula="1671 * ?f4 / 3346"/><draw:equation draw:name="f52" draw:formula="0 + 2715 - 469"/><draw:equation draw:name="f53" draw:formula="?f52 * ?f5 / 2840"/><draw:equation draw:name="f54" draw:formula="1738 * ?f4 / 3346"/><draw:equation draw:name="f55" draw:formula="0 + 2682 - 469"/><draw:equation draw:name="f56" draw:formula="?f55 * ?f5 / 2840"/><draw:equation draw:name="f57" draw:formula="1810 * ?f4 / 3346"/><draw:equation draw:name="f58" draw:formula="0 + 2661 - 469"/><draw:equation draw:name="f59" draw:formula="?f58 * ?f5 / 2840"/><draw:equation draw:name="f60" draw:formula="1839 * ?f4 / 3346"/><draw:equation draw:name="f61" draw:formula="0 + 2637 - 469"/><draw:equation draw:name="f62" draw:formula="?f61 * ?f5 / 2840"/><draw:equation draw:name="f63" draw:formula="1873 * ?f4 / 3346"/><draw:equation draw:name="f64" draw:formula="0 + 2610 - 469"/><draw:equation draw:name="f65" draw:formula="?f64 * ?f5 / 2840"/><draw:equation draw:name="f66" draw:formula="1906 * ?f4 / 3346"/><draw:equation draw:name="f67" draw:formula="0 + 2578 - 469"/><draw:equation draw:name="f68" draw:formula="?f67 * ?f5 / 2840"/><draw:equation draw:name="f69" draw:formula="1940 * ?f4 / 3346"/><draw:equation draw:name="f70" draw:formula="0 + 2511 - 469"/><draw:equation draw:name="f71" draw:formula="?f70 * ?f5 / 2840"/><draw:equation draw:name="f72" draw:formula="2007 * ?f4 / 3346"/><draw:equation draw:name="f73" draw:formula="0 + 2477 - 469"/><draw:equation draw:name="f74" draw:formula="?f73 * ?f5 / 2840"/><draw:equation draw:name="f75" draw:formula="2045 * ?f4 / 3346"/><draw:equation draw:name="f76" draw:formula="0 + 2443 - 469"/><draw:equation draw:name="f77" draw:formula="?f76 * ?f5 / 2840"/><draw:equation draw:name="f78" draw:formula="2079 * ?f4 / 3346"/><draw:equation draw:name="f79" draw:formula="0 + 2341 - 469"/><draw:equation draw:name="f80" draw:formula="?f79 * ?f5 / 2840"/><draw:equation draw:name="f81" draw:formula="2180 * ?f4 / 3346"/><draw:equation draw:name="f82" draw:formula="0 + 2306 - 469"/><draw:equation draw:name="f83" draw:formula="?f82 * ?f5 / 2840"/><draw:equation draw:name="f84" draw:formula="2218 * ?f4 / 3346"/><draw:equation draw:name="f85" draw:formula="0 + 2165 - 469"/><draw:equation draw:name="f86" draw:formula="?f85 * ?f5 / 2840"/><draw:equation draw:name="f87" draw:formula="2353 * ?f4 / 3346"/><draw:equation draw:name="f88" draw:formula="0 + 2130 - 469"/><draw:equation draw:name="f89" draw:formula="?f88 * ?f5 / 2840"/><draw:equation draw:name="f90" draw:formula="2391 * ?f4 / 3346"/><draw:equation draw:name="f91" draw:formula="0 + 2058 - 469"/><draw:equation draw:name="f92" draw:formula="?f91 * ?f5 / 2840"/><draw:equation draw:name="f93" draw:formula="2458 * ?f4 / 3346"/><draw:equation draw:name="f94" draw:formula="0 + 2022 - 469"/><draw:equation draw:name="f95" draw:formula="?f94 * ?f5 / 2840"/><draw:equation draw:name="f96" draw:formula="2497 * ?f4 / 3346"/><draw:equation draw:name="f97" draw:formula="0 + 1986 - 469"/><draw:equation draw:name="f98" draw:formula="?f97 * ?f5 / 2840"/><draw:equation draw:name="f99" draw:formula="2530 * ?f4 / 3346"/><draw:equation draw:name="f100" draw:formula="0 + 1950 - 469"/><draw:equation draw:name="f101" draw:formula="?f100 * ?f5 / 2840"/><draw:equation draw:name="f102" draw:formula="2569 * ?f4 / 3346"/><draw:equation draw:name="f103" draw:formula="0 + 1914 - 469"/><draw:equation draw:name="f104" draw:formula="?f103 * ?f5 / 2840"/><draw:equation draw:name="f105" draw:formula="2602 * ?f4 / 3346"/><draw:equation draw:name="f106" draw:formula="0 + 1898 - 469"/><draw:equation draw:name="f107" draw:formula="?f106 * ?f5 / 2840"/><draw:equation draw:name="f108" draw:formula="2612 * ?f4 / 3346"/><draw:equation draw:name="f109" draw:formula="0 + 3196 - 469"/><draw:equation draw:name="f110" draw:formula="?f109 * ?f5 / 2840"/><draw:equation draw:name="f111" draw:formula="0 + 3199 - 469"/><draw:equation draw:name="f112" draw:formula="?f111 * ?f5 / 2840"/><draw:equation draw:name="f113" draw:formula="2607 * ?f4 / 3346"/><draw:equation draw:name="f114" draw:formula="0 + 3214 - 469"/><draw:equation draw:name="f115" draw:formula="?f114 * ?f5 / 2840"/><draw:equation draw:name="f116" draw:formula="2583 * ?f4 / 3346"/><draw:equation draw:name="f117" draw:formula="0 + 3227 - 469"/><draw:equation draw:name="f118" draw:formula="?f117 * ?f5 / 2840"/><draw:equation draw:name="f119" draw:formula="2554 * ?f4 / 3346"/><draw:equation draw:name="f120" draw:formula="0 + 3240 - 469"/><draw:equation draw:name="f121" draw:formula="?f120 * ?f5 / 2840"/><draw:equation draw:name="f122" draw:formula="0 + 3252 - 469"/><draw:equation draw:name="f123" draw:formula="?f122 * ?f5 / 2840"/><draw:equation draw:name="f124" draw:formula="2501 * ?f4 / 3346"/><draw:equation draw:name="f125" draw:formula="0 + 3263 - 469"/><draw:equation draw:name="f126" draw:formula="?f125 * ?f5 / 2840"/><draw:equation draw:name="f127" draw:formula="2477 * ?f4 / 3346"/><draw:equation draw:name="f128" draw:formula="0 + 3273 - 469"/><draw:equation draw:name="f129" draw:formula="?f128 * ?f5 / 2840"/><draw:equation draw:name="f130" draw:formula="2449 * ?f4 / 3346"/><draw:equation draw:name="f131" draw:formula="0 + 3295 - 469"/><draw:equation draw:name="f132" draw:formula="?f131 * ?f5 / 2840"/><draw:equation draw:name="f133" draw:formula="2362 * ?f4 / 3346"/><draw:equation draw:name="f134" draw:formula="0 + 3306 - 469"/><draw:equation draw:name="f135" draw:formula="?f134 * ?f5 / 2840"/><draw:equation draw:name="f136" draw:formula="2276 * ?f4 / 3346"/><draw:equation draw:name="f137" draw:formula="1177 * ?f4 / 3346"/><draw:equation draw:name="f138" draw:formula="1090 * ?f4 / 3346"/><draw:equation draw:name="f139" draw:formula="?f9 / ?f6"/><draw:equation draw:name="f140" draw:formula="?f10 / ?f7"/><draw:equation draw:name="f141" draw:formula="?f12 / ?f6"/><draw:equation draw:name="f142" draw:formula="?f14 / ?f6"/><draw:equation draw:name="f143" draw:formula="?f15 / ?f7"/><draw:equation draw:name="f144" draw:formula="?f17 / ?f6"/><draw:equation draw:name="f145" draw:formula="?f18 / ?f7"/><draw:equation draw:name="f146" draw:formula="?f20 / ?f6"/><draw:equation draw:name="f147" draw:formula="?f21 / ?f7"/><draw:equation draw:name="f148" draw:formula="?f23 / ?f6"/><draw:equation draw:name="f149" draw:formula="?f24 / ?f7"/><draw:equation draw:name="f150" draw:formula="?f26 / ?f6"/><draw:equation draw:name="f151" draw:formula="?f27 / ?f7"/><draw:equation draw:name="f152" draw:formula="?f29 / ?f6"/><draw:equation draw:name="f153" draw:formula="?f30 / ?f7"/><draw:equation draw:name="f154" draw:formula="?f32 / ?f6"/><draw:equation draw:name="f155" draw:formula="?f33 / ?f7"/><draw:equation draw:name="f156" draw:formula="?f35 / ?f6"/><draw:equation draw:name="f157" draw:formula="?f36 / ?f7"/><draw:equation draw:name="f158" draw:formula="?f38 / ?f6"/><draw:equation draw:name="f159" draw:formula="?f39 / ?f7"/><draw:equation draw:name="f160" draw:formula="?f41 / ?f6"/><draw:equation draw:name="f161" draw:formula="?f42 / ?f7"/><draw:equation draw:name="f162" draw:formula="?f44 / ?f6"/><draw:equation draw:name="f163" draw:formula="?f45 / ?f7"/><draw:equation draw:name="f164" draw:formula="?f47 / ?f6"/><draw:equation draw:name="f165" draw:formula="?f48 / ?f7"/><draw:equation draw:name="f166" draw:formula="?f50 / ?f6"/><draw:equation draw:name="f167" draw:formula="?f51 / ?f7"/><draw:equation draw:name="f168" draw:formula="?f53 / ?f6"/><draw:equation draw:name="f169" draw:formula="?f54 / ?f7"/><draw:equation draw:name="f170" draw:formula="?f56 / ?f6"/><draw:equation draw:name="f171" draw:formula="?f57 / ?f7"/><draw:equation draw:name="f172" draw:formula="?f59 / ?f6"/><draw:equation draw:name="f173" draw:formula="?f60 / ?f7"/><draw:equation draw:name="f174" draw:formula="?f62 / ?f6"/><draw:equation draw:name="f175" draw:formula="?f63 / ?f7"/><draw:equation draw:name="f176" draw:formula="?f65 / ?f6"/><draw:equation draw:name="f177" draw:formula="?f66 / ?f7"/><draw:equation draw:name="f178" draw:formula="?f68 / ?f6"/><draw:equation draw:name="f179" draw:formula="?f69 / ?f7"/><draw:equation draw:name="f180" draw:formula="?f71 / ?f6"/><draw:equation draw:name="f181" draw:formula="?f72 / ?f7"/><draw:equation draw:name="f182" draw:formula="?f74 / ?f6"/><draw:equation draw:name="f183" draw:formula="?f75 / ?f7"/><draw:equation draw:name="f184" draw:formula="?f77 / ?f6"/><draw:equation draw:name="f185" draw:formula="?f78 / ?f7"/><draw:equation draw:name="f186" draw:formula="?f80 / ?f6"/><draw:equation draw:name="f187" draw:formula="?f81 / ?f7"/><draw:equation draw:name="f188" draw:formula="?f83 / ?f6"/><draw:equation draw:name="f189" draw:formula="?f84 / ?f7"/><draw:equation draw:name="f190" draw:formula="?f86 / ?f6"/><draw:equation draw:name="f191" draw:formula="?f87 / ?f7"/><draw:equation draw:name="f192" draw:formula="?f89 / ?f6"/><draw:equation draw:name="f193" draw:formula="?f90 / ?f7"/><draw:equation draw:name="f194" draw:formula="?f92 / ?f6"/><draw:equation draw:name="f195" draw:formula="?f93 / ?f7"/><draw:equation draw:name="f196" draw:formula="?f95 / ?f6"/><draw:equation draw:name="f197" draw:formula="?f96 / ?f7"/><draw:equation draw:name="f198" draw:formula="?f98 / ?f6"/><draw:equation draw:name="f199" draw:formula="?f99 / ?f7"/><draw:equation draw:name="f200" draw:formula="?f101 / ?f6"/><draw:equation draw:name="f201" draw:formula="?f102 / ?f7"/><draw:equation draw:name="f202" draw:formula="?f104 / ?f6"/><draw:equation draw:name="f203" draw:formula="?f105 / ?f7"/><draw:equation draw:name="f204" draw:formula="?f107 / ?f6"/><draw:equation draw:name="f205" draw:formula="?f108 / ?f7"/><draw:equation draw:name="f206" draw:formula="?f110 / ?f6"/><draw:equation draw:name="f207" draw:formula="?f112 / ?f6"/><draw:equation draw:name="f208" draw:formula="?f113 / ?f7"/><draw:equation draw:name="f209" draw:formula="?f115 / ?f6"/><draw:equation draw:name="f210" draw:formula="?f116 / ?f7"/><draw:equation draw:name="f211" draw:formula="?f118 / ?f6"/><draw:equation draw:name="f212" draw:formula="?f119 / ?f7"/><draw:equation draw:name="f213" draw:formula="?f121 / ?f6"/><draw:equation draw:name="f214" draw:formula="?f123 / ?f6"/><draw:equation draw:name="f215" draw:formula="?f124 / ?f7"/><draw:equation draw:name="f216" draw:formula="?f126 / ?f6"/><draw:equation draw:name="f217" draw:formula="?f127 / ?f7"/><draw:equation draw:name="f218" draw:formula="?f129 / ?f6"/><draw:equation draw:name="f219" draw:formula="?f130 / ?f7"/><draw:equation draw:name="f220" draw:formula="?f132 / ?f6"/><draw:equation draw:name="f221" draw:formula="?f133 / ?f7"/><draw:equation draw:name="f222" draw:formula="?f135 / ?f6"/><draw:equation draw:name="f223" draw:formula="?f136 / ?f7"/><draw:equation draw:name="f224" draw:formula="?f137 / ?f7"/><draw:equation draw:name="f225" draw:formula="?f138 / ?f7"/><draw:equation draw:name="f226" draw:formula="0 / ?f6"/><draw:equation draw:name="f227" draw:formula="?f1 / ?f6"/><draw:equation draw:name="f228" draw:formula="0 / ?f7"/><draw:equation draw:name="f229" draw:formula="?f3 / ?f7"/></draw:enhanced-geometry></draw:custom-shape><draw:custom-shape svg:x="0.32569in" svg:y="0.19375in" svg:width="1.97222in" svg:height="2.32361in" draw:z-index="0" draw:id="id263" draw:style-name="a264" draw:name="Freeform 392"><svg:title/><svg:desc/><draw:enhanced-geometry draw:type="non-primitive" svg:viewBox="0 0 2840 3346" draw:enhanced-path="M 1760 782 L 1112 782 1132 787 1152 787 1210 802 1229 811 1248 816 1284 835 1338 864 1355 878 1373 888 1390 902 1407 907 1439 907 1457 898 1476 888 1510 864 1580 826 1615 811 1688 792 1760 782 Z N" draw:text-areas="?f96 ?f98 ?f97 ?f99" draw:glue-points="?f62 ?f63 ?f64 ?f63 ?f65 ?f66 ?f67 ?f66 ?f68 ?f69 ?f70 ?f71 ?f72 ?f73 ?f74 ?f75 ?f76 ?f77 ?f78 ?f79 ?f80 ?f81 ?f82 ?f83 ?f84 ?f85 ?f86 ?f85 ?f87 ?f88 ?f89 ?f81 ?f90 ?f77 ?f91 ?f92 ?f93 ?f71 ?f94 ?f95 ?f62 ?f6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0"/><draw:equation draw:name="f7" draw:formula="?f4 / 3346"/><draw:equation draw:name="f8" draw:formula="0 + 2229 - 469"/><draw:equation draw:name="f9" draw:formula="?f8 * ?f5 / 2840"/><draw:equation draw:name="f10" draw:formula="1061 * ?f4 / 3346"/><draw:equation draw:name="f11" draw:formula="0 + 1581 - 469"/><draw:equation draw:name="f12" draw:formula="?f11 * ?f5 / 2840"/><draw:equation draw:name="f13" draw:formula="0 + 1601 - 469"/><draw:equation draw:name="f14" draw:formula="?f13 * ?f5 / 2840"/><draw:equation draw:name="f15" draw:formula="1066 * ?f4 / 3346"/><draw:equation draw:name="f16" draw:formula="0 + 1621 - 469"/><draw:equation draw:name="f17" draw:formula="?f16 * ?f5 / 2840"/><draw:equation draw:name="f18" draw:formula="0 + 1679 - 469"/><draw:equation draw:name="f19" draw:formula="?f18 * ?f5 / 2840"/><draw:equation draw:name="f20" draw:formula="1081 * ?f4 / 3346"/><draw:equation draw:name="f21" draw:formula="0 + 1698 - 469"/><draw:equation draw:name="f22" draw:formula="?f21 * ?f5 / 2840"/><draw:equation draw:name="f23" draw:formula="1090 * ?f4 / 3346"/><draw:equation draw:name="f24" draw:formula="0 + 1717 - 469"/><draw:equation draw:name="f25" draw:formula="?f24 * ?f5 / 2840"/><draw:equation draw:name="f26" draw:formula="1095 * ?f4 / 3346"/><draw:equation draw:name="f27" draw:formula="0 + 1753 - 469"/><draw:equation draw:name="f28" draw:formula="?f27 * ?f5 / 2840"/><draw:equation draw:name="f29" draw:formula="1114 * ?f4 / 3346"/><draw:equation draw:name="f30" draw:formula="0 + 1807 - 469"/><draw:equation draw:name="f31" draw:formula="?f30 * ?f5 / 2840"/><draw:equation draw:name="f32" draw:formula="1143 * ?f4 / 3346"/><draw:equation draw:name="f33" draw:formula="0 + 1824 - 469"/><draw:equation draw:name="f34" draw:formula="?f33 * ?f5 / 2840"/><draw:equation draw:name="f35" draw:formula="1157 * ?f4 / 3346"/><draw:equation draw:name="f36" draw:formula="0 + 1842 - 469"/><draw:equation draw:name="f37" draw:formula="?f36 * ?f5 / 2840"/><draw:equation draw:name="f38" draw:formula="1167 * ?f4 / 3346"/><draw:equation draw:name="f39" draw:formula="0 + 1859 - 469"/><draw:equation draw:name="f40" draw:formula="?f39 * ?f5 / 2840"/><draw:equation draw:name="f41" draw:formula="1181 * ?f4 / 3346"/><draw:equation draw:name="f42" draw:formula="0 + 1876 - 469"/><draw:equation draw:name="f43" draw:formula="?f42 * ?f5 / 2840"/><draw:equation draw:name="f44" draw:formula="1186 * ?f4 / 3346"/><draw:equation draw:name="f45" draw:formula="0 + 1908 - 469"/><draw:equation draw:name="f46" draw:formula="?f45 * ?f5 / 2840"/><draw:equation draw:name="f47" draw:formula="0 + 1926 - 469"/><draw:equation draw:name="f48" draw:formula="?f47 * ?f5 / 2840"/><draw:equation draw:name="f49" draw:formula="1177 * ?f4 / 3346"/><draw:equation draw:name="f50" draw:formula="0 + 1945 - 469"/><draw:equation draw:name="f51" draw:formula="?f50 * ?f5 / 2840"/><draw:equation draw:name="f52" draw:formula="0 + 1979 - 469"/><draw:equation draw:name="f53" draw:formula="?f52 * ?f5 / 2840"/><draw:equation draw:name="f54" draw:formula="0 + 2049 - 469"/><draw:equation draw:name="f55" draw:formula="?f54 * ?f5 / 2840"/><draw:equation draw:name="f56" draw:formula="1105 * ?f4 / 3346"/><draw:equation draw:name="f57" draw:formula="0 + 2084 - 469"/><draw:equation draw:name="f58" draw:formula="?f57 * ?f5 / 2840"/><draw:equation draw:name="f59" draw:formula="0 + 2157 - 469"/><draw:equation draw:name="f60" draw:formula="?f59 * ?f5 / 2840"/><draw:equation draw:name="f61" draw:formula="1071 * ?f4 / 3346"/><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9 / ?f6"/><draw:equation draw:name="f69" draw:formula="?f20 / ?f7"/><draw:equation draw:name="f70" draw:formula="?f22 / ?f6"/><draw:equation draw:name="f71" draw:formula="?f23 / ?f7"/><draw:equation draw:name="f72" draw:formula="?f25 / ?f6"/><draw:equation draw:name="f73" draw:formula="?f26 / ?f7"/><draw:equation draw:name="f74" draw:formula="?f28 / ?f6"/><draw:equation draw:name="f75" draw:formula="?f29 / ?f7"/><draw:equation draw:name="f76" draw:formula="?f31 / ?f6"/><draw:equation draw:name="f77" draw:formula="?f32 / ?f7"/><draw:equation draw:name="f78" draw:formula="?f34 / ?f6"/><draw:equation draw:name="f79" draw:formula="?f35 / ?f7"/><draw:equation draw:name="f80" draw:formula="?f37 / ?f6"/><draw:equation draw:name="f81" draw:formula="?f38 / ?f7"/><draw:equation draw:name="f82" draw:formula="?f40 / ?f6"/><draw:equation draw:name="f83" draw:formula="?f41 / ?f7"/><draw:equation draw:name="f84" draw:formula="?f43 / ?f6"/><draw:equation draw:name="f85" draw:formula="?f44 / ?f7"/><draw:equation draw:name="f86" draw:formula="?f46 / ?f6"/><draw:equation draw:name="f87" draw:formula="?f48 / ?f6"/><draw:equation draw:name="f88" draw:formula="?f49 / ?f7"/><draw:equation draw:name="f89" draw:formula="?f51 / ?f6"/><draw:equation draw:name="f90" draw:formula="?f53 / ?f6"/><draw:equation draw:name="f91" draw:formula="?f55 / ?f6"/><draw:equation draw:name="f92" draw:formula="?f56 / ?f7"/><draw:equation draw:name="f93" draw:formula="?f58 / ?f6"/><draw:equation draw:name="f94" draw:formula="?f60 / ?f6"/><draw:equation draw:name="f95" draw:formula="?f61 / ?f7"/><draw:equation draw:name="f96" draw:formula="0 / ?f6"/><draw:equation draw:name="f97" draw:formula="?f1 / ?f6"/><draw:equation draw:name="f98" draw:formula="0 / ?f7"/><draw:equation draw:name="f99" draw:formula="?f3 / ?f7"/></draw:enhanced-geometry></draw:custom-shape></draw:g><draw:custom-shape svg:x="0.71528in" svg:y="0.73611in" svg:width="1.19444in" svg:height="1.07569in" draw:z-index="0" draw:id="id265" draw:style-name="a266" draw:name="Freeform 390"><svg:title/><svg:desc/><draw:enhanced-geometry draw:type="non-primitive" svg:viewBox="0 0 1720 1549" draw:enhanced-path="M 506 0 L 444 4 357 20 278 50 207 91 145 146 92 214 62 267 35 327 15 388 4 449 0 509 1 538 15 624 46 706 76 759 112 810 154 860 219 927 284 994 350 1060 416 1126 482 1192 549 1257 615 1323 648 1356 715 1421 781 1487 814 1520 828 1533 841 1543 854 1549 868 1548 884 1541 920 1505 956 1469 1028 1398 1100 1327 1135 1293 1171 1258 1241 1189 1311 1120 1379 1051 1447 982 1514 912 1580 842 1631 779 1670 712 1698 643 1714 571 1720 499 1718 463 1707 391 1686 321 1654 254 1611 190 1560 132 1504 86 1442 49 1376 23 1307 6 1236 0 1199 1 1127 10 1054 30 983 61 915 102 896 115 878 122 862 125 846 124 829 118 812 106 794 93 777 81 723 49 668 26 591 6 531 0 511 0 506 0 Z N" draw:text-areas="?f203 ?f205 ?f204 ?f206" draw:glue-points="?f125 ?f126 ?f127 ?f128 ?f129 ?f130 ?f131 ?f132 ?f133 ?f134 ?f135 ?f136 ?f133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18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draw:equation draw:name="f7" draw:formula="?f4 / 1549"/><draw:equation draw:name="f8" draw:formula="0 + 1474 - 1030"/><draw:equation draw:name="f9" draw:formula="?f8 * ?f5 / 1720"/><draw:equation draw:name="f10" draw:formula="1064 * ?f4 / 1549"/><draw:equation draw:name="f11" draw:formula="0 + 1308 - 1030"/><draw:equation draw:name="f12" draw:formula="?f11 * ?f5 / 1720"/><draw:equation draw:name="f13" draw:formula="1110 * ?f4 / 1549"/><draw:equation draw:name="f14" draw:formula="0 + 1175 - 1030"/><draw:equation draw:name="f15" draw:formula="?f14 * ?f5 / 1720"/><draw:equation draw:name="f16" draw:formula="1206 * ?f4 / 1549"/><draw:equation draw:name="f17" draw:formula="0 + 1092 - 1030"/><draw:equation draw:name="f18" draw:formula="?f17 * ?f5 / 1720"/><draw:equation draw:name="f19" draw:formula="1327 * ?f4 / 1549"/><draw:equation draw:name="f20" draw:formula="0 + 1045 - 1030"/><draw:equation draw:name="f21" draw:formula="?f20 * ?f5 / 1720"/><draw:equation draw:name="f22" draw:formula="1448 * ?f4 / 1549"/><draw:equation draw:name="f23" draw:formula="0 + 1030 - 1030"/><draw:equation draw:name="f24" draw:formula="?f23 * ?f5 / 1720"/><draw:equation draw:name="f25" draw:formula="1569 * ?f4 / 1549"/><draw:equation draw:name="f26" draw:formula="1684 * ?f4 / 1549"/><draw:equation draw:name="f27" draw:formula="0 + 1106 - 1030"/><draw:equation draw:name="f28" draw:formula="?f27 * ?f5 / 1720"/><draw:equation draw:name="f29" draw:formula="1819 * ?f4 / 1549"/><draw:equation draw:name="f30" draw:formula="0 + 1184 - 1030"/><draw:equation draw:name="f31" draw:formula="?f30 * ?f5 / 1720"/><draw:equation draw:name="f32" draw:formula="1920 * ?f4 / 1549"/><draw:equation draw:name="f33" draw:formula="0 + 1314 - 1030"/><draw:equation draw:name="f34" draw:formula="?f33 * ?f5 / 1720"/><draw:equation draw:name="f35" draw:formula="2054 * ?f4 / 1549"/><draw:equation draw:name="f36" draw:formula="0 + 1446 - 1030"/><draw:equation draw:name="f37" draw:formula="?f36 * ?f5 / 1720"/><draw:equation draw:name="f38" draw:formula="2186 * ?f4 / 1549"/><draw:equation draw:name="f39" draw:formula="0 + 1579 - 1030"/><draw:equation draw:name="f40" draw:formula="?f39 * ?f5 / 1720"/><draw:equation draw:name="f41" draw:formula="2317 * ?f4 / 1549"/><draw:equation draw:name="f42" draw:formula="0 + 1678 - 1030"/><draw:equation draw:name="f43" draw:formula="?f42 * ?f5 / 1720"/><draw:equation draw:name="f44" draw:formula="2416 * ?f4 / 1549"/><draw:equation draw:name="f45" draw:formula="0 + 1811 - 1030"/><draw:equation draw:name="f46" draw:formula="?f45 * ?f5 / 1720"/><draw:equation draw:name="f47" draw:formula="2547 * ?f4 / 1549"/><draw:equation draw:name="f48" draw:formula="0 + 1858 - 1030"/><draw:equation draw:name="f49" draw:formula="?f48 * ?f5 / 1720"/><draw:equation draw:name="f50" draw:formula="2593 * ?f4 / 1549"/><draw:equation draw:name="f51" draw:formula="0 + 1884 - 1030"/><draw:equation draw:name="f52" draw:formula="?f51 * ?f5 / 1720"/><draw:equation draw:name="f53" draw:formula="2609 * ?f4 / 1549"/><draw:equation draw:name="f54" draw:formula="0 + 1914 - 1030"/><draw:equation draw:name="f55" draw:formula="?f54 * ?f5 / 1720"/><draw:equation draw:name="f56" draw:formula="2601 * ?f4 / 1549"/><draw:equation draw:name="f57" draw:formula="0 + 1986 - 1030"/><draw:equation draw:name="f58" draw:formula="?f57 * ?f5 / 1720"/><draw:equation draw:name="f59" draw:formula="2529 * ?f4 / 1549"/><draw:equation draw:name="f60" draw:formula="0 + 2130 - 1030"/><draw:equation draw:name="f61" draw:formula="?f60 * ?f5 / 1720"/><draw:equation draw:name="f62" draw:formula="2387 * ?f4 / 1549"/><draw:equation draw:name="f63" draw:formula="0 + 2201 - 1030"/><draw:equation draw:name="f64" draw:formula="?f63 * ?f5 / 1720"/><draw:equation draw:name="f65" draw:formula="2318 * ?f4 / 1549"/><draw:equation draw:name="f66" draw:formula="0 + 2341 - 1030"/><draw:equation draw:name="f67" draw:formula="?f66 * ?f5 / 1720"/><draw:equation draw:name="f68" draw:formula="2180 * ?f4 / 1549"/><draw:equation draw:name="f69" draw:formula="0 + 2477 - 1030"/><draw:equation draw:name="f70" draw:formula="?f69 * ?f5 / 1720"/><draw:equation draw:name="f71" draw:formula="2042 * ?f4 / 1549"/><draw:equation draw:name="f72" draw:formula="0 + 2610 - 1030"/><draw:equation draw:name="f73" draw:formula="?f72 * ?f5 / 1720"/><draw:equation draw:name="f74" draw:formula="1902 * ?f4 / 1549"/><draw:equation draw:name="f75" draw:formula="0 + 2700 - 1030"/><draw:equation draw:name="f76" draw:formula="?f75 * ?f5 / 1720"/><draw:equation draw:name="f77" draw:formula="1772 * ?f4 / 1549"/><draw:equation draw:name="f78" draw:formula="0 + 2744 - 1030"/><draw:equation draw:name="f79" draw:formula="?f78 * ?f5 / 1720"/><draw:equation draw:name="f80" draw:formula="1631 * ?f4 / 1549"/><draw:equation draw:name="f81" draw:formula="0 + 2748 - 1030"/><draw:equation draw:name="f82" draw:formula="?f81 * ?f5 / 1720"/><draw:equation draw:name="f83" draw:formula="1523 * ?f4 / 1549"/><draw:equation draw:name="f84" draw:formula="0 + 2716 - 1030"/><draw:equation draw:name="f85" draw:formula="?f84 * ?f5 / 1720"/><draw:equation draw:name="f86" draw:formula="1381 * ?f4 / 1549"/><draw:equation draw:name="f87" draw:formula="0 + 2641 - 1030"/><draw:equation draw:name="f88" draw:formula="?f87 * ?f5 / 1720"/><draw:equation draw:name="f89" draw:formula="1250 * ?f4 / 1549"/><draw:equation draw:name="f90" draw:formula="0 + 2534 - 1030"/><draw:equation draw:name="f91" draw:formula="?f90 * ?f5 / 1720"/><draw:equation draw:name="f92" draw:formula="1146 * ?f4 / 1549"/><draw:equation draw:name="f93" draw:formula="0 + 2406 - 1030"/><draw:equation draw:name="f94" draw:formula="?f93 * ?f5 / 1720"/><draw:equation draw:name="f95" draw:formula="1083 * ?f4 / 1549"/><draw:equation draw:name="f96" draw:formula="0 + 2266 - 1030"/><draw:equation draw:name="f97" draw:formula="?f96 * ?f5 / 1720"/><draw:equation draw:name="f98" draw:formula="1060 * ?f4 / 1549"/><draw:equation draw:name="f99" draw:formula="0 + 2157 - 1030"/><draw:equation draw:name="f100" draw:formula="?f99 * ?f5 / 1720"/><draw:equation draw:name="f101" draw:formula="1070 * ?f4 / 1549"/><draw:equation draw:name="f102" draw:formula="0 + 2013 - 1030"/><draw:equation draw:name="f103" draw:formula="?f102 * ?f5 / 1720"/><draw:equation draw:name="f104" draw:formula="1121 * ?f4 / 1549"/><draw:equation draw:name="f105" draw:formula="0 + 1926 - 1030"/><draw:equation draw:name="f106" draw:formula="?f105 * ?f5 / 1720"/><draw:equation draw:name="f107" draw:formula="1175 * ?f4 / 1549"/><draw:equation draw:name="f108" draw:formula="0 + 1892 - 1030"/><draw:equation draw:name="f109" draw:formula="?f108 * ?f5 / 1720"/><draw:equation draw:name="f110" draw:formula="1185 * ?f4 / 1549"/><draw:equation draw:name="f111" draw:formula="0 + 1859 - 1030"/><draw:equation draw:name="f112" draw:formula="?f111 * ?f5 / 1720"/><draw:equation draw:name="f113" draw:formula="1178 * ?f4 / 1549"/><draw:equation draw:name="f114" draw:formula="0 + 1824 - 1030"/><draw:equation draw:name="f115" draw:formula="?f114 * ?f5 / 1720"/><draw:equation draw:name="f116" draw:formula="1153 * ?f4 / 1549"/><draw:equation draw:name="f117" draw:formula="0 + 1753 - 1030"/><draw:equation draw:name="f118" draw:formula="?f117 * ?f5 / 1720"/><draw:equation draw:name="f119" draw:formula="1109 * ?f4 / 1549"/><draw:equation draw:name="f120" draw:formula="0 + 1621 - 1030"/><draw:equation draw:name="f121" draw:formula="?f120 * ?f5 / 1720"/><draw:equation draw:name="f122" draw:formula="1066 * ?f4 / 1549"/><draw:equation draw:name="f123" draw:formula="0 + 1541 - 1030"/><draw:equation draw:name="f124" draw:formula="?f123 * ?f5 / 1720"/><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6 / ?f7"/><draw:equation draw:name="f138" draw:formula="?f28 / ?f6"/><draw:equation draw:name="f139" draw:formula="?f29 / ?f7"/><draw:equation draw:name="f140" draw:formula="?f31 / ?f6"/><draw:equation draw:name="f141" draw:formula="?f32 / ?f7"/><draw:equation draw:name="f142" draw:formula="?f34 / ?f6"/><draw:equation draw:name="f143" draw:formula="?f35 / ?f7"/><draw:equation draw:name="f144" draw:formula="?f37 / ?f6"/><draw:equation draw:name="f145" draw:formula="?f38 / ?f7"/><draw:equation draw:name="f146" draw:formula="?f40 / ?f6"/><draw:equation draw:name="f147" draw:formula="?f41 / ?f7"/><draw:equation draw:name="f148" draw:formula="?f43 / ?f6"/><draw:equation draw:name="f149" draw:formula="?f44 / ?f7"/><draw:equation draw:name="f150" draw:formula="?f46 / ?f6"/><draw:equation draw:name="f151" draw:formula="?f47 / ?f7"/><draw:equation draw:name="f152" draw:formula="?f49 / ?f6"/><draw:equation draw:name="f153" draw:formula="?f50 / ?f7"/><draw:equation draw:name="f154" draw:formula="?f52 / ?f6"/><draw:equation draw:name="f155" draw:formula="?f53 / ?f7"/><draw:equation draw:name="f156" draw:formula="?f55 / ?f6"/><draw:equation draw:name="f157" draw:formula="?f56 / ?f7"/><draw:equation draw:name="f158" draw:formula="?f58 / ?f6"/><draw:equation draw:name="f159" draw:formula="?f59 / ?f7"/><draw:equation draw:name="f160" draw:formula="?f61 / ?f6"/><draw:equation draw:name="f161" draw:formula="?f62 / ?f7"/><draw:equation draw:name="f162" draw:formula="?f64 / ?f6"/><draw:equation draw:name="f163" draw:formula="?f65 / ?f7"/><draw:equation draw:name="f164" draw:formula="?f67 / ?f6"/><draw:equation draw:name="f165" draw:formula="?f68 / ?f7"/><draw:equation draw:name="f166" draw:formula="?f70 / ?f6"/><draw:equation draw:name="f167" draw:formula="?f71 / ?f7"/><draw:equation draw:name="f168" draw:formula="?f73 / ?f6"/><draw:equation draw:name="f169" draw:formula="?f74 / ?f7"/><draw:equation draw:name="f170" draw:formula="?f76 / ?f6"/><draw:equation draw:name="f171" draw:formula="?f77 / ?f7"/><draw:equation draw:name="f172" draw:formula="?f79 / ?f6"/><draw:equation draw:name="f173" draw:formula="?f80 / ?f7"/><draw:equation draw:name="f174" draw:formula="?f82 / ?f6"/><draw:equation draw:name="f175" draw:formula="?f83 / ?f7"/><draw:equation draw:name="f176" draw:formula="?f85 / ?f6"/><draw:equation draw:name="f177" draw:formula="?f86 / ?f7"/><draw:equation draw:name="f178" draw:formula="?f88 / ?f6"/><draw:equation draw:name="f179" draw:formula="?f89 / ?f7"/><draw:equation draw:name="f180" draw:formula="?f91 / ?f6"/><draw:equation draw:name="f181" draw:formula="?f92 / ?f7"/><draw:equation draw:name="f182" draw:formula="?f94 / ?f6"/><draw:equation draw:name="f183" draw:formula="?f95 / ?f7"/><draw:equation draw:name="f184" draw:formula="?f97 / ?f6"/><draw:equation draw:name="f185" draw:formula="?f98 / ?f7"/><draw:equation draw:name="f186" draw:formula="?f100 / ?f6"/><draw:equation draw:name="f187" draw:formula="?f101 / ?f7"/><draw:equation draw:name="f188" draw:formula="?f103 / ?f6"/><draw:equation draw:name="f189" draw:formula="?f104 / ?f7"/><draw:equation draw:name="f190" draw:formula="?f106 / ?f6"/><draw:equation draw:name="f191" draw:formula="?f107 / ?f7"/><draw:equation draw:name="f192" draw:formula="?f109 / ?f6"/><draw:equation draw:name="f193" draw:formula="?f110 / ?f7"/><draw:equation draw:name="f194" draw:formula="?f112 / ?f6"/><draw:equation draw:name="f195" draw:formula="?f113 / ?f7"/><draw:equation draw:name="f196" draw:formula="?f115 / ?f6"/><draw:equation draw:name="f197" draw:formula="?f116 / ?f7"/><draw:equation draw:name="f198" draw:formula="?f118 / ?f6"/><draw:equation draw:name="f199" draw:formula="?f119 / ?f7"/><draw:equation draw:name="f200" draw:formula="?f121 / ?f6"/><draw:equation draw:name="f201" draw:formula="?f122 / ?f7"/><draw:equation draw:name="f202" draw:formula="?f124 / ?f6"/><draw:equation draw:name="f203" draw:formula="0 / ?f6"/><draw:equation draw:name="f204" draw:formula="?f1 / ?f6"/><draw:equation draw:name="f205" draw:formula="0 / ?f7"/><draw:equation draw:name="f206" draw:formula="?f3 / ?f7"/></draw:enhanced-geometry></draw:custom-shape><draw:g draw:z-index="251731968" draw:name="Group 386" draw:id="id268" draw:style-name="a269"><svg:title/><svg:desc/><draw:custom-shape svg:x="0.32569in" svg:y="0.19097in" svg:width="1.97222in" svg:height="2.32639in" draw:z-index="0" draw:id="id266" draw:style-name="a267" draw:name="Freeform 388"><svg:title/><svg:desc/><draw:enhanced-geometry draw:type="non-primitive" svg:viewBox="0 0 2840 3350" draw:enhanced-path="M 4 1143 L 4 1061 5 978 5 895 5 854 5 813 5 771 5 730 5 689 5 647 5 565 4 482 4 399 3 317 4 289 43 224 154 200 218 190 281 180 345 169 408 159 472 149 535 138 598 128 661 117 724 107 788 96 851 86 914 75 977 65 1040 55 1103 45 1166 35 1229 25 1292 15 1355 6 1434 0 1460 0 1538 6 1616 18 1693 34 1719 39 1745 45 1823 60 1918 75 1962 82 2050 95 2138 110 2226 124 2314 139 2358 146 2402 153 2490 168 2577 183 2665 197 2753 210 2781 216 2836 269 2839 292 2839 378 2839 463 2838 548 2838 633 2838 717 2838 801 2838 885 2838 969 2838 1053 2838 1136 2838 1219 2838 1303 2838 1386 2838 1469 2838 1552 2838 1634 2838 1717 2838 1800 2838 1882 2838 1965 2835 2027 2820 2115 2794 2198 2758 2278 2715 2354 2665 2427 2610 2497 2563 2552 2514 2606 2463 2658 2412 2708 2359 2757 2305 2803 2249 2849 2193 2893 2136 2935 2077 2976 2018 3016 1958 3055 1897 3093 1836 3130 1774 3167 1712 3202 1649 3238 1586 3272 1522 3306 1459 3340 1421 3350 1403 3347 1323 3308 1262 3275 1202 3242 1141 3208 1082 3174 1022 3139 964 3104 905 3068 848 3031 791 2994 735 2955 680 2915 626 2875 572 2832 520 2789 469 2744 418 2698 369 2651 321 2601 274 2550 223 2489 176 2427 133 2362 96 2295 65 2226 39 2155 19 2081 6 2004 0 1924 0 1883 2 1841 3 1806 5 1771 7 1702 8 1632 8 1562 8 1527 8 1457 7 1388 6 1353 6 1318 5 1283 5 1248 5 1213 4 1178 4 1143 Z N" draw:text-areas="?f228 ?f230 ?f229 ?f231" draw:glue-points="?f138 ?f139 ?f138 ?f140 ?f138 ?f141 ?f142 ?f143 ?f142 ?f144 ?f145 ?f146 ?f147 ?f148 ?f149 ?f150 ?f151 ?f152 ?f153 ?f154 ?f155 ?f156 ?f157 ?f158 ?f159 ?f158 ?f160 ?f161 ?f162 ?f163 ?f164 ?f165 ?f166 ?f167 ?f168 ?f169 ?f170 ?f171 ?f172 ?f173 ?f174 ?f175 ?f174 ?f176 ?f174 ?f177 ?f174 ?f178 ?f174 ?f179 ?f174 ?f180 ?f181 ?f182 ?f183 ?f184 ?f185 ?f186 ?f187 ?f188 ?f189 ?f190 ?f191 ?f192 ?f193 ?f194 ?f195 ?f196 ?f197 ?f198 ?f199 ?f200 ?f201 ?f202 ?f203 ?f204 ?f205 ?f206 ?f207 ?f208 ?f209 ?f210 ?f211 ?f212 ?f213 ?f214 ?f215 ?f216 ?f217 ?f218 ?f219 ?f220 ?f138 ?f221 ?f222 ?f223 ?f224 ?f225 ?f138 ?f226 ?f142 ?f22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0"/><draw:equation draw:name="f7" draw:formula="?f4 / 3350"/><draw:equation draw:name="f8" draw:formula="0 + 474 - 469"/><draw:equation draw:name="f9" draw:formula="?f8 * ?f5 / 2840"/><draw:equation draw:name="f10" draw:formula="1253 * ?f4 / 3350"/><draw:equation draw:name="f11" draw:formula="1088 * ?f4 / 3350"/><draw:equation draw:name="f12" draw:formula="964 * ?f4 / 3350"/><draw:equation draw:name="f13" draw:formula="0 + 473 - 469"/><draw:equation draw:name="f14" draw:formula="?f13 * ?f5 / 2840"/><draw:equation draw:name="f15" draw:formula="757 * ?f4 / 3350"/><draw:equation draw:name="f16" draw:formula="564 * ?f4 / 3350"/><draw:equation draw:name="f17" draw:formula="0 + 687 - 469"/><draw:equation draw:name="f18" draw:formula="?f17 * ?f5 / 2840"/><draw:equation draw:name="f19" draw:formula="465 * ?f4 / 3350"/><draw:equation draw:name="f20" draw:formula="0 + 877 - 469"/><draw:equation draw:name="f21" draw:formula="?f20 * ?f5 / 2840"/><draw:equation draw:name="f22" draw:formula="434 * ?f4 / 3350"/><draw:equation draw:name="f23" draw:formula="0 + 1067 - 469"/><draw:equation draw:name="f24" draw:formula="?f23 * ?f5 / 2840"/><draw:equation draw:name="f25" draw:formula="403 * ?f4 / 3350"/><draw:equation draw:name="f26" draw:formula="0 + 1257 - 469"/><draw:equation draw:name="f27" draw:formula="?f26 * ?f5 / 2840"/><draw:equation draw:name="f28" draw:formula="371 * ?f4 / 3350"/><draw:equation draw:name="f29" draw:formula="0 + 1446 - 469"/><draw:equation draw:name="f30" draw:formula="?f29 * ?f5 / 2840"/><draw:equation draw:name="f31" draw:formula="340 * ?f4 / 3350"/><draw:equation draw:name="f32" draw:formula="0 + 1635 - 469"/><draw:equation draw:name="f33" draw:formula="?f32 * ?f5 / 2840"/><draw:equation draw:name="f34" draw:formula="310 * ?f4 / 3350"/><draw:equation draw:name="f35" draw:formula="0 + 1824 - 469"/><draw:equation draw:name="f36" draw:formula="?f35 * ?f5 / 2840"/><draw:equation draw:name="f37" draw:formula="281 * ?f4 / 3350"/><draw:equation draw:name="f38" draw:formula="0 + 2007 - 469"/><draw:equation draw:name="f39" draw:formula="?f38 * ?f5 / 2840"/><draw:equation draw:name="f40" draw:formula="0 + 2188 - 469"/><draw:equation draw:name="f41" draw:formula="?f40 * ?f5 / 2840"/><draw:equation draw:name="f42" draw:formula="314 * ?f4 / 3350"/><draw:equation draw:name="f43" draw:formula="0 + 2387 - 469"/><draw:equation draw:name="f44" draw:formula="?f43 * ?f5 / 2840"/><draw:equation draw:name="f45" draw:formula="350 * ?f4 / 3350"/><draw:equation draw:name="f46" draw:formula="0 + 2607 - 469"/><draw:equation draw:name="f47" draw:formula="?f46 * ?f5 / 2840"/><draw:equation draw:name="f48" draw:formula="385 * ?f4 / 3350"/><draw:equation draw:name="f49" draw:formula="0 + 2827 - 469"/><draw:equation draw:name="f50" draw:formula="?f49 * ?f5 / 2840"/><draw:equation draw:name="f51" draw:formula="421 * ?f4 / 3350"/><draw:equation draw:name="f52" draw:formula="0 + 3046 - 469"/><draw:equation draw:name="f53" draw:formula="?f52 * ?f5 / 2840"/><draw:equation draw:name="f54" draw:formula="458 * ?f4 / 3350"/><draw:equation draw:name="f55" draw:formula="0 + 3250 - 469"/><draw:equation draw:name="f56" draw:formula="?f55 * ?f5 / 2840"/><draw:equation draw:name="f57" draw:formula="491 * ?f4 / 3350"/><draw:equation draw:name="f58" draw:formula="0 + 3308 - 469"/><draw:equation draw:name="f59" draw:formula="?f58 * ?f5 / 2840"/><draw:equation draw:name="f60" draw:formula="653 * ?f4 / 3350"/><draw:equation draw:name="f61" draw:formula="0 + 3307 - 469"/><draw:equation draw:name="f62" draw:formula="?f61 * ?f5 / 2840"/><draw:equation draw:name="f63" draw:formula="908 * ?f4 / 3350"/><draw:equation draw:name="f64" draw:formula="1160 * ?f4 / 3350"/><draw:equation draw:name="f65" draw:formula="1411 * ?f4 / 3350"/><draw:equation draw:name="f66" draw:formula="1661 * ?f4 / 3350"/><draw:equation draw:name="f67" draw:formula="1909 * ?f4 / 3350"/><draw:equation draw:name="f68" draw:formula="2157 * ?f4 / 3350"/><draw:equation draw:name="f69" draw:formula="0 + 3289 - 469"/><draw:equation draw:name="f70" draw:formula="?f69 * ?f5 / 2840"/><draw:equation draw:name="f71" draw:formula="2390 * ?f4 / 3350"/><draw:equation draw:name="f72" draw:formula="0 + 3184 - 469"/><draw:equation draw:name="f73" draw:formula="?f72 * ?f5 / 2840"/><draw:equation draw:name="f74" draw:formula="2629 * ?f4 / 3350"/><draw:equation draw:name="f75" draw:formula="0 + 3032 - 469"/><draw:equation draw:name="f76" draw:formula="?f75 * ?f5 / 2840"/><draw:equation draw:name="f77" draw:formula="2827 * ?f4 / 3350"/><draw:equation draw:name="f78" draw:formula="0 + 2881 - 469"/><draw:equation draw:name="f79" draw:formula="?f78 * ?f5 / 2840"/><draw:equation draw:name="f80" draw:formula="2983 * ?f4 / 3350"/><draw:equation draw:name="f81" draw:formula="0 + 2718 - 469"/><draw:equation draw:name="f82" draw:formula="?f81 * ?f5 / 2840"/><draw:equation draw:name="f83" draw:formula="3124 * ?f4 / 3350"/><draw:equation draw:name="f84" draw:formula="0 + 2546 - 469"/><draw:equation draw:name="f85" draw:formula="?f84 * ?f5 / 2840"/><draw:equation draw:name="f86" draw:formula="3251 * ?f4 / 3350"/><draw:equation draw:name="f87" draw:formula="0 + 2366 - 469"/><draw:equation draw:name="f88" draw:formula="?f87 * ?f5 / 2840"/><draw:equation draw:name="f89" draw:formula="3368 * ?f4 / 3350"/><draw:equation draw:name="f90" draw:formula="0 + 2181 - 469"/><draw:equation draw:name="f91" draw:formula="?f90 * ?f5 / 2840"/><draw:equation draw:name="f92" draw:formula="3477 * ?f4 / 3350"/><draw:equation draw:name="f93" draw:formula="0 + 1991 - 469"/><draw:equation draw:name="f94" draw:formula="?f93 * ?f5 / 2840"/><draw:equation draw:name="f95" draw:formula="3581 * ?f4 / 3350"/><draw:equation draw:name="f96" draw:formula="0 + 1872 - 469"/><draw:equation draw:name="f97" draw:formula="?f96 * ?f5 / 2840"/><draw:equation draw:name="f98" draw:formula="3622 * ?f4 / 3350"/><draw:equation draw:name="f99" draw:formula="0 + 1671 - 469"/><draw:equation draw:name="f100" draw:formula="?f99 * ?f5 / 2840"/><draw:equation draw:name="f101" draw:formula="3517 * ?f4 / 3350"/><draw:equation draw:name="f102" draw:formula="0 + 1491 - 469"/><draw:equation draw:name="f103" draw:formula="?f102 * ?f5 / 2840"/><draw:equation draw:name="f104" draw:formula="3414 * ?f4 / 3350"/><draw:equation draw:name="f105" draw:formula="0 + 1317 - 469"/><draw:equation draw:name="f106" draw:formula="?f105 * ?f5 / 2840"/><draw:equation draw:name="f107" draw:formula="3306 * ?f4 / 3350"/><draw:equation draw:name="f108" draw:formula="0 + 1149 - 469"/><draw:equation draw:name="f109" draw:formula="?f108 * ?f5 / 2840"/><draw:equation draw:name="f110" draw:formula="3190 * ?f4 / 3350"/><draw:equation draw:name="f111" draw:formula="0 + 989 - 469"/><draw:equation draw:name="f112" draw:formula="?f111 * ?f5 / 2840"/><draw:equation draw:name="f113" draw:formula="3064 * ?f4 / 3350"/><draw:equation draw:name="f114" draw:formula="0 + 838 - 469"/><draw:equation draw:name="f115" draw:formula="?f114 * ?f5 / 2840"/><draw:equation draw:name="f116" draw:formula="2926 * ?f4 / 3350"/><draw:equation draw:name="f117" draw:formula="0 + 692 - 469"/><draw:equation draw:name="f118" draw:formula="?f117 * ?f5 / 2840"/><draw:equation draw:name="f119" draw:formula="2764 * ?f4 / 3350"/><draw:equation draw:name="f120" draw:formula="0 + 565 - 469"/><draw:equation draw:name="f121" draw:formula="?f120 * ?f5 / 2840"/><draw:equation draw:name="f122" draw:formula="2570 * ?f4 / 3350"/><draw:equation draw:name="f123" draw:formula="0 + 488 - 469"/><draw:equation draw:name="f124" draw:formula="?f123 * ?f5 / 2840"/><draw:equation draw:name="f125" draw:formula="2356 * ?f4 / 3350"/><draw:equation draw:name="f126" draw:formula="0 + 469 - 469"/><draw:equation draw:name="f127" draw:formula="?f126 * ?f5 / 2840"/><draw:equation draw:name="f128" draw:formula="2158 * ?f4 / 3350"/><draw:equation draw:name="f129" draw:formula="2046 * ?f4 / 3350"/><draw:equation draw:name="f130" draw:formula="0 + 477 - 469"/><draw:equation draw:name="f131" draw:formula="?f130 * ?f5 / 2840"/><draw:equation draw:name="f132" draw:formula="1837 * ?f4 / 3350"/><draw:equation draw:name="f133" draw:formula="0 + 476 - 469"/><draw:equation draw:name="f134" draw:formula="?f133 * ?f5 / 2840"/><draw:equation draw:name="f135" draw:formula="1663 * ?f4 / 3350"/><draw:equation draw:name="f136" draw:formula="1558 * ?f4 / 3350"/><draw:equation draw:name="f137" draw:formula="1453 * ?f4 / 3350"/><draw:equation draw:name="f138" draw:formula="?f9 / ?f6"/><draw:equation draw:name="f139" draw:formula="?f10 / ?f7"/><draw:equation draw:name="f140" draw:formula="?f11 / ?f7"/><draw:equation draw:name="f141" draw:formula="?f12 / ?f7"/><draw:equation draw:name="f142" draw:formula="?f14 / ?f6"/><draw:equation draw:name="f143" draw:formula="?f15 / ?f7"/><draw:equation draw:name="f144" draw:formula="?f16 / ?f7"/><draw:equation draw:name="f145" draw:formula="?f18 / ?f6"/><draw:equation draw:name="f146" draw:formula="?f19 / ?f7"/><draw:equation draw:name="f147" draw:formula="?f21 / ?f6"/><draw:equation draw:name="f148" draw:formula="?f22 / ?f7"/><draw:equation draw:name="f149" draw:formula="?f24 / ?f6"/><draw:equation draw:name="f150" draw:formula="?f25 / ?f7"/><draw:equation draw:name="f151" draw:formula="?f27 / ?f6"/><draw:equation draw:name="f152" draw:formula="?f28 / ?f7"/><draw:equation draw:name="f153" draw:formula="?f30 / ?f6"/><draw:equation draw:name="f154" draw:formula="?f31 / ?f7"/><draw:equation draw:name="f155" draw:formula="?f33 / ?f6"/><draw:equation draw:name="f156" draw:formula="?f34 / ?f7"/><draw:equation draw:name="f157" draw:formula="?f36 / ?f6"/><draw:equation draw:name="f158" draw:formula="?f37 / ?f7"/><draw:equation draw:name="f159" draw:formula="?f39 / ?f6"/><draw:equation draw:name="f160" draw:formula="?f41 / ?f6"/><draw:equation draw:name="f161" draw:formula="?f42 / ?f7"/><draw:equation draw:name="f162" draw:formula="?f44 / ?f6"/><draw:equation draw:name="f163" draw:formula="?f45 / ?f7"/><draw:equation draw:name="f164" draw:formula="?f47 / ?f6"/><draw:equation draw:name="f165" draw:formula="?f48 / ?f7"/><draw:equation draw:name="f166" draw:formula="?f50 / ?f6"/><draw:equation draw:name="f167" draw:formula="?f51 / ?f7"/><draw:equation draw:name="f168" draw:formula="?f53 / ?f6"/><draw:equation draw:name="f169" draw:formula="?f54 / ?f7"/><draw:equation draw:name="f170" draw:formula="?f56 / ?f6"/><draw:equation draw:name="f171" draw:formula="?f57 / ?f7"/><draw:equation draw:name="f172" draw:formula="?f59 / ?f6"/><draw:equation draw:name="f173" draw:formula="?f60 / ?f7"/><draw:equation draw:name="f174" draw:formula="?f62 / ?f6"/><draw:equation draw:name="f175" draw:formula="?f63 / ?f7"/><draw:equation draw:name="f176" draw:formula="?f64 / ?f7"/><draw:equation draw:name="f177" draw:formula="?f65 / ?f7"/><draw:equation draw:name="f178" draw:formula="?f66 / ?f7"/><draw:equation draw:name="f179" draw:formula="?f67 / ?f7"/><draw:equation draw:name="f180" draw:formula="?f68 / ?f7"/><draw:equation draw:name="f181" draw:formula="?f70 / ?f6"/><draw:equation draw:name="f182" draw:formula="?f71 / ?f7"/><draw:equation draw:name="f183" draw:formula="?f73 / ?f6"/><draw:equation draw:name="f184" draw:formula="?f74 / ?f7"/><draw:equation draw:name="f185" draw:formula="?f76 / ?f6"/><draw:equation draw:name="f186" draw:formula="?f77 / ?f7"/><draw:equation draw:name="f187" draw:formula="?f79 / ?f6"/><draw:equation draw:name="f188" draw:formula="?f80 / ?f7"/><draw:equation draw:name="f189" draw:formula="?f82 / ?f6"/><draw:equation draw:name="f190" draw:formula="?f83 / ?f7"/><draw:equation draw:name="f191" draw:formula="?f85 / ?f6"/><draw:equation draw:name="f192" draw:formula="?f86 / ?f7"/><draw:equation draw:name="f193" draw:formula="?f88 / ?f6"/><draw:equation draw:name="f194" draw:formula="?f89 / ?f7"/><draw:equation draw:name="f195" draw:formula="?f91 / ?f6"/><draw:equation draw:name="f196" draw:formula="?f92 / ?f7"/><draw:equation draw:name="f197" draw:formula="?f94 / ?f6"/><draw:equation draw:name="f198" draw:formula="?f95 / ?f7"/><draw:equation draw:name="f199" draw:formula="?f97 / ?f6"/><draw:equation draw:name="f200" draw:formula="?f98 / ?f7"/><draw:equation draw:name="f201" draw:formula="?f100 / ?f6"/><draw:equation draw:name="f202" draw:formula="?f101 / ?f7"/><draw:equation draw:name="f203" draw:formula="?f103 / ?f6"/><draw:equation draw:name="f204" draw:formula="?f104 / ?f7"/><draw:equation draw:name="f205" draw:formula="?f106 / ?f6"/><draw:equation draw:name="f206" draw:formula="?f107 / ?f7"/><draw:equation draw:name="f207" draw:formula="?f109 / ?f6"/><draw:equation draw:name="f208" draw:formula="?f110 / ?f7"/><draw:equation draw:name="f209" draw:formula="?f112 / ?f6"/><draw:equation draw:name="f210" draw:formula="?f113 / ?f7"/><draw:equation draw:name="f211" draw:formula="?f115 / ?f6"/><draw:equation draw:name="f212" draw:formula="?f116 / ?f7"/><draw:equation draw:name="f213" draw:formula="?f118 / ?f6"/><draw:equation draw:name="f214" draw:formula="?f119 / ?f7"/><draw:equation draw:name="f215" draw:formula="?f121 / ?f6"/><draw:equation draw:name="f216" draw:formula="?f122 / ?f7"/><draw:equation draw:name="f217" draw:formula="?f124 / ?f6"/><draw:equation draw:name="f218" draw:formula="?f125 / ?f7"/><draw:equation draw:name="f219" draw:formula="?f127 / ?f6"/><draw:equation draw:name="f220" draw:formula="?f128 / ?f7"/><draw:equation draw:name="f221" draw:formula="?f129 / ?f7"/><draw:equation draw:name="f222" draw:formula="?f131 / ?f6"/><draw:equation draw:name="f223" draw:formula="?f132 / ?f7"/><draw:equation draw:name="f224" draw:formula="?f134 / ?f6"/><draw:equation draw:name="f225" draw:formula="?f135 / ?f7"/><draw:equation draw:name="f226" draw:formula="?f136 / ?f7"/><draw:equation draw:name="f227" draw:formula="?f137 / ?f7"/><draw:equation draw:name="f228" draw:formula="0 / ?f6"/><draw:equation draw:name="f229" draw:formula="?f1 / ?f6"/><draw:equation draw:name="f230" draw:formula="0 / ?f7"/><draw:equation draw:name="f231" draw:formula="?f3 / ?f7"/></draw:enhanced-geometry></draw:custom-shape><draw:frame draw:id="id267" draw:style-name="a268" draw:name="Picture 387" svg:x="0.31944in" svg:y="0.18611in" svg:width="1.98403in" svg:height="2.33681in" style:rel-width="scale" style:rel-height="scale"><draw:image xlink:href="media/image5.png" xlink:type="simple" xlink:show="embed" xlink:actuate="onLoad"/><svg:title/><svg:desc/></draw:frame></draw:g><draw:custom-shape svg:x="0.33194in" svg:y="0.19722in" svg:width="1.96042in" svg:height="2.31458in" draw:z-index="0" draw:id="id269" draw:style-name="a270" draw:name="Freeform 385"><svg:title/><svg:desc/><draw:enhanced-geometry draw:type="non-primitive" svg:viewBox="0 0 2823 3333" draw:enhanced-path="M 1432 0 L 1352 5 1280 16 1209 27 1138 38 1066 49 995 60 925 72 854 83 784 95 715 107 645 118 618 123 535 136 452 150 368 164 284 178 199 191 115 204 88 209 60 214 5 267 3 291 3 323 3 356 4 420 4 483 4 546 5 608 5 669 5 700 5 761 4 821 4 910 4 930 4 990 4 1070 4 1130 4 1151 4 1212 5 1292 6 1357 6 1383 7 1461 8 1537 8 1562 8 1587 7 1662 5 1735 2 1808 1 1832 0 1870 1 1945 9 2018 23 2090 43 2161 70 2230 103 2299 143 2367 190 2435 243 2502 320 2588 369 2638 419 2686 470 2733 522 2778 575 2822 629 2864 684 2905 740 2945 796 2984 852 3021 909 3057 967 3093 1024 3127 1082 3161 1141 3194 1199 3226 1257 3258 1315 3289 1373 3320 1412 3332 1429 3330 1493 3296 1557 3263 1620 3228 1684 3193 1747 3157 1809 3121 1871 3084 1933 3046 1993 3006 2054 2966 2113 2925 2171 2882 2228 2838 2285 2792 2340 2745 2393 2696 2446 2645 2497 2593 2547 2539 2595 2482 2642 2421 2690 2354 2733 2281 2771 2201 2791 2144 2807 2084 2817 2022 2820 1956 2820 1875 2821 1795 2821 1714 2821 1661 2821 1634 2821 1553 2821 1473 2820 1419 2820 1364 2820 1309 2820 1253 2820 1198 2820 1143 2820 1087 2820 975 2821 863 2821 751 2821 639 2821 527 2822 415 2822 303 2821 275 2773 216 2726 207 2705 204 2642 194 2580 184 2518 174 2456 164 2395 154 2334 143 2311 140 2288 136 2218 124 2148 112 2077 101 2006 90 1935 79 1864 68 1844 65 1785 54 1726 42 1705 38 1683 33 1622 21 1562 11 1486 2 1448 0 1432 0 Z N" draw:text-areas="?f249 ?f251 ?f250 ?f252" draw:glue-points="?f151 ?f152 ?f153 ?f154 ?f155 ?f156 ?f157 ?f158 ?f159 ?f160 ?f161 ?f162 ?f163 ?f164 ?f165 ?f166 ?f167 ?f168 ?f169 ?f170 ?f167 ?f171 ?f167 ?f172 ?f167 ?f173 ?f174 ?f175 ?f176 ?f177 ?f178 ?f179 ?f180 ?f181 ?f182 ?f183 ?f184 ?f185 ?f186 ?f187 ?f188 ?f189 ?f190 ?f191 ?f192 ?f193 ?f194 ?f195 ?f196 ?f197 ?f198 ?f199 ?f200 ?f201 ?f202 ?f203 ?f204 ?f205 ?f206 ?f207 ?f208 ?f209 ?f210 ?f211 ?f212 ?f213 ?f214 ?f215 ?f216 ?f217 ?f218 ?f219 ?f220 ?f221 ?f222 ?f223 ?f222 ?f224 ?f220 ?f225 ?f220 ?f226 ?f220 ?f227 ?f222 ?f228 ?f229 ?f230 ?f231 ?f232 ?f233 ?f234 ?f235 ?f236 ?f237 ?f238 ?f239 ?f240 ?f241 ?f242 ?f243 ?f244 ?f245 ?f246 ?f247 ?f24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3"/><draw:equation draw:name="f7" draw:formula="?f4 / 3333"/><draw:equation draw:name="f8" draw:formula="0 + 1758 - 478"/><draw:equation draw:name="f9" draw:formula="?f8 * ?f5 / 2823"/><draw:equation draw:name="f10" draw:formula="300 * ?f4 / 3333"/><draw:equation draw:name="f11" draw:formula="0 + 1544 - 478"/><draw:equation draw:name="f12" draw:formula="?f11 * ?f5 / 2823"/><draw:equation draw:name="f13" draw:formula="333 * ?f4 / 3333"/><draw:equation draw:name="f14" draw:formula="0 + 1332 - 478"/><draw:equation draw:name="f15" draw:formula="?f14 * ?f5 / 2823"/><draw:equation draw:name="f16" draw:formula="367 * ?f4 / 3333"/><draw:equation draw:name="f17" draw:formula="0 + 1123 - 478"/><draw:equation draw:name="f18" draw:formula="?f17 * ?f5 / 2823"/><draw:equation draw:name="f19" draw:formula="402 * ?f4 / 3333"/><draw:equation draw:name="f20" draw:formula="0 + 930 - 478"/><draw:equation draw:name="f21" draw:formula="?f20 * ?f5 / 2823"/><draw:equation draw:name="f22" draw:formula="434 * ?f4 / 3333"/><draw:equation draw:name="f23" draw:formula="0 + 677 - 478"/><draw:equation draw:name="f24" draw:formula="?f23 * ?f5 / 2823"/><draw:equation draw:name="f25" draw:formula="475 * ?f4 / 3333"/><draw:equation draw:name="f26" draw:formula="0 + 538 - 478"/><draw:equation draw:name="f27" draw:formula="?f26 * ?f5 / 2823"/><draw:equation draw:name="f28" draw:formula="498 * ?f4 / 3333"/><draw:equation draw:name="f29" draw:formula="0 + 481 - 478"/><draw:equation draw:name="f30" draw:formula="?f29 * ?f5 / 2823"/><draw:equation draw:name="f31" draw:formula="607 * ?f4 / 3333"/><draw:equation draw:name="f32" draw:formula="0 + 482 - 478"/><draw:equation draw:name="f33" draw:formula="?f32 * ?f5 / 2823"/><draw:equation draw:name="f34" draw:formula="767 * ?f4 / 3333"/><draw:equation draw:name="f35" draw:formula="0 + 483 - 478"/><draw:equation draw:name="f36" draw:formula="?f35 * ?f5 / 2823"/><draw:equation draw:name="f37" draw:formula="953 * ?f4 / 3333"/><draw:equation draw:name="f38" draw:formula="1105 * ?f4 / 3333"/><draw:equation draw:name="f39" draw:formula="1274 * ?f4 / 3333"/><draw:equation draw:name="f40" draw:formula="1435 * ?f4 / 3333"/><draw:equation draw:name="f41" draw:formula="0 + 484 - 478"/><draw:equation draw:name="f42" draw:formula="?f41 * ?f5 / 2823"/><draw:equation draw:name="f43" draw:formula="1641 * ?f4 / 3333"/><draw:equation draw:name="f44" draw:formula="0 + 486 - 478"/><draw:equation draw:name="f45" draw:formula="?f44 * ?f5 / 2823"/><draw:equation draw:name="f46" draw:formula="1821 * ?f4 / 3333"/><draw:equation draw:name="f47" draw:formula="0 + 485 - 478"/><draw:equation draw:name="f48" draw:formula="?f47 * ?f5 / 2823"/><draw:equation draw:name="f49" draw:formula="1946 * ?f4 / 3333"/><draw:equation draw:name="f50" draw:formula="0 + 479 - 478"/><draw:equation draw:name="f51" draw:formula="?f50 * ?f5 / 2823"/><draw:equation draw:name="f52" draw:formula="2116 * ?f4 / 3333"/><draw:equation draw:name="f53" draw:formula="0 + 487 - 478"/><draw:equation draw:name="f54" draw:formula="?f53 * ?f5 / 2823"/><draw:equation draw:name="f55" draw:formula="2302 * ?f4 / 3333"/><draw:equation draw:name="f56" draw:formula="0 + 548 - 478"/><draw:equation draw:name="f57" draw:formula="?f56 * ?f5 / 2823"/><draw:equation draw:name="f58" draw:formula="2514 * ?f4 / 3333"/><draw:equation draw:name="f59" draw:formula="0 + 668 - 478"/><draw:equation draw:name="f60" draw:formula="?f59 * ?f5 / 2823"/><draw:equation draw:name="f61" draw:formula="2719 * ?f4 / 3333"/><draw:equation draw:name="f62" draw:formula="0 + 847 - 478"/><draw:equation draw:name="f63" draw:formula="?f62 * ?f5 / 2823"/><draw:equation draw:name="f64" draw:formula="2922 * ?f4 / 3333"/><draw:equation draw:name="f65" draw:formula="0 + 1000 - 478"/><draw:equation draw:name="f66" draw:formula="?f65 * ?f5 / 2823"/><draw:equation draw:name="f67" draw:formula="3062 * ?f4 / 3333"/><draw:equation draw:name="f68" draw:formula="0 + 1162 - 478"/><draw:equation draw:name="f69" draw:formula="?f68 * ?f5 / 2823"/><draw:equation draw:name="f70" draw:formula="3189 * ?f4 / 3333"/><draw:equation draw:name="f71" draw:formula="0 + 1330 - 478"/><draw:equation draw:name="f72" draw:formula="?f71 * ?f5 / 2823"/><draw:equation draw:name="f73" draw:formula="3305 * ?f4 / 3333"/><draw:equation draw:name="f74" draw:formula="0 + 1502 - 478"/><draw:equation draw:name="f75" draw:formula="?f74 * ?f5 / 2823"/><draw:equation draw:name="f76" draw:formula="3411 * ?f4 / 3333"/><draw:equation draw:name="f77" draw:formula="0 + 1677 - 478"/><draw:equation draw:name="f78" draw:formula="?f77 * ?f5 / 2823"/><draw:equation draw:name="f79" draw:formula="3510 * ?f4 / 3333"/><draw:equation draw:name="f80" draw:formula="0 + 1851 - 478"/><draw:equation draw:name="f81" draw:formula="?f80 * ?f5 / 2823"/><draw:equation draw:name="f82" draw:formula="3604 * ?f4 / 3333"/><draw:equation draw:name="f83" draw:formula="0 + 1971 - 478"/><draw:equation draw:name="f84" draw:formula="?f83 * ?f5 / 2823"/><draw:equation draw:name="f85" draw:formula="3580 * ?f4 / 3333"/><draw:equation draw:name="f86" draw:formula="0 + 2162 - 478"/><draw:equation draw:name="f87" draw:formula="?f86 * ?f5 / 2823"/><draw:equation draw:name="f88" draw:formula="3477 * ?f4 / 3333"/><draw:equation draw:name="f89" draw:formula="0 + 2349 - 478"/><draw:equation draw:name="f90" draw:formula="?f89 * ?f5 / 2823"/><draw:equation draw:name="f91" draw:formula="3368 * ?f4 / 3333"/><draw:equation draw:name="f92" draw:formula="0 + 2532 - 478"/><draw:equation draw:name="f93" draw:formula="?f92 * ?f5 / 2823"/><draw:equation draw:name="f94" draw:formula="3250 * ?f4 / 3333"/><draw:equation draw:name="f95" draw:formula="0 + 2706 - 478"/><draw:equation draw:name="f96" draw:formula="?f95 * ?f5 / 2823"/><draw:equation draw:name="f97" draw:formula="3122 * ?f4 / 3333"/><draw:equation draw:name="f98" draw:formula="0 + 2871 - 478"/><draw:equation draw:name="f99" draw:formula="?f98 * ?f5 / 2823"/><draw:equation draw:name="f100" draw:formula="2980 * ?f4 / 3333"/><draw:equation draw:name="f101" draw:formula="0 + 3025 - 478"/><draw:equation draw:name="f102" draw:formula="?f101 * ?f5 / 2823"/><draw:equation draw:name="f103" draw:formula="2823 * ?f4 / 3333"/><draw:equation draw:name="f104" draw:formula="0 + 3168 - 478"/><draw:equation draw:name="f105" draw:formula="?f104 * ?f5 / 2823"/><draw:equation draw:name="f106" draw:formula="2638 * ?f4 / 3333"/><draw:equation draw:name="f107" draw:formula="0 + 3269 - 478"/><draw:equation draw:name="f108" draw:formula="?f107 * ?f5 / 2823"/><draw:equation draw:name="f109" draw:formula="2428 * ?f4 / 3333"/><draw:equation draw:name="f110" draw:formula="0 + 3298 - 478"/><draw:equation draw:name="f111" draw:formula="?f110 * ?f5 / 2823"/><draw:equation draw:name="f112" draw:formula="2240 * ?f4 / 3333"/><draw:equation draw:name="f113" draw:formula="0 + 3299 - 478"/><draw:equation draw:name="f114" draw:formula="?f113 * ?f5 / 2823"/><draw:equation draw:name="f115" draw:formula="1998 * ?f4 / 3333"/><draw:equation draw:name="f116" draw:formula="1837 * ?f4 / 3333"/><draw:equation draw:name="f117" draw:formula="1648 * ?f4 / 3333"/><draw:equation draw:name="f118" draw:formula="1482 * ?f4 / 3333"/><draw:equation draw:name="f119" draw:formula="1259 * ?f4 / 3333"/><draw:equation draw:name="f120" draw:formula="923 * ?f4 / 3333"/><draw:equation draw:name="f121" draw:formula="0 + 3300 - 478"/><draw:equation draw:name="f122" draw:formula="?f121 * ?f5 / 2823"/><draw:equation draw:name="f123" draw:formula="587 * ?f4 / 3333"/><draw:equation draw:name="f124" draw:formula="0 + 3204 - 478"/><draw:equation draw:name="f125" draw:formula="?f124 * ?f5 / 2823"/><draw:equation draw:name="f126" draw:formula="491 * ?f4 / 3333"/><draw:equation draw:name="f127" draw:formula="0 + 3058 - 478"/><draw:equation draw:name="f128" draw:formula="?f127 * ?f5 / 2823"/><draw:equation draw:name="f129" draw:formula="468 * ?f4 / 3333"/><draw:equation draw:name="f130" draw:formula="0 + 2873 - 478"/><draw:equation draw:name="f131" draw:formula="?f130 * ?f5 / 2823"/><draw:equation draw:name="f132" draw:formula="438 * ?f4 / 3333"/><draw:equation draw:name="f133" draw:formula="0 + 2766 - 478"/><draw:equation draw:name="f134" draw:formula="?f133 * ?f5 / 2823"/><draw:equation draw:name="f135" draw:formula="420 * ?f4 / 3333"/><draw:equation draw:name="f136" draw:formula="0 + 2555 - 478"/><draw:equation draw:name="f137" draw:formula="?f136 * ?f5 / 2823"/><draw:equation draw:name="f138" draw:formula="385 * ?f4 / 3333"/><draw:equation draw:name="f139" draw:formula="0 + 2342 - 478"/><draw:equation draw:name="f140" draw:formula="?f139 * ?f5 / 2823"/><draw:equation draw:name="f141" draw:formula="352 * ?f4 / 3333"/><draw:equation draw:name="f142" draw:formula="0 + 2204 - 478"/><draw:equation draw:name="f143" draw:formula="?f142 * ?f5 / 2823"/><draw:equation draw:name="f144" draw:formula="326 * ?f4 / 3333"/><draw:equation draw:name="f145" draw:formula="0 + 2100 - 478"/><draw:equation draw:name="f146" draw:formula="?f145 * ?f5 / 2823"/><draw:equation draw:name="f147" draw:formula="305 * ?f4 / 3333"/><draw:equation draw:name="f148" draw:formula="0 + 1926 - 478"/><draw:equation draw:name="f149" draw:formula="?f148 * ?f5 / 2823"/><draw:equation draw:name="f150" draw:formula="284 * ?f4 / 3333"/><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8 / ?f7"/><draw:equation draw:name="f165" draw:formula="?f30 / ?f6"/><draw:equation draw:name="f166" draw:formula="?f31 / ?f7"/><draw:equation draw:name="f167" draw:formula="?f33 / ?f6"/><draw:equation draw:name="f168" draw:formula="?f34 / ?f7"/><draw:equation draw:name="f169" draw:formula="?f36 / ?f6"/><draw:equation draw:name="f170" draw:formula="?f37 / ?f7"/><draw:equation draw:name="f171" draw:formula="?f38 / ?f7"/><draw:equation draw:name="f172" draw:formula="?f39 / ?f7"/><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6 / ?f7"/><draw:equation draw:name="f225" draw:formula="?f117 / ?f7"/><draw:equation draw:name="f226" draw:formula="?f118 / ?f7"/><draw:equation draw:name="f227" draw:formula="?f119 / ?f7"/><draw:equation draw:name="f228" draw:formula="?f120 / ?f7"/><draw:equation draw:name="f229" draw:formula="?f122 / ?f6"/><draw:equation draw:name="f230" draw:formula="?f123 / ?f7"/><draw:equation draw:name="f231" draw:formula="?f125 / ?f6"/><draw:equation draw:name="f232" draw:formula="?f126 / ?f7"/><draw:equation draw:name="f233" draw:formula="?f128 / ?f6"/><draw:equation draw:name="f234" draw:formula="?f129 / ?f7"/><draw:equation draw:name="f235" draw:formula="?f131 / ?f6"/><draw:equation draw:name="f236" draw:formula="?f132 / ?f7"/><draw:equation draw:name="f237" draw:formula="?f134 / ?f6"/><draw:equation draw:name="f238" draw:formula="?f135 / ?f7"/><draw:equation draw:name="f239" draw:formula="?f137 / ?f6"/><draw:equation draw:name="f240" draw:formula="?f138 / ?f7"/><draw:equation draw:name="f241" draw:formula="?f140 / ?f6"/><draw:equation draw:name="f242" draw:formula="?f141 / ?f7"/><draw:equation draw:name="f243" draw:formula="?f143 / ?f6"/><draw:equation draw:name="f244" draw:formula="?f144 / ?f7"/><draw:equation draw:name="f245" draw:formula="?f146 / ?f6"/><draw:equation draw:name="f246" draw:formula="?f147 / ?f7"/><draw:equation draw:name="f247" draw:formula="?f149 / ?f6"/><draw:equation draw:name="f248" draw:formula="?f150 / ?f7"/><draw:equation draw:name="f249" draw:formula="0 / ?f6"/><draw:equation draw:name="f250" draw:formula="?f1 / ?f6"/><draw:equation draw:name="f251" draw:formula="0 / ?f7"/><draw:equation draw:name="f252" draw:formula="?f3 / ?f7"/></draw:enhanced-geometry></draw:custom-shape><draw:g draw:z-index="251734016" draw:name="Group 380" draw:id="id273" draw:style-name="a274"><svg:title/><svg:desc/><draw:custom-shape svg:x="0.31944in" svg:y="0.18472in" svg:width="1.98403in" svg:height="2.33819in" draw:z-index="0" draw:id="id270" draw:style-name="a271" draw:name="Freeform 383"><svg:title/><svg:desc/><draw:enhanced-geometry draw:type="non-primitive" svg:viewBox="0 0 2857 3367" draw:enhanced-path="M 1432 3367 L 1334 3327 1275 3295 1215 3263 1155 3230 1096 3196 1037 3162 978 3127 920 3091 862 3054 805 3016 748 2977 692 2937 637 2896 582 2853 529 2809 476 2764 425 2717 374 2668 325 2617 277 2565 220 2497 169 2428 125 2359 88 2290 58 2219 34 2148 16 2076 5 2002 0 1926 0 1888 2 1849 3 1825 4 1801 7 1728 8 1656 9 1583 9 1559 8 1486 7 1414 7 1367 6 1347 5 1267 5 1207 5 1167 5 1145 5 1081 5 1002 5 913 5 881 5 818 5 755 5 692 5 661 5 600 5 538 5 477 4 416 3 356 3 326 4 299 25 242 82 214 113 209 144 204 204 194 264 184 352 170 438 156 522 142 606 128 661 119 695 113 765 102 834 90 904 79 975 67 1045 56 1116 45 1187 33 1257 22 1328 12 1403 2 1443 0 1462 0 1542 6 1620 18 1698 33 1739 42 1760 46 1819 58 1900 71 1925 75 1999 86 2072 98 2144 109 2215 121 2286 133 2355 144 2375 148 2436 158 2497 168 2558 178 2620 188 2682 198 2743 208 2764 211 2790 216 2841 248 2857 313 2857 370 2857 427 2856 541 2856 654 2856 768 2856 880 2856 993 2856 1105 2856 1160 2856 1216 2856 1327 2856 1437 2856 1464 2856 1491 2856 1571 2856 1652 2856 1705 2856 1732 2856 1813 2856 1893 2856 1974 2852 2041 2842 2105 2826 2166 2805 2224 2781 2279 2738 2357 2691 2427 2642 2491 2578 2568 2528 2622 2476 2675 2424 2726 2370 2775 2315 2823 2258 2868 2201 2913 2143 2956 2084 2997 2024 3037 1964 3076 1903 3114 1842 3151 1781 3187 1719 3222 1657 3257 1595 3291 1533 3324 1472 3357 1433 3367 1432 3367 Z N" draw:text-areas="?f240 ?f242 ?f241 ?f243" draw:glue-points="?f145 ?f146 ?f147 ?f148 ?f149 ?f150 ?f151 ?f152 ?f153 ?f154 ?f155 ?f156 ?f157 ?f158 ?f159 ?f160 ?f161 ?f162 ?f163 ?f164 ?f165 ?f166 ?f167 ?f168 ?f167 ?f169 ?f170 ?f171 ?f172 ?f173 ?f172 ?f174 ?f172 ?f175 ?f172 ?f176 ?f172 ?f177 ?f165 ?f178 ?f179 ?f180 ?f181 ?f182 ?f183 ?f184 ?f185 ?f186 ?f187 ?f188 ?f189 ?f190 ?f191 ?f192 ?f193 ?f194 ?f195 ?f196 ?f197 ?f198 ?f199 ?f200 ?f201 ?f202 ?f203 ?f204 ?f205 ?f206 ?f207 ?f208 ?f209 ?f210 ?f211 ?f212 ?f213 ?f214 ?f213 ?f215 ?f213 ?f216 ?f213 ?f217 ?f213 ?f218 ?f213 ?f219 ?f220 ?f221 ?f222 ?f223 ?f224 ?f225 ?f226 ?f227 ?f228 ?f229 ?f230 ?f231 ?f232 ?f233 ?f234 ?f235 ?f236 ?f237 ?f238 ?f23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draw:equation draw:name="f7" draw:formula="?f4 / 3367"/><draw:equation draw:name="f8" draw:formula="0 + 1735 - 460"/><draw:equation draw:name="f9" draw:formula="?f8 * ?f5 / 2857"/><draw:equation draw:name="f10" draw:formula="3561 * ?f4 / 3367"/><draw:equation draw:name="f11" draw:formula="0 + 1556 - 460"/><draw:equation draw:name="f12" draw:formula="?f11 * ?f5 / 2857"/><draw:equation draw:name="f13" draw:formula="3462 * ?f4 / 3367"/><draw:equation draw:name="f14" draw:formula="0 + 1380 - 460"/><draw:equation draw:name="f15" draw:formula="?f14 * ?f5 / 2857"/><draw:equation draw:name="f16" draw:formula="3357 * ?f4 / 3367"/><draw:equation draw:name="f17" draw:formula="0 + 1208 - 460"/><draw:equation draw:name="f18" draw:formula="?f17 * ?f5 / 2857"/><draw:equation draw:name="f19" draw:formula="3243 * ?f4 / 3367"/><draw:equation draw:name="f20" draw:formula="0 + 1042 - 460"/><draw:equation draw:name="f21" draw:formula="?f20 * ?f5 / 2857"/><draw:equation draw:name="f22" draw:formula="3119 * ?f4 / 3367"/><draw:equation draw:name="f23" draw:formula="0 + 885 - 460"/><draw:equation draw:name="f24" draw:formula="?f23 * ?f5 / 2857"/><draw:equation draw:name="f25" draw:formula="2983 * ?f4 / 3367"/><draw:equation draw:name="f26" draw:formula="0 + 737 - 460"/><draw:equation draw:name="f27" draw:formula="?f26 * ?f5 / 2857"/><draw:equation draw:name="f28" draw:formula="2831 * ?f4 / 3367"/><draw:equation draw:name="f29" draw:formula="0 + 585 - 460"/><draw:equation draw:name="f30" draw:formula="?f29 * ?f5 / 2857"/><draw:equation draw:name="f31" draw:formula="2625 * ?f4 / 3367"/><draw:equation draw:name="f32" draw:formula="0 + 494 - 460"/><draw:equation draw:name="f33" draw:formula="?f32 * ?f5 / 2857"/><draw:equation draw:name="f34" draw:formula="2414 * ?f4 / 3367"/><draw:equation draw:name="f35" draw:formula="0 + 460 - 460"/><draw:equation draw:name="f36" draw:formula="?f35 * ?f5 / 2857"/><draw:equation draw:name="f37" draw:formula="2192 * ?f4 / 3367"/><draw:equation draw:name="f38" draw:formula="0 + 463 - 460"/><draw:equation draw:name="f39" draw:formula="?f38 * ?f5 / 2857"/><draw:equation draw:name="f40" draw:formula="2091 * ?f4 / 3367"/><draw:equation draw:name="f41" draw:formula="0 + 468 - 460"/><draw:equation draw:name="f42" draw:formula="?f41 * ?f5 / 2857"/><draw:equation draw:name="f43" draw:formula="1922 * ?f4 / 3367"/><draw:equation draw:name="f44" draw:formula="1752 * ?f4 / 3367"/><draw:equation draw:name="f45" draw:formula="0 + 466 - 460"/><draw:equation draw:name="f46" draw:formula="?f45 * ?f5 / 2857"/><draw:equation draw:name="f47" draw:formula="1613 * ?f4 / 3367"/><draw:equation draw:name="f48" draw:formula="0 + 465 - 460"/><draw:equation draw:name="f49" draw:formula="?f48 * ?f5 / 2857"/><draw:equation draw:name="f50" draw:formula="1433 * ?f4 / 3367"/><draw:equation draw:name="f51" draw:formula="1268 * ?f4 / 3367"/><draw:equation draw:name="f52" draw:formula="1084 * ?f4 / 3367"/><draw:equation draw:name="f53" draw:formula="927 * ?f4 / 3367"/><draw:equation draw:name="f54" draw:formula="743 * ?f4 / 3367"/><draw:equation draw:name="f55" draw:formula="592 * ?f4 / 3367"/><draw:equation draw:name="f56" draw:formula="0 + 542 - 460"/><draw:equation draw:name="f57" draw:formula="?f56 * ?f5 / 2857"/><draw:equation draw:name="f58" draw:formula="480 * ?f4 / 3367"/><draw:equation draw:name="f59" draw:formula="0 + 664 - 460"/><draw:equation draw:name="f60" draw:formula="?f59 * ?f5 / 2857"/><draw:equation draw:name="f61" draw:formula="460 * ?f4 / 3367"/><draw:equation draw:name="f62" draw:formula="0 + 898 - 460"/><draw:equation draw:name="f63" draw:formula="?f62 * ?f5 / 2857"/><draw:equation draw:name="f64" draw:formula="422 * ?f4 / 3367"/><draw:equation draw:name="f65" draw:formula="0 + 1121 - 460"/><draw:equation draw:name="f66" draw:formula="?f65 * ?f5 / 2857"/><draw:equation draw:name="f67" draw:formula="385 * ?f4 / 3367"/><draw:equation draw:name="f68" draw:formula="0 + 1294 - 460"/><draw:equation draw:name="f69" draw:formula="?f68 * ?f5 / 2857"/><draw:equation draw:name="f70" draw:formula="356 * ?f4 / 3367"/><draw:equation draw:name="f71" draw:formula="0 + 1505 - 460"/><draw:equation draw:name="f72" draw:formula="?f71 * ?f5 / 2857"/><draw:equation draw:name="f73" draw:formula="322 * ?f4 / 3367"/><draw:equation draw:name="f74" draw:formula="0 + 1717 - 460"/><draw:equation draw:name="f75" draw:formula="?f74 * ?f5 / 2857"/><draw:equation draw:name="f76" draw:formula="288 * ?f4 / 3367"/><draw:equation draw:name="f77" draw:formula="0 + 1903 - 460"/><draw:equation draw:name="f78" draw:formula="?f77 * ?f5 / 2857"/><draw:equation draw:name="f79" draw:formula="266 * ?f4 / 3367"/><draw:equation draw:name="f80" draw:formula="0 + 2080 - 460"/><draw:equation draw:name="f81" draw:formula="?f80 * ?f5 / 2857"/><draw:equation draw:name="f82" draw:formula="284 * ?f4 / 3367"/><draw:equation draw:name="f83" draw:formula="0 + 2220 - 460"/><draw:equation draw:name="f84" draw:formula="?f83 * ?f5 / 2857"/><draw:equation draw:name="f85" draw:formula="312 * ?f4 / 3367"/><draw:equation draw:name="f86" draw:formula="0 + 2385 - 460"/><draw:equation draw:name="f87" draw:formula="?f86 * ?f5 / 2857"/><draw:equation draw:name="f88" draw:formula="341 * ?f4 / 3367"/><draw:equation draw:name="f89" draw:formula="0 + 2604 - 460"/><draw:equation draw:name="f90" draw:formula="?f89 * ?f5 / 2857"/><draw:equation draw:name="f91" draw:formula="375 * ?f4 / 3367"/><draw:equation draw:name="f92" draw:formula="0 + 2815 - 460"/><draw:equation draw:name="f93" draw:formula="?f92 * ?f5 / 2857"/><draw:equation draw:name="f94" draw:formula="410 * ?f4 / 3367"/><draw:equation draw:name="f95" draw:formula="0 + 2957 - 460"/><draw:equation draw:name="f96" draw:formula="?f95 * ?f5 / 2857"/><draw:equation draw:name="f97" draw:formula="434 * ?f4 / 3367"/><draw:equation draw:name="f98" draw:formula="0 + 3142 - 460"/><draw:equation draw:name="f99" draw:formula="?f98 * ?f5 / 2857"/><draw:equation draw:name="f100" draw:formula="464 * ?f4 / 3367"/><draw:equation draw:name="f101" draw:formula="0 + 3250 - 460"/><draw:equation draw:name="f102" draw:formula="?f101 * ?f5 / 2857"/><draw:equation draw:name="f103" draw:formula="482 * ?f4 / 3367"/><draw:equation draw:name="f104" draw:formula="0 + 3317 - 460"/><draw:equation draw:name="f105" draw:formula="?f104 * ?f5 / 2857"/><draw:equation draw:name="f106" draw:formula="636 * ?f4 / 3367"/><draw:equation draw:name="f107" draw:formula="0 + 3316 - 460"/><draw:equation draw:name="f108" draw:formula="?f107 * ?f5 / 2857"/><draw:equation draw:name="f109" draw:formula="920 * ?f4 / 3367"/><draw:equation draw:name="f110" draw:formula="1259 * ?f4 / 3367"/><draw:equation draw:name="f111" draw:formula="1482 * ?f4 / 3367"/><draw:equation draw:name="f112" draw:formula="1730 * ?f4 / 3367"/><draw:equation draw:name="f113" draw:formula="1918 * ?f4 / 3367"/><draw:equation draw:name="f114" draw:formula="2079 * ?f4 / 3367"/><draw:equation draw:name="f115" draw:formula="0 + 3312 - 460"/><draw:equation draw:name="f116" draw:formula="?f115 * ?f5 / 2857"/><draw:equation draw:name="f117" draw:formula="2307 * ?f4 / 3367"/><draw:equation draw:name="f118" draw:formula="0 + 3265 - 460"/><draw:equation draw:name="f119" draw:formula="?f118 * ?f5 / 2857"/><draw:equation draw:name="f120" draw:formula="2490 * ?f4 / 3367"/><draw:equation draw:name="f121" draw:formula="0 + 3151 - 460"/><draw:equation draw:name="f122" draw:formula="?f121 * ?f5 / 2857"/><draw:equation draw:name="f123" draw:formula="2693 * ?f4 / 3367"/><draw:equation draw:name="f124" draw:formula="0 + 2988 - 460"/><draw:equation draw:name="f125" draw:formula="?f124 * ?f5 / 2857"/><draw:equation draw:name="f126" draw:formula="2888 * ?f4 / 3367"/><draw:equation draw:name="f127" draw:formula="0 + 2830 - 460"/><draw:equation draw:name="f128" draw:formula="?f127 * ?f5 / 2857"/><draw:equation draw:name="f129" draw:formula="3041 * ?f4 / 3367"/><draw:equation draw:name="f130" draw:formula="0 + 2661 - 460"/><draw:equation draw:name="f131" draw:formula="?f130 * ?f5 / 2857"/><draw:equation draw:name="f132" draw:formula="3179 * ?f4 / 3367"/><draw:equation draw:name="f133" draw:formula="0 + 2484 - 460"/><draw:equation draw:name="f134" draw:formula="?f133 * ?f5 / 2857"/><draw:equation draw:name="f135" draw:formula="3303 * ?f4 / 3367"/><draw:equation draw:name="f136" draw:formula="0 + 2302 - 460"/><draw:equation draw:name="f137" draw:formula="?f136 * ?f5 / 2857"/><draw:equation draw:name="f138" draw:formula="3417 * ?f4 / 3367"/><draw:equation draw:name="f139" draw:formula="0 + 2117 - 460"/><draw:equation draw:name="f140" draw:formula="?f139 * ?f5 / 2857"/><draw:equation draw:name="f141" draw:formula="3523 * ?f4 / 3367"/><draw:equation draw:name="f142" draw:formula="0 + 1932 - 460"/><draw:equation draw:name="f143" draw:formula="?f142 * ?f5 / 2857"/><draw:equation draw:name="f144" draw:formula="3623 * ?f4 / 3367"/><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1 / ?f7"/><draw:equation draw:name="f161" draw:formula="?f33 / ?f6"/><draw:equation draw:name="f162" draw:formula="?f34 / ?f7"/><draw:equation draw:name="f163" draw:formula="?f36 / ?f6"/><draw:equation draw:name="f164" draw:formula="?f37 / ?f7"/><draw:equation draw:name="f165" draw:formula="?f39 / ?f6"/><draw:equation draw:name="f166" draw:formula="?f40 / ?f7"/><draw:equation draw:name="f167" draw:formula="?f42 / ?f6"/><draw:equation draw:name="f168" draw:formula="?f43 / ?f7"/><draw:equation draw:name="f169" draw:formula="?f44 / ?f7"/><draw:equation draw:name="f170" draw:formula="?f46 / ?f6"/><draw:equation draw:name="f171" draw:formula="?f47 / ?f7"/><draw:equation draw:name="f172" draw:formula="?f49 / ?f6"/><draw:equation draw:name="f173" draw:formula="?f50 / ?f7"/><draw:equation draw:name="f174" draw:formula="?f51 / ?f7"/><draw:equation draw:name="f175" draw:formula="?f52 / ?f7"/><draw:equation draw:name="f176" draw:formula="?f53 / ?f7"/><draw:equation draw:name="f177" draw:formula="?f54 / ?f7"/><draw:equation draw:name="f178" draw:formula="?f55 / ?f7"/><draw:equation draw:name="f179" draw:formula="?f57 / ?f6"/><draw:equation draw:name="f180" draw:formula="?f58 / ?f7"/><draw:equation draw:name="f181" draw:formula="?f60 / ?f6"/><draw:equation draw:name="f182" draw:formula="?f61 / ?f7"/><draw:equation draw:name="f183" draw:formula="?f63 / ?f6"/><draw:equation draw:name="f184" draw:formula="?f64 / ?f7"/><draw:equation draw:name="f185" draw:formula="?f66 / ?f6"/><draw:equation draw:name="f186" draw:formula="?f67 / ?f7"/><draw:equation draw:name="f187" draw:formula="?f69 / ?f6"/><draw:equation draw:name="f188" draw:formula="?f70 / ?f7"/><draw:equation draw:name="f189" draw:formula="?f72 / ?f6"/><draw:equation draw:name="f190" draw:formula="?f73 / ?f7"/><draw:equation draw:name="f191" draw:formula="?f75 / ?f6"/><draw:equation draw:name="f192" draw:formula="?f76 / ?f7"/><draw:equation draw:name="f193" draw:formula="?f78 / ?f6"/><draw:equation draw:name="f194" draw:formula="?f79 / ?f7"/><draw:equation draw:name="f195" draw:formula="?f81 / ?f6"/><draw:equation draw:name="f196" draw:formula="?f82 / ?f7"/><draw:equation draw:name="f197" draw:formula="?f84 / ?f6"/><draw:equation draw:name="f198" draw:formula="?f85 / ?f7"/><draw:equation draw:name="f199" draw:formula="?f87 / ?f6"/><draw:equation draw:name="f200" draw:formula="?f88 / ?f7"/><draw:equation draw:name="f201" draw:formula="?f90 / ?f6"/><draw:equation draw:name="f202" draw:formula="?f91 / ?f7"/><draw:equation draw:name="f203" draw:formula="?f93 / ?f6"/><draw:equation draw:name="f204" draw:formula="?f94 / ?f7"/><draw:equation draw:name="f205" draw:formula="?f96 / ?f6"/><draw:equation draw:name="f206" draw:formula="?f97 / ?f7"/><draw:equation draw:name="f207" draw:formula="?f99 / ?f6"/><draw:equation draw:name="f208" draw:formula="?f100 / ?f7"/><draw:equation draw:name="f209" draw:formula="?f102 / ?f6"/><draw:equation draw:name="f210" draw:formula="?f103 / ?f7"/><draw:equation draw:name="f211" draw:formula="?f105 / ?f6"/><draw:equation draw:name="f212" draw:formula="?f106 / ?f7"/><draw:equation draw:name="f213" draw:formula="?f108 / ?f6"/><draw:equation draw:name="f214" draw:formula="?f109 / ?f7"/><draw:equation draw:name="f215" draw:formula="?f110 / ?f7"/><draw:equation draw:name="f216" draw:formula="?f111 / ?f7"/><draw:equation draw:name="f217" draw:formula="?f112 / ?f7"/><draw:equation draw:name="f218" draw:formula="?f113 / ?f7"/><draw:equation draw:name="f219" draw:formula="?f114 / ?f7"/><draw:equation draw:name="f220" draw:formula="?f116 / ?f6"/><draw:equation draw:name="f221" draw:formula="?f117 / ?f7"/><draw:equation draw:name="f222" draw:formula="?f119 / ?f6"/><draw:equation draw:name="f223" draw:formula="?f120 / ?f7"/><draw:equation draw:name="f224" draw:formula="?f122 / ?f6"/><draw:equation draw:name="f225" draw:formula="?f123 / ?f7"/><draw:equation draw:name="f226" draw:formula="?f125 / ?f6"/><draw:equation draw:name="f227" draw:formula="?f126 / ?f7"/><draw:equation draw:name="f228" draw:formula="?f128 / ?f6"/><draw:equation draw:name="f229" draw:formula="?f129 / ?f7"/><draw:equation draw:name="f230" draw:formula="?f131 / ?f6"/><draw:equation draw:name="f231" draw:formula="?f132 / ?f7"/><draw:equation draw:name="f232" draw:formula="?f134 / ?f6"/><draw:equation draw:name="f233" draw:formula="?f135 / ?f7"/><draw:equation draw:name="f234" draw:formula="?f137 / ?f6"/><draw:equation draw:name="f235" draw:formula="?f138 / ?f7"/><draw:equation draw:name="f236" draw:formula="?f140 / ?f6"/><draw:equation draw:name="f237" draw:formula="?f141 / ?f7"/><draw:equation draw:name="f238" draw:formula="?f143 / ?f6"/><draw:equation draw:name="f239" draw:formula="?f144 / ?f7"/><draw:equation draw:name="f240" draw:formula="0 / ?f6"/><draw:equation draw:name="f241" draw:formula="?f1 / ?f6"/><draw:equation draw:name="f242" draw:formula="0 / ?f7"/><draw:equation draw:name="f243" draw:formula="?f3 / ?f7"/></draw:enhanced-geometry></draw:custom-shape><draw:frame draw:id="id271" draw:style-name="a272" draw:name="Picture 382" svg:x="0.55069in" svg:y="0.44306in" svg:width="1.50417in" svg:height="1.71458in" style:rel-width="scale" style:rel-height="scale"><draw:image xlink:href="media/image6.png" xlink:type="simple" xlink:show="embed" xlink:actuate="onLoad"/><svg:title/><svg:desc/></draw:frame><draw:frame draw:id="id272" draw:style-name="a273" draw:name="Picture 381" svg:x="0.27361in" svg:y="2.49167in" svg:width="0.61042in" svg:height="1.56319in" style:rel-width="scale" style:rel-height="scale"><draw:image xlink:href="media/image7.png" xlink:type="simple" xlink:show="embed" xlink:actuate="onLoad"/><svg:title/><svg:desc/></draw:frame></draw:g><draw:g draw:z-index="251735040" draw:name="Group 377" draw:id="id276" draw:style-name="a277"><svg:title/><svg:desc/><draw:custom-shape svg:x="1.71667in" svg:y="2.53819in" svg:width="0.15208in" svg:height="0.16458in" draw:z-index="0" draw:id="id274" draw:style-name="a275" draw:name="Freeform 379"><svg:title/><svg:desc/><draw:enhanced-geometry draw:type="non-primitive" svg:viewBox="0 0 219 237" draw:enhanced-path="M 186 48 L 147 48 17 120 25 154 172 166 34 196 42 236 219 199 205 136 71 126 189 62 186 48 Z N" draw:text-areas="?f61 ?f63 ?f62 ?f64" draw:glue-points="?f40 ?f41 ?f42 ?f41 ?f43 ?f44 ?f45 ?f46 ?f47 ?f48 ?f49 ?f50 ?f51 ?f52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37"/><draw:equation draw:name="f8" draw:formula="0 + 2658 - 2472"/><draw:equation draw:name="f9" draw:formula="?f8 * ?f5 / 219"/><draw:equation draw:name="f10" draw:formula="3703 * ?f4 / 237"/><draw:equation draw:name="f11" draw:formula="0 + 2619 - 2472"/><draw:equation draw:name="f12" draw:formula="?f11 * ?f5 / 219"/><draw:equation draw:name="f13" draw:formula="0 + 2489 - 2472"/><draw:equation draw:name="f14" draw:formula="?f13 * ?f5 / 219"/><draw:equation draw:name="f15" draw:formula="3775 * ?f4 / 237"/><draw:equation draw:name="f16" draw:formula="0 + 2497 - 2472"/><draw:equation draw:name="f17" draw:formula="?f16 * ?f5 / 219"/><draw:equation draw:name="f18" draw:formula="3809 * ?f4 / 237"/><draw:equation draw:name="f19" draw:formula="0 + 2644 - 2472"/><draw:equation draw:name="f20" draw:formula="?f19 * ?f5 / 219"/><draw:equation draw:name="f21" draw:formula="3821 * ?f4 / 237"/><draw:equation draw:name="f22" draw:formula="0 + 2506 - 2472"/><draw:equation draw:name="f23" draw:formula="?f22 * ?f5 / 219"/><draw:equation draw:name="f24" draw:formula="3851 * ?f4 / 237"/><draw:equation draw:name="f25" draw:formula="0 + 2514 - 2472"/><draw:equation draw:name="f26" draw:formula="?f25 * ?f5 / 219"/><draw:equation draw:name="f27" draw:formula="3891 * ?f4 / 237"/><draw:equation draw:name="f28" draw:formula="0 + 2691 - 2472"/><draw:equation draw:name="f29" draw:formula="?f28 * ?f5 / 219"/><draw:equation draw:name="f30" draw:formula="3854 * ?f4 / 237"/><draw:equation draw:name="f31" draw:formula="0 + 2677 - 2472"/><draw:equation draw:name="f32" draw:formula="?f31 * ?f5 / 219"/><draw:equation draw:name="f33" draw:formula="3791 * ?f4 / 237"/><draw:equation draw:name="f34" draw:formula="0 + 2543 - 2472"/><draw:equation draw:name="f35" draw:formula="?f34 * ?f5 / 219"/><draw:equation draw:name="f36" draw:formula="3781 * ?f4 / 237"/><draw:equation draw:name="f37" draw:formula="0 + 2661 - 2472"/><draw:equation draw:name="f38" draw:formula="?f37 * ?f5 / 219"/><draw:equation draw:name="f39" draw:formula="3717 * ?f4 / 237"/><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1.71667in" svg:y="2.53819in" svg:width="0.15208in" svg:height="0.16458in" draw:z-index="0" draw:id="id275" draw:style-name="a276" draw:name="Freeform 378"><svg:title/><svg:desc/><draw:enhanced-geometry draw:type="non-primitive" svg:viewBox="0 0 219 237" draw:enhanced-path="M 176 0 L 0 38 8 78 147 48 186 48 176 0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37"/><draw:equation draw:name="f8" draw:formula="0 + 2648 - 2472"/><draw:equation draw:name="f9" draw:formula="?f8 * ?f5 / 219"/><draw:equation draw:name="f10" draw:formula="3655 * ?f4 / 237"/><draw:equation draw:name="f11" draw:formula="0 + 2472 - 2472"/><draw:equation draw:name="f12" draw:formula="?f11 * ?f5 / 219"/><draw:equation draw:name="f13" draw:formula="3693 * ?f4 / 237"/><draw:equation draw:name="f14" draw:formula="0 + 2480 - 2472"/><draw:equation draw:name="f15" draw:formula="?f14 * ?f5 / 219"/><draw:equation draw:name="f16" draw:formula="3733 * ?f4 / 237"/><draw:equation draw:name="f17" draw:formula="0 + 2619 - 2472"/><draw:equation draw:name="f18" draw:formula="?f17 * ?f5 / 219"/><draw:equation draw:name="f19" draw:formula="3703 * ?f4 / 237"/><draw:equation draw:name="f20" draw:formula="0 + 2658 - 2472"/><draw:equation draw:name="f21" draw:formula="?f20 * ?f5 / 219"/><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custom-shape svg:x="1.71667in" svg:y="2.53819in" svg:width="0.15208in" svg:height="0.16458in" draw:z-index="0" draw:id="id277" draw:style-name="a278" draw:name="Freeform 376"><svg:title/><svg:desc/><draw:enhanced-geometry draw:type="non-primitive" svg:viewBox="0 0 219 237" draw:enhanced-path="M 189 62 L 71 126 205 136 219 199 42 236 34 196 172 166 25 154 17 120 147 48 8 78 0 38 176 0 189 62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37"/><draw:equation draw:name="f8" draw:formula="0 + 2661 - 2472"/><draw:equation draw:name="f9" draw:formula="?f8 * ?f5 / 219"/><draw:equation draw:name="f10" draw:formula="3717 * ?f4 / 237"/><draw:equation draw:name="f11" draw:formula="0 + 2543 - 2472"/><draw:equation draw:name="f12" draw:formula="?f11 * ?f5 / 219"/><draw:equation draw:name="f13" draw:formula="3781 * ?f4 / 237"/><draw:equation draw:name="f14" draw:formula="0 + 2677 - 2472"/><draw:equation draw:name="f15" draw:formula="?f14 * ?f5 / 219"/><draw:equation draw:name="f16" draw:formula="3791 * ?f4 / 237"/><draw:equation draw:name="f17" draw:formula="0 + 2691 - 2472"/><draw:equation draw:name="f18" draw:formula="?f17 * ?f5 / 219"/><draw:equation draw:name="f19" draw:formula="3854 * ?f4 / 237"/><draw:equation draw:name="f20" draw:formula="0 + 2514 - 2472"/><draw:equation draw:name="f21" draw:formula="?f20 * ?f5 / 219"/><draw:equation draw:name="f22" draw:formula="3891 * ?f4 / 237"/><draw:equation draw:name="f23" draw:formula="0 + 2506 - 2472"/><draw:equation draw:name="f24" draw:formula="?f23 * ?f5 / 219"/><draw:equation draw:name="f25" draw:formula="3851 * ?f4 / 237"/><draw:equation draw:name="f26" draw:formula="0 + 2644 - 2472"/><draw:equation draw:name="f27" draw:formula="?f26 * ?f5 / 219"/><draw:equation draw:name="f28" draw:formula="3821 * ?f4 / 237"/><draw:equation draw:name="f29" draw:formula="0 + 2497 - 2472"/><draw:equation draw:name="f30" draw:formula="?f29 * ?f5 / 219"/><draw:equation draw:name="f31" draw:formula="3809 * ?f4 / 237"/><draw:equation draw:name="f32" draw:formula="0 + 2489 - 2472"/><draw:equation draw:name="f33" draw:formula="?f32 * ?f5 / 219"/><draw:equation draw:name="f34" draw:formula="3775 * ?f4 / 237"/><draw:equation draw:name="f35" draw:formula="0 + 2619 - 2472"/><draw:equation draw:name="f36" draw:formula="?f35 * ?f5 / 219"/><draw:equation draw:name="f37" draw:formula="3703 * ?f4 / 237"/><draw:equation draw:name="f38" draw:formula="0 + 2480 - 2472"/><draw:equation draw:name="f39" draw:formula="?f38 * ?f5 / 219"/><draw:equation draw:name="f40" draw:formula="3733 * ?f4 / 237"/><draw:equation draw:name="f41" draw:formula="0 + 2472 - 2472"/><draw:equation draw:name="f42" draw:formula="?f41 * ?f5 / 219"/><draw:equation draw:name="f43" draw:formula="3693 * ?f4 / 237"/><draw:equation draw:name="f44" draw:formula="0 + 2648 - 2472"/><draw:equation draw:name="f45" draw:formula="?f44 * ?f5 / 219"/><draw:equation draw:name="f46" draw:formula="3655 * ?f4 / 23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g draw:z-index="251737088" draw:name="Group 371" draw:id="id281" draw:style-name="a282"><svg:title/><svg:desc/><draw:custom-shape svg:x="1.74931in" svg:y="2.69236in" svg:width="0.14306in" svg:height="0.12083in" draw:z-index="0" draw:id="id278" draw:style-name="a279" draw:name="Freeform 374"><svg:title/><svg:desc/><draw:enhanced-geometry draw:type="non-primitive" svg:viewBox="0 0 206 174" draw:enhanced-path="M 176 0 L 0 38 29 173 66 165 46 72 81 64 120 64 118 56 149 50 187 50 176 0 Z N" draw:text-areas="?f54 ?f56 ?f55 ?f57" draw:glue-points="?f36 ?f37 ?f38 ?f39 ?f40 ?f41 ?f42 ?f43 ?f44 ?f45 ?f46 ?f47 ?f48 ?f47 ?f49 ?f50 ?f51 ?f52 ?f53 ?f52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74"/><draw:equation draw:name="f8" draw:formula="0 + 2695 - 2519"/><draw:equation draw:name="f9" draw:formula="?f8 * ?f5 / 206"/><draw:equation draw:name="f10" draw:formula="3877 * ?f4 / 174"/><draw:equation draw:name="f11" draw:formula="0 + 2519 - 2519"/><draw:equation draw:name="f12" draw:formula="?f11 * ?f5 / 206"/><draw:equation draw:name="f13" draw:formula="3915 * ?f4 / 174"/><draw:equation draw:name="f14" draw:formula="0 + 2548 - 2519"/><draw:equation draw:name="f15" draw:formula="?f14 * ?f5 / 206"/><draw:equation draw:name="f16" draw:formula="4050 * ?f4 / 174"/><draw:equation draw:name="f17" draw:formula="0 + 2585 - 2519"/><draw:equation draw:name="f18" draw:formula="?f17 * ?f5 / 206"/><draw:equation draw:name="f19" draw:formula="4042 * ?f4 / 174"/><draw:equation draw:name="f20" draw:formula="0 + 2565 - 2519"/><draw:equation draw:name="f21" draw:formula="?f20 * ?f5 / 206"/><draw:equation draw:name="f22" draw:formula="3949 * ?f4 / 174"/><draw:equation draw:name="f23" draw:formula="0 + 2600 - 2519"/><draw:equation draw:name="f24" draw:formula="?f23 * ?f5 / 206"/><draw:equation draw:name="f25" draw:formula="3941 * ?f4 / 174"/><draw:equation draw:name="f26" draw:formula="0 + 2639 - 2519"/><draw:equation draw:name="f27" draw:formula="?f26 * ?f5 / 206"/><draw:equation draw:name="f28" draw:formula="0 + 2637 - 2519"/><draw:equation draw:name="f29" draw:formula="?f28 * ?f5 / 206"/><draw:equation draw:name="f30" draw:formula="3933 * ?f4 / 174"/><draw:equation draw:name="f31" draw:formula="0 + 2668 - 2519"/><draw:equation draw:name="f32" draw:formula="?f31 * ?f5 / 206"/><draw:equation draw:name="f33" draw:formula="3927 * ?f4 / 174"/><draw:equation draw:name="f34" draw:formula="0 + 2706 - 2519"/><draw:equation draw:name="f35" draw:formula="?f34 * ?f5 / 206"/><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1.74931in" svg:y="2.69236in" svg:width="0.14306in" svg:height="0.12083in" draw:z-index="0" draw:id="id279" draw:style-name="a280" draw:name="Freeform 373"><svg:title/><svg:desc/><draw:enhanced-geometry draw:type="non-primitive" svg:viewBox="0 0 206 174" draw:enhanced-path="M 187 50 L 149 50 169 143 205 136 187 50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74"/><draw:equation draw:name="f8" draw:formula="0 + 2706 - 2519"/><draw:equation draw:name="f9" draw:formula="?f8 * ?f5 / 206"/><draw:equation draw:name="f10" draw:formula="3927 * ?f4 / 174"/><draw:equation draw:name="f11" draw:formula="0 + 2668 - 2519"/><draw:equation draw:name="f12" draw:formula="?f11 * ?f5 / 206"/><draw:equation draw:name="f13" draw:formula="0 + 2688 - 2519"/><draw:equation draw:name="f14" draw:formula="?f13 * ?f5 / 206"/><draw:equation draw:name="f15" draw:formula="4020 * ?f4 / 174"/><draw:equation draw:name="f16" draw:formula="0 + 2724 - 2519"/><draw:equation draw:name="f17" draw:formula="?f16 * ?f5 / 206"/><draw:equation draw:name="f18" draw:formula="4013 * ?f4 / 17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74931in" svg:y="2.69236in" svg:width="0.14306in" svg:height="0.12083in" draw:z-index="0" draw:id="id280" draw:style-name="a281" draw:name="Freeform 372"><svg:title/><svg:desc/><draw:enhanced-geometry draw:type="non-primitive" svg:viewBox="0 0 206 174" draw:enhanced-path="M 120 64 L 81 64 94 121 130 113 120 64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74"/><draw:equation draw:name="f8" draw:formula="0 + 2639 - 2519"/><draw:equation draw:name="f9" draw:formula="?f8 * ?f5 / 206"/><draw:equation draw:name="f10" draw:formula="3941 * ?f4 / 174"/><draw:equation draw:name="f11" draw:formula="0 + 2600 - 2519"/><draw:equation draw:name="f12" draw:formula="?f11 * ?f5 / 206"/><draw:equation draw:name="f13" draw:formula="0 + 2613 - 2519"/><draw:equation draw:name="f14" draw:formula="?f13 * ?f5 / 206"/><draw:equation draw:name="f15" draw:formula="3998 * ?f4 / 174"/><draw:equation draw:name="f16" draw:formula="0 + 2649 - 2519"/><draw:equation draw:name="f17" draw:formula="?f16 * ?f5 / 206"/><draw:equation draw:name="f18" draw:formula="3990 * ?f4 / 17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1.74931in" svg:y="2.69236in" svg:width="0.14306in" svg:height="0.12083in" draw:z-index="0" draw:id="id282" draw:style-name="a283" draw:name="Freeform 370"><svg:title/><svg:desc/><draw:enhanced-geometry draw:type="non-primitive" svg:viewBox="0 0 206 174" draw:enhanced-path="M 176 0 L 205 136 169 143 149 50 118 56 130 113 94 121 81 64 46 72 66 165 29 173 0 38 176 0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74"/><draw:equation draw:name="f8" draw:formula="0 + 2695 - 2519"/><draw:equation draw:name="f9" draw:formula="?f8 * ?f5 / 206"/><draw:equation draw:name="f10" draw:formula="3877 * ?f4 / 174"/><draw:equation draw:name="f11" draw:formula="0 + 2724 - 2519"/><draw:equation draw:name="f12" draw:formula="?f11 * ?f5 / 206"/><draw:equation draw:name="f13" draw:formula="4013 * ?f4 / 174"/><draw:equation draw:name="f14" draw:formula="0 + 2688 - 2519"/><draw:equation draw:name="f15" draw:formula="?f14 * ?f5 / 206"/><draw:equation draw:name="f16" draw:formula="4020 * ?f4 / 174"/><draw:equation draw:name="f17" draw:formula="0 + 2668 - 2519"/><draw:equation draw:name="f18" draw:formula="?f17 * ?f5 / 206"/><draw:equation draw:name="f19" draw:formula="3927 * ?f4 / 174"/><draw:equation draw:name="f20" draw:formula="0 + 2637 - 2519"/><draw:equation draw:name="f21" draw:formula="?f20 * ?f5 / 206"/><draw:equation draw:name="f22" draw:formula="3933 * ?f4 / 174"/><draw:equation draw:name="f23" draw:formula="0 + 2649 - 2519"/><draw:equation draw:name="f24" draw:formula="?f23 * ?f5 / 206"/><draw:equation draw:name="f25" draw:formula="3990 * ?f4 / 174"/><draw:equation draw:name="f26" draw:formula="0 + 2613 - 2519"/><draw:equation draw:name="f27" draw:formula="?f26 * ?f5 / 206"/><draw:equation draw:name="f28" draw:formula="3998 * ?f4 / 174"/><draw:equation draw:name="f29" draw:formula="0 + 2600 - 2519"/><draw:equation draw:name="f30" draw:formula="?f29 * ?f5 / 206"/><draw:equation draw:name="f31" draw:formula="3941 * ?f4 / 174"/><draw:equation draw:name="f32" draw:formula="0 + 2565 - 2519"/><draw:equation draw:name="f33" draw:formula="?f32 * ?f5 / 206"/><draw:equation draw:name="f34" draw:formula="3949 * ?f4 / 174"/><draw:equation draw:name="f35" draw:formula="0 + 2585 - 2519"/><draw:equation draw:name="f36" draw:formula="?f35 * ?f5 / 206"/><draw:equation draw:name="f37" draw:formula="4042 * ?f4 / 174"/><draw:equation draw:name="f38" draw:formula="0 + 2548 - 2519"/><draw:equation draw:name="f39" draw:formula="?f38 * ?f5 / 206"/><draw:equation draw:name="f40" draw:formula="4050 * ?f4 / 174"/><draw:equation draw:name="f41" draw:formula="0 + 2519 - 2519"/><draw:equation draw:name="f42" draw:formula="?f41 * ?f5 / 206"/><draw:equation draw:name="f43" draw:formula="3915 * ?f4 / 174"/><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g draw:z-index="251739136" draw:name="Group 366" draw:id="id285" draw:style-name="a286"><svg:title/><svg:desc/><draw:custom-shape svg:x="1.77222in" svg:y="2.79861in" svg:width="0.13403in" svg:height="0.125in" draw:z-index="0" draw:id="id283" draw:style-name="a284" draw:name="Freeform 368"><svg:title/><svg:desc/><draw:enhanced-geometry draw:type="non-primitive" svg:viewBox="0 0 193 180" draw:enhanced-path="M 176 0 L 0 38 15 106 21 124 68 175 110 179 136 175 157 166 173 154 183 138 184 138 95 138 75 134 61 123 53 108 48 89 44 72 151 49 187 49 176 0 Z N" draw:text-areas="?f95 ?f97 ?f96 ?f98" draw:glue-points="?f61 ?f62 ?f63 ?f64 ?f65 ?f66 ?f67 ?f68 ?f69 ?f70 ?f71 ?f72 ?f73 ?f70 ?f74 ?f75 ?f76 ?f77 ?f78 ?f79 ?f80 ?f79 ?f81 ?f79 ?f82 ?f83 ?f84 ?f85 ?f86 ?f87 ?f88 ?f89 ?f90 ?f91 ?f92 ?f93 ?f94 ?f93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draw:equation draw:name="f7" draw:formula="?f4 / 180"/><draw:equation draw:name="f8" draw:formula="0 + 2728 - 2552"/><draw:equation draw:name="f9" draw:formula="?f8 * ?f5 / 193"/><draw:equation draw:name="f10" draw:formula="4030 * ?f4 / 180"/><draw:equation draw:name="f11" draw:formula="0 + 2552 - 2552"/><draw:equation draw:name="f12" draw:formula="?f11 * ?f5 / 193"/><draw:equation draw:name="f13" draw:formula="4068 * ?f4 / 180"/><draw:equation draw:name="f14" draw:formula="0 + 2567 - 2552"/><draw:equation draw:name="f15" draw:formula="?f14 * ?f5 / 193"/><draw:equation draw:name="f16" draw:formula="4136 * ?f4 / 180"/><draw:equation draw:name="f17" draw:formula="0 + 2573 - 2552"/><draw:equation draw:name="f18" draw:formula="?f17 * ?f5 / 193"/><draw:equation draw:name="f19" draw:formula="4154 * ?f4 / 180"/><draw:equation draw:name="f20" draw:formula="0 + 2620 - 2552"/><draw:equation draw:name="f21" draw:formula="?f20 * ?f5 / 193"/><draw:equation draw:name="f22" draw:formula="4205 * ?f4 / 180"/><draw:equation draw:name="f23" draw:formula="0 + 2662 - 2552"/><draw:equation draw:name="f24" draw:formula="?f23 * ?f5 / 193"/><draw:equation draw:name="f25" draw:formula="4209 * ?f4 / 180"/><draw:equation draw:name="f26" draw:formula="0 + 2688 - 2552"/><draw:equation draw:name="f27" draw:formula="?f26 * ?f5 / 193"/><draw:equation draw:name="f28" draw:formula="0 + 2709 - 2552"/><draw:equation draw:name="f29" draw:formula="?f28 * ?f5 / 193"/><draw:equation draw:name="f30" draw:formula="4196 * ?f4 / 180"/><draw:equation draw:name="f31" draw:formula="0 + 2725 - 2552"/><draw:equation draw:name="f32" draw:formula="?f31 * ?f5 / 193"/><draw:equation draw:name="f33" draw:formula="4184 * ?f4 / 180"/><draw:equation draw:name="f34" draw:formula="0 + 2735 - 2552"/><draw:equation draw:name="f35" draw:formula="?f34 * ?f5 / 193"/><draw:equation draw:name="f36" draw:formula="4168 * ?f4 / 180"/><draw:equation draw:name="f37" draw:formula="0 + 2736 - 2552"/><draw:equation draw:name="f38" draw:formula="?f37 * ?f5 / 193"/><draw:equation draw:name="f39" draw:formula="0 + 2647 - 2552"/><draw:equation draw:name="f40" draw:formula="?f39 * ?f5 / 193"/><draw:equation draw:name="f41" draw:formula="0 + 2627 - 2552"/><draw:equation draw:name="f42" draw:formula="?f41 * ?f5 / 193"/><draw:equation draw:name="f43" draw:formula="4164 * ?f4 / 180"/><draw:equation draw:name="f44" draw:formula="0 + 2613 - 2552"/><draw:equation draw:name="f45" draw:formula="?f44 * ?f5 / 193"/><draw:equation draw:name="f46" draw:formula="4153 * ?f4 / 180"/><draw:equation draw:name="f47" draw:formula="0 + 2605 - 2552"/><draw:equation draw:name="f48" draw:formula="?f47 * ?f5 / 193"/><draw:equation draw:name="f49" draw:formula="4138 * ?f4 / 180"/><draw:equation draw:name="f50" draw:formula="0 + 2600 - 2552"/><draw:equation draw:name="f51" draw:formula="?f50 * ?f5 / 193"/><draw:equation draw:name="f52" draw:formula="4119 * ?f4 / 180"/><draw:equation draw:name="f53" draw:formula="0 + 2596 - 2552"/><draw:equation draw:name="f54" draw:formula="?f53 * ?f5 / 193"/><draw:equation draw:name="f55" draw:formula="4102 * ?f4 / 180"/><draw:equation draw:name="f56" draw:formula="0 + 2703 - 2552"/><draw:equation draw:name="f57" draw:formula="?f56 * ?f5 / 193"/><draw:equation draw:name="f58" draw:formula="4079 * ?f4 / 180"/><draw:equation draw:name="f59" draw:formula="0 + 2739 - 2552"/><draw:equation draw:name="f60" draw:formula="?f59 * ?f5 / 193"/><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9 / ?f6"/><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40 / ?f6"/><draw:equation draw:name="f82" draw:formula="?f42 / ?f6"/><draw:equation draw:name="f83" draw:formula="?f43 / ?f7"/><draw:equation draw:name="f84" draw:formula="?f45 / ?f6"/><draw:equation draw:name="f85" draw:formula="?f46 / ?f7"/><draw:equation draw:name="f86" draw:formula="?f48 / ?f6"/><draw:equation draw:name="f87" draw:formula="?f49 / ?f7"/><draw:equation draw:name="f88" draw:formula="?f51 / ?f6"/><draw:equation draw:name="f89" draw:formula="?f52 / ?f7"/><draw:equation draw:name="f90" draw:formula="?f54 / ?f6"/><draw:equation draw:name="f91" draw:formula="?f55 / ?f7"/><draw:equation draw:name="f92" draw:formula="?f57 / ?f6"/><draw:equation draw:name="f93" draw:formula="?f58 / ?f7"/><draw:equation draw:name="f94" draw:formula="?f60 / ?f6"/><draw:equation draw:name="f95" draw:formula="0 / ?f6"/><draw:equation draw:name="f96" draw:formula="?f1 / ?f6"/><draw:equation draw:name="f97" draw:formula="0 / ?f7"/><draw:equation draw:name="f98" draw:formula="?f3 / ?f7"/></draw:enhanced-geometry></draw:custom-shape><draw:custom-shape svg:x="1.77222in" svg:y="2.79861in" svg:width="0.13403in" svg:height="0.125in" draw:z-index="0" draw:id="id284" draw:style-name="a285" draw:name="Freeform 367"><svg:title/><svg:desc/><draw:enhanced-geometry draw:type="non-primitive" svg:viewBox="0 0 193 180" draw:enhanced-path="M 187 49 L 151 49 155 68 157 86 154 102 145 117 126 129 95 138 184 138 190 121 193 102 192 80 189 58 187 49 Z N" draw:text-areas="?f67 ?f69 ?f68 ?f70" draw:glue-points="?f44 ?f45 ?f46 ?f45 ?f47 ?f48 ?f49 ?f50 ?f51 ?f52 ?f53 ?f54 ?f55 ?f56 ?f57 ?f58 ?f59 ?f58 ?f60 ?f61 ?f62 ?f52 ?f63 ?f64 ?f65 ?f66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draw:equation draw:name="f7" draw:formula="?f4 / 180"/><draw:equation draw:name="f8" draw:formula="0 + 2739 - 2552"/><draw:equation draw:name="f9" draw:formula="?f8 * ?f5 / 193"/><draw:equation draw:name="f10" draw:formula="4079 * ?f4 / 180"/><draw:equation draw:name="f11" draw:formula="0 + 2703 - 2552"/><draw:equation draw:name="f12" draw:formula="?f11 * ?f5 / 193"/><draw:equation draw:name="f13" draw:formula="0 + 2707 - 2552"/><draw:equation draw:name="f14" draw:formula="?f13 * ?f5 / 193"/><draw:equation draw:name="f15" draw:formula="4098 * ?f4 / 180"/><draw:equation draw:name="f16" draw:formula="0 + 2709 - 2552"/><draw:equation draw:name="f17" draw:formula="?f16 * ?f5 / 193"/><draw:equation draw:name="f18" draw:formula="4116 * ?f4 / 180"/><draw:equation draw:name="f19" draw:formula="0 + 2706 - 2552"/><draw:equation draw:name="f20" draw:formula="?f19 * ?f5 / 193"/><draw:equation draw:name="f21" draw:formula="4132 * ?f4 / 180"/><draw:equation draw:name="f22" draw:formula="0 + 2697 - 2552"/><draw:equation draw:name="f23" draw:formula="?f22 * ?f5 / 193"/><draw:equation draw:name="f24" draw:formula="4147 * ?f4 / 180"/><draw:equation draw:name="f25" draw:formula="0 + 2678 - 2552"/><draw:equation draw:name="f26" draw:formula="?f25 * ?f5 / 193"/><draw:equation draw:name="f27" draw:formula="4159 * ?f4 / 180"/><draw:equation draw:name="f28" draw:formula="0 + 2647 - 2552"/><draw:equation draw:name="f29" draw:formula="?f28 * ?f5 / 193"/><draw:equation draw:name="f30" draw:formula="4168 * ?f4 / 180"/><draw:equation draw:name="f31" draw:formula="0 + 2736 - 2552"/><draw:equation draw:name="f32" draw:formula="?f31 * ?f5 / 193"/><draw:equation draw:name="f33" draw:formula="0 + 2742 - 2552"/><draw:equation draw:name="f34" draw:formula="?f33 * ?f5 / 193"/><draw:equation draw:name="f35" draw:formula="4151 * ?f4 / 180"/><draw:equation draw:name="f36" draw:formula="0 + 2745 - 2552"/><draw:equation draw:name="f37" draw:formula="?f36 * ?f5 / 193"/><draw:equation draw:name="f38" draw:formula="0 + 2744 - 2552"/><draw:equation draw:name="f39" draw:formula="?f38 * ?f5 / 193"/><draw:equation draw:name="f40" draw:formula="4110 * ?f4 / 180"/><draw:equation draw:name="f41" draw:formula="0 + 2741 - 2552"/><draw:equation draw:name="f42" draw:formula="?f41 * ?f5 / 193"/><draw:equation draw:name="f43" draw:formula="4088 * ?f4 / 18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2 / ?f6"/><draw:equation draw:name="f60" draw:formula="?f34 / ?f6"/><draw:equation draw:name="f61" draw:formula="?f35 / ?f7"/><draw:equation draw:name="f62" draw:formula="?f37 / ?f6"/><draw:equation draw:name="f63" draw:formula="?f39 / ?f6"/><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g><draw:custom-shape svg:x="1.80278in" svg:y="2.83264in" svg:width="0.07847in" svg:height="0.0625in" draw:z-index="0" draw:id="id286" draw:style-name="a287" draw:name="Freeform 365"><svg:title/><svg:desc/><draw:enhanced-geometry draw:type="non-primitive" svg:viewBox="0 0 113 90" draw:enhanced-path="M 4 40 L 9 59 17 74 31 85 51 89 82 80 101 68 110 53 113 37 111 19 107 0 0 23 4 40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90"/><draw:equation draw:name="f8" draw:formula="0 + 2600 - 2596"/><draw:equation draw:name="f9" draw:formula="?f8 * ?f5 / 113"/><draw:equation draw:name="f10" draw:formula="4119 * ?f4 / 90"/><draw:equation draw:name="f11" draw:formula="0 + 2605 - 2596"/><draw:equation draw:name="f12" draw:formula="?f11 * ?f5 / 113"/><draw:equation draw:name="f13" draw:formula="4138 * ?f4 / 90"/><draw:equation draw:name="f14" draw:formula="0 + 2613 - 2596"/><draw:equation draw:name="f15" draw:formula="?f14 * ?f5 / 113"/><draw:equation draw:name="f16" draw:formula="4153 * ?f4 / 90"/><draw:equation draw:name="f17" draw:formula="0 + 2627 - 2596"/><draw:equation draw:name="f18" draw:formula="?f17 * ?f5 / 113"/><draw:equation draw:name="f19" draw:formula="4164 * ?f4 / 90"/><draw:equation draw:name="f20" draw:formula="0 + 2647 - 2596"/><draw:equation draw:name="f21" draw:formula="?f20 * ?f5 / 113"/><draw:equation draw:name="f22" draw:formula="4168 * ?f4 / 90"/><draw:equation draw:name="f23" draw:formula="0 + 2678 - 2596"/><draw:equation draw:name="f24" draw:formula="?f23 * ?f5 / 113"/><draw:equation draw:name="f25" draw:formula="4159 * ?f4 / 90"/><draw:equation draw:name="f26" draw:formula="0 + 2697 - 2596"/><draw:equation draw:name="f27" draw:formula="?f26 * ?f5 / 113"/><draw:equation draw:name="f28" draw:formula="4147 * ?f4 / 90"/><draw:equation draw:name="f29" draw:formula="0 + 2706 - 2596"/><draw:equation draw:name="f30" draw:formula="?f29 * ?f5 / 113"/><draw:equation draw:name="f31" draw:formula="4132 * ?f4 / 90"/><draw:equation draw:name="f32" draw:formula="0 + 2709 - 2596"/><draw:equation draw:name="f33" draw:formula="?f32 * ?f5 / 113"/><draw:equation draw:name="f34" draw:formula="4116 * ?f4 / 90"/><draw:equation draw:name="f35" draw:formula="0 + 2707 - 2596"/><draw:equation draw:name="f36" draw:formula="?f35 * ?f5 / 113"/><draw:equation draw:name="f37" draw:formula="4098 * ?f4 / 90"/><draw:equation draw:name="f38" draw:formula="0 + 2703 - 2596"/><draw:equation draw:name="f39" draw:formula="?f38 * ?f5 / 113"/><draw:equation draw:name="f40" draw:formula="4079 * ?f4 / 90"/><draw:equation draw:name="f41" draw:formula="0 + 2596 - 2596"/><draw:equation draw:name="f42" draw:formula="?f41 * ?f5 / 113"/><draw:equation draw:name="f43" draw:formula="4102 * ?f4 / 90"/><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77222in" svg:y="2.79861in" svg:width="0.13403in" svg:height="0.125in" draw:z-index="0" draw:id="id287" draw:style-name="a288" draw:name="Freeform 363"><svg:title/><svg:desc/><draw:enhanced-geometry draw:type="non-primitive" svg:viewBox="0 0 193 180" draw:enhanced-path="M 0 38 L 176 0 189 58 192 80 193 102 190 121 136 175 110 179 87 179 29 141 0 38 Z N" draw:text-areas="?f56 ?f58 ?f57 ?f59" draw:glue-points="?f37 ?f38 ?f39 ?f40 ?f41 ?f42 ?f43 ?f44 ?f45 ?f46 ?f47 ?f48 ?f49 ?f50 ?f51 ?f52 ?f53 ?f52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draw:equation draw:name="f7" draw:formula="?f4 / 180"/><draw:equation draw:name="f8" draw:formula="0 + 2552 - 2552"/><draw:equation draw:name="f9" draw:formula="?f8 * ?f5 / 193"/><draw:equation draw:name="f10" draw:formula="4068 * ?f4 / 180"/><draw:equation draw:name="f11" draw:formula="0 + 2728 - 2552"/><draw:equation draw:name="f12" draw:formula="?f11 * ?f5 / 193"/><draw:equation draw:name="f13" draw:formula="4030 * ?f4 / 180"/><draw:equation draw:name="f14" draw:formula="0 + 2741 - 2552"/><draw:equation draw:name="f15" draw:formula="?f14 * ?f5 / 193"/><draw:equation draw:name="f16" draw:formula="4088 * ?f4 / 180"/><draw:equation draw:name="f17" draw:formula="0 + 2744 - 2552"/><draw:equation draw:name="f18" draw:formula="?f17 * ?f5 / 193"/><draw:equation draw:name="f19" draw:formula="4110 * ?f4 / 180"/><draw:equation draw:name="f20" draw:formula="0 + 2745 - 2552"/><draw:equation draw:name="f21" draw:formula="?f20 * ?f5 / 193"/><draw:equation draw:name="f22" draw:formula="4132 * ?f4 / 180"/><draw:equation draw:name="f23" draw:formula="0 + 2742 - 2552"/><draw:equation draw:name="f24" draw:formula="?f23 * ?f5 / 193"/><draw:equation draw:name="f25" draw:formula="4151 * ?f4 / 180"/><draw:equation draw:name="f26" draw:formula="0 + 2688 - 2552"/><draw:equation draw:name="f27" draw:formula="?f26 * ?f5 / 193"/><draw:equation draw:name="f28" draw:formula="4205 * ?f4 / 180"/><draw:equation draw:name="f29" draw:formula="0 + 2662 - 2552"/><draw:equation draw:name="f30" draw:formula="?f29 * ?f5 / 193"/><draw:equation draw:name="f31" draw:formula="4209 * ?f4 / 180"/><draw:equation draw:name="f32" draw:formula="0 + 2639 - 2552"/><draw:equation draw:name="f33" draw:formula="?f32 * ?f5 / 193"/><draw:equation draw:name="f34" draw:formula="0 + 2581 - 2552"/><draw:equation draw:name="f35" draw:formula="?f34 * ?f5 / 193"/><draw:equation draw:name="f36" draw:formula="4171 * ?f4 / 180"/><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 draw:z-index="251742208" draw:name="Group 358" draw:id="id291" draw:style-name="a292"><svg:title/><svg:desc/><draw:custom-shape svg:x="1.79861in" svg:y="2.92083in" svg:width="0.13611in" svg:height="0.08958in" draw:z-index="0" draw:id="id288" draw:style-name="a289" draw:name="Freeform 361"><svg:title/><svg:desc/><draw:enhanced-geometry draw:type="non-primitive" svg:viewBox="0 0 196 129" draw:enhanced-path="M 32 31 L 0 38 19 129 52 122 47 97 157 74 192 74 188 56 38 56 32 31 Z N" draw:text-areas="?f49 ?f51 ?f50 ?f52" draw:glue-points="?f33 ?f34 ?f35 ?f36 ?f37 ?f38 ?f39 ?f40 ?f41 ?f42 ?f43 ?f44 ?f45 ?f44 ?f46 ?f47 ?f48 ?f47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129"/><draw:equation draw:name="f8" draw:formula="0 + 2622 - 2590"/><draw:equation draw:name="f9" draw:formula="?f8 * ?f5 / 196"/><draw:equation draw:name="f10" draw:formula="4237 * ?f4 / 129"/><draw:equation draw:name="f11" draw:formula="0 + 2590 - 2590"/><draw:equation draw:name="f12" draw:formula="?f11 * ?f5 / 196"/><draw:equation draw:name="f13" draw:formula="4244 * ?f4 / 129"/><draw:equation draw:name="f14" draw:formula="0 + 2609 - 2590"/><draw:equation draw:name="f15" draw:formula="?f14 * ?f5 / 196"/><draw:equation draw:name="f16" draw:formula="4335 * ?f4 / 129"/><draw:equation draw:name="f17" draw:formula="0 + 2642 - 2590"/><draw:equation draw:name="f18" draw:formula="?f17 * ?f5 / 196"/><draw:equation draw:name="f19" draw:formula="4328 * ?f4 / 129"/><draw:equation draw:name="f20" draw:formula="0 + 2637 - 2590"/><draw:equation draw:name="f21" draw:formula="?f20 * ?f5 / 196"/><draw:equation draw:name="f22" draw:formula="4303 * ?f4 / 129"/><draw:equation draw:name="f23" draw:formula="0 + 2747 - 2590"/><draw:equation draw:name="f24" draw:formula="?f23 * ?f5 / 196"/><draw:equation draw:name="f25" draw:formula="4280 * ?f4 / 129"/><draw:equation draw:name="f26" draw:formula="0 + 2782 - 2590"/><draw:equation draw:name="f27" draw:formula="?f26 * ?f5 / 196"/><draw:equation draw:name="f28" draw:formula="0 + 2778 - 2590"/><draw:equation draw:name="f29" draw:formula="?f28 * ?f5 / 196"/><draw:equation draw:name="f30" draw:formula="4262 * ?f4 / 129"/><draw:equation draw:name="f31" draw:formula="0 + 2628 - 2590"/><draw:equation draw:name="f32" draw:formula="?f31 * ?f5 / 19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79861in" svg:y="2.92083in" svg:width="0.13611in" svg:height="0.08958in" draw:z-index="0" draw:id="id289" draw:style-name="a290" draw:name="Freeform 360"><svg:title/><svg:desc/><draw:enhanced-geometry draw:type="non-primitive" svg:viewBox="0 0 196 129" draw:enhanced-path="M 192 74 L 157 74 163 98 195 91 192 74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129"/><draw:equation draw:name="f8" draw:formula="0 + 2782 - 2590"/><draw:equation draw:name="f9" draw:formula="?f8 * ?f5 / 196"/><draw:equation draw:name="f10" draw:formula="4280 * ?f4 / 129"/><draw:equation draw:name="f11" draw:formula="0 + 2747 - 2590"/><draw:equation draw:name="f12" draw:formula="?f11 * ?f5 / 196"/><draw:equation draw:name="f13" draw:formula="0 + 2753 - 2590"/><draw:equation draw:name="f14" draw:formula="?f13 * ?f5 / 196"/><draw:equation draw:name="f15" draw:formula="4304 * ?f4 / 129"/><draw:equation draw:name="f16" draw:formula="0 + 2785 - 2590"/><draw:equation draw:name="f17" draw:formula="?f16 * ?f5 / 196"/><draw:equation draw:name="f18" draw:formula="4297 * ?f4 / 129"/><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79861in" svg:y="2.92083in" svg:width="0.13611in" svg:height="0.08958in" draw:z-index="0" draw:id="id290" draw:style-name="a291" draw:name="Freeform 359"><svg:title/><svg:desc/><draw:enhanced-geometry draw:type="non-primitive" svg:viewBox="0 0 196 129" draw:enhanced-path="M 176 0 L 143 7 148 32 38 56 188 56 176 0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129"/><draw:equation draw:name="f8" draw:formula="0 + 2766 - 2590"/><draw:equation draw:name="f9" draw:formula="?f8 * ?f5 / 196"/><draw:equation draw:name="f10" draw:formula="4206 * ?f4 / 129"/><draw:equation draw:name="f11" draw:formula="0 + 2733 - 2590"/><draw:equation draw:name="f12" draw:formula="?f11 * ?f5 / 196"/><draw:equation draw:name="f13" draw:formula="4213 * ?f4 / 129"/><draw:equation draw:name="f14" draw:formula="0 + 2738 - 2590"/><draw:equation draw:name="f15" draw:formula="?f14 * ?f5 / 196"/><draw:equation draw:name="f16" draw:formula="4238 * ?f4 / 129"/><draw:equation draw:name="f17" draw:formula="0 + 2628 - 2590"/><draw:equation draw:name="f18" draw:formula="?f17 * ?f5 / 196"/><draw:equation draw:name="f19" draw:formula="4262 * ?f4 / 129"/><draw:equation draw:name="f20" draw:formula="0 + 2778 - 2590"/><draw:equation draw:name="f21" draw:formula="?f20 * ?f5 / 196"/><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custom-shape svg:x="1.79861in" svg:y="2.92083in" svg:width="0.13611in" svg:height="0.08958in" draw:z-index="0" draw:id="id292" draw:style-name="a293" draw:name="Freeform 357"><svg:title/><svg:desc/><draw:enhanced-geometry draw:type="non-primitive" svg:viewBox="0 0 196 129" draw:enhanced-path="M 143 7 L 176 0 195 91 163 98 157 74 47 97 52 122 19 129 0 38 32 31 38 56 148 32 143 7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129"/><draw:equation draw:name="f8" draw:formula="0 + 2733 - 2590"/><draw:equation draw:name="f9" draw:formula="?f8 * ?f5 / 196"/><draw:equation draw:name="f10" draw:formula="4213 * ?f4 / 129"/><draw:equation draw:name="f11" draw:formula="0 + 2766 - 2590"/><draw:equation draw:name="f12" draw:formula="?f11 * ?f5 / 196"/><draw:equation draw:name="f13" draw:formula="4206 * ?f4 / 129"/><draw:equation draw:name="f14" draw:formula="0 + 2785 - 2590"/><draw:equation draw:name="f15" draw:formula="?f14 * ?f5 / 196"/><draw:equation draw:name="f16" draw:formula="4297 * ?f4 / 129"/><draw:equation draw:name="f17" draw:formula="0 + 2753 - 2590"/><draw:equation draw:name="f18" draw:formula="?f17 * ?f5 / 196"/><draw:equation draw:name="f19" draw:formula="4304 * ?f4 / 129"/><draw:equation draw:name="f20" draw:formula="0 + 2747 - 2590"/><draw:equation draw:name="f21" draw:formula="?f20 * ?f5 / 196"/><draw:equation draw:name="f22" draw:formula="4280 * ?f4 / 129"/><draw:equation draw:name="f23" draw:formula="0 + 2637 - 2590"/><draw:equation draw:name="f24" draw:formula="?f23 * ?f5 / 196"/><draw:equation draw:name="f25" draw:formula="4303 * ?f4 / 129"/><draw:equation draw:name="f26" draw:formula="0 + 2642 - 2590"/><draw:equation draw:name="f27" draw:formula="?f26 * ?f5 / 196"/><draw:equation draw:name="f28" draw:formula="4328 * ?f4 / 129"/><draw:equation draw:name="f29" draw:formula="0 + 2609 - 2590"/><draw:equation draw:name="f30" draw:formula="?f29 * ?f5 / 196"/><draw:equation draw:name="f31" draw:formula="4335 * ?f4 / 129"/><draw:equation draw:name="f32" draw:formula="0 + 2590 - 2590"/><draw:equation draw:name="f33" draw:formula="?f32 * ?f5 / 196"/><draw:equation draw:name="f34" draw:formula="4244 * ?f4 / 129"/><draw:equation draw:name="f35" draw:formula="0 + 2622 - 2590"/><draw:equation draw:name="f36" draw:formula="?f35 * ?f5 / 196"/><draw:equation draw:name="f37" draw:formula="4237 * ?f4 / 129"/><draw:equation draw:name="f38" draw:formula="0 + 2628 - 2590"/><draw:equation draw:name="f39" draw:formula="?f38 * ?f5 / 196"/><draw:equation draw:name="f40" draw:formula="4262 * ?f4 / 129"/><draw:equation draw:name="f41" draw:formula="0 + 2738 - 2590"/><draw:equation draw:name="f42" draw:formula="?f41 * ?f5 / 196"/><draw:equation draw:name="f43" draw:formula="4238 * ?f4 / 129"/><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g draw:z-index="251744256" draw:name="Group 353" draw:id="id295" draw:style-name="a296"><svg:title/><svg:desc/><draw:custom-shape svg:x="1.82569in" svg:y="3.00903in" svg:width="0.12917in" svg:height="0.12778in" draw:z-index="0" draw:id="id293" draw:style-name="a294" draw:name="Freeform 355"><svg:title/><svg:desc/><draw:enhanced-geometry draw:type="non-primitive" svg:viewBox="0 0 186 184" draw:enhanced-path="M 102 0 L 37 14 0 77 0 99 4 124 54 178 94 184 118 181 138 173 155 162 168 148 173 139 96 139 72 139 54 132 41 120 34 103 33 93 37 77 47 62 66 50 93 42 171 42 166 34 155 21 140 11 122 4 102 0 Z N" draw:text-areas="?f123 ?f125 ?f124 ?f126" draw:glue-points="?f77 ?f78 ?f79 ?f80 ?f81 ?f82 ?f81 ?f83 ?f84 ?f85 ?f86 ?f87 ?f88 ?f89 ?f90 ?f91 ?f92 ?f93 ?f94 ?f95 ?f96 ?f97 ?f98 ?f99 ?f100 ?f99 ?f101 ?f99 ?f86 ?f102 ?f103 ?f104 ?f105 ?f106 ?f107 ?f108 ?f79 ?f82 ?f109 ?f110 ?f111 ?f112 ?f113 ?f114 ?f115 ?f114 ?f116 ?f117 ?f94 ?f118 ?f119 ?f120 ?f121 ?f122 ?f77 ?f7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184"/><draw:equation draw:name="f8" draw:formula="0 + 2731 - 2629"/><draw:equation draw:name="f9" draw:formula="?f8 * ?f5 / 186"/><draw:equation draw:name="f10" draw:formula="4333 * ?f4 / 184"/><draw:equation draw:name="f11" draw:formula="0 + 2666 - 2629"/><draw:equation draw:name="f12" draw:formula="?f11 * ?f5 / 186"/><draw:equation draw:name="f13" draw:formula="4347 * ?f4 / 184"/><draw:equation draw:name="f14" draw:formula="0 + 2629 - 2629"/><draw:equation draw:name="f15" draw:formula="?f14 * ?f5 / 186"/><draw:equation draw:name="f16" draw:formula="4410 * ?f4 / 184"/><draw:equation draw:name="f17" draw:formula="4432 * ?f4 / 184"/><draw:equation draw:name="f18" draw:formula="0 + 2633 - 2629"/><draw:equation draw:name="f19" draw:formula="?f18 * ?f5 / 186"/><draw:equation draw:name="f20" draw:formula="4457 * ?f4 / 184"/><draw:equation draw:name="f21" draw:formula="0 + 2683 - 2629"/><draw:equation draw:name="f22" draw:formula="?f21 * ?f5 / 186"/><draw:equation draw:name="f23" draw:formula="4511 * ?f4 / 184"/><draw:equation draw:name="f24" draw:formula="0 + 2723 - 2629"/><draw:equation draw:name="f25" draw:formula="?f24 * ?f5 / 186"/><draw:equation draw:name="f26" draw:formula="4517 * ?f4 / 184"/><draw:equation draw:name="f27" draw:formula="0 + 2747 - 2629"/><draw:equation draw:name="f28" draw:formula="?f27 * ?f5 / 186"/><draw:equation draw:name="f29" draw:formula="4514 * ?f4 / 184"/><draw:equation draw:name="f30" draw:formula="0 + 2767 - 2629"/><draw:equation draw:name="f31" draw:formula="?f30 * ?f5 / 186"/><draw:equation draw:name="f32" draw:formula="4506 * ?f4 / 184"/><draw:equation draw:name="f33" draw:formula="0 + 2784 - 2629"/><draw:equation draw:name="f34" draw:formula="?f33 * ?f5 / 186"/><draw:equation draw:name="f35" draw:formula="4495 * ?f4 / 184"/><draw:equation draw:name="f36" draw:formula="0 + 2797 - 2629"/><draw:equation draw:name="f37" draw:formula="?f36 * ?f5 / 186"/><draw:equation draw:name="f38" draw:formula="4481 * ?f4 / 184"/><draw:equation draw:name="f39" draw:formula="0 + 2802 - 2629"/><draw:equation draw:name="f40" draw:formula="?f39 * ?f5 / 186"/><draw:equation draw:name="f41" draw:formula="4472 * ?f4 / 184"/><draw:equation draw:name="f42" draw:formula="0 + 2725 - 2629"/><draw:equation draw:name="f43" draw:formula="?f42 * ?f5 / 186"/><draw:equation draw:name="f44" draw:formula="0 + 2701 - 2629"/><draw:equation draw:name="f45" draw:formula="?f44 * ?f5 / 186"/><draw:equation draw:name="f46" draw:formula="4465 * ?f4 / 184"/><draw:equation draw:name="f47" draw:formula="0 + 2670 - 2629"/><draw:equation draw:name="f48" draw:formula="?f47 * ?f5 / 186"/><draw:equation draw:name="f49" draw:formula="4453 * ?f4 / 184"/><draw:equation draw:name="f50" draw:formula="0 + 2663 - 2629"/><draw:equation draw:name="f51" draw:formula="?f50 * ?f5 / 186"/><draw:equation draw:name="f52" draw:formula="4436 * ?f4 / 184"/><draw:equation draw:name="f53" draw:formula="0 + 2662 - 2629"/><draw:equation draw:name="f54" draw:formula="?f53 * ?f5 / 186"/><draw:equation draw:name="f55" draw:formula="4426 * ?f4 / 184"/><draw:equation draw:name="f56" draw:formula="0 + 2676 - 2629"/><draw:equation draw:name="f57" draw:formula="?f56 * ?f5 / 186"/><draw:equation draw:name="f58" draw:formula="4395 * ?f4 / 184"/><draw:equation draw:name="f59" draw:formula="0 + 2695 - 2629"/><draw:equation draw:name="f60" draw:formula="?f59 * ?f5 / 186"/><draw:equation draw:name="f61" draw:formula="4383 * ?f4 / 184"/><draw:equation draw:name="f62" draw:formula="0 + 2722 - 2629"/><draw:equation draw:name="f63" draw:formula="?f62 * ?f5 / 186"/><draw:equation draw:name="f64" draw:formula="4375 * ?f4 / 184"/><draw:equation draw:name="f65" draw:formula="0 + 2800 - 2629"/><draw:equation draw:name="f66" draw:formula="?f65 * ?f5 / 186"/><draw:equation draw:name="f67" draw:formula="0 + 2795 - 2629"/><draw:equation draw:name="f68" draw:formula="?f67 * ?f5 / 186"/><draw:equation draw:name="f69" draw:formula="4367 * ?f4 / 184"/><draw:equation draw:name="f70" draw:formula="4354 * ?f4 / 184"/><draw:equation draw:name="f71" draw:formula="0 + 2769 - 2629"/><draw:equation draw:name="f72" draw:formula="?f71 * ?f5 / 186"/><draw:equation draw:name="f73" draw:formula="4344 * ?f4 / 184"/><draw:equation draw:name="f74" draw:formula="0 + 2751 - 2629"/><draw:equation draw:name="f75" draw:formula="?f74 * ?f5 / 186"/><draw:equation draw:name="f76" draw:formula="4337 * ?f4 / 184"/><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7 / ?f7"/><draw:equation draw:name="f84" draw:formula="?f19 / ?f6"/><draw:equation draw:name="f85" draw:formula="?f20 / ?f7"/><draw:equation draw:name="f86" draw:formula="?f22 / ?f6"/><draw:equation draw:name="f87" draw:formula="?f23 / ?f7"/><draw:equation draw:name="f88" draw:formula="?f25 / ?f6"/><draw:equation draw:name="f89" draw:formula="?f26 / ?f7"/><draw:equation draw:name="f90" draw:formula="?f28 / ?f6"/><draw:equation draw:name="f91" draw:formula="?f29 / ?f7"/><draw:equation draw:name="f92" draw:formula="?f31 / ?f6"/><draw:equation draw:name="f93" draw:formula="?f32 / ?f7"/><draw:equation draw:name="f94" draw:formula="?f34 / ?f6"/><draw:equation draw:name="f95" draw:formula="?f35 / ?f7"/><draw:equation draw:name="f96" draw:formula="?f37 / ?f6"/><draw:equation draw:name="f97" draw:formula="?f38 / ?f7"/><draw:equation draw:name="f98" draw:formula="?f40 / ?f6"/><draw:equation draw:name="f99" draw:formula="?f41 / ?f7"/><draw:equation draw:name="f100" draw:formula="?f43 / ?f6"/><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8 / ?f6"/><draw:equation draw:name="f117" draw:formula="?f69 / ?f7"/><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1.82569in" svg:y="3.00903in" svg:width="0.12917in" svg:height="0.12778in" draw:z-index="0" draw:id="id294" draw:style-name="a295" draw:name="Freeform 354"><svg:title/><svg:desc/><draw:enhanced-geometry draw:type="non-primitive" svg:viewBox="0 0 186 184" draw:enhanced-path="M 171 42 L 93 42 114 44 130 52 142 66 149 86 147 103 138 118 121 131 96 139 173 139 178 132 183 113 185 93 183 71 182 68 176 50 171 42 Z N" draw:text-areas="?f86 ?f88 ?f87 ?f89" draw:glue-points="?f55 ?f56 ?f57 ?f56 ?f58 ?f59 ?f60 ?f61 ?f62 ?f63 ?f64 ?f65 ?f66 ?f67 ?f68 ?f69 ?f70 ?f71 ?f72 ?f73 ?f74 ?f73 ?f75 ?f76 ?f77 ?f78 ?f79 ?f80 ?f77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184"/><draw:equation draw:name="f8" draw:formula="0 + 2800 - 2629"/><draw:equation draw:name="f9" draw:formula="?f8 * ?f5 / 186"/><draw:equation draw:name="f10" draw:formula="4375 * ?f4 / 184"/><draw:equation draw:name="f11" draw:formula="0 + 2722 - 2629"/><draw:equation draw:name="f12" draw:formula="?f11 * ?f5 / 186"/><draw:equation draw:name="f13" draw:formula="0 + 2743 - 2629"/><draw:equation draw:name="f14" draw:formula="?f13 * ?f5 / 186"/><draw:equation draw:name="f15" draw:formula="4377 * ?f4 / 184"/><draw:equation draw:name="f16" draw:formula="0 + 2759 - 2629"/><draw:equation draw:name="f17" draw:formula="?f16 * ?f5 / 186"/><draw:equation draw:name="f18" draw:formula="4385 * ?f4 / 184"/><draw:equation draw:name="f19" draw:formula="0 + 2771 - 2629"/><draw:equation draw:name="f20" draw:formula="?f19 * ?f5 / 186"/><draw:equation draw:name="f21" draw:formula="4399 * ?f4 / 184"/><draw:equation draw:name="f22" draw:formula="0 + 2778 - 2629"/><draw:equation draw:name="f23" draw:formula="?f22 * ?f5 / 186"/><draw:equation draw:name="f24" draw:formula="4419 * ?f4 / 184"/><draw:equation draw:name="f25" draw:formula="0 + 2776 - 2629"/><draw:equation draw:name="f26" draw:formula="?f25 * ?f5 / 186"/><draw:equation draw:name="f27" draw:formula="4436 * ?f4 / 184"/><draw:equation draw:name="f28" draw:formula="0 + 2767 - 2629"/><draw:equation draw:name="f29" draw:formula="?f28 * ?f5 / 186"/><draw:equation draw:name="f30" draw:formula="4451 * ?f4 / 184"/><draw:equation draw:name="f31" draw:formula="0 + 2750 - 2629"/><draw:equation draw:name="f32" draw:formula="?f31 * ?f5 / 186"/><draw:equation draw:name="f33" draw:formula="4464 * ?f4 / 184"/><draw:equation draw:name="f34" draw:formula="0 + 2725 - 2629"/><draw:equation draw:name="f35" draw:formula="?f34 * ?f5 / 186"/><draw:equation draw:name="f36" draw:formula="4472 * ?f4 / 184"/><draw:equation draw:name="f37" draw:formula="0 + 2802 - 2629"/><draw:equation draw:name="f38" draw:formula="?f37 * ?f5 / 186"/><draw:equation draw:name="f39" draw:formula="0 + 2807 - 2629"/><draw:equation draw:name="f40" draw:formula="?f39 * ?f5 / 186"/><draw:equation draw:name="f41" draw:formula="4465 * ?f4 / 184"/><draw:equation draw:name="f42" draw:formula="0 + 2812 - 2629"/><draw:equation draw:name="f43" draw:formula="?f42 * ?f5 / 186"/><draw:equation draw:name="f44" draw:formula="4446 * ?f4 / 184"/><draw:equation draw:name="f45" draw:formula="0 + 2814 - 2629"/><draw:equation draw:name="f46" draw:formula="?f45 * ?f5 / 186"/><draw:equation draw:name="f47" draw:formula="4426 * ?f4 / 184"/><draw:equation draw:name="f48" draw:formula="4404 * ?f4 / 184"/><draw:equation draw:name="f49" draw:formula="0 + 2811 - 2629"/><draw:equation draw:name="f50" draw:formula="?f49 * ?f5 / 186"/><draw:equation draw:name="f51" draw:formula="4401 * ?f4 / 184"/><draw:equation draw:name="f52" draw:formula="0 + 2805 - 2629"/><draw:equation draw:name="f53" draw:formula="?f52 * ?f5 / 186"/><draw:equation draw:name="f54" draw:formula="4383 * ?f4 / 184"/><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custom-shape svg:x="1.84861in" svg:y="3.03819in" svg:width="0.08125in" svg:height="0.06806in" draw:z-index="0" draw:id="id296" draw:style-name="a297" draw:name="Freeform 352"><svg:title/><svg:desc/><draw:enhanced-geometry draw:type="non-primitive" svg:viewBox="0 0 117 98" draw:enhanced-path="M 1 61 L 8 78 21 90 39 97 63 97 88 89 105 76 114 61 116 44 109 24 97 10 81 2 60 0 33 8 14 20 4 35 0 51 1 61 Z N" draw:text-areas="?f89 ?f91 ?f90 ?f92" draw:glue-points="?f57 ?f58 ?f59 ?f60 ?f61 ?f62 ?f63 ?f64 ?f65 ?f64 ?f66 ?f67 ?f68 ?f69 ?f70 ?f58 ?f71 ?f72 ?f73 ?f74 ?f75 ?f76 ?f77 ?f78 ?f79 ?f80 ?f81 ?f82 ?f83 ?f84 ?f85 ?f86 ?f87 ?f88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98"/><draw:equation draw:name="f8" draw:formula="0 + 2663 - 2662"/><draw:equation draw:name="f9" draw:formula="?f8 * ?f5 / 117"/><draw:equation draw:name="f10" draw:formula="4436 * ?f4 / 98"/><draw:equation draw:name="f11" draw:formula="0 + 2670 - 2662"/><draw:equation draw:name="f12" draw:formula="?f11 * ?f5 / 117"/><draw:equation draw:name="f13" draw:formula="4453 * ?f4 / 98"/><draw:equation draw:name="f14" draw:formula="0 + 2683 - 2662"/><draw:equation draw:name="f15" draw:formula="?f14 * ?f5 / 117"/><draw:equation draw:name="f16" draw:formula="4465 * ?f4 / 98"/><draw:equation draw:name="f17" draw:formula="0 + 2701 - 2662"/><draw:equation draw:name="f18" draw:formula="?f17 * ?f5 / 117"/><draw:equation draw:name="f19" draw:formula="4472 * ?f4 / 98"/><draw:equation draw:name="f20" draw:formula="0 + 2725 - 2662"/><draw:equation draw:name="f21" draw:formula="?f20 * ?f5 / 117"/><draw:equation draw:name="f22" draw:formula="0 + 2750 - 2662"/><draw:equation draw:name="f23" draw:formula="?f22 * ?f5 / 117"/><draw:equation draw:name="f24" draw:formula="4464 * ?f4 / 98"/><draw:equation draw:name="f25" draw:formula="0 + 2767 - 2662"/><draw:equation draw:name="f26" draw:formula="?f25 * ?f5 / 117"/><draw:equation draw:name="f27" draw:formula="4451 * ?f4 / 98"/><draw:equation draw:name="f28" draw:formula="0 + 2776 - 2662"/><draw:equation draw:name="f29" draw:formula="?f28 * ?f5 / 117"/><draw:equation draw:name="f30" draw:formula="0 + 2778 - 2662"/><draw:equation draw:name="f31" draw:formula="?f30 * ?f5 / 117"/><draw:equation draw:name="f32" draw:formula="4419 * ?f4 / 98"/><draw:equation draw:name="f33" draw:formula="0 + 2771 - 2662"/><draw:equation draw:name="f34" draw:formula="?f33 * ?f5 / 117"/><draw:equation draw:name="f35" draw:formula="4399 * ?f4 / 98"/><draw:equation draw:name="f36" draw:formula="0 + 2759 - 2662"/><draw:equation draw:name="f37" draw:formula="?f36 * ?f5 / 117"/><draw:equation draw:name="f38" draw:formula="4385 * ?f4 / 98"/><draw:equation draw:name="f39" draw:formula="0 + 2743 - 2662"/><draw:equation draw:name="f40" draw:formula="?f39 * ?f5 / 117"/><draw:equation draw:name="f41" draw:formula="4377 * ?f4 / 98"/><draw:equation draw:name="f42" draw:formula="0 + 2722 - 2662"/><draw:equation draw:name="f43" draw:formula="?f42 * ?f5 / 117"/><draw:equation draw:name="f44" draw:formula="4375 * ?f4 / 98"/><draw:equation draw:name="f45" draw:formula="0 + 2695 - 2662"/><draw:equation draw:name="f46" draw:formula="?f45 * ?f5 / 117"/><draw:equation draw:name="f47" draw:formula="4383 * ?f4 / 98"/><draw:equation draw:name="f48" draw:formula="0 + 2676 - 2662"/><draw:equation draw:name="f49" draw:formula="?f48 * ?f5 / 117"/><draw:equation draw:name="f50" draw:formula="4395 * ?f4 / 98"/><draw:equation draw:name="f51" draw:formula="0 + 2666 - 2662"/><draw:equation draw:name="f52" draw:formula="?f51 * ?f5 / 117"/><draw:equation draw:name="f53" draw:formula="4410 * ?f4 / 98"/><draw:equation draw:name="f54" draw:formula="0 + 2662 - 2662"/><draw:equation draw:name="f55" draw:formula="?f54 * ?f5 / 117"/><draw:equation draw:name="f56" draw:formula="4426 * ?f4 / 98"/><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3 / ?f6"/><draw:equation draw:name="f67" draw:formula="?f24 / ?f7"/><draw:equation draw:name="f68" draw:formula="?f26 / ?f6"/><draw:equation draw:name="f69" draw:formula="?f27 / ?f7"/><draw:equation draw:name="f70" draw:formula="?f29 / ?f6"/><draw:equation draw:name="f71" draw:formula="?f31 / ?f6"/><draw:equation draw:name="f72" draw:formula="?f32 / ?f7"/><draw:equation draw:name="f73" draw:formula="?f34 / ?f6"/><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1.82569in" svg:y="3.00903in" svg:width="0.12917in" svg:height="0.12778in" draw:z-index="0" draw:id="id297" draw:style-name="a298" draw:name="Freeform 350"><svg:title/><svg:desc/><draw:enhanced-geometry draw:type="non-primitive" svg:viewBox="0 0 186 184" draw:enhanced-path="M 183 71 L 185 93 183 113 178 132 118 181 94 184 73 183 12 142 0 99 0 77 37 14 102 0 122 4 176 50 183 71 Z N" draw:text-areas="?f72 ?f74 ?f73 ?f75" draw:glue-points="?f46 ?f47 ?f48 ?f49 ?f46 ?f50 ?f51 ?f52 ?f53 ?f54 ?f55 ?f56 ?f57 ?f58 ?f59 ?f60 ?f61 ?f62 ?f61 ?f63 ?f64 ?f65 ?f66 ?f67 ?f68 ?f69 ?f70 ?f71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184"/><draw:equation draw:name="f8" draw:formula="0 + 2812 - 2629"/><draw:equation draw:name="f9" draw:formula="?f8 * ?f5 / 186"/><draw:equation draw:name="f10" draw:formula="4404 * ?f4 / 184"/><draw:equation draw:name="f11" draw:formula="0 + 2814 - 2629"/><draw:equation draw:name="f12" draw:formula="?f11 * ?f5 / 186"/><draw:equation draw:name="f13" draw:formula="4426 * ?f4 / 184"/><draw:equation draw:name="f14" draw:formula="4446 * ?f4 / 184"/><draw:equation draw:name="f15" draw:formula="0 + 2807 - 2629"/><draw:equation draw:name="f16" draw:formula="?f15 * ?f5 / 186"/><draw:equation draw:name="f17" draw:formula="4465 * ?f4 / 184"/><draw:equation draw:name="f18" draw:formula="0 + 2747 - 2629"/><draw:equation draw:name="f19" draw:formula="?f18 * ?f5 / 186"/><draw:equation draw:name="f20" draw:formula="4514 * ?f4 / 184"/><draw:equation draw:name="f21" draw:formula="0 + 2723 - 2629"/><draw:equation draw:name="f22" draw:formula="?f21 * ?f5 / 186"/><draw:equation draw:name="f23" draw:formula="4517 * ?f4 / 184"/><draw:equation draw:name="f24" draw:formula="0 + 2702 - 2629"/><draw:equation draw:name="f25" draw:formula="?f24 * ?f5 / 186"/><draw:equation draw:name="f26" draw:formula="4516 * ?f4 / 184"/><draw:equation draw:name="f27" draw:formula="0 + 2641 - 2629"/><draw:equation draw:name="f28" draw:formula="?f27 * ?f5 / 186"/><draw:equation draw:name="f29" draw:formula="4475 * ?f4 / 184"/><draw:equation draw:name="f30" draw:formula="0 + 2629 - 2629"/><draw:equation draw:name="f31" draw:formula="?f30 * ?f5 / 186"/><draw:equation draw:name="f32" draw:formula="4432 * ?f4 / 184"/><draw:equation draw:name="f33" draw:formula="4410 * ?f4 / 184"/><draw:equation draw:name="f34" draw:formula="0 + 2666 - 2629"/><draw:equation draw:name="f35" draw:formula="?f34 * ?f5 / 186"/><draw:equation draw:name="f36" draw:formula="4347 * ?f4 / 184"/><draw:equation draw:name="f37" draw:formula="0 + 2731 - 2629"/><draw:equation draw:name="f38" draw:formula="?f37 * ?f5 / 186"/><draw:equation draw:name="f39" draw:formula="4333 * ?f4 / 184"/><draw:equation draw:name="f40" draw:formula="0 + 2751 - 2629"/><draw:equation draw:name="f41" draw:formula="?f40 * ?f5 / 186"/><draw:equation draw:name="f42" draw:formula="4337 * ?f4 / 184"/><draw:equation draw:name="f43" draw:formula="0 + 2805 - 2629"/><draw:equation draw:name="f44" draw:formula="?f43 * ?f5 / 186"/><draw:equation draw:name="f45" draw:formula="4383 * ?f4 / 184"/><draw:equation draw:name="f46" draw:formula="?f9 / ?f6"/><draw:equation draw:name="f47" draw:formula="?f10 / ?f7"/><draw:equation draw:name="f48" draw:formula="?f12 / ?f6"/><draw:equation draw:name="f49" draw:formula="?f13 / ?f7"/><draw:equation draw:name="f50" draw:formula="?f14 / ?f7"/><draw:equation draw:name="f51" draw:formula="?f16 / ?f6"/><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6 / ?f7"/><draw:equation draw:name="f59" draw:formula="?f28 / ?f6"/><draw:equation draw:name="f60" draw:formula="?f29 / ?f7"/><draw:equation draw:name="f61" draw:formula="?f31 / ?f6"/><draw:equation draw:name="f62" draw:formula="?f32 / ?f7"/><draw:equation draw:name="f63" draw:formula="?f33 / ?f7"/><draw:equation draw:name="f64" draw:formula="?f35 / ?f6"/><draw:equation draw:name="f65" draw:formula="?f36 / ?f7"/><draw:equation draw:name="f66" draw:formula="?f38 / ?f6"/><draw:equation draw:name="f67" draw:formula="?f39 / ?f7"/><draw:equation draw:name="f68" draw:formula="?f41 / ?f6"/><draw:equation draw:name="f69" draw:formula="?f42 / ?f7"/><draw:equation draw:name="f70" draw:formula="?f44 / ?f6"/><draw:equation draw:name="f71" draw:formula="?f45 / ?f7"/><draw:equation draw:name="f72" draw:formula="0 / ?f6"/><draw:equation draw:name="f73" draw:formula="?f1 / ?f6"/><draw:equation draw:name="f74" draw:formula="0 / ?f7"/><draw:equation draw:name="f75" draw:formula="?f3 / ?f7"/></draw:enhanced-geometry></draw:custom-shape><draw:g draw:z-index="251747328" draw:name="Group 346" draw:id="id300" draw:style-name="a301"><svg:title/><svg:desc/><draw:custom-shape svg:x="1.85556in" svg:y="3.21528in" svg:width="0.13958in" svg:height="0.125in" draw:z-index="0" draw:id="id298" draw:style-name="a299" draw:name="Freeform 348"><svg:title/><svg:desc/><draw:enhanced-geometry draw:type="non-primitive" svg:viewBox="0 0 201 180" draw:enhanced-path="M 0 0 L 10 45 43 49 58 116 29 134 38 179 164 98 89 98 80 53 196 53 191 29 0 0 Z N" draw:text-areas="?f59 ?f61 ?f60 ?f62" draw:glue-points="?f39 ?f40 ?f41 ?f42 ?f43 ?f44 ?f45 ?f46 ?f47 ?f48 ?f49 ?f50 ?f51 ?f52 ?f53 ?f52 ?f54 ?f55 ?f56 ?f55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80"/><draw:equation draw:name="f8" draw:formula="0 + 2672 - 2672"/><draw:equation draw:name="f9" draw:formula="?f8 * ?f5 / 201"/><draw:equation draw:name="f10" draw:formula="4630 * ?f4 / 180"/><draw:equation draw:name="f11" draw:formula="0 + 2682 - 2672"/><draw:equation draw:name="f12" draw:formula="?f11 * ?f5 / 201"/><draw:equation draw:name="f13" draw:formula="4675 * ?f4 / 180"/><draw:equation draw:name="f14" draw:formula="0 + 2715 - 2672"/><draw:equation draw:name="f15" draw:formula="?f14 * ?f5 / 201"/><draw:equation draw:name="f16" draw:formula="4679 * ?f4 / 180"/><draw:equation draw:name="f17" draw:formula="0 + 2730 - 2672"/><draw:equation draw:name="f18" draw:formula="?f17 * ?f5 / 201"/><draw:equation draw:name="f19" draw:formula="4746 * ?f4 / 180"/><draw:equation draw:name="f20" draw:formula="0 + 2701 - 2672"/><draw:equation draw:name="f21" draw:formula="?f20 * ?f5 / 201"/><draw:equation draw:name="f22" draw:formula="4764 * ?f4 / 180"/><draw:equation draw:name="f23" draw:formula="0 + 2710 - 2672"/><draw:equation draw:name="f24" draw:formula="?f23 * ?f5 / 201"/><draw:equation draw:name="f25" draw:formula="4809 * ?f4 / 180"/><draw:equation draw:name="f26" draw:formula="0 + 2836 - 2672"/><draw:equation draw:name="f27" draw:formula="?f26 * ?f5 / 201"/><draw:equation draw:name="f28" draw:formula="4728 * ?f4 / 180"/><draw:equation draw:name="f29" draw:formula="0 + 2761 - 2672"/><draw:equation draw:name="f30" draw:formula="?f29 * ?f5 / 201"/><draw:equation draw:name="f31" draw:formula="0 + 2752 - 2672"/><draw:equation draw:name="f32" draw:formula="?f31 * ?f5 / 201"/><draw:equation draw:name="f33" draw:formula="4683 * ?f4 / 180"/><draw:equation draw:name="f34" draw:formula="0 + 2868 - 2672"/><draw:equation draw:name="f35" draw:formula="?f34 * ?f5 / 201"/><draw:equation draw:name="f36" draw:formula="0 + 2863 - 2672"/><draw:equation draw:name="f37" draw:formula="?f36 * ?f5 / 201"/><draw:equation draw:name="f38" draw:formula="4659 * ?f4 / 18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85556in" svg:y="3.21528in" svg:width="0.13958in" svg:height="0.125in" draw:z-index="0" draw:id="id299" draw:style-name="a300" draw:name="Freeform 347"><svg:title/><svg:desc/><draw:enhanced-geometry draw:type="non-primitive" svg:viewBox="0 0 201 180" draw:enhanced-path="M 196 53 L 80 53 151 61 89 98 164 98 200 75 196 53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80"/><draw:equation draw:name="f8" draw:formula="0 + 2868 - 2672"/><draw:equation draw:name="f9" draw:formula="?f8 * ?f5 / 201"/><draw:equation draw:name="f10" draw:formula="4683 * ?f4 / 180"/><draw:equation draw:name="f11" draw:formula="0 + 2752 - 2672"/><draw:equation draw:name="f12" draw:formula="?f11 * ?f5 / 201"/><draw:equation draw:name="f13" draw:formula="0 + 2823 - 2672"/><draw:equation draw:name="f14" draw:formula="?f13 * ?f5 / 201"/><draw:equation draw:name="f15" draw:formula="4691 * ?f4 / 180"/><draw:equation draw:name="f16" draw:formula="0 + 2761 - 2672"/><draw:equation draw:name="f17" draw:formula="?f16 * ?f5 / 201"/><draw:equation draw:name="f18" draw:formula="4728 * ?f4 / 180"/><draw:equation draw:name="f19" draw:formula="0 + 2836 - 2672"/><draw:equation draw:name="f20" draw:formula="?f19 * ?f5 / 201"/><draw:equation draw:name="f21" draw:formula="0 + 2872 - 2672"/><draw:equation draw:name="f22" draw:formula="?f21 * ?f5 / 201"/><draw:equation draw:name="f23" draw:formula="4705 * ?f4 / 18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custom-shape svg:x="1.91111in" svg:y="3.25208in" svg:width="0.05in" svg:height="0.03125in" draw:z-index="0" draw:id="id301" draw:style-name="a302" draw:name="Freeform 345"><svg:title/><svg:desc/><draw:enhanced-geometry draw:type="non-primitive" svg:viewBox="0 0 72 45" draw:enhanced-path="M 0 0 L 9 45 71 8 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45"/><draw:equation draw:name="f8" draw:formula="0 + 2752 - 2752"/><draw:equation draw:name="f9" draw:formula="?f8 * ?f5 / 72"/><draw:equation draw:name="f10" draw:formula="4683 * ?f4 / 45"/><draw:equation draw:name="f11" draw:formula="0 + 2761 - 2752"/><draw:equation draw:name="f12" draw:formula="?f11 * ?f5 / 72"/><draw:equation draw:name="f13" draw:formula="4728 * ?f4 / 45"/><draw:equation draw:name="f14" draw:formula="0 + 2823 - 2752"/><draw:equation draw:name="f15" draw:formula="?f14 * ?f5 / 72"/><draw:equation draw:name="f16" draw:formula="4691 * ?f4 / 4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85556in" svg:y="3.21528in" svg:width="0.13958in" svg:height="0.125in" draw:z-index="0" draw:id="id302" draw:style-name="a303" draw:name="Freeform 343"><svg:title/><svg:desc/><draw:enhanced-geometry draw:type="non-primitive" svg:viewBox="0 0 201 180" draw:enhanced-path="M 191 29 L 200 75 38 179 29 134 58 116 43 49 10 45 0 0 191 29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80"/><draw:equation draw:name="f8" draw:formula="0 + 2863 - 2672"/><draw:equation draw:name="f9" draw:formula="?f8 * ?f5 / 201"/><draw:equation draw:name="f10" draw:formula="4659 * ?f4 / 180"/><draw:equation draw:name="f11" draw:formula="0 + 2872 - 2672"/><draw:equation draw:name="f12" draw:formula="?f11 * ?f5 / 201"/><draw:equation draw:name="f13" draw:formula="4705 * ?f4 / 180"/><draw:equation draw:name="f14" draw:formula="0 + 2710 - 2672"/><draw:equation draw:name="f15" draw:formula="?f14 * ?f5 / 201"/><draw:equation draw:name="f16" draw:formula="4809 * ?f4 / 180"/><draw:equation draw:name="f17" draw:formula="0 + 2701 - 2672"/><draw:equation draw:name="f18" draw:formula="?f17 * ?f5 / 201"/><draw:equation draw:name="f19" draw:formula="4764 * ?f4 / 180"/><draw:equation draw:name="f20" draw:formula="0 + 2730 - 2672"/><draw:equation draw:name="f21" draw:formula="?f20 * ?f5 / 201"/><draw:equation draw:name="f22" draw:formula="4746 * ?f4 / 180"/><draw:equation draw:name="f23" draw:formula="0 + 2715 - 2672"/><draw:equation draw:name="f24" draw:formula="?f23 * ?f5 / 201"/><draw:equation draw:name="f25" draw:formula="4679 * ?f4 / 180"/><draw:equation draw:name="f26" draw:formula="0 + 2682 - 2672"/><draw:equation draw:name="f27" draw:formula="?f26 * ?f5 / 201"/><draw:equation draw:name="f28" draw:formula="4675 * ?f4 / 180"/><draw:equation draw:name="f29" draw:formula="0 + 2672 - 2672"/><draw:equation draw:name="f30" draw:formula="?f29 * ?f5 / 201"/><draw:equation draw:name="f31" draw:formula="4630 * ?f4 / 18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 draw:z-index="251750400" draw:name="Group 339" draw:id="id305" draw:style-name="a306"><svg:title/><svg:desc/><draw:custom-shape svg:x="1.88403in" svg:y="3.32222in" svg:width="0.15208in" svg:height="0.16458in" draw:z-index="0" draw:id="id303" draw:style-name="a304" draw:name="Freeform 341"><svg:title/><svg:desc/><draw:enhanced-geometry draw:type="non-primitive" svg:viewBox="0 0 219 237" draw:enhanced-path="M 187 49 L 147 49 18 120 25 154 173 167 34 196 43 237 219 199 206 137 71 126 190 63 187 49 Z N" draw:text-areas="?f61 ?f63 ?f62 ?f64" draw:glue-points="?f40 ?f41 ?f42 ?f41 ?f43 ?f44 ?f45 ?f46 ?f47 ?f48 ?f49 ?f50 ?f51 ?f52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37"/><draw:equation draw:name="f8" draw:formula="0 + 2900 - 2713"/><draw:equation draw:name="f9" draw:formula="?f8 * ?f5 / 219"/><draw:equation draw:name="f10" draw:formula="4833 * ?f4 / 237"/><draw:equation draw:name="f11" draw:formula="0 + 2860 - 2713"/><draw:equation draw:name="f12" draw:formula="?f11 * ?f5 / 219"/><draw:equation draw:name="f13" draw:formula="0 + 2731 - 2713"/><draw:equation draw:name="f14" draw:formula="?f13 * ?f5 / 219"/><draw:equation draw:name="f15" draw:formula="4904 * ?f4 / 237"/><draw:equation draw:name="f16" draw:formula="0 + 2738 - 2713"/><draw:equation draw:name="f17" draw:formula="?f16 * ?f5 / 219"/><draw:equation draw:name="f18" draw:formula="4938 * ?f4 / 237"/><draw:equation draw:name="f19" draw:formula="0 + 2886 - 2713"/><draw:equation draw:name="f20" draw:formula="?f19 * ?f5 / 219"/><draw:equation draw:name="f21" draw:formula="4951 * ?f4 / 237"/><draw:equation draw:name="f22" draw:formula="0 + 2747 - 2713"/><draw:equation draw:name="f23" draw:formula="?f22 * ?f5 / 219"/><draw:equation draw:name="f24" draw:formula="4980 * ?f4 / 237"/><draw:equation draw:name="f25" draw:formula="0 + 2756 - 2713"/><draw:equation draw:name="f26" draw:formula="?f25 * ?f5 / 219"/><draw:equation draw:name="f27" draw:formula="5021 * ?f4 / 237"/><draw:equation draw:name="f28" draw:formula="0 + 2932 - 2713"/><draw:equation draw:name="f29" draw:formula="?f28 * ?f5 / 219"/><draw:equation draw:name="f30" draw:formula="4983 * ?f4 / 237"/><draw:equation draw:name="f31" draw:formula="0 + 2919 - 2713"/><draw:equation draw:name="f32" draw:formula="?f31 * ?f5 / 219"/><draw:equation draw:name="f33" draw:formula="4921 * ?f4 / 237"/><draw:equation draw:name="f34" draw:formula="0 + 2784 - 2713"/><draw:equation draw:name="f35" draw:formula="?f34 * ?f5 / 219"/><draw:equation draw:name="f36" draw:formula="4910 * ?f4 / 237"/><draw:equation draw:name="f37" draw:formula="0 + 2903 - 2713"/><draw:equation draw:name="f38" draw:formula="?f37 * ?f5 / 219"/><draw:equation draw:name="f39" draw:formula="4847 * ?f4 / 237"/><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1.88403in" svg:y="3.32222in" svg:width="0.15208in" svg:height="0.16458in" draw:z-index="0" draw:id="id304" draw:style-name="a305" draw:name="Freeform 340"><svg:title/><svg:desc/><draw:enhanced-geometry draw:type="non-primitive" svg:viewBox="0 0 219 237" draw:enhanced-path="M 176 0 L 0 38 9 78 147 49 187 49 176 0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37"/><draw:equation draw:name="f8" draw:formula="0 + 2889 - 2713"/><draw:equation draw:name="f9" draw:formula="?f8 * ?f5 / 219"/><draw:equation draw:name="f10" draw:formula="4784 * ?f4 / 237"/><draw:equation draw:name="f11" draw:formula="0 + 2713 - 2713"/><draw:equation draw:name="f12" draw:formula="?f11 * ?f5 / 219"/><draw:equation draw:name="f13" draw:formula="4822 * ?f4 / 237"/><draw:equation draw:name="f14" draw:formula="0 + 2722 - 2713"/><draw:equation draw:name="f15" draw:formula="?f14 * ?f5 / 219"/><draw:equation draw:name="f16" draw:formula="4862 * ?f4 / 237"/><draw:equation draw:name="f17" draw:formula="0 + 2860 - 2713"/><draw:equation draw:name="f18" draw:formula="?f17 * ?f5 / 219"/><draw:equation draw:name="f19" draw:formula="4833 * ?f4 / 237"/><draw:equation draw:name="f20" draw:formula="0 + 2900 - 2713"/><draw:equation draw:name="f21" draw:formula="?f20 * ?f5 / 219"/><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custom-shape svg:x="1.88403in" svg:y="3.32222in" svg:width="0.15208in" svg:height="0.16458in" draw:z-index="0" draw:id="id306" draw:style-name="a307" draw:name="Freeform 338"><svg:title/><svg:desc/><draw:enhanced-geometry draw:type="non-primitive" svg:viewBox="0 0 219 237" draw:enhanced-path="M 190 63 L 71 126 206 137 219 199 43 237 34 196 173 167 25 154 18 120 147 49 9 78 0 38 176 0 190 63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37"/><draw:equation draw:name="f8" draw:formula="0 + 2903 - 2713"/><draw:equation draw:name="f9" draw:formula="?f8 * ?f5 / 219"/><draw:equation draw:name="f10" draw:formula="4847 * ?f4 / 237"/><draw:equation draw:name="f11" draw:formula="0 + 2784 - 2713"/><draw:equation draw:name="f12" draw:formula="?f11 * ?f5 / 219"/><draw:equation draw:name="f13" draw:formula="4910 * ?f4 / 237"/><draw:equation draw:name="f14" draw:formula="0 + 2919 - 2713"/><draw:equation draw:name="f15" draw:formula="?f14 * ?f5 / 219"/><draw:equation draw:name="f16" draw:formula="4921 * ?f4 / 237"/><draw:equation draw:name="f17" draw:formula="0 + 2932 - 2713"/><draw:equation draw:name="f18" draw:formula="?f17 * ?f5 / 219"/><draw:equation draw:name="f19" draw:formula="4983 * ?f4 / 237"/><draw:equation draw:name="f20" draw:formula="0 + 2756 - 2713"/><draw:equation draw:name="f21" draw:formula="?f20 * ?f5 / 219"/><draw:equation draw:name="f22" draw:formula="5021 * ?f4 / 237"/><draw:equation draw:name="f23" draw:formula="0 + 2747 - 2713"/><draw:equation draw:name="f24" draw:formula="?f23 * ?f5 / 219"/><draw:equation draw:name="f25" draw:formula="4980 * ?f4 / 237"/><draw:equation draw:name="f26" draw:formula="0 + 2886 - 2713"/><draw:equation draw:name="f27" draw:formula="?f26 * ?f5 / 219"/><draw:equation draw:name="f28" draw:formula="4951 * ?f4 / 237"/><draw:equation draw:name="f29" draw:formula="0 + 2738 - 2713"/><draw:equation draw:name="f30" draw:formula="?f29 * ?f5 / 219"/><draw:equation draw:name="f31" draw:formula="4938 * ?f4 / 237"/><draw:equation draw:name="f32" draw:formula="0 + 2731 - 2713"/><draw:equation draw:name="f33" draw:formula="?f32 * ?f5 / 219"/><draw:equation draw:name="f34" draw:formula="4904 * ?f4 / 237"/><draw:equation draw:name="f35" draw:formula="0 + 2860 - 2713"/><draw:equation draw:name="f36" draw:formula="?f35 * ?f5 / 219"/><draw:equation draw:name="f37" draw:formula="4833 * ?f4 / 237"/><draw:equation draw:name="f38" draw:formula="0 + 2722 - 2713"/><draw:equation draw:name="f39" draw:formula="?f38 * ?f5 / 219"/><draw:equation draw:name="f40" draw:formula="4862 * ?f4 / 237"/><draw:equation draw:name="f41" draw:formula="0 + 2713 - 2713"/><draw:equation draw:name="f42" draw:formula="?f41 * ?f5 / 219"/><draw:equation draw:name="f43" draw:formula="4822 * ?f4 / 237"/><draw:equation draw:name="f44" draw:formula="0 + 2889 - 2713"/><draw:equation draw:name="f45" draw:formula="?f44 * ?f5 / 219"/><draw:equation draw:name="f46" draw:formula="4784 * ?f4 / 23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g draw:z-index="251752448" draw:name="Group 332" draw:id="id311" draw:style-name="a312"><svg:title/><svg:desc/><draw:custom-shape svg:x="1.91736in" svg:y="3.47639in" svg:width="0.13681in" svg:height="0.12222in" draw:z-index="0" draw:id="id307" draw:style-name="a308" draw:name="Freeform 336"><svg:title/><svg:desc/><draw:enhanced-geometry draw:type="non-primitive" svg:viewBox="0 0 197 176" draw:enhanced-path="M 176 0 L 0 38 21 135 29 152 41 165 56 174 75 176 100 173 116 162 131 150 173 150 187 139 189 136 65 136 55 129 51 111 43 72 83 64 117 64 115 57 151 49 186 49 176 0 Z N" draw:text-areas="?f110 ?f112 ?f111 ?f113" draw:glue-points="?f70 ?f71 ?f72 ?f73 ?f74 ?f75 ?f76 ?f77 ?f78 ?f79 ?f80 ?f81 ?f82 ?f83 ?f84 ?f85 ?f86 ?f87 ?f88 ?f89 ?f90 ?f89 ?f91 ?f92 ?f93 ?f94 ?f95 ?f94 ?f96 ?f97 ?f98 ?f99 ?f100 ?f101 ?f102 ?f103 ?f104 ?f103 ?f105 ?f106 ?f107 ?f108 ?f109 ?f108 ?f70 ?f7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76"/><draw:equation draw:name="f8" draw:formula="0 + 2937 - 2761"/><draw:equation draw:name="f9" draw:formula="?f8 * ?f5 / 197"/><draw:equation draw:name="f10" draw:formula="5006 * ?f4 / 176"/><draw:equation draw:name="f11" draw:formula="0 + 2761 - 2761"/><draw:equation draw:name="f12" draw:formula="?f11 * ?f5 / 197"/><draw:equation draw:name="f13" draw:formula="5044 * ?f4 / 176"/><draw:equation draw:name="f14" draw:formula="0 + 2782 - 2761"/><draw:equation draw:name="f15" draw:formula="?f14 * ?f5 / 197"/><draw:equation draw:name="f16" draw:formula="5141 * ?f4 / 176"/><draw:equation draw:name="f17" draw:formula="0 + 2790 - 2761"/><draw:equation draw:name="f18" draw:formula="?f17 * ?f5 / 197"/><draw:equation draw:name="f19" draw:formula="5158 * ?f4 / 176"/><draw:equation draw:name="f20" draw:formula="0 + 2802 - 2761"/><draw:equation draw:name="f21" draw:formula="?f20 * ?f5 / 197"/><draw:equation draw:name="f22" draw:formula="5171 * ?f4 / 176"/><draw:equation draw:name="f23" draw:formula="0 + 2817 - 2761"/><draw:equation draw:name="f24" draw:formula="?f23 * ?f5 / 197"/><draw:equation draw:name="f25" draw:formula="5180 * ?f4 / 176"/><draw:equation draw:name="f26" draw:formula="0 + 2836 - 2761"/><draw:equation draw:name="f27" draw:formula="?f26 * ?f5 / 197"/><draw:equation draw:name="f28" draw:formula="5182 * ?f4 / 176"/><draw:equation draw:name="f29" draw:formula="0 + 2861 - 2761"/><draw:equation draw:name="f30" draw:formula="?f29 * ?f5 / 197"/><draw:equation draw:name="f31" draw:formula="5179 * ?f4 / 176"/><draw:equation draw:name="f32" draw:formula="0 + 2877 - 2761"/><draw:equation draw:name="f33" draw:formula="?f32 * ?f5 / 197"/><draw:equation draw:name="f34" draw:formula="5168 * ?f4 / 176"/><draw:equation draw:name="f35" draw:formula="0 + 2892 - 2761"/><draw:equation draw:name="f36" draw:formula="?f35 * ?f5 / 197"/><draw:equation draw:name="f37" draw:formula="5156 * ?f4 / 176"/><draw:equation draw:name="f38" draw:formula="0 + 2934 - 2761"/><draw:equation draw:name="f39" draw:formula="?f38 * ?f5 / 197"/><draw:equation draw:name="f40" draw:formula="0 + 2948 - 2761"/><draw:equation draw:name="f41" draw:formula="?f40 * ?f5 / 197"/><draw:equation draw:name="f42" draw:formula="5145 * ?f4 / 176"/><draw:equation draw:name="f43" draw:formula="0 + 2950 - 2761"/><draw:equation draw:name="f44" draw:formula="?f43 * ?f5 / 197"/><draw:equation draw:name="f45" draw:formula="5142 * ?f4 / 176"/><draw:equation draw:name="f46" draw:formula="0 + 2826 - 2761"/><draw:equation draw:name="f47" draw:formula="?f46 * ?f5 / 197"/><draw:equation draw:name="f48" draw:formula="0 + 2816 - 2761"/><draw:equation draw:name="f49" draw:formula="?f48 * ?f5 / 197"/><draw:equation draw:name="f50" draw:formula="5135 * ?f4 / 176"/><draw:equation draw:name="f51" draw:formula="0 + 2812 - 2761"/><draw:equation draw:name="f52" draw:formula="?f51 * ?f5 / 197"/><draw:equation draw:name="f53" draw:formula="5117 * ?f4 / 176"/><draw:equation draw:name="f54" draw:formula="0 + 2804 - 2761"/><draw:equation draw:name="f55" draw:formula="?f54 * ?f5 / 197"/><draw:equation draw:name="f56" draw:formula="5078 * ?f4 / 176"/><draw:equation draw:name="f57" draw:formula="0 + 2844 - 2761"/><draw:equation draw:name="f58" draw:formula="?f57 * ?f5 / 197"/><draw:equation draw:name="f59" draw:formula="5070 * ?f4 / 176"/><draw:equation draw:name="f60" draw:formula="0 + 2878 - 2761"/><draw:equation draw:name="f61" draw:formula="?f60 * ?f5 / 197"/><draw:equation draw:name="f62" draw:formula="0 + 2876 - 2761"/><draw:equation draw:name="f63" draw:formula="?f62 * ?f5 / 197"/><draw:equation draw:name="f64" draw:formula="5063 * ?f4 / 176"/><draw:equation draw:name="f65" draw:formula="0 + 2912 - 2761"/><draw:equation draw:name="f66" draw:formula="?f65 * ?f5 / 197"/><draw:equation draw:name="f67" draw:formula="5055 * ?f4 / 176"/><draw:equation draw:name="f68" draw:formula="0 + 2947 - 2761"/><draw:equation draw:name="f69" draw:formula="?f68 * ?f5 / 197"/><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7 / ?f7"/><draw:equation draw:name="f90" draw:formula="?f39 / ?f6"/><draw:equation draw:name="f91" draw:formula="?f41 / ?f6"/><draw:equation draw:name="f92" draw:formula="?f42 / ?f7"/><draw:equation draw:name="f93" draw:formula="?f44 / ?f6"/><draw:equation draw:name="f94" draw:formula="?f45 / ?f7"/><draw:equation draw:name="f95" draw:formula="?f47 / ?f6"/><draw:equation draw:name="f96" draw:formula="?f49 / ?f6"/><draw:equation draw:name="f97" draw:formula="?f50 / ?f7"/><draw:equation draw:name="f98" draw:formula="?f52 / ?f6"/><draw:equation draw:name="f99" draw:formula="?f53 / ?f7"/><draw:equation draw:name="f100" draw:formula="?f55 / ?f6"/><draw:equation draw:name="f101" draw:formula="?f56 / ?f7"/><draw:equation draw:name="f102" draw:formula="?f58 / ?f6"/><draw:equation draw:name="f103" draw:formula="?f59 / ?f7"/><draw:equation draw:name="f104" draw:formula="?f61 / ?f6"/><draw:equation draw:name="f105" draw:formula="?f63 / ?f6"/><draw:equation draw:name="f106" draw:formula="?f64 / ?f7"/><draw:equation draw:name="f107" draw:formula="?f66 / ?f6"/><draw:equation draw:name="f108" draw:formula="?f67 / ?f7"/><draw:equation draw:name="f109" draw:formula="?f69 / ?f6"/><draw:equation draw:name="f110" draw:formula="0 / ?f6"/><draw:equation draw:name="f111" draw:formula="?f1 / ?f6"/><draw:equation draw:name="f112" draw:formula="0 / ?f7"/><draw:equation draw:name="f113" draw:formula="?f3 / ?f7"/></draw:enhanced-geometry></draw:custom-shape><draw:custom-shape svg:x="1.91736in" svg:y="3.47639in" svg:width="0.13681in" svg:height="0.12222in" draw:z-index="0" draw:id="id308" draw:style-name="a309" draw:name="Freeform 335"><svg:title/><svg:desc/><draw:enhanced-geometry draw:type="non-primitive" svg:viewBox="0 0 197 176" draw:enhanced-path="M 173 150 L 131 150 148 154 172 151 173 150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76"/><draw:equation draw:name="f8" draw:formula="0 + 2934 - 2761"/><draw:equation draw:name="f9" draw:formula="?f8 * ?f5 / 197"/><draw:equation draw:name="f10" draw:formula="5156 * ?f4 / 176"/><draw:equation draw:name="f11" draw:formula="0 + 2892 - 2761"/><draw:equation draw:name="f12" draw:formula="?f11 * ?f5 / 197"/><draw:equation draw:name="f13" draw:formula="0 + 2909 - 2761"/><draw:equation draw:name="f14" draw:formula="?f13 * ?f5 / 197"/><draw:equation draw:name="f15" draw:formula="5160 * ?f4 / 176"/><draw:equation draw:name="f16" draw:formula="0 + 2933 - 2761"/><draw:equation draw:name="f17" draw:formula="?f16 * ?f5 / 197"/><draw:equation draw:name="f18" draw:formula="5157 * ?f4 / 176"/><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91736in" svg:y="3.47639in" svg:width="0.13681in" svg:height="0.12222in" draw:z-index="0" draw:id="id309" draw:style-name="a310" draw:name="Freeform 334"><svg:title/><svg:desc/><draw:enhanced-geometry draw:type="non-primitive" svg:viewBox="0 0 197 176" draw:enhanced-path="M 117 64 L 83 64 95 120 90 131 65 136 189 136 195 122 195 115 135 115 126 108 123 94 117 64 Z N" draw:text-areas="?f54 ?f56 ?f55 ?f57" draw:glue-points="?f36 ?f37 ?f38 ?f37 ?f39 ?f40 ?f41 ?f42 ?f43 ?f44 ?f45 ?f44 ?f46 ?f47 ?f46 ?f48 ?f49 ?f48 ?f50 ?f51 ?f52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76"/><draw:equation draw:name="f8" draw:formula="0 + 2878 - 2761"/><draw:equation draw:name="f9" draw:formula="?f8 * ?f5 / 197"/><draw:equation draw:name="f10" draw:formula="5070 * ?f4 / 176"/><draw:equation draw:name="f11" draw:formula="0 + 2844 - 2761"/><draw:equation draw:name="f12" draw:formula="?f11 * ?f5 / 197"/><draw:equation draw:name="f13" draw:formula="0 + 2856 - 2761"/><draw:equation draw:name="f14" draw:formula="?f13 * ?f5 / 197"/><draw:equation draw:name="f15" draw:formula="5126 * ?f4 / 176"/><draw:equation draw:name="f16" draw:formula="0 + 2851 - 2761"/><draw:equation draw:name="f17" draw:formula="?f16 * ?f5 / 197"/><draw:equation draw:name="f18" draw:formula="5137 * ?f4 / 176"/><draw:equation draw:name="f19" draw:formula="0 + 2826 - 2761"/><draw:equation draw:name="f20" draw:formula="?f19 * ?f5 / 197"/><draw:equation draw:name="f21" draw:formula="5142 * ?f4 / 176"/><draw:equation draw:name="f22" draw:formula="0 + 2950 - 2761"/><draw:equation draw:name="f23" draw:formula="?f22 * ?f5 / 197"/><draw:equation draw:name="f24" draw:formula="0 + 2956 - 2761"/><draw:equation draw:name="f25" draw:formula="?f24 * ?f5 / 197"/><draw:equation draw:name="f26" draw:formula="5128 * ?f4 / 176"/><draw:equation draw:name="f27" draw:formula="5121 * ?f4 / 176"/><draw:equation draw:name="f28" draw:formula="0 + 2896 - 2761"/><draw:equation draw:name="f29" draw:formula="?f28 * ?f5 / 197"/><draw:equation draw:name="f30" draw:formula="0 + 2887 - 2761"/><draw:equation draw:name="f31" draw:formula="?f30 * ?f5 / 197"/><draw:equation draw:name="f32" draw:formula="5114 * ?f4 / 176"/><draw:equation draw:name="f33" draw:formula="0 + 2884 - 2761"/><draw:equation draw:name="f34" draw:formula="?f33 * ?f5 / 197"/><draw:equation draw:name="f35" draw:formula="5100 * ?f4 / 1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7 / ?f7"/><draw:equation draw:name="f49" draw:formula="?f29 / ?f6"/><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1.91736in" svg:y="3.47639in" svg:width="0.13681in" svg:height="0.12222in" draw:z-index="0" draw:id="id310" draw:style-name="a311" draw:name="Freeform 333"><svg:title/><svg:desc/><draw:enhanced-geometry draw:type="non-primitive" svg:viewBox="0 0 197 176" draw:enhanced-path="M 186 49 L 151 49 159 86 162 100 157 110 135 115 195 115 196 102 192 77 186 49 Z N" draw:text-areas="?f49 ?f51 ?f50 ?f52" draw:glue-points="?f33 ?f34 ?f35 ?f34 ?f36 ?f37 ?f38 ?f39 ?f40 ?f41 ?f42 ?f43 ?f44 ?f43 ?f45 ?f4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76"/><draw:equation draw:name="f8" draw:formula="0 + 2947 - 2761"/><draw:equation draw:name="f9" draw:formula="?f8 * ?f5 / 197"/><draw:equation draw:name="f10" draw:formula="5055 * ?f4 / 176"/><draw:equation draw:name="f11" draw:formula="0 + 2912 - 2761"/><draw:equation draw:name="f12" draw:formula="?f11 * ?f5 / 197"/><draw:equation draw:name="f13" draw:formula="0 + 2920 - 2761"/><draw:equation draw:name="f14" draw:formula="?f13 * ?f5 / 197"/><draw:equation draw:name="f15" draw:formula="5092 * ?f4 / 176"/><draw:equation draw:name="f16" draw:formula="0 + 2923 - 2761"/><draw:equation draw:name="f17" draw:formula="?f16 * ?f5 / 197"/><draw:equation draw:name="f18" draw:formula="5106 * ?f4 / 176"/><draw:equation draw:name="f19" draw:formula="0 + 2918 - 2761"/><draw:equation draw:name="f20" draw:formula="?f19 * ?f5 / 197"/><draw:equation draw:name="f21" draw:formula="5116 * ?f4 / 176"/><draw:equation draw:name="f22" draw:formula="0 + 2896 - 2761"/><draw:equation draw:name="f23" draw:formula="?f22 * ?f5 / 197"/><draw:equation draw:name="f24" draw:formula="5121 * ?f4 / 176"/><draw:equation draw:name="f25" draw:formula="0 + 2956 - 2761"/><draw:equation draw:name="f26" draw:formula="?f25 * ?f5 / 197"/><draw:equation draw:name="f27" draw:formula="0 + 2957 - 2761"/><draw:equation draw:name="f28" draw:formula="?f27 * ?f5 / 197"/><draw:equation draw:name="f29" draw:formula="5108 * ?f4 / 176"/><draw:equation draw:name="f30" draw:formula="0 + 2953 - 2761"/><draw:equation draw:name="f31" draw:formula="?f30 * ?f5 / 197"/><draw:equation draw:name="f32" draw:formula="5083 * ?f4 / 176"/><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g><draw:custom-shape svg:x="1.99722in" svg:y="3.51042in" svg:width="0.03264in" svg:height="0.04583in" draw:z-index="0" draw:id="id312" draw:style-name="a313" draw:name="Freeform 331"><svg:title/><svg:desc/><draw:enhanced-geometry draw:type="non-primitive" svg:viewBox="0 0 47 66" draw:enhanced-path="M 36 0 L 0 8 8 45 11 59 20 66 31 63 42 61 47 51 44 37 36 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66"/><draw:equation draw:name="f8" draw:formula="0 + 2912 - 2876"/><draw:equation draw:name="f9" draw:formula="?f8 * ?f5 / 47"/><draw:equation draw:name="f10" draw:formula="5055 * ?f4 / 66"/><draw:equation draw:name="f11" draw:formula="0 + 2876 - 2876"/><draw:equation draw:name="f12" draw:formula="?f11 * ?f5 / 47"/><draw:equation draw:name="f13" draw:formula="5063 * ?f4 / 66"/><draw:equation draw:name="f14" draw:formula="0 + 2884 - 2876"/><draw:equation draw:name="f15" draw:formula="?f14 * ?f5 / 47"/><draw:equation draw:name="f16" draw:formula="5100 * ?f4 / 66"/><draw:equation draw:name="f17" draw:formula="0 + 2887 - 2876"/><draw:equation draw:name="f18" draw:formula="?f17 * ?f5 / 47"/><draw:equation draw:name="f19" draw:formula="5114 * ?f4 / 66"/><draw:equation draw:name="f20" draw:formula="0 + 2896 - 2876"/><draw:equation draw:name="f21" draw:formula="?f20 * ?f5 / 47"/><draw:equation draw:name="f22" draw:formula="5121 * ?f4 / 66"/><draw:equation draw:name="f23" draw:formula="0 + 2907 - 2876"/><draw:equation draw:name="f24" draw:formula="?f23 * ?f5 / 47"/><draw:equation draw:name="f25" draw:formula="5118 * ?f4 / 66"/><draw:equation draw:name="f26" draw:formula="0 + 2918 - 2876"/><draw:equation draw:name="f27" draw:formula="?f26 * ?f5 / 47"/><draw:equation draw:name="f28" draw:formula="5116 * ?f4 / 66"/><draw:equation draw:name="f29" draw:formula="0 + 2923 - 2876"/><draw:equation draw:name="f30" draw:formula="?f29 * ?f5 / 47"/><draw:equation draw:name="f31" draw:formula="5106 * ?f4 / 66"/><draw:equation draw:name="f32" draw:formula="0 + 2920 - 2876"/><draw:equation draw:name="f33" draw:formula="?f32 * ?f5 / 47"/><draw:equation draw:name="f34" draw:formula="5092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94722in" svg:y="3.52083in" svg:width="0.03611in" svg:height="0.05069in" draw:z-index="0" draw:id="id313" draw:style-name="a314" draw:name="Freeform 329"><svg:title/><svg:desc/><draw:enhanced-geometry draw:type="non-primitive" svg:viewBox="0 0 52 73" draw:enhanced-path="M 40 0 L 0 8 8 47 12 65 22 72 34 70 47 67 52 56 48 38 40 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73"/><draw:equation draw:name="f8" draw:formula="0 + 2844 - 2804"/><draw:equation draw:name="f9" draw:formula="?f8 * ?f5 / 52"/><draw:equation draw:name="f10" draw:formula="5070 * ?f4 / 73"/><draw:equation draw:name="f11" draw:formula="0 + 2804 - 2804"/><draw:equation draw:name="f12" draw:formula="?f11 * ?f5 / 52"/><draw:equation draw:name="f13" draw:formula="5078 * ?f4 / 73"/><draw:equation draw:name="f14" draw:formula="0 + 2812 - 2804"/><draw:equation draw:name="f15" draw:formula="?f14 * ?f5 / 52"/><draw:equation draw:name="f16" draw:formula="5117 * ?f4 / 73"/><draw:equation draw:name="f17" draw:formula="0 + 2816 - 2804"/><draw:equation draw:name="f18" draw:formula="?f17 * ?f5 / 52"/><draw:equation draw:name="f19" draw:formula="5135 * ?f4 / 73"/><draw:equation draw:name="f20" draw:formula="0 + 2826 - 2804"/><draw:equation draw:name="f21" draw:formula="?f20 * ?f5 / 52"/><draw:equation draw:name="f22" draw:formula="5142 * ?f4 / 73"/><draw:equation draw:name="f23" draw:formula="0 + 2838 - 2804"/><draw:equation draw:name="f24" draw:formula="?f23 * ?f5 / 52"/><draw:equation draw:name="f25" draw:formula="5140 * ?f4 / 73"/><draw:equation draw:name="f26" draw:formula="0 + 2851 - 2804"/><draw:equation draw:name="f27" draw:formula="?f26 * ?f5 / 52"/><draw:equation draw:name="f28" draw:formula="5137 * ?f4 / 73"/><draw:equation draw:name="f29" draw:formula="0 + 2856 - 2804"/><draw:equation draw:name="f30" draw:formula="?f29 * ?f5 / 52"/><draw:equation draw:name="f31" draw:formula="5126 * ?f4 / 73"/><draw:equation draw:name="f32" draw:formula="0 + 2852 - 2804"/><draw:equation draw:name="f33" draw:formula="?f32 * ?f5 / 52"/><draw:equation draw:name="f34" draw:formula="5108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91736in" svg:y="3.47639in" svg:width="0.13681in" svg:height="0.12222in" draw:z-index="0" draw:id="id314" draw:style-name="a315" draw:name="Freeform 327"><svg:title/><svg:desc/><draw:enhanced-geometry draw:type="non-primitive" svg:viewBox="0 0 197 176" draw:enhanced-path="M 192 77 L 196 102 195 122 187 139 172 151 148 154 131 150 116 162 100 173 75 176 56 174 41 165 29 152 21 135 0 38 176 0 192 77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76"/><draw:equation draw:name="f8" draw:formula="0 + 2953 - 2761"/><draw:equation draw:name="f9" draw:formula="?f8 * ?f5 / 197"/><draw:equation draw:name="f10" draw:formula="5083 * ?f4 / 176"/><draw:equation draw:name="f11" draw:formula="0 + 2957 - 2761"/><draw:equation draw:name="f12" draw:formula="?f11 * ?f5 / 197"/><draw:equation draw:name="f13" draw:formula="5108 * ?f4 / 176"/><draw:equation draw:name="f14" draw:formula="0 + 2956 - 2761"/><draw:equation draw:name="f15" draw:formula="?f14 * ?f5 / 197"/><draw:equation draw:name="f16" draw:formula="5128 * ?f4 / 176"/><draw:equation draw:name="f17" draw:formula="0 + 2948 - 2761"/><draw:equation draw:name="f18" draw:formula="?f17 * ?f5 / 197"/><draw:equation draw:name="f19" draw:formula="5145 * ?f4 / 176"/><draw:equation draw:name="f20" draw:formula="0 + 2933 - 2761"/><draw:equation draw:name="f21" draw:formula="?f20 * ?f5 / 197"/><draw:equation draw:name="f22" draw:formula="5157 * ?f4 / 176"/><draw:equation draw:name="f23" draw:formula="0 + 2909 - 2761"/><draw:equation draw:name="f24" draw:formula="?f23 * ?f5 / 197"/><draw:equation draw:name="f25" draw:formula="5160 * ?f4 / 176"/><draw:equation draw:name="f26" draw:formula="0 + 2892 - 2761"/><draw:equation draw:name="f27" draw:formula="?f26 * ?f5 / 197"/><draw:equation draw:name="f28" draw:formula="5156 * ?f4 / 176"/><draw:equation draw:name="f29" draw:formula="0 + 2877 - 2761"/><draw:equation draw:name="f30" draw:formula="?f29 * ?f5 / 197"/><draw:equation draw:name="f31" draw:formula="5168 * ?f4 / 176"/><draw:equation draw:name="f32" draw:formula="0 + 2861 - 2761"/><draw:equation draw:name="f33" draw:formula="?f32 * ?f5 / 197"/><draw:equation draw:name="f34" draw:formula="5179 * ?f4 / 176"/><draw:equation draw:name="f35" draw:formula="0 + 2836 - 2761"/><draw:equation draw:name="f36" draw:formula="?f35 * ?f5 / 197"/><draw:equation draw:name="f37" draw:formula="5182 * ?f4 / 176"/><draw:equation draw:name="f38" draw:formula="0 + 2817 - 2761"/><draw:equation draw:name="f39" draw:formula="?f38 * ?f5 / 197"/><draw:equation draw:name="f40" draw:formula="5180 * ?f4 / 176"/><draw:equation draw:name="f41" draw:formula="0 + 2802 - 2761"/><draw:equation draw:name="f42" draw:formula="?f41 * ?f5 / 197"/><draw:equation draw:name="f43" draw:formula="5171 * ?f4 / 176"/><draw:equation draw:name="f44" draw:formula="0 + 2790 - 2761"/><draw:equation draw:name="f45" draw:formula="?f44 * ?f5 / 197"/><draw:equation draw:name="f46" draw:formula="5158 * ?f4 / 176"/><draw:equation draw:name="f47" draw:formula="0 + 2782 - 2761"/><draw:equation draw:name="f48" draw:formula="?f47 * ?f5 / 197"/><draw:equation draw:name="f49" draw:formula="5141 * ?f4 / 176"/><draw:equation draw:name="f50" draw:formula="0 + 2761 - 2761"/><draw:equation draw:name="f51" draw:formula="?f50 * ?f5 / 197"/><draw:equation draw:name="f52" draw:formula="5044 * ?f4 / 176"/><draw:equation draw:name="f53" draw:formula="0 + 2937 - 2761"/><draw:equation draw:name="f54" draw:formula="?f53 * ?f5 / 197"/><draw:equation draw:name="f55" draw:formula="5006 * ?f4 / 176"/><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g draw:z-index="251756544" draw:name="Group 322" draw:id="id318" draw:style-name="a319"><svg:title/><svg:desc/><draw:custom-shape svg:x="1.94306in" svg:y="3.59792in" svg:width="0.13611in" svg:height="0.08958in" draw:z-index="0" draw:id="id315" draw:style-name="a316" draw:name="Freeform 325"><svg:title/><svg:desc/><draw:enhanced-geometry draw:type="non-primitive" svg:viewBox="0 0 196 129" draw:enhanced-path="M 33 30 L 0 37 19 128 52 121 47 97 158 73 192 73 188 55 38 55 33 30 Z N" draw:text-areas="?f49 ?f51 ?f50 ?f52" draw:glue-points="?f33 ?f34 ?f35 ?f36 ?f37 ?f38 ?f39 ?f40 ?f41 ?f42 ?f43 ?f44 ?f45 ?f44 ?f46 ?f47 ?f48 ?f47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129"/><draw:equation draw:name="f8" draw:formula="0 + 2831 - 2798"/><draw:equation draw:name="f9" draw:formula="?f8 * ?f5 / 196"/><draw:equation draw:name="f10" draw:formula="5211 * ?f4 / 129"/><draw:equation draw:name="f11" draw:formula="0 + 2798 - 2798"/><draw:equation draw:name="f12" draw:formula="?f11 * ?f5 / 196"/><draw:equation draw:name="f13" draw:formula="5218 * ?f4 / 129"/><draw:equation draw:name="f14" draw:formula="0 + 2817 - 2798"/><draw:equation draw:name="f15" draw:formula="?f14 * ?f5 / 196"/><draw:equation draw:name="f16" draw:formula="5309 * ?f4 / 129"/><draw:equation draw:name="f17" draw:formula="0 + 2850 - 2798"/><draw:equation draw:name="f18" draw:formula="?f17 * ?f5 / 196"/><draw:equation draw:name="f19" draw:formula="5302 * ?f4 / 129"/><draw:equation draw:name="f20" draw:formula="0 + 2845 - 2798"/><draw:equation draw:name="f21" draw:formula="?f20 * ?f5 / 196"/><draw:equation draw:name="f22" draw:formula="5278 * ?f4 / 129"/><draw:equation draw:name="f23" draw:formula="0 + 2956 - 2798"/><draw:equation draw:name="f24" draw:formula="?f23 * ?f5 / 196"/><draw:equation draw:name="f25" draw:formula="5254 * ?f4 / 129"/><draw:equation draw:name="f26" draw:formula="0 + 2990 - 2798"/><draw:equation draw:name="f27" draw:formula="?f26 * ?f5 / 196"/><draw:equation draw:name="f28" draw:formula="0 + 2986 - 2798"/><draw:equation draw:name="f29" draw:formula="?f28 * ?f5 / 196"/><draw:equation draw:name="f30" draw:formula="5236 * ?f4 / 129"/><draw:equation draw:name="f31" draw:formula="0 + 2836 - 2798"/><draw:equation draw:name="f32" draw:formula="?f31 * ?f5 / 19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94306in" svg:y="3.59792in" svg:width="0.13611in" svg:height="0.08958in" draw:z-index="0" draw:id="id316" draw:style-name="a317" draw:name="Freeform 324"><svg:title/><svg:desc/><draw:enhanced-geometry draw:type="non-primitive" svg:viewBox="0 0 196 129" draw:enhanced-path="M 192 73 L 158 73 163 97 196 90 192 73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129"/><draw:equation draw:name="f8" draw:formula="0 + 2990 - 2798"/><draw:equation draw:name="f9" draw:formula="?f8 * ?f5 / 196"/><draw:equation draw:name="f10" draw:formula="5254 * ?f4 / 129"/><draw:equation draw:name="f11" draw:formula="0 + 2956 - 2798"/><draw:equation draw:name="f12" draw:formula="?f11 * ?f5 / 196"/><draw:equation draw:name="f13" draw:formula="0 + 2961 - 2798"/><draw:equation draw:name="f14" draw:formula="?f13 * ?f5 / 196"/><draw:equation draw:name="f15" draw:formula="5278 * ?f4 / 129"/><draw:equation draw:name="f16" draw:formula="0 + 2994 - 2798"/><draw:equation draw:name="f17" draw:formula="?f16 * ?f5 / 196"/><draw:equation draw:name="f18" draw:formula="5271 * ?f4 / 129"/><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94306in" svg:y="3.59792in" svg:width="0.13611in" svg:height="0.08958in" draw:z-index="0" draw:id="id317" draw:style-name="a318" draw:name="Freeform 323"><svg:title/><svg:desc/><draw:enhanced-geometry draw:type="non-primitive" svg:viewBox="0 0 196 129" draw:enhanced-path="M 176 0 L 143 7 149 31 38 55 188 55 176 0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129"/><draw:equation draw:name="f8" draw:formula="0 + 2974 - 2798"/><draw:equation draw:name="f9" draw:formula="?f8 * ?f5 / 196"/><draw:equation draw:name="f10" draw:formula="5181 * ?f4 / 129"/><draw:equation draw:name="f11" draw:formula="0 + 2941 - 2798"/><draw:equation draw:name="f12" draw:formula="?f11 * ?f5 / 196"/><draw:equation draw:name="f13" draw:formula="5188 * ?f4 / 129"/><draw:equation draw:name="f14" draw:formula="0 + 2947 - 2798"/><draw:equation draw:name="f15" draw:formula="?f14 * ?f5 / 196"/><draw:equation draw:name="f16" draw:formula="5212 * ?f4 / 129"/><draw:equation draw:name="f17" draw:formula="0 + 2836 - 2798"/><draw:equation draw:name="f18" draw:formula="?f17 * ?f5 / 196"/><draw:equation draw:name="f19" draw:formula="5236 * ?f4 / 129"/><draw:equation draw:name="f20" draw:formula="0 + 2986 - 2798"/><draw:equation draw:name="f21" draw:formula="?f20 * ?f5 / 196"/><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custom-shape svg:x="1.94306in" svg:y="3.59792in" svg:width="0.13611in" svg:height="0.08958in" draw:z-index="0" draw:id="id319" draw:style-name="a320" draw:name="Freeform 321"><svg:title/><svg:desc/><draw:enhanced-geometry draw:type="non-primitive" svg:viewBox="0 0 196 129" draw:enhanced-path="M 143 7 L 176 0 196 90 163 97 158 73 47 97 52 121 19 128 0 37 33 30 38 55 149 31 143 7 Z N" draw:text-areas="?f66 ?f68 ?f67 ?f69" draw:glue-points="?f43 ?f44 ?f45 ?f46 ?f47 ?f48 ?f49 ?f50 ?f51 ?f52 ?f53 ?f50 ?f54 ?f55 ?f56 ?f57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129"/><draw:equation draw:name="f8" draw:formula="0 + 2941 - 2798"/><draw:equation draw:name="f9" draw:formula="?f8 * ?f5 / 196"/><draw:equation draw:name="f10" draw:formula="5188 * ?f4 / 129"/><draw:equation draw:name="f11" draw:formula="0 + 2974 - 2798"/><draw:equation draw:name="f12" draw:formula="?f11 * ?f5 / 196"/><draw:equation draw:name="f13" draw:formula="5181 * ?f4 / 129"/><draw:equation draw:name="f14" draw:formula="0 + 2994 - 2798"/><draw:equation draw:name="f15" draw:formula="?f14 * ?f5 / 196"/><draw:equation draw:name="f16" draw:formula="5271 * ?f4 / 129"/><draw:equation draw:name="f17" draw:formula="0 + 2961 - 2798"/><draw:equation draw:name="f18" draw:formula="?f17 * ?f5 / 196"/><draw:equation draw:name="f19" draw:formula="5278 * ?f4 / 129"/><draw:equation draw:name="f20" draw:formula="0 + 2956 - 2798"/><draw:equation draw:name="f21" draw:formula="?f20 * ?f5 / 196"/><draw:equation draw:name="f22" draw:formula="5254 * ?f4 / 129"/><draw:equation draw:name="f23" draw:formula="0 + 2845 - 2798"/><draw:equation draw:name="f24" draw:formula="?f23 * ?f5 / 196"/><draw:equation draw:name="f25" draw:formula="0 + 2850 - 2798"/><draw:equation draw:name="f26" draw:formula="?f25 * ?f5 / 196"/><draw:equation draw:name="f27" draw:formula="5302 * ?f4 / 129"/><draw:equation draw:name="f28" draw:formula="0 + 2817 - 2798"/><draw:equation draw:name="f29" draw:formula="?f28 * ?f5 / 196"/><draw:equation draw:name="f30" draw:formula="5309 * ?f4 / 129"/><draw:equation draw:name="f31" draw:formula="0 + 2798 - 2798"/><draw:equation draw:name="f32" draw:formula="?f31 * ?f5 / 196"/><draw:equation draw:name="f33" draw:formula="5218 * ?f4 / 129"/><draw:equation draw:name="f34" draw:formula="0 + 2831 - 2798"/><draw:equation draw:name="f35" draw:formula="?f34 * ?f5 / 196"/><draw:equation draw:name="f36" draw:formula="5211 * ?f4 / 129"/><draw:equation draw:name="f37" draw:formula="0 + 2836 - 2798"/><draw:equation draw:name="f38" draw:formula="?f37 * ?f5 / 196"/><draw:equation draw:name="f39" draw:formula="5236 * ?f4 / 129"/><draw:equation draw:name="f40" draw:formula="0 + 2947 - 2798"/><draw:equation draw:name="f41" draw:formula="?f40 * ?f5 / 196"/><draw:equation draw:name="f42" draw:formula="5212 * ?f4 / 129"/><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 draw:z-index="251758592" draw:name="Group 316" draw:id="id323" draw:style-name="a324"><svg:title/><svg:desc/><draw:custom-shape svg:x="1.96042in" svg:y="3.67917in" svg:width="0.14306in" svg:height="0.12083in" draw:z-index="0" draw:id="id320" draw:style-name="a321" draw:name="Freeform 319"><svg:title/><svg:desc/><draw:enhanced-geometry draw:type="non-primitive" svg:viewBox="0 0 206 174" draw:enhanced-path="M 176 0 L 0 38 29 173 66 165 46 72 81 64 120 64 118 56 149 50 187 50 176 0 Z N" draw:text-areas="?f54 ?f56 ?f55 ?f57" draw:glue-points="?f36 ?f37 ?f38 ?f39 ?f40 ?f41 ?f42 ?f43 ?f44 ?f45 ?f46 ?f47 ?f48 ?f47 ?f49 ?f50 ?f51 ?f52 ?f53 ?f52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74"/><draw:equation draw:name="f8" draw:formula="0 + 2999 - 2823"/><draw:equation draw:name="f9" draw:formula="?f8 * ?f5 / 206"/><draw:equation draw:name="f10" draw:formula="5298 * ?f4 / 174"/><draw:equation draw:name="f11" draw:formula="0 + 2823 - 2823"/><draw:equation draw:name="f12" draw:formula="?f11 * ?f5 / 206"/><draw:equation draw:name="f13" draw:formula="5336 * ?f4 / 174"/><draw:equation draw:name="f14" draw:formula="0 + 2852 - 2823"/><draw:equation draw:name="f15" draw:formula="?f14 * ?f5 / 206"/><draw:equation draw:name="f16" draw:formula="5471 * ?f4 / 174"/><draw:equation draw:name="f17" draw:formula="0 + 2889 - 2823"/><draw:equation draw:name="f18" draw:formula="?f17 * ?f5 / 206"/><draw:equation draw:name="f19" draw:formula="5463 * ?f4 / 174"/><draw:equation draw:name="f20" draw:formula="0 + 2869 - 2823"/><draw:equation draw:name="f21" draw:formula="?f20 * ?f5 / 206"/><draw:equation draw:name="f22" draw:formula="5370 * ?f4 / 174"/><draw:equation draw:name="f23" draw:formula="0 + 2904 - 2823"/><draw:equation draw:name="f24" draw:formula="?f23 * ?f5 / 206"/><draw:equation draw:name="f25" draw:formula="5362 * ?f4 / 174"/><draw:equation draw:name="f26" draw:formula="0 + 2943 - 2823"/><draw:equation draw:name="f27" draw:formula="?f26 * ?f5 / 206"/><draw:equation draw:name="f28" draw:formula="0 + 2941 - 2823"/><draw:equation draw:name="f29" draw:formula="?f28 * ?f5 / 206"/><draw:equation draw:name="f30" draw:formula="5354 * ?f4 / 174"/><draw:equation draw:name="f31" draw:formula="0 + 2972 - 2823"/><draw:equation draw:name="f32" draw:formula="?f31 * ?f5 / 206"/><draw:equation draw:name="f33" draw:formula="5348 * ?f4 / 174"/><draw:equation draw:name="f34" draw:formula="0 + 3010 - 2823"/><draw:equation draw:name="f35" draw:formula="?f34 * ?f5 / 206"/><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1.96042in" svg:y="3.67917in" svg:width="0.14306in" svg:height="0.12083in" draw:z-index="0" draw:id="id321" draw:style-name="a322" draw:name="Freeform 318"><svg:title/><svg:desc/><draw:enhanced-geometry draw:type="non-primitive" svg:viewBox="0 0 206 174" draw:enhanced-path="M 187 50 L 149 50 169 143 205 136 187 50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74"/><draw:equation draw:name="f8" draw:formula="0 + 3010 - 2823"/><draw:equation draw:name="f9" draw:formula="?f8 * ?f5 / 206"/><draw:equation draw:name="f10" draw:formula="5348 * ?f4 / 174"/><draw:equation draw:name="f11" draw:formula="0 + 2972 - 2823"/><draw:equation draw:name="f12" draw:formula="?f11 * ?f5 / 206"/><draw:equation draw:name="f13" draw:formula="0 + 2992 - 2823"/><draw:equation draw:name="f14" draw:formula="?f13 * ?f5 / 206"/><draw:equation draw:name="f15" draw:formula="5441 * ?f4 / 174"/><draw:equation draw:name="f16" draw:formula="0 + 3028 - 2823"/><draw:equation draw:name="f17" draw:formula="?f16 * ?f5 / 206"/><draw:equation draw:name="f18" draw:formula="5434 * ?f4 / 17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96042in" svg:y="3.67917in" svg:width="0.14306in" svg:height="0.12083in" draw:z-index="0" draw:id="id322" draw:style-name="a323" draw:name="Freeform 317"><svg:title/><svg:desc/><draw:enhanced-geometry draw:type="non-primitive" svg:viewBox="0 0 206 174" draw:enhanced-path="M 120 64 L 81 64 93 121 130 113 120 64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74"/><draw:equation draw:name="f8" draw:formula="0 + 2943 - 2823"/><draw:equation draw:name="f9" draw:formula="?f8 * ?f5 / 206"/><draw:equation draw:name="f10" draw:formula="5362 * ?f4 / 174"/><draw:equation draw:name="f11" draw:formula="0 + 2904 - 2823"/><draw:equation draw:name="f12" draw:formula="?f11 * ?f5 / 206"/><draw:equation draw:name="f13" draw:formula="0 + 2916 - 2823"/><draw:equation draw:name="f14" draw:formula="?f13 * ?f5 / 206"/><draw:equation draw:name="f15" draw:formula="5419 * ?f4 / 174"/><draw:equation draw:name="f16" draw:formula="0 + 2953 - 2823"/><draw:equation draw:name="f17" draw:formula="?f16 * ?f5 / 206"/><draw:equation draw:name="f18" draw:formula="5411 * ?f4 / 17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1.96042in" svg:y="3.67917in" svg:width="0.14306in" svg:height="0.12083in" draw:z-index="0" draw:id="id324" draw:style-name="a325" draw:name="Freeform 315"><svg:title/><svg:desc/><draw:enhanced-geometry draw:type="non-primitive" svg:viewBox="0 0 206 174" draw:enhanced-path="M 176 0 L 205 136 169 143 149 50 118 56 130 113 93 121 81 64 46 72 66 165 29 173 0 38 176 0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74"/><draw:equation draw:name="f8" draw:formula="0 + 2999 - 2823"/><draw:equation draw:name="f9" draw:formula="?f8 * ?f5 / 206"/><draw:equation draw:name="f10" draw:formula="5298 * ?f4 / 174"/><draw:equation draw:name="f11" draw:formula="0 + 3028 - 2823"/><draw:equation draw:name="f12" draw:formula="?f11 * ?f5 / 206"/><draw:equation draw:name="f13" draw:formula="5434 * ?f4 / 174"/><draw:equation draw:name="f14" draw:formula="0 + 2992 - 2823"/><draw:equation draw:name="f15" draw:formula="?f14 * ?f5 / 206"/><draw:equation draw:name="f16" draw:formula="5441 * ?f4 / 174"/><draw:equation draw:name="f17" draw:formula="0 + 2972 - 2823"/><draw:equation draw:name="f18" draw:formula="?f17 * ?f5 / 206"/><draw:equation draw:name="f19" draw:formula="5348 * ?f4 / 174"/><draw:equation draw:name="f20" draw:formula="0 + 2941 - 2823"/><draw:equation draw:name="f21" draw:formula="?f20 * ?f5 / 206"/><draw:equation draw:name="f22" draw:formula="5354 * ?f4 / 174"/><draw:equation draw:name="f23" draw:formula="0 + 2953 - 2823"/><draw:equation draw:name="f24" draw:formula="?f23 * ?f5 / 206"/><draw:equation draw:name="f25" draw:formula="5411 * ?f4 / 174"/><draw:equation draw:name="f26" draw:formula="0 + 2916 - 2823"/><draw:equation draw:name="f27" draw:formula="?f26 * ?f5 / 206"/><draw:equation draw:name="f28" draw:formula="5419 * ?f4 / 174"/><draw:equation draw:name="f29" draw:formula="0 + 2904 - 2823"/><draw:equation draw:name="f30" draw:formula="?f29 * ?f5 / 206"/><draw:equation draw:name="f31" draw:formula="5362 * ?f4 / 174"/><draw:equation draw:name="f32" draw:formula="0 + 2869 - 2823"/><draw:equation draw:name="f33" draw:formula="?f32 * ?f5 / 206"/><draw:equation draw:name="f34" draw:formula="5370 * ?f4 / 174"/><draw:equation draw:name="f35" draw:formula="0 + 2889 - 2823"/><draw:equation draw:name="f36" draw:formula="?f35 * ?f5 / 206"/><draw:equation draw:name="f37" draw:formula="5463 * ?f4 / 174"/><draw:equation draw:name="f38" draw:formula="0 + 2852 - 2823"/><draw:equation draw:name="f39" draw:formula="?f38 * ?f5 / 206"/><draw:equation draw:name="f40" draw:formula="5471 * ?f4 / 174"/><draw:equation draw:name="f41" draw:formula="0 + 2823 - 2823"/><draw:equation draw:name="f42" draw:formula="?f41 * ?f5 / 206"/><draw:equation draw:name="f43" draw:formula="5336 * ?f4 / 174"/><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g draw:z-index="251760640" draw:name="Group 310" draw:id="id328" draw:style-name="a329"><svg:title/><svg:desc/><draw:custom-shape svg:x="1.98333in" svg:y="3.78542in" svg:width="0.14653in" svg:height="0.13889in" draw:z-index="0" draw:id="id325" draw:style-name="a326" draw:name="Freeform 313"><svg:title/><svg:desc/><draw:enhanced-geometry draw:type="non-primitive" svg:viewBox="0 0 211 200" draw:enhanced-path="M 187 51 L 134 51 23 146 34 199 210 162 208 148 76 148 187 53 187 51 Z N" draw:text-areas="?f41 ?f43 ?f42 ?f44" draw:glue-points="?f28 ?f29 ?f30 ?f29 ?f31 ?f32 ?f33 ?f34 ?f35 ?f36 ?f37 ?f38 ?f39 ?f38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200"/><draw:equation draw:name="f8" draw:formula="0 + 3043 - 2856"/><draw:equation draw:name="f9" draw:formula="?f8 * ?f5 / 211"/><draw:equation draw:name="f10" draw:formula="5502 * ?f4 / 200"/><draw:equation draw:name="f11" draw:formula="0 + 2990 - 2856"/><draw:equation draw:name="f12" draw:formula="?f11 * ?f5 / 211"/><draw:equation draw:name="f13" draw:formula="0 + 2879 - 2856"/><draw:equation draw:name="f14" draw:formula="?f13 * ?f5 / 211"/><draw:equation draw:name="f15" draw:formula="5597 * ?f4 / 200"/><draw:equation draw:name="f16" draw:formula="0 + 2890 - 2856"/><draw:equation draw:name="f17" draw:formula="?f16 * ?f5 / 211"/><draw:equation draw:name="f18" draw:formula="5650 * ?f4 / 200"/><draw:equation draw:name="f19" draw:formula="0 + 3066 - 2856"/><draw:equation draw:name="f20" draw:formula="?f19 * ?f5 / 211"/><draw:equation draw:name="f21" draw:formula="5613 * ?f4 / 200"/><draw:equation draw:name="f22" draw:formula="0 + 3064 - 2856"/><draw:equation draw:name="f23" draw:formula="?f22 * ?f5 / 211"/><draw:equation draw:name="f24" draw:formula="5599 * ?f4 / 200"/><draw:equation draw:name="f25" draw:formula="0 + 2932 - 2856"/><draw:equation draw:name="f26" draw:formula="?f25 * ?f5 / 211"/><draw:equation draw:name="f27" draw:formula="5504 * ?f4 / 20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98333in" svg:y="3.78542in" svg:width="0.14653in" svg:height="0.13889in" draw:z-index="0" draw:id="id326" draw:style-name="a327" draw:name="Freeform 312"><svg:title/><svg:desc/><draw:enhanced-geometry draw:type="non-primitive" svg:viewBox="0 0 211 200" draw:enhanced-path="M 202 121 L 76 148 208 148 202 121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200"/><draw:equation draw:name="f8" draw:formula="0 + 3058 - 2856"/><draw:equation draw:name="f9" draw:formula="?f8 * ?f5 / 211"/><draw:equation draw:name="f10" draw:formula="5572 * ?f4 / 200"/><draw:equation draw:name="f11" draw:formula="0 + 2932 - 2856"/><draw:equation draw:name="f12" draw:formula="?f11 * ?f5 / 211"/><draw:equation draw:name="f13" draw:formula="5599 * ?f4 / 200"/><draw:equation draw:name="f14" draw:formula="0 + 3064 - 2856"/><draw:equation draw:name="f15" draw:formula="?f14 * ?f5 / 21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98333in" svg:y="3.78542in" svg:width="0.14653in" svg:height="0.13889in" draw:z-index="0" draw:id="id327" draw:style-name="a328" draw:name="Freeform 311"><svg:title/><svg:desc/><draw:enhanced-geometry draw:type="non-primitive" svg:viewBox="0 0 211 200" draw:enhanced-path="M 176 0 L 0 38 8 78 134 51 187 51 176 0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200"/><draw:equation draw:name="f8" draw:formula="0 + 3032 - 2856"/><draw:equation draw:name="f9" draw:formula="?f8 * ?f5 / 211"/><draw:equation draw:name="f10" draw:formula="5451 * ?f4 / 200"/><draw:equation draw:name="f11" draw:formula="0 + 2856 - 2856"/><draw:equation draw:name="f12" draw:formula="?f11 * ?f5 / 211"/><draw:equation draw:name="f13" draw:formula="5489 * ?f4 / 200"/><draw:equation draw:name="f14" draw:formula="0 + 2864 - 2856"/><draw:equation draw:name="f15" draw:formula="?f14 * ?f5 / 211"/><draw:equation draw:name="f16" draw:formula="5529 * ?f4 / 200"/><draw:equation draw:name="f17" draw:formula="0 + 2990 - 2856"/><draw:equation draw:name="f18" draw:formula="?f17 * ?f5 / 211"/><draw:equation draw:name="f19" draw:formula="5502 * ?f4 / 200"/><draw:equation draw:name="f20" draw:formula="0 + 3043 - 2856"/><draw:equation draw:name="f21" draw:formula="?f20 * ?f5 / 211"/><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custom-shape svg:x="1.98333in" svg:y="3.78542in" svg:width="0.14653in" svg:height="0.13889in" draw:z-index="0" draw:id="id329" draw:style-name="a330" draw:name="Freeform 309"><svg:title/><svg:desc/><draw:enhanced-geometry draw:type="non-primitive" svg:viewBox="0 0 211 200" draw:enhanced-path="M 187 53 L 76 148 202 121 210 162 34 199 23 146 134 51 8 78 0 38 176 0 187 53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200"/><draw:equation draw:name="f8" draw:formula="0 + 3043 - 2856"/><draw:equation draw:name="f9" draw:formula="?f8 * ?f5 / 211"/><draw:equation draw:name="f10" draw:formula="5504 * ?f4 / 200"/><draw:equation draw:name="f11" draw:formula="0 + 2932 - 2856"/><draw:equation draw:name="f12" draw:formula="?f11 * ?f5 / 211"/><draw:equation draw:name="f13" draw:formula="5599 * ?f4 / 200"/><draw:equation draw:name="f14" draw:formula="0 + 3058 - 2856"/><draw:equation draw:name="f15" draw:formula="?f14 * ?f5 / 211"/><draw:equation draw:name="f16" draw:formula="5572 * ?f4 / 200"/><draw:equation draw:name="f17" draw:formula="0 + 3066 - 2856"/><draw:equation draw:name="f18" draw:formula="?f17 * ?f5 / 211"/><draw:equation draw:name="f19" draw:formula="5613 * ?f4 / 200"/><draw:equation draw:name="f20" draw:formula="0 + 2890 - 2856"/><draw:equation draw:name="f21" draw:formula="?f20 * ?f5 / 211"/><draw:equation draw:name="f22" draw:formula="5650 * ?f4 / 200"/><draw:equation draw:name="f23" draw:formula="0 + 2879 - 2856"/><draw:equation draw:name="f24" draw:formula="?f23 * ?f5 / 211"/><draw:equation draw:name="f25" draw:formula="5597 * ?f4 / 200"/><draw:equation draw:name="f26" draw:formula="0 + 2990 - 2856"/><draw:equation draw:name="f27" draw:formula="?f26 * ?f5 / 211"/><draw:equation draw:name="f28" draw:formula="5502 * ?f4 / 200"/><draw:equation draw:name="f29" draw:formula="0 + 2864 - 2856"/><draw:equation draw:name="f30" draw:formula="?f29 * ?f5 / 211"/><draw:equation draw:name="f31" draw:formula="5529 * ?f4 / 200"/><draw:equation draw:name="f32" draw:formula="0 + 2856 - 2856"/><draw:equation draw:name="f33" draw:formula="?f32 * ?f5 / 211"/><draw:equation draw:name="f34" draw:formula="5489 * ?f4 / 200"/><draw:equation draw:name="f35" draw:formula="0 + 3032 - 2856"/><draw:equation draw:name="f36" draw:formula="?f35 * ?f5 / 211"/><draw:equation draw:name="f37" draw:formula="5451 * ?f4 / 20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 draw:z-index="251762688" draw:name="Group 305" draw:id="id332" draw:style-name="a333"><svg:title/><svg:desc/><draw:custom-shape svg:x="2.01806in" svg:y="3.90833in" svg:width="0.1375in" svg:height="0.11319in" draw:z-index="0" draw:id="id330" draw:style-name="a331" draw:name="Freeform 307"><svg:title/><svg:desc/><draw:enhanced-geometry draw:type="non-primitive" svg:viewBox="0 0 198 163" draw:enhanced-path="M 186 106 L 148 106 160 163 197 155 186 106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163"/><draw:equation draw:name="f8" draw:formula="0 + 3092 - 2906"/><draw:equation draw:name="f9" draw:formula="?f8 * ?f5 / 198"/><draw:equation draw:name="f10" draw:formula="5734 * ?f4 / 163"/><draw:equation draw:name="f11" draw:formula="0 + 3054 - 2906"/><draw:equation draw:name="f12" draw:formula="?f11 * ?f5 / 198"/><draw:equation draw:name="f13" draw:formula="0 + 3066 - 2906"/><draw:equation draw:name="f14" draw:formula="?f13 * ?f5 / 198"/><draw:equation draw:name="f15" draw:formula="5791 * ?f4 / 163"/><draw:equation draw:name="f16" draw:formula="0 + 3103 - 2906"/><draw:equation draw:name="f17" draw:formula="?f16 * ?f5 / 198"/><draw:equation draw:name="f18" draw:formula="5783 * ?f4 / 163"/><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01806in" svg:y="3.90833in" svg:width="0.1375in" svg:height="0.11319in" draw:z-index="0" draw:id="id331" draw:style-name="a332" draw:name="Freeform 306"><svg:title/><svg:desc/><draw:enhanced-geometry draw:type="non-primitive" svg:viewBox="0 0 198 163" draw:enhanced-path="M 164 0 L 127 8 139 65 0 94 9 136 148 106 186 106 164 0 Z N" draw:text-areas="?f41 ?f43 ?f42 ?f44" draw:glue-points="?f28 ?f29 ?f30 ?f31 ?f32 ?f33 ?f34 ?f35 ?f36 ?f37 ?f38 ?f39 ?f40 ?f39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163"/><draw:equation draw:name="f8" draw:formula="0 + 3070 - 2906"/><draw:equation draw:name="f9" draw:formula="?f8 * ?f5 / 198"/><draw:equation draw:name="f10" draw:formula="5628 * ?f4 / 163"/><draw:equation draw:name="f11" draw:formula="0 + 3033 - 2906"/><draw:equation draw:name="f12" draw:formula="?f11 * ?f5 / 198"/><draw:equation draw:name="f13" draw:formula="5636 * ?f4 / 163"/><draw:equation draw:name="f14" draw:formula="0 + 3045 - 2906"/><draw:equation draw:name="f15" draw:formula="?f14 * ?f5 / 198"/><draw:equation draw:name="f16" draw:formula="5693 * ?f4 / 163"/><draw:equation draw:name="f17" draw:formula="0 + 2906 - 2906"/><draw:equation draw:name="f18" draw:formula="?f17 * ?f5 / 198"/><draw:equation draw:name="f19" draw:formula="5722 * ?f4 / 163"/><draw:equation draw:name="f20" draw:formula="0 + 2915 - 2906"/><draw:equation draw:name="f21" draw:formula="?f20 * ?f5 / 198"/><draw:equation draw:name="f22" draw:formula="5764 * ?f4 / 163"/><draw:equation draw:name="f23" draw:formula="0 + 3054 - 2906"/><draw:equation draw:name="f24" draw:formula="?f23 * ?f5 / 198"/><draw:equation draw:name="f25" draw:formula="5734 * ?f4 / 163"/><draw:equation draw:name="f26" draw:formula="0 + 3092 - 2906"/><draw:equation draw:name="f27" draw:formula="?f26 * ?f5 / 19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g><draw:custom-shape svg:x="2.01806in" svg:y="3.90833in" svg:width="0.1375in" svg:height="0.11319in" draw:z-index="0" draw:id="id333" draw:style-name="a334" draw:name="Freeform 304"><svg:title/><svg:desc/><draw:enhanced-geometry draw:type="non-primitive" svg:viewBox="0 0 198 163" draw:enhanced-path="M 127 8 L 164 0 197 155 160 163 148 106 9 136 0 94 139 65 127 8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163"/><draw:equation draw:name="f8" draw:formula="0 + 3033 - 2906"/><draw:equation draw:name="f9" draw:formula="?f8 * ?f5 / 198"/><draw:equation draw:name="f10" draw:formula="5636 * ?f4 / 163"/><draw:equation draw:name="f11" draw:formula="0 + 3070 - 2906"/><draw:equation draw:name="f12" draw:formula="?f11 * ?f5 / 198"/><draw:equation draw:name="f13" draw:formula="5628 * ?f4 / 163"/><draw:equation draw:name="f14" draw:formula="0 + 3103 - 2906"/><draw:equation draw:name="f15" draw:formula="?f14 * ?f5 / 198"/><draw:equation draw:name="f16" draw:formula="5783 * ?f4 / 163"/><draw:equation draw:name="f17" draw:formula="0 + 3066 - 2906"/><draw:equation draw:name="f18" draw:formula="?f17 * ?f5 / 198"/><draw:equation draw:name="f19" draw:formula="5791 * ?f4 / 163"/><draw:equation draw:name="f20" draw:formula="0 + 3054 - 2906"/><draw:equation draw:name="f21" draw:formula="?f20 * ?f5 / 198"/><draw:equation draw:name="f22" draw:formula="5734 * ?f4 / 163"/><draw:equation draw:name="f23" draw:formula="0 + 2915 - 2906"/><draw:equation draw:name="f24" draw:formula="?f23 * ?f5 / 198"/><draw:equation draw:name="f25" draw:formula="5764 * ?f4 / 163"/><draw:equation draw:name="f26" draw:formula="0 + 2906 - 2906"/><draw:equation draw:name="f27" draw:formula="?f26 * ?f5 / 198"/><draw:equation draw:name="f28" draw:formula="5722 * ?f4 / 163"/><draw:equation draw:name="f29" draw:formula="0 + 3045 - 2906"/><draw:equation draw:name="f30" draw:formula="?f29 * ?f5 / 198"/><draw:equation draw:name="f31" draw:formula="5693 * ?f4 / 163"/><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 draw:z-index="251764736" draw:name="Group 299" draw:id="id337" draw:style-name="a338"><svg:title/><svg:desc/><draw:custom-shape svg:x="2.03472in" svg:y="4.02708in" svg:width="0.14306in" svg:height="0.12083in" draw:z-index="0" draw:id="id334" draw:style-name="a335" draw:name="Freeform 302"><svg:title/><svg:desc/><draw:enhanced-geometry draw:type="non-primitive" svg:viewBox="0 0 206 174" draw:enhanced-path="M 176 0 L 0 37 29 173 66 165 46 71 81 63 120 63 118 56 149 49 187 49 176 0 Z N" draw:text-areas="?f54 ?f56 ?f55 ?f57" draw:glue-points="?f36 ?f37 ?f38 ?f39 ?f40 ?f41 ?f42 ?f43 ?f44 ?f45 ?f46 ?f47 ?f48 ?f47 ?f49 ?f50 ?f51 ?f52 ?f53 ?f52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74"/><draw:equation draw:name="f8" draw:formula="0 + 3106 - 2930"/><draw:equation draw:name="f9" draw:formula="?f8 * ?f5 / 206"/><draw:equation draw:name="f10" draw:formula="5799 * ?f4 / 174"/><draw:equation draw:name="f11" draw:formula="0 + 2930 - 2930"/><draw:equation draw:name="f12" draw:formula="?f11 * ?f5 / 206"/><draw:equation draw:name="f13" draw:formula="5836 * ?f4 / 174"/><draw:equation draw:name="f14" draw:formula="0 + 2959 - 2930"/><draw:equation draw:name="f15" draw:formula="?f14 * ?f5 / 206"/><draw:equation draw:name="f16" draw:formula="5972 * ?f4 / 174"/><draw:equation draw:name="f17" draw:formula="0 + 2996 - 2930"/><draw:equation draw:name="f18" draw:formula="?f17 * ?f5 / 206"/><draw:equation draw:name="f19" draw:formula="5964 * ?f4 / 174"/><draw:equation draw:name="f20" draw:formula="0 + 2976 - 2930"/><draw:equation draw:name="f21" draw:formula="?f20 * ?f5 / 206"/><draw:equation draw:name="f22" draw:formula="5870 * ?f4 / 174"/><draw:equation draw:name="f23" draw:formula="0 + 3011 - 2930"/><draw:equation draw:name="f24" draw:formula="?f23 * ?f5 / 206"/><draw:equation draw:name="f25" draw:formula="5862 * ?f4 / 174"/><draw:equation draw:name="f26" draw:formula="0 + 3050 - 2930"/><draw:equation draw:name="f27" draw:formula="?f26 * ?f5 / 206"/><draw:equation draw:name="f28" draw:formula="0 + 3048 - 2930"/><draw:equation draw:name="f29" draw:formula="?f28 * ?f5 / 206"/><draw:equation draw:name="f30" draw:formula="5855 * ?f4 / 174"/><draw:equation draw:name="f31" draw:formula="0 + 3079 - 2930"/><draw:equation draw:name="f32" draw:formula="?f31 * ?f5 / 206"/><draw:equation draw:name="f33" draw:formula="5848 * ?f4 / 174"/><draw:equation draw:name="f34" draw:formula="0 + 3117 - 2930"/><draw:equation draw:name="f35" draw:formula="?f34 * ?f5 / 206"/><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2.03472in" svg:y="4.02708in" svg:width="0.14306in" svg:height="0.12083in" draw:z-index="0" draw:id="id335" draw:style-name="a336" draw:name="Freeform 301"><svg:title/><svg:desc/><draw:enhanced-geometry draw:type="non-primitive" svg:viewBox="0 0 206 174" draw:enhanced-path="M 187 49 L 149 49 169 143 205 135 187 49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74"/><draw:equation draw:name="f8" draw:formula="0 + 3117 - 2930"/><draw:equation draw:name="f9" draw:formula="?f8 * ?f5 / 206"/><draw:equation draw:name="f10" draw:formula="5848 * ?f4 / 174"/><draw:equation draw:name="f11" draw:formula="0 + 3079 - 2930"/><draw:equation draw:name="f12" draw:formula="?f11 * ?f5 / 206"/><draw:equation draw:name="f13" draw:formula="0 + 3099 - 2930"/><draw:equation draw:name="f14" draw:formula="?f13 * ?f5 / 206"/><draw:equation draw:name="f15" draw:formula="5942 * ?f4 / 174"/><draw:equation draw:name="f16" draw:formula="0 + 3135 - 2930"/><draw:equation draw:name="f17" draw:formula="?f16 * ?f5 / 206"/><draw:equation draw:name="f18" draw:formula="5934 * ?f4 / 17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03472in" svg:y="4.02708in" svg:width="0.14306in" svg:height="0.12083in" draw:z-index="0" draw:id="id336" draw:style-name="a337" draw:name="Freeform 300"><svg:title/><svg:desc/><draw:enhanced-geometry draw:type="non-primitive" svg:viewBox="0 0 206 174" draw:enhanced-path="M 120 63 L 81 63 93 121 130 113 120 63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74"/><draw:equation draw:name="f8" draw:formula="0 + 3050 - 2930"/><draw:equation draw:name="f9" draw:formula="?f8 * ?f5 / 206"/><draw:equation draw:name="f10" draw:formula="5862 * ?f4 / 174"/><draw:equation draw:name="f11" draw:formula="0 + 3011 - 2930"/><draw:equation draw:name="f12" draw:formula="?f11 * ?f5 / 206"/><draw:equation draw:name="f13" draw:formula="0 + 3023 - 2930"/><draw:equation draw:name="f14" draw:formula="?f13 * ?f5 / 206"/><draw:equation draw:name="f15" draw:formula="5920 * ?f4 / 174"/><draw:equation draw:name="f16" draw:formula="0 + 3060 - 2930"/><draw:equation draw:name="f17" draw:formula="?f16 * ?f5 / 206"/><draw:equation draw:name="f18" draw:formula="5912 * ?f4 / 17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2.03472in" svg:y="4.02708in" svg:width="0.14306in" svg:height="0.12083in" draw:z-index="0" draw:id="id338" draw:style-name="a339" draw:name="Freeform 298"><svg:title/><svg:desc/><draw:enhanced-geometry draw:type="non-primitive" svg:viewBox="0 0 206 174" draw:enhanced-path="M 176 0 L 205 135 169 143 149 49 118 56 130 113 93 121 81 63 46 71 66 165 29 173 0 37 176 0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74"/><draw:equation draw:name="f8" draw:formula="0 + 3106 - 2930"/><draw:equation draw:name="f9" draw:formula="?f8 * ?f5 / 206"/><draw:equation draw:name="f10" draw:formula="5799 * ?f4 / 174"/><draw:equation draw:name="f11" draw:formula="0 + 3135 - 2930"/><draw:equation draw:name="f12" draw:formula="?f11 * ?f5 / 206"/><draw:equation draw:name="f13" draw:formula="5934 * ?f4 / 174"/><draw:equation draw:name="f14" draw:formula="0 + 3099 - 2930"/><draw:equation draw:name="f15" draw:formula="?f14 * ?f5 / 206"/><draw:equation draw:name="f16" draw:formula="5942 * ?f4 / 174"/><draw:equation draw:name="f17" draw:formula="0 + 3079 - 2930"/><draw:equation draw:name="f18" draw:formula="?f17 * ?f5 / 206"/><draw:equation draw:name="f19" draw:formula="5848 * ?f4 / 174"/><draw:equation draw:name="f20" draw:formula="0 + 3048 - 2930"/><draw:equation draw:name="f21" draw:formula="?f20 * ?f5 / 206"/><draw:equation draw:name="f22" draw:formula="5855 * ?f4 / 174"/><draw:equation draw:name="f23" draw:formula="0 + 3060 - 2930"/><draw:equation draw:name="f24" draw:formula="?f23 * ?f5 / 206"/><draw:equation draw:name="f25" draw:formula="5912 * ?f4 / 174"/><draw:equation draw:name="f26" draw:formula="0 + 3023 - 2930"/><draw:equation draw:name="f27" draw:formula="?f26 * ?f5 / 206"/><draw:equation draw:name="f28" draw:formula="5920 * ?f4 / 174"/><draw:equation draw:name="f29" draw:formula="0 + 3011 - 2930"/><draw:equation draw:name="f30" draw:formula="?f29 * ?f5 / 206"/><draw:equation draw:name="f31" draw:formula="5862 * ?f4 / 174"/><draw:equation draw:name="f32" draw:formula="0 + 2976 - 2930"/><draw:equation draw:name="f33" draw:formula="?f32 * ?f5 / 206"/><draw:equation draw:name="f34" draw:formula="5870 * ?f4 / 174"/><draw:equation draw:name="f35" draw:formula="0 + 2996 - 2930"/><draw:equation draw:name="f36" draw:formula="?f35 * ?f5 / 206"/><draw:equation draw:name="f37" draw:formula="5964 * ?f4 / 174"/><draw:equation draw:name="f38" draw:formula="0 + 2959 - 2930"/><draw:equation draw:name="f39" draw:formula="?f38 * ?f5 / 206"/><draw:equation draw:name="f40" draw:formula="5972 * ?f4 / 174"/><draw:equation draw:name="f41" draw:formula="0 + 2930 - 2930"/><draw:equation draw:name="f42" draw:formula="?f41 * ?f5 / 206"/><draw:equation draw:name="f43" draw:formula="5836 * ?f4 / 174"/><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0.50694in" svg:y="1.24722in" svg:width="0.10417in" svg:height="0.00139in" draw:z-index="0" draw:id="id339" draw:style-name="a340" draw:name="Freeform 296"><svg:title/><svg:desc/><draw:enhanced-geometry draw:type="non-primitive" svg:viewBox="0 0 95250 1270" draw:enhanced-path="M 0 0 L 9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0 / ?f7"/><draw:equation draw:name="f10" draw:formula="94615 / ?f6"/><draw:equation draw:name="f11" draw:formula="95250 / ?f6"/><draw:equation draw:name="f12" draw:formula="1270 / ?f7"/></draw:enhanced-geometry></draw:custom-shape><draw:custom-shape svg:x="0.55903in" svg:y="1.10208in" svg:width="0.00139in" svg:height="0.12708in" draw:z-index="0" draw:id="id340" draw:style-name="a341" draw:name="Freeform 294"><svg:title/><svg:desc/><draw:enhanced-geometry draw:type="non-primitive" svg:viewBox="0 0 1270 116205" draw:enhanced-path="M 0 0 L 0 1155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205"/><draw:equation draw:name="f8" draw:formula="0 / ?f6"/><draw:equation draw:name="f9" draw:formula="1007745 / ?f7"/><draw:equation draw:name="f10" draw:formula="1123315 / ?f7"/><draw:equation draw:name="f11" draw:formula="1270 / ?f6"/><draw:equation draw:name="f12" draw:formula="0 / ?f7"/><draw:equation draw:name="f13" draw:formula="116205 / ?f7"/></draw:enhanced-geometry></draw:custom-shape><draw:custom-shape svg:x="0.50694in" svg:y="1.08333in" svg:width="0.10417in" svg:height="0.00139in" draw:z-index="0" draw:id="id341" draw:style-name="a342" draw:name="Freeform 292"><svg:title/><svg:desc/><draw:enhanced-geometry draw:type="non-primitive" svg:viewBox="0 0 95250 1270" draw:enhanced-path="M 0 0 L 9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0 / ?f7"/><draw:equation draw:name="f10" draw:formula="94615 / ?f6"/><draw:equation draw:name="f11" draw:formula="95250 / ?f6"/><draw:equation draw:name="f12" draw:formula="1270 / ?f7"/></draw:enhanced-geometry></draw:custom-shape><draw:g draw:z-index="251769856" draw:name="Group 287" draw:id="id345" draw:style-name="a346"><svg:title/><svg:desc/><draw:custom-shape svg:x="0.64097in" svg:y="1.06458in" svg:width="0.18472in" svg:height="0.20139in" draw:z-index="0" draw:id="id342" draw:style-name="a343" draw:name="Freeform 290"><svg:title/><svg:desc/><draw:enhanced-geometry draw:type="non-primitive" svg:viewBox="0 0 266 290" draw:enhanced-path="M 87 0 L 0 0 0 290 66 290 66 83 132 83 87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290"/><draw:equation draw:name="f8" draw:formula="0 + 1010 - 923"/><draw:equation draw:name="f9" draw:formula="?f8 * ?f5 / 266"/><draw:equation draw:name="f10" draw:formula="1533 * ?f4 / 290"/><draw:equation draw:name="f11" draw:formula="0 + 923 - 923"/><draw:equation draw:name="f12" draw:formula="?f11 * ?f5 / 266"/><draw:equation draw:name="f13" draw:formula="1823 * ?f4 / 290"/><draw:equation draw:name="f14" draw:formula="0 + 989 - 923"/><draw:equation draw:name="f15" draw:formula="?f14 * ?f5 / 266"/><draw:equation draw:name="f16" draw:formula="1616 * ?f4 / 290"/><draw:equation draw:name="f17" draw:formula="0 + 1055 - 923"/><draw:equation draw:name="f18" draw:formula="?f17 * ?f5 / 26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64097in" svg:y="1.06458in" svg:width="0.18472in" svg:height="0.20139in" draw:z-index="0" draw:id="id343" draw:style-name="a344" draw:name="Freeform 289"><svg:title/><svg:desc/><draw:enhanced-geometry draw:type="non-primitive" svg:viewBox="0 0 266 290" draw:enhanced-path="M 132 83 L 66 83 178 290 265 290 265 207 199 207 132 83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290"/><draw:equation draw:name="f8" draw:formula="0 + 1055 - 923"/><draw:equation draw:name="f9" draw:formula="?f8 * ?f5 / 266"/><draw:equation draw:name="f10" draw:formula="1616 * ?f4 / 290"/><draw:equation draw:name="f11" draw:formula="0 + 989 - 923"/><draw:equation draw:name="f12" draw:formula="?f11 * ?f5 / 266"/><draw:equation draw:name="f13" draw:formula="0 + 1101 - 923"/><draw:equation draw:name="f14" draw:formula="?f13 * ?f5 / 266"/><draw:equation draw:name="f15" draw:formula="1823 * ?f4 / 290"/><draw:equation draw:name="f16" draw:formula="0 + 1188 - 923"/><draw:equation draw:name="f17" draw:formula="?f16 * ?f5 / 266"/><draw:equation draw:name="f18" draw:formula="1740 * ?f4 / 290"/><draw:equation draw:name="f19" draw:formula="0 + 1122 - 923"/><draw:equation draw:name="f20" draw:formula="?f19 * ?f5 / 26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64097in" svg:y="1.06458in" svg:width="0.18472in" svg:height="0.20139in" draw:z-index="0" draw:id="id344" draw:style-name="a345" draw:name="Freeform 288"><svg:title/><svg:desc/><draw:enhanced-geometry draw:type="non-primitive" svg:viewBox="0 0 266 290" draw:enhanced-path="M 265 0 L 199 0 199 207 265 207 26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290"/><draw:equation draw:name="f8" draw:formula="0 + 1188 - 923"/><draw:equation draw:name="f9" draw:formula="?f8 * ?f5 / 266"/><draw:equation draw:name="f10" draw:formula="1533 * ?f4 / 290"/><draw:equation draw:name="f11" draw:formula="0 + 1122 - 923"/><draw:equation draw:name="f12" draw:formula="?f11 * ?f5 / 266"/><draw:equation draw:name="f13" draw:formula="1740 * ?f4 / 2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70880" draw:name="Group 283" draw:id="id349" draw:style-name="a350"><svg:title/><svg:desc/><draw:custom-shape svg:x="0.84722in" svg:y="1.06111in" svg:width="0.17014in" svg:height="0.20833in" draw:z-index="0" draw:id="id346" draw:style-name="a347" draw:name="Freeform 286"><svg:title/><svg:desc/><draw:enhanced-geometry draw:type="non-primitive" svg:viewBox="0 0 245 300" draw:enhanced-path="M 61 204 L 3 238 13 254 26 267 81 295 132 300 153 297 210 270 231 243 106 243 85 236 70 223 61 204 Z N" draw:text-areas="?f66 ?f68 ?f67 ?f69" draw:glue-points="?f43 ?f44 ?f45 ?f46 ?f47 ?f48 ?f49 ?f50 ?f51 ?f52 ?f53 ?f54 ?f55 ?f56 ?f57 ?f58 ?f59 ?f60 ?f61 ?f60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300"/><draw:equation draw:name="f8" draw:formula="0 + 1281 - 1220"/><draw:equation draw:name="f9" draw:formula="?f8 * ?f5 / 245"/><draw:equation draw:name="f10" draw:formula="1732 * ?f4 / 300"/><draw:equation draw:name="f11" draw:formula="0 + 1223 - 1220"/><draw:equation draw:name="f12" draw:formula="?f11 * ?f5 / 245"/><draw:equation draw:name="f13" draw:formula="1766 * ?f4 / 300"/><draw:equation draw:name="f14" draw:formula="0 + 1233 - 1220"/><draw:equation draw:name="f15" draw:formula="?f14 * ?f5 / 245"/><draw:equation draw:name="f16" draw:formula="1782 * ?f4 / 300"/><draw:equation draw:name="f17" draw:formula="0 + 1246 - 1220"/><draw:equation draw:name="f18" draw:formula="?f17 * ?f5 / 245"/><draw:equation draw:name="f19" draw:formula="1795 * ?f4 / 300"/><draw:equation draw:name="f20" draw:formula="0 + 1301 - 1220"/><draw:equation draw:name="f21" draw:formula="?f20 * ?f5 / 245"/><draw:equation draw:name="f22" draw:formula="1823 * ?f4 / 300"/><draw:equation draw:name="f23" draw:formula="0 + 1352 - 1220"/><draw:equation draw:name="f24" draw:formula="?f23 * ?f5 / 245"/><draw:equation draw:name="f25" draw:formula="1828 * ?f4 / 300"/><draw:equation draw:name="f26" draw:formula="0 + 1373 - 1220"/><draw:equation draw:name="f27" draw:formula="?f26 * ?f5 / 245"/><draw:equation draw:name="f28" draw:formula="1825 * ?f4 / 300"/><draw:equation draw:name="f29" draw:formula="0 + 1430 - 1220"/><draw:equation draw:name="f30" draw:formula="?f29 * ?f5 / 245"/><draw:equation draw:name="f31" draw:formula="1798 * ?f4 / 300"/><draw:equation draw:name="f32" draw:formula="0 + 1451 - 1220"/><draw:equation draw:name="f33" draw:formula="?f32 * ?f5 / 245"/><draw:equation draw:name="f34" draw:formula="1771 * ?f4 / 300"/><draw:equation draw:name="f35" draw:formula="0 + 1326 - 1220"/><draw:equation draw:name="f36" draw:formula="?f35 * ?f5 / 245"/><draw:equation draw:name="f37" draw:formula="0 + 1305 - 1220"/><draw:equation draw:name="f38" draw:formula="?f37 * ?f5 / 245"/><draw:equation draw:name="f39" draw:formula="1764 * ?f4 / 300"/><draw:equation draw:name="f40" draw:formula="0 + 1290 - 1220"/><draw:equation draw:name="f41" draw:formula="?f40 * ?f5 / 245"/><draw:equation draw:name="f42" draw:formula="1751 * ?f4 / 300"/><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0.84722in" svg:y="1.06111in" svg:width="0.17014in" svg:height="0.20833in" draw:z-index="0" draw:id="id347" draw:style-name="a348" draw:name="Freeform 285"><svg:title/><svg:desc/><draw:enhanced-geometry draw:type="non-primitive" svg:viewBox="0 0 245 300" draw:enhanced-path="M 108 0 L 43 19 3 67 0 90 3 112 44 157 140 182 159 191 170 205 172 227 158 237 136 243 106 243 231 243 235 236 242 213 244 187 236 167 185 131 142 120 87 106 76 93 75 69 93 59 120 55 229 55 224 45 157 5 134 1 108 0 Z N" draw:text-areas="?f144 ?f146 ?f145 ?f147" draw:glue-points="?f90 ?f91 ?f92 ?f93 ?f94 ?f95 ?f96 ?f97 ?f94 ?f98 ?f99 ?f100 ?f101 ?f102 ?f103 ?f104 ?f105 ?f106 ?f107 ?f108 ?f109 ?f110 ?f111 ?f112 ?f113 ?f112 ?f114 ?f112 ?f115 ?f116 ?f117 ?f118 ?f119 ?f120 ?f121 ?f122 ?f123 ?f124 ?f125 ?f126 ?f127 ?f128 ?f129 ?f130 ?f131 ?f132 ?f133 ?f134 ?f135 ?f136 ?f137 ?f136 ?f138 ?f139 ?f140 ?f141 ?f142 ?f143 ?f90 ?f9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300"/><draw:equation draw:name="f8" draw:formula="0 + 1328 - 1220"/><draw:equation draw:name="f9" draw:formula="?f8 * ?f5 / 245"/><draw:equation draw:name="f10" draw:formula="1528 * ?f4 / 300"/><draw:equation draw:name="f11" draw:formula="0 + 1263 - 1220"/><draw:equation draw:name="f12" draw:formula="?f11 * ?f5 / 245"/><draw:equation draw:name="f13" draw:formula="1547 * ?f4 / 300"/><draw:equation draw:name="f14" draw:formula="0 + 1223 - 1220"/><draw:equation draw:name="f15" draw:formula="?f14 * ?f5 / 245"/><draw:equation draw:name="f16" draw:formula="1595 * ?f4 / 300"/><draw:equation draw:name="f17" draw:formula="0 + 1220 - 1220"/><draw:equation draw:name="f18" draw:formula="?f17 * ?f5 / 245"/><draw:equation draw:name="f19" draw:formula="1618 * ?f4 / 300"/><draw:equation draw:name="f20" draw:formula="1640 * ?f4 / 300"/><draw:equation draw:name="f21" draw:formula="0 + 1264 - 1220"/><draw:equation draw:name="f22" draw:formula="?f21 * ?f5 / 245"/><draw:equation draw:name="f23" draw:formula="1685 * ?f4 / 300"/><draw:equation draw:name="f24" draw:formula="0 + 1360 - 1220"/><draw:equation draw:name="f25" draw:formula="?f24 * ?f5 / 245"/><draw:equation draw:name="f26" draw:formula="1710 * ?f4 / 300"/><draw:equation draw:name="f27" draw:formula="0 + 1379 - 1220"/><draw:equation draw:name="f28" draw:formula="?f27 * ?f5 / 245"/><draw:equation draw:name="f29" draw:formula="1719 * ?f4 / 300"/><draw:equation draw:name="f30" draw:formula="0 + 1390 - 1220"/><draw:equation draw:name="f31" draw:formula="?f30 * ?f5 / 245"/><draw:equation draw:name="f32" draw:formula="1733 * ?f4 / 300"/><draw:equation draw:name="f33" draw:formula="0 + 1392 - 1220"/><draw:equation draw:name="f34" draw:formula="?f33 * ?f5 / 245"/><draw:equation draw:name="f35" draw:formula="1755 * ?f4 / 300"/><draw:equation draw:name="f36" draw:formula="0 + 1378 - 1220"/><draw:equation draw:name="f37" draw:formula="?f36 * ?f5 / 245"/><draw:equation draw:name="f38" draw:formula="1765 * ?f4 / 300"/><draw:equation draw:name="f39" draw:formula="0 + 1356 - 1220"/><draw:equation draw:name="f40" draw:formula="?f39 * ?f5 / 245"/><draw:equation draw:name="f41" draw:formula="1771 * ?f4 / 300"/><draw:equation draw:name="f42" draw:formula="0 + 1326 - 1220"/><draw:equation draw:name="f43" draw:formula="?f42 * ?f5 / 245"/><draw:equation draw:name="f44" draw:formula="0 + 1451 - 1220"/><draw:equation draw:name="f45" draw:formula="?f44 * ?f5 / 245"/><draw:equation draw:name="f46" draw:formula="0 + 1455 - 1220"/><draw:equation draw:name="f47" draw:formula="?f46 * ?f5 / 245"/><draw:equation draw:name="f48" draw:formula="1764 * ?f4 / 300"/><draw:equation draw:name="f49" draw:formula="0 + 1462 - 1220"/><draw:equation draw:name="f50" draw:formula="?f49 * ?f5 / 245"/><draw:equation draw:name="f51" draw:formula="1741 * ?f4 / 300"/><draw:equation draw:name="f52" draw:formula="0 + 1464 - 1220"/><draw:equation draw:name="f53" draw:formula="?f52 * ?f5 / 245"/><draw:equation draw:name="f54" draw:formula="1715 * ?f4 / 300"/><draw:equation draw:name="f55" draw:formula="0 + 1456 - 1220"/><draw:equation draw:name="f56" draw:formula="?f55 * ?f5 / 245"/><draw:equation draw:name="f57" draw:formula="1695 * ?f4 / 300"/><draw:equation draw:name="f58" draw:formula="0 + 1405 - 1220"/><draw:equation draw:name="f59" draw:formula="?f58 * ?f5 / 245"/><draw:equation draw:name="f60" draw:formula="1659 * ?f4 / 300"/><draw:equation draw:name="f61" draw:formula="0 + 1362 - 1220"/><draw:equation draw:name="f62" draw:formula="?f61 * ?f5 / 245"/><draw:equation draw:name="f63" draw:formula="1648 * ?f4 / 300"/><draw:equation draw:name="f64" draw:formula="0 + 1307 - 1220"/><draw:equation draw:name="f65" draw:formula="?f64 * ?f5 / 245"/><draw:equation draw:name="f66" draw:formula="1634 * ?f4 / 300"/><draw:equation draw:name="f67" draw:formula="0 + 1296 - 1220"/><draw:equation draw:name="f68" draw:formula="?f67 * ?f5 / 245"/><draw:equation draw:name="f69" draw:formula="1621 * ?f4 / 300"/><draw:equation draw:name="f70" draw:formula="0 + 1295 - 1220"/><draw:equation draw:name="f71" draw:formula="?f70 * ?f5 / 245"/><draw:equation draw:name="f72" draw:formula="1597 * ?f4 / 300"/><draw:equation draw:name="f73" draw:formula="0 + 1313 - 1220"/><draw:equation draw:name="f74" draw:formula="?f73 * ?f5 / 245"/><draw:equation draw:name="f75" draw:formula="1587 * ?f4 / 300"/><draw:equation draw:name="f76" draw:formula="0 + 1340 - 1220"/><draw:equation draw:name="f77" draw:formula="?f76 * ?f5 / 245"/><draw:equation draw:name="f78" draw:formula="1583 * ?f4 / 300"/><draw:equation draw:name="f79" draw:formula="0 + 1449 - 1220"/><draw:equation draw:name="f80" draw:formula="?f79 * ?f5 / 245"/><draw:equation draw:name="f81" draw:formula="0 + 1444 - 1220"/><draw:equation draw:name="f82" draw:formula="?f81 * ?f5 / 245"/><draw:equation draw:name="f83" draw:formula="1573 * ?f4 / 300"/><draw:equation draw:name="f84" draw:formula="0 + 1377 - 1220"/><draw:equation draw:name="f85" draw:formula="?f84 * ?f5 / 245"/><draw:equation draw:name="f86" draw:formula="1533 * ?f4 / 300"/><draw:equation draw:name="f87" draw:formula="0 + 1354 - 1220"/><draw:equation draw:name="f88" draw:formula="?f87 * ?f5 / 245"/><draw:equation draw:name="f89" draw:formula="1529 * ?f4 / 300"/><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0 / ?f7"/><draw:equation draw:name="f99" draw:formula="?f22 / ?f6"/><draw:equation draw:name="f100" draw:formula="?f23 / ?f7"/><draw:equation draw:name="f101" draw:formula="?f25 / ?f6"/><draw:equation draw:name="f102" draw:formula="?f26 / ?f7"/><draw:equation draw:name="f103" draw:formula="?f28 / ?f6"/><draw:equation draw:name="f104" draw:formula="?f29 / ?f7"/><draw:equation draw:name="f105" draw:formula="?f31 / ?f6"/><draw:equation draw:name="f106" draw:formula="?f32 / ?f7"/><draw:equation draw:name="f107" draw:formula="?f34 / ?f6"/><draw:equation draw:name="f108" draw:formula="?f35 / ?f7"/><draw:equation draw:name="f109" draw:formula="?f37 / ?f6"/><draw:equation draw:name="f110" draw:formula="?f38 / ?f7"/><draw:equation draw:name="f111" draw:formula="?f40 / ?f6"/><draw:equation draw:name="f112" draw:formula="?f41 / ?f7"/><draw:equation draw:name="f113" draw:formula="?f43 / ?f6"/><draw:equation draw:name="f114" draw:formula="?f45 / ?f6"/><draw:equation draw:name="f115" draw:formula="?f47 / ?f6"/><draw:equation draw:name="f116" draw:formula="?f48 / ?f7"/><draw:equation draw:name="f117" draw:formula="?f50 / ?f6"/><draw:equation draw:name="f118" draw:formula="?f51 / ?f7"/><draw:equation draw:name="f119" draw:formula="?f53 / ?f6"/><draw:equation draw:name="f120" draw:formula="?f54 / ?f7"/><draw:equation draw:name="f121" draw:formula="?f56 / ?f6"/><draw:equation draw:name="f122" draw:formula="?f57 / ?f7"/><draw:equation draw:name="f123" draw:formula="?f59 / ?f6"/><draw:equation draw:name="f124" draw:formula="?f60 / ?f7"/><draw:equation draw:name="f125" draw:formula="?f62 / ?f6"/><draw:equation draw:name="f126" draw:formula="?f63 / ?f7"/><draw:equation draw:name="f127" draw:formula="?f65 / ?f6"/><draw:equation draw:name="f128" draw:formula="?f66 / ?f7"/><draw:equation draw:name="f129" draw:formula="?f68 / ?f6"/><draw:equation draw:name="f130" draw:formula="?f69 / ?f7"/><draw:equation draw:name="f131" draw:formula="?f71 / ?f6"/><draw:equation draw:name="f132" draw:formula="?f72 / ?f7"/><draw:equation draw:name="f133" draw:formula="?f74 / ?f6"/><draw:equation draw:name="f134" draw:formula="?f75 / ?f7"/><draw:equation draw:name="f135" draw:formula="?f77 / ?f6"/><draw:equation draw:name="f136" draw:formula="?f78 / ?f7"/><draw:equation draw:name="f137" draw:formula="?f80 / ?f6"/><draw:equation draw:name="f138" draw:formula="?f82 / ?f6"/><draw:equation draw:name="f139" draw:formula="?f83 / ?f7"/><draw:equation draw:name="f140" draw:formula="?f85 / ?f6"/><draw:equation draw:name="f141" draw:formula="?f86 / ?f7"/><draw:equation draw:name="f142" draw:formula="?f88 / ?f6"/><draw:equation draw:name="f143" draw:formula="?f89 / ?f7"/><draw:equation draw:name="f144" draw:formula="0 / ?f6"/><draw:equation draw:name="f145" draw:formula="?f1 / ?f6"/><draw:equation draw:name="f146" draw:formula="0 / ?f7"/><draw:equation draw:name="f147" draw:formula="?f3 / ?f7"/></draw:enhanced-geometry></draw:custom-shape><draw:custom-shape svg:x="0.84722in" svg:y="1.06111in" svg:width="0.17014in" svg:height="0.20833in" draw:z-index="0" draw:id="id348" draw:style-name="a349" draw:name="Freeform 284"><svg:title/><svg:desc/><draw:enhanced-geometry draw:type="non-primitive" svg:viewBox="0 0 245 300" draw:enhanced-path="M 229 55 L 120 55 143 59 160 69 171 85 233 63 229 55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300"/><draw:equation draw:name="f8" draw:formula="0 + 1449 - 1220"/><draw:equation draw:name="f9" draw:formula="?f8 * ?f5 / 245"/><draw:equation draw:name="f10" draw:formula="1583 * ?f4 / 300"/><draw:equation draw:name="f11" draw:formula="0 + 1340 - 1220"/><draw:equation draw:name="f12" draw:formula="?f11 * ?f5 / 245"/><draw:equation draw:name="f13" draw:formula="0 + 1363 - 1220"/><draw:equation draw:name="f14" draw:formula="?f13 * ?f5 / 245"/><draw:equation draw:name="f15" draw:formula="1587 * ?f4 / 300"/><draw:equation draw:name="f16" draw:formula="0 + 1380 - 1220"/><draw:equation draw:name="f17" draw:formula="?f16 * ?f5 / 245"/><draw:equation draw:name="f18" draw:formula="1597 * ?f4 / 300"/><draw:equation draw:name="f19" draw:formula="0 + 1391 - 1220"/><draw:equation draw:name="f20" draw:formula="?f19 * ?f5 / 245"/><draw:equation draw:name="f21" draw:formula="1613 * ?f4 / 300"/><draw:equation draw:name="f22" draw:formula="0 + 1453 - 1220"/><draw:equation draw:name="f23" draw:formula="?f22 * ?f5 / 245"/><draw:equation draw:name="f24" draw:formula="1591 * ?f4 / 30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custom-shape svg:x="1.04236in" svg:y="1.24722in" svg:width="0.10417in" svg:height="0.00139in" draw:z-index="0" draw:id="id350" draw:style-name="a351" draw:name="Freeform 282"><svg:title/><svg:desc/><draw:enhanced-geometry draw:type="non-primitive" svg:viewBox="0 0 95250 1270" draw:enhanced-path="M 0 0 L 9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0 / ?f7"/><draw:equation draw:name="f10" draw:formula="94615 / ?f6"/><draw:equation draw:name="f11" draw:formula="95250 / ?f6"/><draw:equation draw:name="f12" draw:formula="1270 / ?f7"/></draw:enhanced-geometry></draw:custom-shape><draw:custom-shape svg:x="1.09444in" svg:y="1.10208in" svg:width="0.00139in" svg:height="0.12708in" draw:z-index="0" draw:id="id351" draw:style-name="a352" draw:name="Freeform 280"><svg:title/><svg:desc/><draw:enhanced-geometry draw:type="non-primitive" svg:viewBox="0 0 1270 116205" draw:enhanced-path="M 0 0 L 0 1155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205"/><draw:equation draw:name="f8" draw:formula="0 / ?f6"/><draw:equation draw:name="f9" draw:formula="1007745 / ?f7"/><draw:equation draw:name="f10" draw:formula="1123315 / ?f7"/><draw:equation draw:name="f11" draw:formula="1270 / ?f6"/><draw:equation draw:name="f12" draw:formula="0 / ?f7"/><draw:equation draw:name="f13" draw:formula="116205 / ?f7"/></draw:enhanced-geometry></draw:custom-shape><draw:custom-shape svg:x="1.04236in" svg:y="1.08333in" svg:width="0.10417in" svg:height="0.00139in" draw:z-index="0" draw:id="id352" draw:style-name="a353" draw:name="Freeform 278"><svg:title/><svg:desc/><draw:enhanced-geometry draw:type="non-primitive" svg:viewBox="0 0 95250 1270" draw:enhanced-path="M 0 0 L 9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0 / ?f7"/><draw:equation draw:name="f10" draw:formula="94615 / ?f6"/><draw:equation draw:name="f11" draw:formula="95250 / ?f6"/><draw:equation draw:name="f12" draw:formula="1270 / ?f7"/></draw:enhanced-geometry></draw:custom-shape><draw:g draw:z-index="251774976" draw:name="Group 272" draw:id="id357" draw:style-name="a358"><svg:title/><svg:desc/><draw:custom-shape svg:x="1.16528in" svg:y="1.06111in" svg:width="0.19514in" svg:height="0.20764in" draw:z-index="0" draw:id="id353" draw:style-name="a354" draw:name="Freeform 276"><svg:title/><svg:desc/><draw:enhanced-geometry draw:type="non-primitive" svg:viewBox="0 0 281 299" draw:enhanced-path="M 135 0 L 70 18 24 60 1 124 0 149 1 172 20 235 63 277 130 298 157 299 179 295 198 287 213 277 226 263 281 263 281 244 143 244 123 240 74 174 72 145 75 118 112 66 153 57 262 57 252 43 183 5 160 1 135 0 Z N" draw:text-areas="?f129 ?f131 ?f130 ?f132" draw:glue-points="?f81 ?f82 ?f83 ?f84 ?f85 ?f86 ?f87 ?f88 ?f89 ?f90 ?f87 ?f91 ?f92 ?f93 ?f94 ?f95 ?f96 ?f97 ?f98 ?f99 ?f100 ?f101 ?f102 ?f103 ?f104 ?f95 ?f105 ?f106 ?f107 ?f106 ?f107 ?f108 ?f109 ?f108 ?f110 ?f111 ?f112 ?f113 ?f114 ?f115 ?f116 ?f117 ?f118 ?f119 ?f120 ?f121 ?f122 ?f121 ?f123 ?f124 ?f125 ?f126 ?f127 ?f128 ?f81 ?f8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299"/><draw:equation draw:name="f8" draw:formula="0 + 1813 - 1678"/><draw:equation draw:name="f9" draw:formula="?f8 * ?f5 / 281"/><draw:equation draw:name="f10" draw:formula="1528 * ?f4 / 299"/><draw:equation draw:name="f11" draw:formula="0 + 1748 - 1678"/><draw:equation draw:name="f12" draw:formula="?f11 * ?f5 / 281"/><draw:equation draw:name="f13" draw:formula="1546 * ?f4 / 299"/><draw:equation draw:name="f14" draw:formula="0 + 1702 - 1678"/><draw:equation draw:name="f15" draw:formula="?f14 * ?f5 / 281"/><draw:equation draw:name="f16" draw:formula="1588 * ?f4 / 299"/><draw:equation draw:name="f17" draw:formula="0 + 1679 - 1678"/><draw:equation draw:name="f18" draw:formula="?f17 * ?f5 / 281"/><draw:equation draw:name="f19" draw:formula="1652 * ?f4 / 299"/><draw:equation draw:name="f20" draw:formula="0 + 1678 - 1678"/><draw:equation draw:name="f21" draw:formula="?f20 * ?f5 / 281"/><draw:equation draw:name="f22" draw:formula="1677 * ?f4 / 299"/><draw:equation draw:name="f23" draw:formula="1700 * ?f4 / 299"/><draw:equation draw:name="f24" draw:formula="0 + 1698 - 1678"/><draw:equation draw:name="f25" draw:formula="?f24 * ?f5 / 281"/><draw:equation draw:name="f26" draw:formula="1763 * ?f4 / 299"/><draw:equation draw:name="f27" draw:formula="0 + 1741 - 1678"/><draw:equation draw:name="f28" draw:formula="?f27 * ?f5 / 281"/><draw:equation draw:name="f29" draw:formula="1805 * ?f4 / 299"/><draw:equation draw:name="f30" draw:formula="0 + 1808 - 1678"/><draw:equation draw:name="f31" draw:formula="?f30 * ?f5 / 281"/><draw:equation draw:name="f32" draw:formula="1826 * ?f4 / 299"/><draw:equation draw:name="f33" draw:formula="0 + 1835 - 1678"/><draw:equation draw:name="f34" draw:formula="?f33 * ?f5 / 281"/><draw:equation draw:name="f35" draw:formula="1827 * ?f4 / 299"/><draw:equation draw:name="f36" draw:formula="0 + 1857 - 1678"/><draw:equation draw:name="f37" draw:formula="?f36 * ?f5 / 281"/><draw:equation draw:name="f38" draw:formula="1823 * ?f4 / 299"/><draw:equation draw:name="f39" draw:formula="0 + 1876 - 1678"/><draw:equation draw:name="f40" draw:formula="?f39 * ?f5 / 281"/><draw:equation draw:name="f41" draw:formula="1815 * ?f4 / 299"/><draw:equation draw:name="f42" draw:formula="0 + 1891 - 1678"/><draw:equation draw:name="f43" draw:formula="?f42 * ?f5 / 281"/><draw:equation draw:name="f44" draw:formula="0 + 1904 - 1678"/><draw:equation draw:name="f45" draw:formula="?f44 * ?f5 / 281"/><draw:equation draw:name="f46" draw:formula="1791 * ?f4 / 299"/><draw:equation draw:name="f47" draw:formula="0 + 1959 - 1678"/><draw:equation draw:name="f48" draw:formula="?f47 * ?f5 / 281"/><draw:equation draw:name="f49" draw:formula="1772 * ?f4 / 299"/><draw:equation draw:name="f50" draw:formula="0 + 1821 - 1678"/><draw:equation draw:name="f51" draw:formula="?f50 * ?f5 / 281"/><draw:equation draw:name="f52" draw:formula="0 + 1801 - 1678"/><draw:equation draw:name="f53" draw:formula="?f52 * ?f5 / 281"/><draw:equation draw:name="f54" draw:formula="1768 * ?f4 / 299"/><draw:equation draw:name="f55" draw:formula="0 + 1752 - 1678"/><draw:equation draw:name="f56" draw:formula="?f55 * ?f5 / 281"/><draw:equation draw:name="f57" draw:formula="1702 * ?f4 / 299"/><draw:equation draw:name="f58" draw:formula="0 + 1750 - 1678"/><draw:equation draw:name="f59" draw:formula="?f58 * ?f5 / 281"/><draw:equation draw:name="f60" draw:formula="1673 * ?f4 / 299"/><draw:equation draw:name="f61" draw:formula="0 + 1753 - 1678"/><draw:equation draw:name="f62" draw:formula="?f61 * ?f5 / 281"/><draw:equation draw:name="f63" draw:formula="1646 * ?f4 / 299"/><draw:equation draw:name="f64" draw:formula="0 + 1790 - 1678"/><draw:equation draw:name="f65" draw:formula="?f64 * ?f5 / 281"/><draw:equation draw:name="f66" draw:formula="1594 * ?f4 / 299"/><draw:equation draw:name="f67" draw:formula="0 + 1831 - 1678"/><draw:equation draw:name="f68" draw:formula="?f67 * ?f5 / 281"/><draw:equation draw:name="f69" draw:formula="1585 * ?f4 / 299"/><draw:equation draw:name="f70" draw:formula="0 + 1940 - 1678"/><draw:equation draw:name="f71" draw:formula="?f70 * ?f5 / 281"/><draw:equation draw:name="f72" draw:formula="0 + 1930 - 1678"/><draw:equation draw:name="f73" draw:formula="?f72 * ?f5 / 281"/><draw:equation draw:name="f74" draw:formula="1571 * ?f4 / 299"/><draw:equation draw:name="f75" draw:formula="0 + 1861 - 1678"/><draw:equation draw:name="f76" draw:formula="?f75 * ?f5 / 281"/><draw:equation draw:name="f77" draw:formula="1533 * ?f4 / 299"/><draw:equation draw:name="f78" draw:formula="0 + 1838 - 1678"/><draw:equation draw:name="f79" draw:formula="?f78 * ?f5 / 281"/><draw:equation draw:name="f80" draw:formula="1529 * ?f4 / 299"/><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3 / ?f7"/><draw:equation draw:name="f92" draw:formula="?f25 / ?f6"/><draw:equation draw:name="f93" draw:formula="?f26 / ?f7"/><draw:equation draw:name="f94" draw:formula="?f28 / ?f6"/><draw:equation draw:name="f95" draw:formula="?f29 / ?f7"/><draw:equation draw:name="f96" draw:formula="?f31 / ?f6"/><draw:equation draw:name="f97" draw:formula="?f32 / ?f7"/><draw:equation draw:name="f98" draw:formula="?f34 / ?f6"/><draw:equation draw:name="f99" draw:formula="?f35 / ?f7"/><draw:equation draw:name="f100" draw:formula="?f37 / ?f6"/><draw:equation draw:name="f101" draw:formula="?f38 / ?f7"/><draw:equation draw:name="f102" draw:formula="?f40 / ?f6"/><draw:equation draw:name="f103" draw:formula="?f41 / ?f7"/><draw:equation draw:name="f104" draw:formula="?f43 / ?f6"/><draw:equation draw:name="f105" draw:formula="?f45 / ?f6"/><draw:equation draw:name="f106" draw:formula="?f46 / ?f7"/><draw:equation draw:name="f107" draw:formula="?f48 / ?f6"/><draw:equation draw:name="f108" draw:formula="?f49 / ?f7"/><draw:equation draw:name="f109" draw:formula="?f51 / ?f6"/><draw:equation draw:name="f110" draw:formula="?f53 / ?f6"/><draw:equation draw:name="f111" draw:formula="?f54 / ?f7"/><draw:equation draw:name="f112" draw:formula="?f56 / ?f6"/><draw:equation draw:name="f113" draw:formula="?f57 / ?f7"/><draw:equation draw:name="f114" draw:formula="?f59 / ?f6"/><draw:equation draw:name="f115" draw:formula="?f60 / ?f7"/><draw:equation draw:name="f116" draw:formula="?f62 / ?f6"/><draw:equation draw:name="f117" draw:formula="?f63 / ?f7"/><draw:equation draw:name="f118" draw:formula="?f65 / ?f6"/><draw:equation draw:name="f119" draw:formula="?f66 / ?f7"/><draw:equation draw:name="f120" draw:formula="?f68 / ?f6"/><draw:equation draw:name="f121" draw:formula="?f69 / ?f7"/><draw:equation draw:name="f122" draw:formula="?f71 / ?f6"/><draw:equation draw:name="f123" draw:formula="?f73 / ?f6"/><draw:equation draw:name="f124" draw:formula="?f74 / ?f7"/><draw:equation draw:name="f125" draw:formula="?f76 / ?f6"/><draw:equation draw:name="f126" draw:formula="?f77 / ?f7"/><draw:equation draw:name="f127" draw:formula="?f79 / ?f6"/><draw:equation draw:name="f128" draw:formula="?f80 / ?f7"/><draw:equation draw:name="f129" draw:formula="0 / ?f6"/><draw:equation draw:name="f130" draw:formula="?f1 / ?f6"/><draw:equation draw:name="f131" draw:formula="0 / ?f7"/><draw:equation draw:name="f132" draw:formula="?f3 / ?f7"/></draw:enhanced-geometry></draw:custom-shape><draw:custom-shape svg:x="1.16528in" svg:y="1.06111in" svg:width="0.19514in" svg:height="0.20764in" draw:z-index="0" draw:id="id354" draw:style-name="a355" draw:name="Freeform 275"><svg:title/><svg:desc/><draw:enhanced-geometry draw:type="non-primitive" svg:viewBox="0 0 281 299" draw:enhanced-path="M 281 263 L 226 263 236 295 281 295 281 26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299"/><draw:equation draw:name="f8" draw:formula="0 + 1959 - 1678"/><draw:equation draw:name="f9" draw:formula="?f8 * ?f5 / 281"/><draw:equation draw:name="f10" draw:formula="1791 * ?f4 / 299"/><draw:equation draw:name="f11" draw:formula="0 + 1904 - 1678"/><draw:equation draw:name="f12" draw:formula="?f11 * ?f5 / 281"/><draw:equation draw:name="f13" draw:formula="0 + 1914 - 1678"/><draw:equation draw:name="f14" draw:formula="?f13 * ?f5 / 281"/><draw:equation draw:name="f15" draw:formula="1823 * ?f4 / 29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16528in" svg:y="1.06111in" svg:width="0.19514in" svg:height="0.20764in" draw:z-index="0" draw:id="id355" draw:style-name="a356" draw:name="Freeform 274"><svg:title/><svg:desc/><draw:enhanced-geometry draw:type="non-primitive" svg:viewBox="0 0 281 299" draw:enhanced-path="M 281 131 L 147 131 147 186 212 186 212 201 204 221 189 234 167 241 143 244 281 244 281 131 Z N" draw:text-areas="?f43 ?f45 ?f44 ?f46" draw:glue-points="?f29 ?f30 ?f31 ?f30 ?f31 ?f32 ?f33 ?f32 ?f33 ?f34 ?f35 ?f36 ?f37 ?f38 ?f39 ?f40 ?f41 ?f42 ?f29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299"/><draw:equation draw:name="f8" draw:formula="0 + 1959 - 1678"/><draw:equation draw:name="f9" draw:formula="?f8 * ?f5 / 281"/><draw:equation draw:name="f10" draw:formula="1659 * ?f4 / 299"/><draw:equation draw:name="f11" draw:formula="0 + 1825 - 1678"/><draw:equation draw:name="f12" draw:formula="?f11 * ?f5 / 281"/><draw:equation draw:name="f13" draw:formula="1714 * ?f4 / 299"/><draw:equation draw:name="f14" draw:formula="0 + 1890 - 1678"/><draw:equation draw:name="f15" draw:formula="?f14 * ?f5 / 281"/><draw:equation draw:name="f16" draw:formula="1729 * ?f4 / 299"/><draw:equation draw:name="f17" draw:formula="0 + 1882 - 1678"/><draw:equation draw:name="f18" draw:formula="?f17 * ?f5 / 281"/><draw:equation draw:name="f19" draw:formula="1749 * ?f4 / 299"/><draw:equation draw:name="f20" draw:formula="0 + 1867 - 1678"/><draw:equation draw:name="f21" draw:formula="?f20 * ?f5 / 281"/><draw:equation draw:name="f22" draw:formula="1762 * ?f4 / 299"/><draw:equation draw:name="f23" draw:formula="0 + 1845 - 1678"/><draw:equation draw:name="f24" draw:formula="?f23 * ?f5 / 281"/><draw:equation draw:name="f25" draw:formula="1769 * ?f4 / 299"/><draw:equation draw:name="f26" draw:formula="0 + 1821 - 1678"/><draw:equation draw:name="f27" draw:formula="?f26 * ?f5 / 281"/><draw:equation draw:name="f28" draw:formula="1772 * ?f4 / 29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16528in" svg:y="1.06111in" svg:width="0.19514in" svg:height="0.20764in" draw:z-index="0" draw:id="id356" draw:style-name="a357" draw:name="Freeform 273"><svg:title/><svg:desc/><draw:enhanced-geometry draw:type="non-primitive" svg:viewBox="0 0 281 299" draw:enhanced-path="M 262 57 L 153 57 176 61 193 71 205 84 263 58 262 57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299"/><draw:equation draw:name="f8" draw:formula="0 + 1940 - 1678"/><draw:equation draw:name="f9" draw:formula="?f8 * ?f5 / 281"/><draw:equation draw:name="f10" draw:formula="1585 * ?f4 / 299"/><draw:equation draw:name="f11" draw:formula="0 + 1831 - 1678"/><draw:equation draw:name="f12" draw:formula="?f11 * ?f5 / 281"/><draw:equation draw:name="f13" draw:formula="0 + 1854 - 1678"/><draw:equation draw:name="f14" draw:formula="?f13 * ?f5 / 281"/><draw:equation draw:name="f15" draw:formula="1589 * ?f4 / 299"/><draw:equation draw:name="f16" draw:formula="0 + 1871 - 1678"/><draw:equation draw:name="f17" draw:formula="?f16 * ?f5 / 281"/><draw:equation draw:name="f18" draw:formula="1599 * ?f4 / 299"/><draw:equation draw:name="f19" draw:formula="0 + 1883 - 1678"/><draw:equation draw:name="f20" draw:formula="?f19 * ?f5 / 281"/><draw:equation draw:name="f21" draw:formula="1612 * ?f4 / 299"/><draw:equation draw:name="f22" draw:formula="0 + 1941 - 1678"/><draw:equation draw:name="f23" draw:formula="?f22 * ?f5 / 281"/><draw:equation draw:name="f24" draw:formula="1586 * ?f4 / 29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776000" draw:name="Group 268" draw:id="id361" draw:style-name="a362"><svg:title/><svg:desc/><draw:custom-shape svg:x="1.38403in" svg:y="1.06458in" svg:width="0.18472in" svg:height="0.20139in" draw:z-index="0" draw:id="id358" draw:style-name="a359" draw:name="Freeform 271"><svg:title/><svg:desc/><draw:enhanced-geometry draw:type="non-primitive" svg:viewBox="0 0 266 290" draw:enhanced-path="M 88 0 L 0 0 0 290 66 290 66 83 133 83 88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290"/><draw:equation draw:name="f8" draw:formula="0 + 2081 - 1993"/><draw:equation draw:name="f9" draw:formula="?f8 * ?f5 / 266"/><draw:equation draw:name="f10" draw:formula="1533 * ?f4 / 290"/><draw:equation draw:name="f11" draw:formula="0 + 1993 - 1993"/><draw:equation draw:name="f12" draw:formula="?f11 * ?f5 / 266"/><draw:equation draw:name="f13" draw:formula="1823 * ?f4 / 290"/><draw:equation draw:name="f14" draw:formula="0 + 2059 - 1993"/><draw:equation draw:name="f15" draw:formula="?f14 * ?f5 / 266"/><draw:equation draw:name="f16" draw:formula="1616 * ?f4 / 290"/><draw:equation draw:name="f17" draw:formula="0 + 2126 - 1993"/><draw:equation draw:name="f18" draw:formula="?f17 * ?f5 / 26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38403in" svg:y="1.06458in" svg:width="0.18472in" svg:height="0.20139in" draw:z-index="0" draw:id="id359" draw:style-name="a360" draw:name="Freeform 270"><svg:title/><svg:desc/><draw:enhanced-geometry draw:type="non-primitive" svg:viewBox="0 0 266 290" draw:enhanced-path="M 133 83 L 66 83 178 290 266 290 266 207 200 207 133 83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290"/><draw:equation draw:name="f8" draw:formula="0 + 2126 - 1993"/><draw:equation draw:name="f9" draw:formula="?f8 * ?f5 / 266"/><draw:equation draw:name="f10" draw:formula="1616 * ?f4 / 290"/><draw:equation draw:name="f11" draw:formula="0 + 2059 - 1993"/><draw:equation draw:name="f12" draw:formula="?f11 * ?f5 / 266"/><draw:equation draw:name="f13" draw:formula="0 + 2171 - 1993"/><draw:equation draw:name="f14" draw:formula="?f13 * ?f5 / 266"/><draw:equation draw:name="f15" draw:formula="1823 * ?f4 / 290"/><draw:equation draw:name="f16" draw:formula="0 + 2259 - 1993"/><draw:equation draw:name="f17" draw:formula="?f16 * ?f5 / 266"/><draw:equation draw:name="f18" draw:formula="1740 * ?f4 / 290"/><draw:equation draw:name="f19" draw:formula="0 + 2193 - 1993"/><draw:equation draw:name="f20" draw:formula="?f19 * ?f5 / 26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1.38403in" svg:y="1.06458in" svg:width="0.18472in" svg:height="0.20139in" draw:z-index="0" draw:id="id360" draw:style-name="a361" draw:name="Freeform 269"><svg:title/><svg:desc/><draw:enhanced-geometry draw:type="non-primitive" svg:viewBox="0 0 266 290" draw:enhanced-path="M 266 0 L 200 0 200 207 266 207 26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290"/><draw:equation draw:name="f8" draw:formula="0 + 2259 - 1993"/><draw:equation draw:name="f9" draw:formula="?f8 * ?f5 / 266"/><draw:equation draw:name="f10" draw:formula="1533 * ?f4 / 290"/><draw:equation draw:name="f11" draw:formula="0 + 2193 - 1993"/><draw:equation draw:name="f12" draw:formula="?f11 * ?f5 / 266"/><draw:equation draw:name="f13" draw:formula="1740 * ?f4 / 2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1.59931in" svg:y="1.24722in" svg:width="0.10417in" svg:height="0.00139in" draw:z-index="0" draw:id="id362" draw:style-name="a363" draw:name="Freeform 267"><svg:title/><svg:desc/><draw:enhanced-geometry draw:type="non-primitive" svg:viewBox="0 0 95250 1270" draw:enhanced-path="M 0 0 L 9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0 / ?f7"/><draw:equation draw:name="f10" draw:formula="94615 / ?f6"/><draw:equation draw:name="f11" draw:formula="95250 / ?f6"/><draw:equation draw:name="f12" draw:formula="1270 / ?f7"/></draw:enhanced-geometry></draw:custom-shape><draw:custom-shape svg:x="1.65139in" svg:y="1.10208in" svg:width="0.00139in" svg:height="0.12708in" draw:z-index="0" draw:id="id363" draw:style-name="a364" draw:name="Freeform 265"><svg:title/><svg:desc/><draw:enhanced-geometry draw:type="non-primitive" svg:viewBox="0 0 1270 116205" draw:enhanced-path="M 0 0 L 0 1155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205"/><draw:equation draw:name="f8" draw:formula="0 / ?f6"/><draw:equation draw:name="f9" draw:formula="1007745 / ?f7"/><draw:equation draw:name="f10" draw:formula="1123315 / ?f7"/><draw:equation draw:name="f11" draw:formula="1270 / ?f6"/><draw:equation draw:name="f12" draw:formula="0 / ?f7"/><draw:equation draw:name="f13" draw:formula="116205 / ?f7"/></draw:enhanced-geometry></draw:custom-shape><draw:custom-shape svg:x="1.59931in" svg:y="1.08333in" svg:width="0.10417in" svg:height="0.00139in" draw:z-index="0" draw:id="id364" draw:style-name="a365" draw:name="Freeform 263"><svg:title/><svg:desc/><draw:enhanced-geometry draw:type="non-primitive" svg:viewBox="0 0 95250 1270" draw:enhanced-path="M 0 0 L 9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0 / ?f7"/><draw:equation draw:name="f10" draw:formula="94615 / ?f6"/><draw:equation draw:name="f11" draw:formula="95250 / ?f6"/><draw:equation draw:name="f12" draw:formula="1270 / ?f7"/></draw:enhanced-geometry></draw:custom-shape><draw:g draw:z-index="251780096" draw:name="Group 258" draw:id="id368" draw:style-name="a369"><svg:title/><svg:desc/><draw:custom-shape svg:x="1.72153in" svg:y="1.06458in" svg:width="0.20486in" svg:height="0.20139in" draw:z-index="0" draw:id="id365" draw:style-name="a366" draw:name="Freeform 261"><svg:title/><svg:desc/><draw:enhanced-geometry draw:type="non-primitive" svg:viewBox="0 0 295 290" draw:enhanced-path="M 185 0 L 110 0 0 290 74 290 92 238 275 238 254 183 110 183 147 73 212 73 185 0 Z N" draw:text-areas="?f45 ?f47 ?f46 ?f48" draw:glue-points="?f31 ?f32 ?f33 ?f32 ?f34 ?f35 ?f36 ?f35 ?f37 ?f38 ?f39 ?f38 ?f40 ?f41 ?f33 ?f41 ?f42 ?f43 ?f44 ?f43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draw:equation draw:name="f7" draw:formula="?f4 / 290"/><draw:equation draw:name="f8" draw:formula="0 + 2664 - 2479"/><draw:equation draw:name="f9" draw:formula="?f8 * ?f5 / 295"/><draw:equation draw:name="f10" draw:formula="1533 * ?f4 / 290"/><draw:equation draw:name="f11" draw:formula="0 + 2589 - 2479"/><draw:equation draw:name="f12" draw:formula="?f11 * ?f5 / 295"/><draw:equation draw:name="f13" draw:formula="0 + 2479 - 2479"/><draw:equation draw:name="f14" draw:formula="?f13 * ?f5 / 295"/><draw:equation draw:name="f15" draw:formula="1823 * ?f4 / 290"/><draw:equation draw:name="f16" draw:formula="0 + 2553 - 2479"/><draw:equation draw:name="f17" draw:formula="?f16 * ?f5 / 295"/><draw:equation draw:name="f18" draw:formula="0 + 2571 - 2479"/><draw:equation draw:name="f19" draw:formula="?f18 * ?f5 / 295"/><draw:equation draw:name="f20" draw:formula="1771 * ?f4 / 290"/><draw:equation draw:name="f21" draw:formula="0 + 2754 - 2479"/><draw:equation draw:name="f22" draw:formula="?f21 * ?f5 / 295"/><draw:equation draw:name="f23" draw:formula="0 + 2733 - 2479"/><draw:equation draw:name="f24" draw:formula="?f23 * ?f5 / 295"/><draw:equation draw:name="f25" draw:formula="1716 * ?f4 / 290"/><draw:equation draw:name="f26" draw:formula="0 + 2626 - 2479"/><draw:equation draw:name="f27" draw:formula="?f26 * ?f5 / 295"/><draw:equation draw:name="f28" draw:formula="1606 * ?f4 / 290"/><draw:equation draw:name="f29" draw:formula="0 + 2691 - 2479"/><draw:equation draw:name="f30" draw:formula="?f29 * ?f5 / 295"/><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4 / ?f6"/><draw:equation draw:name="f41" draw:formula="?f25 / ?f7"/><draw:equation draw:name="f42" draw:formula="?f27 / ?f6"/><draw:equation draw:name="f43" draw:formula="?f28 / ?f7"/><draw:equation draw:name="f44" draw:formula="?f30 / ?f6"/><draw:equation draw:name="f45" draw:formula="0 / ?f6"/><draw:equation draw:name="f46" draw:formula="?f1 / ?f6"/><draw:equation draw:name="f47" draw:formula="0 / ?f7"/><draw:equation draw:name="f48" draw:formula="?f3 / ?f7"/></draw:enhanced-geometry></draw:custom-shape><draw:custom-shape svg:x="1.72153in" svg:y="1.06458in" svg:width="0.20486in" svg:height="0.20139in" draw:z-index="0" draw:id="id366" draw:style-name="a367" draw:name="Freeform 260"><svg:title/><svg:desc/><draw:enhanced-geometry draw:type="non-primitive" svg:viewBox="0 0 295 290" draw:enhanced-path="M 275 238 L 203 238 220 290 295 290 275 23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draw:equation draw:name="f7" draw:formula="?f4 / 290"/><draw:equation draw:name="f8" draw:formula="0 + 2754 - 2479"/><draw:equation draw:name="f9" draw:formula="?f8 * ?f5 / 295"/><draw:equation draw:name="f10" draw:formula="1771 * ?f4 / 290"/><draw:equation draw:name="f11" draw:formula="0 + 2682 - 2479"/><draw:equation draw:name="f12" draw:formula="?f11 * ?f5 / 295"/><draw:equation draw:name="f13" draw:formula="0 + 2699 - 2479"/><draw:equation draw:name="f14" draw:formula="?f13 * ?f5 / 295"/><draw:equation draw:name="f15" draw:formula="1823 * ?f4 / 290"/><draw:equation draw:name="f16" draw:formula="0 + 2774 - 2479"/><draw:equation draw:name="f17" draw:formula="?f16 * ?f5 / 29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2153in" svg:y="1.06458in" svg:width="0.20486in" svg:height="0.20139in" draw:z-index="0" draw:id="id367" draw:style-name="a368" draw:name="Freeform 259"><svg:title/><svg:desc/><draw:enhanced-geometry draw:type="non-primitive" svg:viewBox="0 0 295 290" draw:enhanced-path="M 212 73 L 147 73 184 183 254 183 212 7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draw:equation draw:name="f7" draw:formula="?f4 / 290"/><draw:equation draw:name="f8" draw:formula="0 + 2691 - 2479"/><draw:equation draw:name="f9" draw:formula="?f8 * ?f5 / 295"/><draw:equation draw:name="f10" draw:formula="1606 * ?f4 / 290"/><draw:equation draw:name="f11" draw:formula="0 + 2626 - 2479"/><draw:equation draw:name="f12" draw:formula="?f11 * ?f5 / 295"/><draw:equation draw:name="f13" draw:formula="0 + 2663 - 2479"/><draw:equation draw:name="f14" draw:formula="?f13 * ?f5 / 295"/><draw:equation draw:name="f15" draw:formula="1716 * ?f4 / 290"/><draw:equation draw:name="f16" draw:formula="0 + 2733 - 2479"/><draw:equation draw:name="f17" draw:formula="?f16 * ?f5 / 29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2.03819in" svg:y="1.06458in" svg:width="0.09167in" svg:height="0.20139in" draw:z-index="0" draw:id="id369" draw:style-name="a370" draw:name="Freeform 257"><svg:title/><svg:desc/><draw:enhanced-geometry draw:type="non-primitive" svg:viewBox="0 0 132 290" draw:enhanced-path="M 132 0 L 75 13 63 29 47 38 27 41 0 42 0 96 66 96 66 290 132 290 132 0 Z N" draw:text-areas="?f45 ?f47 ?f46 ?f48" draw:glue-points="?f30 ?f31 ?f32 ?f33 ?f34 ?f35 ?f36 ?f37 ?f38 ?f39 ?f40 ?f41 ?f40 ?f42 ?f43 ?f42 ?f43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290"/><draw:equation draw:name="f8" draw:formula="0 + 3067 - 2935"/><draw:equation draw:name="f9" draw:formula="?f8 * ?f5 / 132"/><draw:equation draw:name="f10" draw:formula="1533 * ?f4 / 290"/><draw:equation draw:name="f11" draw:formula="0 + 3010 - 2935"/><draw:equation draw:name="f12" draw:formula="?f11 * ?f5 / 132"/><draw:equation draw:name="f13" draw:formula="1546 * ?f4 / 290"/><draw:equation draw:name="f14" draw:formula="0 + 2998 - 2935"/><draw:equation draw:name="f15" draw:formula="?f14 * ?f5 / 132"/><draw:equation draw:name="f16" draw:formula="1562 * ?f4 / 290"/><draw:equation draw:name="f17" draw:formula="0 + 2982 - 2935"/><draw:equation draw:name="f18" draw:formula="?f17 * ?f5 / 132"/><draw:equation draw:name="f19" draw:formula="1571 * ?f4 / 290"/><draw:equation draw:name="f20" draw:formula="0 + 2962 - 2935"/><draw:equation draw:name="f21" draw:formula="?f20 * ?f5 / 132"/><draw:equation draw:name="f22" draw:formula="1574 * ?f4 / 290"/><draw:equation draw:name="f23" draw:formula="0 + 2935 - 2935"/><draw:equation draw:name="f24" draw:formula="?f23 * ?f5 / 132"/><draw:equation draw:name="f25" draw:formula="1575 * ?f4 / 290"/><draw:equation draw:name="f26" draw:formula="1629 * ?f4 / 290"/><draw:equation draw:name="f27" draw:formula="0 + 3001 - 2935"/><draw:equation draw:name="f28" draw:formula="?f27 * ?f5 / 132"/><draw:equation draw:name="f29" draw:formula="1823 * ?f4 / 290"/><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g></text:span><text:span text:style-name="T18"><text:tab/></text:span><draw:g draw:z-index="0" draw:name="Group 181" draw:id="id428" draw:style-name="a429" text:anchor-type="as-char"><svg:title/><svg:desc/><draw:custom-shape svg:x="0.19653in" svg:y="2.37292in" svg:width="1.16458in" svg:height="2.11736in" draw:z-index="0" draw:id="id371" draw:style-name="a372" draw:name="Freeform 254"><svg:title/><svg:desc/><draw:enhanced-geometry draw:type="non-primitive" svg:viewBox="0 0 1677 3049" draw:enhanced-path="M 842 0 L 0 2798 834 3049 1676 251 842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draw:equation draw:name="f7" draw:formula="?f4 / 3049"/><draw:equation draw:name="f8" draw:formula="0 + 1125 - 283"/><draw:equation draw:name="f9" draw:formula="?f8 * ?f5 / 1677"/><draw:equation draw:name="f10" draw:formula="3417 * ?f4 / 3049"/><draw:equation draw:name="f11" draw:formula="0 + 283 - 283"/><draw:equation draw:name="f12" draw:formula="?f11 * ?f5 / 1677"/><draw:equation draw:name="f13" draw:formula="6215 * ?f4 / 3049"/><draw:equation draw:name="f14" draw:formula="0 + 1117 - 283"/><draw:equation draw:name="f15" draw:formula="?f14 * ?f5 / 1677"/><draw:equation draw:name="f16" draw:formula="6466 * ?f4 / 3049"/><draw:equation draw:name="f17" draw:formula="0 + 1959 - 283"/><draw:equation draw:name="f18" draw:formula="?f17 * ?f5 / 1677"/><draw:equation draw:name="f19" draw:formula="3668 * ?f4 / 304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19653in" svg:y="2.37292in" svg:width="1.16458in" svg:height="2.11736in" draw:z-index="0" draw:id="id372" draw:style-name="a373" draw:name="Freeform 252"><svg:title/><svg:desc/><draw:enhanced-geometry draw:type="non-primitive" svg:viewBox="0 0 1677 3049" draw:enhanced-path="M 1676 251 L 834 3049 0 2798 842 0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draw:equation draw:name="f7" draw:formula="?f4 / 3049"/><draw:equation draw:name="f8" draw:formula="0 + 1959 - 283"/><draw:equation draw:name="f9" draw:formula="?f8 * ?f5 / 1677"/><draw:equation draw:name="f10" draw:formula="3668 * ?f4 / 3049"/><draw:equation draw:name="f11" draw:formula="0 + 1117 - 283"/><draw:equation draw:name="f12" draw:formula="?f11 * ?f5 / 1677"/><draw:equation draw:name="f13" draw:formula="6466 * ?f4 / 3049"/><draw:equation draw:name="f14" draw:formula="0 + 283 - 283"/><draw:equation draw:name="f15" draw:formula="?f14 * ?f5 / 1677"/><draw:equation draw:name="f16" draw:formula="6215 * ?f4 / 3049"/><draw:equation draw:name="f17" draw:formula="0 + 1125 - 283"/><draw:equation draw:name="f18" draw:formula="?f17 * ?f5 / 1677"/><draw:equation draw:name="f19" draw:formula="3417 * ?f4 / 304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 draw:z-index="251714560" draw:name="Group 248" draw:id="id375" draw:style-name="a376"><svg:title/><svg:desc/><draw:custom-shape svg:x="0.18889in" svg:y="2.37153in" svg:width="1.17778in" svg:height="2.12639in" draw:z-index="0" draw:id="id373" draw:style-name="a374" draw:name="Freeform 250"><svg:title/><svg:desc/><draw:enhanced-geometry draw:type="non-primitive" svg:viewBox="0 0 1696 3062" draw:enhanced-path="M 845 0 L 2 2797 0 2805 851 3061 857 3040 839 3040 22 2794 861 4 845 0 Z N" draw:text-areas="?f46 ?f48 ?f47 ?f49" draw:glue-points="?f31 ?f32 ?f33 ?f34 ?f35 ?f36 ?f37 ?f38 ?f39 ?f40 ?f41 ?f40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6"/><draw:equation draw:name="f7" draw:formula="?f4 / 3062"/><draw:equation draw:name="f8" draw:formula="0 + 1117 - 272"/><draw:equation draw:name="f9" draw:formula="?f8 * ?f5 / 1696"/><draw:equation draw:name="f10" draw:formula="3415 * ?f4 / 3062"/><draw:equation draw:name="f11" draw:formula="0 + 274 - 272"/><draw:equation draw:name="f12" draw:formula="?f11 * ?f5 / 1696"/><draw:equation draw:name="f13" draw:formula="6212 * ?f4 / 3062"/><draw:equation draw:name="f14" draw:formula="0 + 272 - 272"/><draw:equation draw:name="f15" draw:formula="?f14 * ?f5 / 1696"/><draw:equation draw:name="f16" draw:formula="6220 * ?f4 / 3062"/><draw:equation draw:name="f17" draw:formula="0 + 1123 - 272"/><draw:equation draw:name="f18" draw:formula="?f17 * ?f5 / 1696"/><draw:equation draw:name="f19" draw:formula="6476 * ?f4 / 3062"/><draw:equation draw:name="f20" draw:formula="0 + 1129 - 272"/><draw:equation draw:name="f21" draw:formula="?f20 * ?f5 / 1696"/><draw:equation draw:name="f22" draw:formula="6455 * ?f4 / 3062"/><draw:equation draw:name="f23" draw:formula="0 + 1111 - 272"/><draw:equation draw:name="f24" draw:formula="?f23 * ?f5 / 1696"/><draw:equation draw:name="f25" draw:formula="0 + 294 - 272"/><draw:equation draw:name="f26" draw:formula="?f25 * ?f5 / 1696"/><draw:equation draw:name="f27" draw:formula="6209 * ?f4 / 3062"/><draw:equation draw:name="f28" draw:formula="0 + 1133 - 272"/><draw:equation draw:name="f29" draw:formula="?f28 * ?f5 / 1696"/><draw:equation draw:name="f30" draw:formula="3419 * ?f4 / 306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0.18889in" svg:y="2.37153in" svg:width="1.17778in" svg:height="2.12639in" draw:z-index="0" draw:id="id374" draw:style-name="a375" draw:name="Freeform 249"><svg:title/><svg:desc/><draw:enhanced-geometry draw:type="non-primitive" svg:viewBox="0 0 1696 3062" draw:enhanced-path="M 1679 251 L 839 3040 857 3040 1695 256 1679 251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6"/><draw:equation draw:name="f7" draw:formula="?f4 / 3062"/><draw:equation draw:name="f8" draw:formula="0 + 1951 - 272"/><draw:equation draw:name="f9" draw:formula="?f8 * ?f5 / 1696"/><draw:equation draw:name="f10" draw:formula="3666 * ?f4 / 3062"/><draw:equation draw:name="f11" draw:formula="0 + 1111 - 272"/><draw:equation draw:name="f12" draw:formula="?f11 * ?f5 / 1696"/><draw:equation draw:name="f13" draw:formula="6455 * ?f4 / 3062"/><draw:equation draw:name="f14" draw:formula="0 + 1129 - 272"/><draw:equation draw:name="f15" draw:formula="?f14 * ?f5 / 1696"/><draw:equation draw:name="f16" draw:formula="0 + 1967 - 272"/><draw:equation draw:name="f17" draw:formula="?f16 * ?f5 / 1696"/><draw:equation draw:name="f18" draw:formula="3671 * ?f4 / 306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0.18889in" svg:y="2.37153in" svg:width="1.17778in" svg:height="2.12639in" draw:z-index="0" draw:id="id376" draw:style-name="a377" draw:name="Freeform 247"><svg:title/><svg:desc/><draw:enhanced-geometry draw:type="non-primitive" svg:viewBox="0 0 1696 3062" draw:enhanced-path="M 851 3061 L 0 2805 2 2797 845 0 861 4 22 2794 839 3040 1679 251 1695 256 851 3061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6"/><draw:equation draw:name="f7" draw:formula="?f4 / 3062"/><draw:equation draw:name="f8" draw:formula="0 + 1123 - 272"/><draw:equation draw:name="f9" draw:formula="?f8 * ?f5 / 1696"/><draw:equation draw:name="f10" draw:formula="6476 * ?f4 / 3062"/><draw:equation draw:name="f11" draw:formula="0 + 272 - 272"/><draw:equation draw:name="f12" draw:formula="?f11 * ?f5 / 1696"/><draw:equation draw:name="f13" draw:formula="6220 * ?f4 / 3062"/><draw:equation draw:name="f14" draw:formula="0 + 274 - 272"/><draw:equation draw:name="f15" draw:formula="?f14 * ?f5 / 1696"/><draw:equation draw:name="f16" draw:formula="6212 * ?f4 / 3062"/><draw:equation draw:name="f17" draw:formula="0 + 1117 - 272"/><draw:equation draw:name="f18" draw:formula="?f17 * ?f5 / 1696"/><draw:equation draw:name="f19" draw:formula="3415 * ?f4 / 3062"/><draw:equation draw:name="f20" draw:formula="0 + 1133 - 272"/><draw:equation draw:name="f21" draw:formula="?f20 * ?f5 / 1696"/><draw:equation draw:name="f22" draw:formula="3419 * ?f4 / 3062"/><draw:equation draw:name="f23" draw:formula="0 + 294 - 272"/><draw:equation draw:name="f24" draw:formula="?f23 * ?f5 / 1696"/><draw:equation draw:name="f25" draw:formula="6209 * ?f4 / 3062"/><draw:equation draw:name="f26" draw:formula="0 + 1111 - 272"/><draw:equation draw:name="f27" draw:formula="?f26 * ?f5 / 1696"/><draw:equation draw:name="f28" draw:formula="6455 * ?f4 / 3062"/><draw:equation draw:name="f29" draw:formula="0 + 1951 - 272"/><draw:equation draw:name="f30" draw:formula="?f29 * ?f5 / 1696"/><draw:equation draw:name="f31" draw:formula="3666 * ?f4 / 3062"/><draw:equation draw:name="f32" draw:formula="0 + 1967 - 272"/><draw:equation draw:name="f33" draw:formula="?f32 * ?f5 / 1696"/><draw:equation draw:name="f34" draw:formula="3671 * ?f4 / 30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47153in" svg:y="2.44167in" svg:width="1.21458in" svg:height="2.11667in" draw:z-index="0" draw:id="id377" draw:style-name="a378" draw:name="Freeform 245"><svg:title/><svg:desc/><draw:enhanced-geometry draw:type="non-primitive" svg:viewBox="0 0 1749 3048" draw:enhanced-path="M 826 0 L 0 275 922 3047 1749 2773 826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draw:equation draw:name="f7" draw:formula="?f4 / 3048"/><draw:equation draw:name="f8" draw:formula="0 + 2945 - 2119"/><draw:equation draw:name="f9" draw:formula="?f8 * ?f5 / 1749"/><draw:equation draw:name="f10" draw:formula="3516 * ?f4 / 3048"/><draw:equation draw:name="f11" draw:formula="0 + 2119 - 2119"/><draw:equation draw:name="f12" draw:formula="?f11 * ?f5 / 1749"/><draw:equation draw:name="f13" draw:formula="3791 * ?f4 / 3048"/><draw:equation draw:name="f14" draw:formula="0 + 3041 - 2119"/><draw:equation draw:name="f15" draw:formula="?f14 * ?f5 / 1749"/><draw:equation draw:name="f16" draw:formula="6563 * ?f4 / 3048"/><draw:equation draw:name="f17" draw:formula="0 + 3868 - 2119"/><draw:equation draw:name="f18" draw:formula="?f17 * ?f5 / 1749"/><draw:equation draw:name="f19" draw:formula="6289 * ?f4 / 30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7153in" svg:y="2.44167in" svg:width="1.21458in" svg:height="2.11667in" draw:z-index="0" draw:id="id378" draw:style-name="a379" draw:name="Freeform 243"><svg:title/><svg:desc/><draw:enhanced-geometry draw:type="non-primitive" svg:viewBox="0 0 1749 3048" draw:enhanced-path="M 826 0 L 1749 2773 922 3047 0 275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draw:equation draw:name="f7" draw:formula="?f4 / 3048"/><draw:equation draw:name="f8" draw:formula="0 + 2945 - 2119"/><draw:equation draw:name="f9" draw:formula="?f8 * ?f5 / 1749"/><draw:equation draw:name="f10" draw:formula="3516 * ?f4 / 3048"/><draw:equation draw:name="f11" draw:formula="0 + 3868 - 2119"/><draw:equation draw:name="f12" draw:formula="?f11 * ?f5 / 1749"/><draw:equation draw:name="f13" draw:formula="6289 * ?f4 / 3048"/><draw:equation draw:name="f14" draw:formula="0 + 3041 - 2119"/><draw:equation draw:name="f15" draw:formula="?f14 * ?f5 / 1749"/><draw:equation draw:name="f16" draw:formula="6563 * ?f4 / 3048"/><draw:equation draw:name="f17" draw:formula="0 + 2119 - 2119"/><draw:equation draw:name="f18" draw:formula="?f17 * ?f5 / 1749"/><draw:equation draw:name="f19" draw:formula="3791 * ?f4 / 30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 draw:z-index="251718656" draw:name="Group 239" draw:id="id381" draw:style-name="a382"><svg:title/><svg:desc/><draw:custom-shape svg:x="1.46597in" svg:y="2.44028in" svg:width="1.22778in" svg:height="2.12569in" draw:z-index="0" draw:id="id379" draw:style-name="a380" draw:name="Freeform 241"><svg:title/><svg:desc/><draw:enhanced-geometry draw:type="non-primitive" svg:viewBox="0 0 1768 3061" draw:enhanced-path="M 16 275 L 0 280 925 3060 990 3039 936 3039 16 275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8"/><draw:equation draw:name="f7" draw:formula="?f4 / 3061"/><draw:equation draw:name="f8" draw:formula="0 + 2127 - 2111"/><draw:equation draw:name="f9" draw:formula="?f8 * ?f5 / 1768"/><draw:equation draw:name="f10" draw:formula="3789 * ?f4 / 3061"/><draw:equation draw:name="f11" draw:formula="0 + 2111 - 2111"/><draw:equation draw:name="f12" draw:formula="?f11 * ?f5 / 1768"/><draw:equation draw:name="f13" draw:formula="3794 * ?f4 / 3061"/><draw:equation draw:name="f14" draw:formula="0 + 3036 - 2111"/><draw:equation draw:name="f15" draw:formula="?f14 * ?f5 / 1768"/><draw:equation draw:name="f16" draw:formula="6574 * ?f4 / 3061"/><draw:equation draw:name="f17" draw:formula="0 + 3101 - 2111"/><draw:equation draw:name="f18" draw:formula="?f17 * ?f5 / 1768"/><draw:equation draw:name="f19" draw:formula="6553 * ?f4 / 3061"/><draw:equation draw:name="f20" draw:formula="0 + 3047 - 2111"/><draw:equation draw:name="f21" draw:formula="?f20 * ?f5 / 176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1.46597in" svg:y="2.44028in" svg:width="1.22778in" svg:height="2.12569in" draw:z-index="0" draw:id="id380" draw:style-name="a381" draw:name="Freeform 240"><svg:title/><svg:desc/><draw:enhanced-geometry draw:type="non-primitive" svg:viewBox="0 0 1768 3061" draw:enhanced-path="M 843 0 L 826 5 1746 2769 936 3039 990 3039 1768 2780 843 0 Z N" draw:text-areas="?f36 ?f38 ?f37 ?f39" draw:glue-points="?f25 ?f26 ?f27 ?f28 ?f29 ?f30 ?f31 ?f32 ?f33 ?f32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8"/><draw:equation draw:name="f7" draw:formula="?f4 / 3061"/><draw:equation draw:name="f8" draw:formula="0 + 2954 - 2111"/><draw:equation draw:name="f9" draw:formula="?f8 * ?f5 / 1768"/><draw:equation draw:name="f10" draw:formula="3514 * ?f4 / 3061"/><draw:equation draw:name="f11" draw:formula="0 + 2937 - 2111"/><draw:equation draw:name="f12" draw:formula="?f11 * ?f5 / 1768"/><draw:equation draw:name="f13" draw:formula="3519 * ?f4 / 3061"/><draw:equation draw:name="f14" draw:formula="0 + 3857 - 2111"/><draw:equation draw:name="f15" draw:formula="?f14 * ?f5 / 1768"/><draw:equation draw:name="f16" draw:formula="6283 * ?f4 / 3061"/><draw:equation draw:name="f17" draw:formula="0 + 3047 - 2111"/><draw:equation draw:name="f18" draw:formula="?f17 * ?f5 / 1768"/><draw:equation draw:name="f19" draw:formula="6553 * ?f4 / 3061"/><draw:equation draw:name="f20" draw:formula="0 + 3101 - 2111"/><draw:equation draw:name="f21" draw:formula="?f20 * ?f5 / 1768"/><draw:equation draw:name="f22" draw:formula="0 + 3879 - 2111"/><draw:equation draw:name="f23" draw:formula="?f22 * ?f5 / 1768"/><draw:equation draw:name="f24" draw:formula="6294 * ?f4 / 3061"/><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719680" draw:name="Group 235" draw:id="id385" draw:style-name="a386"><svg:title/><svg:desc/><draw:custom-shape svg:x="1.46597in" svg:y="2.44028in" svg:width="1.22778in" svg:height="2.12569in" draw:z-index="0" draw:id="id382" draw:style-name="a383" draw:name="Freeform 238"><svg:title/><svg:desc/><draw:enhanced-geometry draw:type="non-primitive" svg:viewBox="0 0 1768 3061" draw:enhanced-path="M 925 3060 L 922 3052 0 280 16 275 936 3039 1746 2769 826 5 843 0 1768 2780 1759 2783 925 306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8"/><draw:equation draw:name="f7" draw:formula="?f4 / 3061"/><draw:equation draw:name="f8" draw:formula="0 + 3036 - 2111"/><draw:equation draw:name="f9" draw:formula="?f8 * ?f5 / 1768"/><draw:equation draw:name="f10" draw:formula="6574 * ?f4 / 3061"/><draw:equation draw:name="f11" draw:formula="0 + 3033 - 2111"/><draw:equation draw:name="f12" draw:formula="?f11 * ?f5 / 1768"/><draw:equation draw:name="f13" draw:formula="6566 * ?f4 / 3061"/><draw:equation draw:name="f14" draw:formula="0 + 2111 - 2111"/><draw:equation draw:name="f15" draw:formula="?f14 * ?f5 / 1768"/><draw:equation draw:name="f16" draw:formula="3794 * ?f4 / 3061"/><draw:equation draw:name="f17" draw:formula="0 + 2127 - 2111"/><draw:equation draw:name="f18" draw:formula="?f17 * ?f5 / 1768"/><draw:equation draw:name="f19" draw:formula="3789 * ?f4 / 3061"/><draw:equation draw:name="f20" draw:formula="0 + 3047 - 2111"/><draw:equation draw:name="f21" draw:formula="?f20 * ?f5 / 1768"/><draw:equation draw:name="f22" draw:formula="6553 * ?f4 / 3061"/><draw:equation draw:name="f23" draw:formula="0 + 3857 - 2111"/><draw:equation draw:name="f24" draw:formula="?f23 * ?f5 / 1768"/><draw:equation draw:name="f25" draw:formula="6283 * ?f4 / 3061"/><draw:equation draw:name="f26" draw:formula="0 + 2937 - 2111"/><draw:equation draw:name="f27" draw:formula="?f26 * ?f5 / 1768"/><draw:equation draw:name="f28" draw:formula="3519 * ?f4 / 3061"/><draw:equation draw:name="f29" draw:formula="0 + 2954 - 2111"/><draw:equation draw:name="f30" draw:formula="?f29 * ?f5 / 1768"/><draw:equation draw:name="f31" draw:formula="3514 * ?f4 / 3061"/><draw:equation draw:name="f32" draw:formula="0 + 3879 - 2111"/><draw:equation draw:name="f33" draw:formula="?f32 * ?f5 / 1768"/><draw:equation draw:name="f34" draw:formula="6294 * ?f4 / 3061"/><draw:equation draw:name="f35" draw:formula="0 + 3870 - 2111"/><draw:equation draw:name="f36" draw:formula="?f35 * ?f5 / 1768"/><draw:equation draw:name="f37" draw:formula="6297 * ?f4 / 306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frame draw:id="id383" draw:style-name="a384" draw:name="Picture 237" svg:x="0.16319in" svg:y="0.16319in" svg:width="2.52292in" svg:height="4.14375in" style:rel-width="scale" style:rel-height="scale"><draw:image xlink:href="media/image8.png" xlink:type="simple" xlink:show="embed" xlink:actuate="onLoad"/><svg:title/><svg:desc/></draw:frame><draw:frame draw:id="id384" draw:style-name="a385" draw:name="Picture 236" svg:x="1.75486in" svg:y="2.75833in" svg:width="0.68681in" svg:height="1.56458in" style:rel-width="scale" style:rel-height="scale"><draw:image xlink:href="media/image9.png" xlink:type="simple" xlink:show="embed" xlink:actuate="onLoad"/><svg:title/><svg:desc/></draw:frame></draw:g><draw:custom-shape svg:x="0.16319in" svg:y="0.16319in" svg:width="2.52292in" svg:height="2.52292in" draw:z-index="0" draw:id="id386" draw:style-name="a387" draw:name="Freeform 234"><svg:title/><svg:desc/><draw:enhanced-geometry draw:type="non-primitive" svg:viewBox="0 0 3633 3633" draw:enhanced-path="M 3400 2382 L 2382 3400 2334 3444 2283 3484 2230 3519 2175 3549 2118 3575 2059 3596 2000 3612 1939 3624 1878 3631 1817 3633 1755 3631 1694 3624 1634 3612 1574 3596 1516 3575 1459 3549 1404 3519 1350 3484 1300 3444 1252 3400 234 2382 189 2334 150 2283 115 2230 84 2175 59 2118 38 2059 21 2000 10 1939 3 1878 0 1817 3 1755 10 1694 21 1634 38 1574 59 1516 84 1459 115 1404 150 1350 189 1300 234 1252 1252 234 1300 189 1350 150 1404 115 1459 84 1516 59 1574 38 1634 21 1694 10 1755 3 1817 0 1878 3 1939 10 2000 21 2059 38 2118 59 2175 84 2230 115 2283 150 2334 189 2382 234 3400 1252 3444 1300 3484 1350 3519 1404 3549 1459 3575 1516 3596 1574 3612 1634 3624 1694 3631 1755 3633 1817 3631 1878 3624 1939 3612 2000 3596 2059 3575 2118 3549 2175 3519 2230 3484 2283 3444 2334 3400 2382 Z N" draw:text-areas="?f115 ?f117 ?f116 ?f118" draw:glue-points="?f72 ?f73 ?f74 ?f75 ?f76 ?f77 ?f78 ?f79 ?f80 ?f81 ?f82 ?f83 ?f84 ?f81 ?f85 ?f79 ?f86 ?f77 ?f87 ?f75 ?f88 ?f73 ?f89 ?f90 ?f91 ?f92 ?f93 ?f94 ?f95 ?f96 ?f97 ?f98 ?f97 ?f99 ?f95 ?f100 ?f93 ?f101 ?f91 ?f102 ?f89 ?f103 ?f88 ?f104 ?f87 ?f105 ?f86 ?f106 ?f85 ?f107 ?f84 ?f108 ?f82 ?f109 ?f80 ?f108 ?f78 ?f107 ?f76 ?f106 ?f74 ?f105 ?f72 ?f104 ?f110 ?f103 ?f111 ?f102 ?f112 ?f101 ?f113 ?f100 ?f114 ?f99 ?f114 ?f98 ?f113 ?f96 ?f112 ?f94 ?f111 ?f92 ?f110 ?f9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3"/><draw:equation draw:name="f7" draw:formula="?f4 / 3633"/><draw:equation draw:name="f8" draw:formula="0 + 2617 - 235"/><draw:equation draw:name="f9" draw:formula="?f8 * ?f5 / 3633"/><draw:equation draw:name="f10" draw:formula="3635 * ?f4 / 3633"/><draw:equation draw:name="f11" draw:formula="0 + 2518 - 235"/><draw:equation draw:name="f12" draw:formula="?f11 * ?f5 / 3633"/><draw:equation draw:name="f13" draw:formula="3719 * ?f4 / 3633"/><draw:equation draw:name="f14" draw:formula="0 + 2410 - 235"/><draw:equation draw:name="f15" draw:formula="?f14 * ?f5 / 3633"/><draw:equation draw:name="f16" draw:formula="3784 * ?f4 / 3633"/><draw:equation draw:name="f17" draw:formula="0 + 2294 - 235"/><draw:equation draw:name="f18" draw:formula="?f17 * ?f5 / 3633"/><draw:equation draw:name="f19" draw:formula="3831 * ?f4 / 3633"/><draw:equation draw:name="f20" draw:formula="0 + 2174 - 235"/><draw:equation draw:name="f21" draw:formula="?f20 * ?f5 / 3633"/><draw:equation draw:name="f22" draw:formula="3859 * ?f4 / 3633"/><draw:equation draw:name="f23" draw:formula="0 + 2052 - 235"/><draw:equation draw:name="f24" draw:formula="?f23 * ?f5 / 3633"/><draw:equation draw:name="f25" draw:formula="3868 * ?f4 / 3633"/><draw:equation draw:name="f26" draw:formula="0 + 1929 - 235"/><draw:equation draw:name="f27" draw:formula="?f26 * ?f5 / 3633"/><draw:equation draw:name="f28" draw:formula="0 + 1809 - 235"/><draw:equation draw:name="f29" draw:formula="?f28 * ?f5 / 3633"/><draw:equation draw:name="f30" draw:formula="0 + 1694 - 235"/><draw:equation draw:name="f31" draw:formula="?f30 * ?f5 / 3633"/><draw:equation draw:name="f32" draw:formula="0 + 1585 - 235"/><draw:equation draw:name="f33" draw:formula="?f32 * ?f5 / 3633"/><draw:equation draw:name="f34" draw:formula="0 + 1487 - 235"/><draw:equation draw:name="f35" draw:formula="?f34 * ?f5 / 3633"/><draw:equation draw:name="f36" draw:formula="0 + 424 - 235"/><draw:equation draw:name="f37" draw:formula="?f36 * ?f5 / 3633"/><draw:equation draw:name="f38" draw:formula="2569 * ?f4 / 3633"/><draw:equation draw:name="f39" draw:formula="0 + 350 - 235"/><draw:equation draw:name="f40" draw:formula="?f39 * ?f5 / 3633"/><draw:equation draw:name="f41" draw:formula="2465 * ?f4 / 3633"/><draw:equation draw:name="f42" draw:formula="0 + 294 - 235"/><draw:equation draw:name="f43" draw:formula="?f42 * ?f5 / 3633"/><draw:equation draw:name="f44" draw:formula="2353 * ?f4 / 3633"/><draw:equation draw:name="f45" draw:formula="0 + 256 - 235"/><draw:equation draw:name="f46" draw:formula="?f45 * ?f5 / 3633"/><draw:equation draw:name="f47" draw:formula="2235 * ?f4 / 3633"/><draw:equation draw:name="f48" draw:formula="0 + 238 - 235"/><draw:equation draw:name="f49" draw:formula="?f48 * ?f5 / 3633"/><draw:equation draw:name="f50" draw:formula="2113 * ?f4 / 3633"/><draw:equation draw:name="f51" draw:formula="1990 * ?f4 / 3633"/><draw:equation draw:name="f52" draw:formula="1869 * ?f4 / 3633"/><draw:equation draw:name="f53" draw:formula="1751 * ?f4 / 3633"/><draw:equation draw:name="f54" draw:formula="1639 * ?f4 / 3633"/><draw:equation draw:name="f55" draw:formula="1535 * ?f4 / 3633"/><draw:equation draw:name="f56" draw:formula="469 * ?f4 / 3633"/><draw:equation draw:name="f57" draw:formula="385 * ?f4 / 3633"/><draw:equation draw:name="f58" draw:formula="319 * ?f4 / 3633"/><draw:equation draw:name="f59" draw:formula="273 * ?f4 / 3633"/><draw:equation draw:name="f60" draw:formula="245 * ?f4 / 3633"/><draw:equation draw:name="f61" draw:formula="235 * ?f4 / 3633"/><draw:equation draw:name="f62" draw:formula="0 + 3679 - 235"/><draw:equation draw:name="f63" draw:formula="?f62 * ?f5 / 3633"/><draw:equation draw:name="f64" draw:formula="0 + 3754 - 235"/><draw:equation draw:name="f65" draw:formula="?f64 * ?f5 / 3633"/><draw:equation draw:name="f66" draw:formula="0 + 3810 - 235"/><draw:equation draw:name="f67" draw:formula="?f66 * ?f5 / 3633"/><draw:equation draw:name="f68" draw:formula="0 + 3847 - 235"/><draw:equation draw:name="f69" draw:formula="?f68 * ?f5 / 3633"/><draw:equation draw:name="f70" draw:formula="0 + 3866 - 235"/><draw:equation draw:name="f71" draw:formula="?f70 * ?f5 / 3633"/><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9 / ?f6"/><draw:equation draw:name="f86" draw:formula="?f31 / ?f6"/><draw:equation draw:name="f87" draw:formula="?f33 / ?f6"/><draw:equation draw:name="f88" draw:formula="?f35 / ?f6"/><draw:equation draw:name="f89" draw:formula="?f37 / ?f6"/><draw:equation draw:name="f90" draw:formula="?f38 / ?f7"/><draw:equation draw:name="f91" draw:formula="?f40 / ?f6"/><draw:equation draw:name="f92" draw:formula="?f41 / ?f7"/><draw:equation draw:name="f93" draw:formula="?f43 / ?f6"/><draw:equation draw:name="f94" draw:formula="?f44 / ?f7"/><draw:equation draw:name="f95" draw:formula="?f46 / ?f6"/><draw:equation draw:name="f96" draw:formula="?f47 / ?f7"/><draw:equation draw:name="f97" draw:formula="?f49 / ?f6"/><draw:equation draw:name="f98" draw:formula="?f50 / ?f7"/><draw:equation draw:name="f99" draw:formula="?f51 / ?f7"/><draw:equation draw:name="f100" draw:formula="?f52 / ?f7"/><draw:equation draw:name="f101" draw:formula="?f53 / ?f7"/><draw:equation draw:name="f102" draw:formula="?f54 / ?f7"/><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1 / ?f7"/><draw:equation draw:name="f110" draw:formula="?f63 / ?f6"/><draw:equation draw:name="f111" draw:formula="?f65 / ?f6"/><draw:equation draw:name="f112" draw:formula="?f67 / ?f6"/><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g draw:z-index="251721728" draw:name="Group 229" draw:id="id390" draw:style-name="a391"><svg:title/><svg:desc/><draw:custom-shape svg:x="0.00625in" svg:y="0.00694in" svg:width="2.83819in" svg:height="2.83681in" draw:z-index="0" draw:id="id387" draw:style-name="a388" draw:name="Freeform 232"><svg:title/><svg:desc/><draw:enhanced-geometry draw:type="non-primitive" svg:viewBox="0 0 4087 4085" draw:enhanced-path="M 2147 5 L 1939 5 1905 10 1871 19 1838 24 1741 53 1678 82 1618 111 1589 130 1560 144 1532 163 1505 187 1478 207 1428 255 230 1455 185 1507 164 1531 145 1560 127 1589 109 1618 93 1651 79 1680 65 1709 53 1743 42 1776 32 1805 16 1872 6 1939 0 2011 0 2045 0 2079 6 2146 16 2218 32 2280 53 2347 65 2376 79 2410 109 2467 145 2525 185 2583 207 2607 230 2635 1428 3835 1453 3859 1478 3879 1505 3903 1560 3941 1618 3979 1709 4023 1741 4032 1773 4047 1838 4066 1973 4085 2112 4085 2247 4066 2313 4047 2345 4032 2376 4023 2438 3994 2497 3960 2554 3922 2607 3879 2633 3859 2658 3835 2768 3725 1992 3725 1951 3715 1931 3715 1911 3711 1892 3701 1853 3691 1798 3663 1746 3629 1730 3619 1684 3576 498 2391 459 2343 448 2328 437 2309 427 2295 417 2275 409 2256 401 2242 393 2223 387 2203 381 2179 376 2160 365 2098 362 2035 363 2016 364 1992 367 1973 370 1954 374 1935 379 1911 398 1853 414 1819 424 1800 434 1781 445 1767 456 1747 469 1733 482 1714 495 1699 1690 504 1705 490 1721 475 1737 466 1754 451 1843 403 1980 365 2768 365 2658 255 2633 231 2607 207 2581 187 2554 163 2526 144 2497 130 2468 111 2407 82 2345 53 2247 24 2214 19 2181 10 2147 5 Z N" draw:text-areas="?f290 ?f292 ?f291 ?f293" draw:glue-points="?f177 ?f178 ?f179 ?f180 ?f181 ?f182 ?f183 ?f184 ?f185 ?f186 ?f187 ?f188 ?f189 ?f190 ?f191 ?f192 ?f193 ?f194 ?f195 ?f196 ?f197 ?f198 ?f199 ?f200 ?f201 ?f202 ?f203 ?f204 ?f205 ?f206 ?f203 ?f207 ?f201 ?f208 ?f209 ?f210 ?f195 ?f211 ?f191 ?f212 ?f213 ?f214 ?f215 ?f216 ?f187 ?f217 ?f183 ?f218 ?f181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188 ?f285 ?f186 ?f286 ?f184 ?f287 ?f182 ?f288 ?f180 ?f289 ?f178"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7"/><draw:equation draw:name="f7" draw:formula="?f4 / 4085"/><draw:equation draw:name="f8" draw:formula="0 + 1948 - 9"/><draw:equation draw:name="f9" draw:formula="?f8 * ?f5 / 4087"/><draw:equation draw:name="f10" draw:formula="15 * ?f4 / 4085"/><draw:equation draw:name="f11" draw:formula="0 + 1880 - 9"/><draw:equation draw:name="f12" draw:formula="?f11 * ?f5 / 4087"/><draw:equation draw:name="f13" draw:formula="29 * ?f4 / 4085"/><draw:equation draw:name="f14" draw:formula="0 + 1750 - 9"/><draw:equation draw:name="f15" draw:formula="?f14 * ?f5 / 4087"/><draw:equation draw:name="f16" draw:formula="63 * ?f4 / 4085"/><draw:equation draw:name="f17" draw:formula="0 + 1627 - 9"/><draw:equation draw:name="f18" draw:formula="?f17 * ?f5 / 4087"/><draw:equation draw:name="f19" draw:formula="121 * ?f4 / 4085"/><draw:equation draw:name="f20" draw:formula="0 + 1569 - 9"/><draw:equation draw:name="f21" draw:formula="?f20 * ?f5 / 4087"/><draw:equation draw:name="f22" draw:formula="154 * ?f4 / 4085"/><draw:equation draw:name="f23" draw:formula="0 + 1514 - 9"/><draw:equation draw:name="f24" draw:formula="?f23 * ?f5 / 4087"/><draw:equation draw:name="f25" draw:formula="197 * ?f4 / 4085"/><draw:equation draw:name="f26" draw:formula="0 + 1437 - 9"/><draw:equation draw:name="f27" draw:formula="?f26 * ?f5 / 4087"/><draw:equation draw:name="f28" draw:formula="265 * ?f4 / 4085"/><draw:equation draw:name="f29" draw:formula="0 + 194 - 9"/><draw:equation draw:name="f30" draw:formula="?f29 * ?f5 / 4087"/><draw:equation draw:name="f31" draw:formula="1517 * ?f4 / 4085"/><draw:equation draw:name="f32" draw:formula="0 + 154 - 9"/><draw:equation draw:name="f33" draw:formula="?f32 * ?f5 / 4087"/><draw:equation draw:name="f34" draw:formula="1570 * ?f4 / 4085"/><draw:equation draw:name="f35" draw:formula="0 + 118 - 9"/><draw:equation draw:name="f36" draw:formula="?f35 * ?f5 / 4087"/><draw:equation draw:name="f37" draw:formula="1628 * ?f4 / 4085"/><draw:equation draw:name="f38" draw:formula="0 + 88 - 9"/><draw:equation draw:name="f39" draw:formula="?f38 * ?f5 / 4087"/><draw:equation draw:name="f40" draw:formula="1690 * ?f4 / 4085"/><draw:equation draw:name="f41" draw:formula="0 + 62 - 9"/><draw:equation draw:name="f42" draw:formula="?f41 * ?f5 / 4087"/><draw:equation draw:name="f43" draw:formula="1753 * ?f4 / 4085"/><draw:equation draw:name="f44" draw:formula="0 + 41 - 9"/><draw:equation draw:name="f45" draw:formula="?f44 * ?f5 / 4087"/><draw:equation draw:name="f46" draw:formula="1815 * ?f4 / 4085"/><draw:equation draw:name="f47" draw:formula="0 + 15 - 9"/><draw:equation draw:name="f48" draw:formula="?f47 * ?f5 / 4087"/><draw:equation draw:name="f49" draw:formula="1949 * ?f4 / 4085"/><draw:equation draw:name="f50" draw:formula="0 + 9 - 9"/><draw:equation draw:name="f51" draw:formula="?f50 * ?f5 / 4087"/><draw:equation draw:name="f52" draw:formula="2055 * ?f4 / 4085"/><draw:equation draw:name="f53" draw:formula="2156 * ?f4 / 4085"/><draw:equation draw:name="f54" draw:formula="2290 * ?f4 / 4085"/><draw:equation draw:name="f55" draw:formula="0 + 74 - 9"/><draw:equation draw:name="f56" draw:formula="?f55 * ?f5 / 4087"/><draw:equation draw:name="f57" draw:formula="2386 * ?f4 / 4085"/><draw:equation draw:name="f58" draw:formula="2477 * ?f4 / 4085"/><draw:equation draw:name="f59" draw:formula="2593 * ?f4 / 4085"/><draw:equation draw:name="f60" draw:formula="0 + 239 - 9"/><draw:equation draw:name="f61" draw:formula="?f60 * ?f5 / 4087"/><draw:equation draw:name="f62" draw:formula="2645 * ?f4 / 4085"/><draw:equation draw:name="f63" draw:formula="0 + 1462 - 9"/><draw:equation draw:name="f64" draw:formula="?f63 * ?f5 / 4087"/><draw:equation draw:name="f65" draw:formula="3869 * ?f4 / 4085"/><draw:equation draw:name="f66" draw:formula="3913 * ?f4 / 4085"/><draw:equation draw:name="f67" draw:formula="3989 * ?f4 / 4085"/><draw:equation draw:name="f68" draw:formula="4042 * ?f4 / 4085"/><draw:equation draw:name="f69" draw:formula="0 + 1847 - 9"/><draw:equation draw:name="f70" draw:formula="?f69 * ?f5 / 4087"/><draw:equation draw:name="f71" draw:formula="4076 * ?f4 / 4085"/><draw:equation draw:name="f72" draw:formula="0 + 2121 - 9"/><draw:equation draw:name="f73" draw:formula="?f72 * ?f5 / 4087"/><draw:equation draw:name="f74" draw:formula="4095 * ?f4 / 4085"/><draw:equation draw:name="f75" draw:formula="0 + 2322 - 9"/><draw:equation draw:name="f76" draw:formula="?f75 * ?f5 / 4087"/><draw:equation draw:name="f77" draw:formula="4057 * ?f4 / 4085"/><draw:equation draw:name="f78" draw:formula="0 + 2385 - 9"/><draw:equation draw:name="f79" draw:formula="?f78 * ?f5 / 4087"/><draw:equation draw:name="f80" draw:formula="4033 * ?f4 / 4085"/><draw:equation draw:name="f81" draw:formula="0 + 2506 - 9"/><draw:equation draw:name="f82" draw:formula="?f81 * ?f5 / 4087"/><draw:equation draw:name="f83" draw:formula="3970 * ?f4 / 4085"/><draw:equation draw:name="f84" draw:formula="0 + 2616 - 9"/><draw:equation draw:name="f85" draw:formula="?f84 * ?f5 / 4087"/><draw:equation draw:name="f86" draw:formula="3889 * ?f4 / 4085"/><draw:equation draw:name="f87" draw:formula="0 + 2667 - 9"/><draw:equation draw:name="f88" draw:formula="?f87 * ?f5 / 4087"/><draw:equation draw:name="f89" draw:formula="3845 * ?f4 / 4085"/><draw:equation draw:name="f90" draw:formula="0 + 2001 - 9"/><draw:equation draw:name="f91" draw:formula="?f90 * ?f5 / 4087"/><draw:equation draw:name="f92" draw:formula="3735 * ?f4 / 4085"/><draw:equation draw:name="f93" draw:formula="0 + 1940 - 9"/><draw:equation draw:name="f94" draw:formula="?f93 * ?f5 / 4087"/><draw:equation draw:name="f95" draw:formula="3725 * ?f4 / 4085"/><draw:equation draw:name="f96" draw:formula="0 + 1901 - 9"/><draw:equation draw:name="f97" draw:formula="?f96 * ?f5 / 4087"/><draw:equation draw:name="f98" draw:formula="3711 * ?f4 / 4085"/><draw:equation draw:name="f99" draw:formula="0 + 1807 - 9"/><draw:equation draw:name="f100" draw:formula="?f99 * ?f5 / 4087"/><draw:equation draw:name="f101" draw:formula="3673 * ?f4 / 4085"/><draw:equation draw:name="f102" draw:formula="0 + 1739 - 9"/><draw:equation draw:name="f103" draw:formula="?f102 * ?f5 / 4087"/><draw:equation draw:name="f104" draw:formula="3629 * ?f4 / 4085"/><draw:equation draw:name="f105" draw:formula="0 + 507 - 9"/><draw:equation draw:name="f106" draw:formula="?f105 * ?f5 / 4087"/><draw:equation draw:name="f107" draw:formula="2401 * ?f4 / 4085"/><draw:equation draw:name="f108" draw:formula="0 + 457 - 9"/><draw:equation draw:name="f109" draw:formula="?f108 * ?f5 / 4087"/><draw:equation draw:name="f110" draw:formula="2338 * ?f4 / 4085"/><draw:equation draw:name="f111" draw:formula="0 + 436 - 9"/><draw:equation draw:name="f112" draw:formula="?f111 * ?f5 / 4087"/><draw:equation draw:name="f113" draw:formula="2305 * ?f4 / 4085"/><draw:equation draw:name="f114" draw:formula="0 + 418 - 9"/><draw:equation draw:name="f115" draw:formula="?f114 * ?f5 / 4087"/><draw:equation draw:name="f116" draw:formula="2266 * ?f4 / 4085"/><draw:equation draw:name="f117" draw:formula="0 + 402 - 9"/><draw:equation draw:name="f118" draw:formula="?f117 * ?f5 / 4087"/><draw:equation draw:name="f119" draw:formula="2233 * ?f4 / 4085"/><draw:equation draw:name="f120" draw:formula="0 + 390 - 9"/><draw:equation draw:name="f121" draw:formula="?f120 * ?f5 / 4087"/><draw:equation draw:name="f122" draw:formula="2189 * ?f4 / 4085"/><draw:equation draw:name="f123" draw:formula="0 + 374 - 9"/><draw:equation draw:name="f124" draw:formula="?f123 * ?f5 / 4087"/><draw:equation draw:name="f125" draw:formula="2108 * ?f4 / 4085"/><draw:equation draw:name="f126" draw:formula="0 + 372 - 9"/><draw:equation draw:name="f127" draw:formula="?f126 * ?f5 / 4087"/><draw:equation draw:name="f128" draw:formula="2026 * ?f4 / 4085"/><draw:equation draw:name="f129" draw:formula="0 + 376 - 9"/><draw:equation draw:name="f130" draw:formula="?f129 * ?f5 / 4087"/><draw:equation draw:name="f131" draw:formula="1983 * ?f4 / 4085"/><draw:equation draw:name="f132" draw:formula="0 + 383 - 9"/><draw:equation draw:name="f133" draw:formula="?f132 * ?f5 / 4087"/><draw:equation draw:name="f134" draw:formula="1945 * ?f4 / 4085"/><draw:equation draw:name="f135" draw:formula="0 + 407 - 9"/><draw:equation draw:name="f136" draw:formula="?f135 * ?f5 / 4087"/><draw:equation draw:name="f137" draw:formula="1863 * ?f4 / 4085"/><draw:equation draw:name="f138" draw:formula="0 + 433 - 9"/><draw:equation draw:name="f139" draw:formula="?f138 * ?f5 / 4087"/><draw:equation draw:name="f140" draw:formula="1810 * ?f4 / 4085"/><draw:equation draw:name="f141" draw:formula="0 + 454 - 9"/><draw:equation draw:name="f142" draw:formula="?f141 * ?f5 / 4087"/><draw:equation draw:name="f143" draw:formula="1777 * ?f4 / 4085"/><draw:equation draw:name="f144" draw:formula="0 + 478 - 9"/><draw:equation draw:name="f145" draw:formula="?f144 * ?f5 / 4087"/><draw:equation draw:name="f146" draw:formula="1743 * ?f4 / 4085"/><draw:equation draw:name="f147" draw:formula="0 + 504 - 9"/><draw:equation draw:name="f148" draw:formula="?f147 * ?f5 / 4087"/><draw:equation draw:name="f149" draw:formula="1709 * ?f4 / 4085"/><draw:equation draw:name="f150" draw:formula="0 + 1714 - 9"/><draw:equation draw:name="f151" draw:formula="?f150 * ?f5 / 4087"/><draw:equation draw:name="f152" draw:formula="500 * ?f4 / 4085"/><draw:equation draw:name="f153" draw:formula="0 + 1746 - 9"/><draw:equation draw:name="f154" draw:formula="?f153 * ?f5 / 4087"/><draw:equation draw:name="f155" draw:formula="476 * ?f4 / 4085"/><draw:equation draw:name="f156" draw:formula="0 + 1852 - 9"/><draw:equation draw:name="f157" draw:formula="?f156 * ?f5 / 4087"/><draw:equation draw:name="f158" draw:formula="413 * ?f4 / 4085"/><draw:equation draw:name="f159" draw:formula="0 + 2777 - 9"/><draw:equation draw:name="f160" draw:formula="?f159 * ?f5 / 4087"/><draw:equation draw:name="f161" draw:formula="375 * ?f4 / 4085"/><draw:equation draw:name="f162" draw:formula="0 + 2642 - 9"/><draw:equation draw:name="f163" draw:formula="?f162 * ?f5 / 4087"/><draw:equation draw:name="f164" draw:formula="241 * ?f4 / 4085"/><draw:equation draw:name="f165" draw:formula="0 + 2590 - 9"/><draw:equation draw:name="f166" draw:formula="?f165 * ?f5 / 4087"/><draw:equation draw:name="f167" draw:formula="0 + 2535 - 9"/><draw:equation draw:name="f168" draw:formula="?f167 * ?f5 / 4087"/><draw:equation draw:name="f169" draw:formula="0 + 2477 - 9"/><draw:equation draw:name="f170" draw:formula="?f169 * ?f5 / 4087"/><draw:equation draw:name="f171" draw:formula="0 + 2354 - 9"/><draw:equation draw:name="f172" draw:formula="?f171 * ?f5 / 4087"/><draw:equation draw:name="f173" draw:formula="0 + 2223 - 9"/><draw:equation draw:name="f174" draw:formula="?f173 * ?f5 / 4087"/><draw:equation draw:name="f175" draw:formula="0 + 2156 - 9"/><draw:equation draw:name="f176" draw:formula="?f175 * ?f5 / 4087"/><draw:equation draw:name="f177" draw:formula="?f9 / ?f6"/><draw:equation draw:name="f178" draw:formula="?f10 / ?f7"/><draw:equation draw:name="f179" draw:formula="?f12 / ?f6"/><draw:equation draw:name="f180" draw:formula="?f13 / ?f7"/><draw:equation draw:name="f181" draw:formula="?f15 / ?f6"/><draw:equation draw:name="f182" draw:formula="?f16 / ?f7"/><draw:equation draw:name="f183" draw:formula="?f18 / ?f6"/><draw:equation draw:name="f184" draw:formula="?f19 / ?f7"/><draw:equation draw:name="f185" draw:formula="?f21 / ?f6"/><draw:equation draw:name="f186" draw:formula="?f22 / ?f7"/><draw:equation draw:name="f187" draw:formula="?f24 / ?f6"/><draw:equation draw:name="f188" draw:formula="?f25 / ?f7"/><draw:equation draw:name="f189" draw:formula="?f27 / ?f6"/><draw:equation draw:name="f190" draw:formula="?f28 / ?f7"/><draw:equation draw:name="f191" draw:formula="?f30 / ?f6"/><draw:equation draw:name="f192" draw:formula="?f31 / ?f7"/><draw:equation draw:name="f193" draw:formula="?f33 / ?f6"/><draw:equation draw:name="f194" draw:formula="?f34 / ?f7"/><draw:equation draw:name="f195" draw:formula="?f36 / ?f6"/><draw:equation draw:name="f196" draw:formula="?f37 / ?f7"/><draw:equation draw:name="f197" draw:formula="?f39 / ?f6"/><draw:equation draw:name="f198" draw:formula="?f40 / ?f7"/><draw:equation draw:name="f199" draw:formula="?f42 / ?f6"/><draw:equation draw:name="f200" draw:formula="?f43 / ?f7"/><draw:equation draw:name="f201" draw:formula="?f45 / ?f6"/><draw:equation draw:name="f202" draw:formula="?f46 / ?f7"/><draw:equation draw:name="f203" draw:formula="?f48 / ?f6"/><draw:equation draw:name="f204" draw:formula="?f49 / ?f7"/><draw:equation draw:name="f205" draw:formula="?f51 / ?f6"/><draw:equation draw:name="f206" draw:formula="?f52 / ?f7"/><draw:equation draw:name="f207" draw:formula="?f53 / ?f7"/><draw:equation draw:name="f208" draw:formula="?f54 / ?f7"/><draw:equation draw:name="f209" draw:formula="?f56 / ?f6"/><draw:equation draw:name="f210" draw:formula="?f57 / ?f7"/><draw:equation draw:name="f211" draw:formula="?f58 / ?f7"/><draw:equation draw:name="f212" draw:formula="?f59 / ?f7"/><draw:equation draw:name="f213" draw:formula="?f61 / ?f6"/><draw:equation draw:name="f214" draw:formula="?f62 / ?f7"/><draw:equation draw:name="f215" draw:formula="?f64 / ?f6"/><draw:equation draw:name="f216" draw:formula="?f65 / ?f7"/><draw:equation draw:name="f217" draw:formula="?f66 / ?f7"/><draw:equation draw:name="f218" draw:formula="?f67 / ?f7"/><draw:equation draw:name="f219" draw:formula="?f68 / ?f7"/><draw:equation draw:name="f220" draw:formula="?f70 / ?f6"/><draw:equation draw:name="f221" draw:formula="?f71 / ?f7"/><draw:equation draw:name="f222" draw:formula="?f73 / ?f6"/><draw:equation draw:name="f223" draw:formula="?f74 / ?f7"/><draw:equation draw:name="f224" draw:formula="?f76 / ?f6"/><draw:equation draw:name="f225" draw:formula="?f77 / ?f7"/><draw:equation draw:name="f226" draw:formula="?f79 / ?f6"/><draw:equation draw:name="f227" draw:formula="?f80 / ?f7"/><draw:equation draw:name="f228" draw:formula="?f82 / ?f6"/><draw:equation draw:name="f229" draw:formula="?f83 / ?f7"/><draw:equation draw:name="f230" draw:formula="?f85 / ?f6"/><draw:equation draw:name="f231" draw:formula="?f86 / ?f7"/><draw:equation draw:name="f232" draw:formula="?f88 / ?f6"/><draw:equation draw:name="f233" draw:formula="?f89 / ?f7"/><draw:equation draw:name="f234" draw:formula="?f91 / ?f6"/><draw:equation draw:name="f235" draw:formula="?f92 / ?f7"/><draw:equation draw:name="f236" draw:formula="?f94 / ?f6"/><draw:equation draw:name="f237" draw:formula="?f95 / ?f7"/><draw:equation draw:name="f238" draw:formula="?f97 / ?f6"/><draw:equation draw:name="f239" draw:formula="?f98 / ?f7"/><draw:equation draw:name="f240" draw:formula="?f100 / ?f6"/><draw:equation draw:name="f241" draw:formula="?f101 / ?f7"/><draw:equation draw:name="f242" draw:formula="?f103 / ?f6"/><draw:equation draw:name="f243" draw:formula="?f104 / ?f7"/><draw:equation draw:name="f244" draw:formula="?f106 / ?f6"/><draw:equation draw:name="f245" draw:formula="?f107 / ?f7"/><draw:equation draw:name="f246" draw:formula="?f109 / ?f6"/><draw:equation draw:name="f247" draw:formula="?f110 / ?f7"/><draw:equation draw:name="f248" draw:formula="?f112 / ?f6"/><draw:equation draw:name="f249" draw:formula="?f113 / ?f7"/><draw:equation draw:name="f250" draw:formula="?f115 / ?f6"/><draw:equation draw:name="f251" draw:formula="?f116 / ?f7"/><draw:equation draw:name="f252" draw:formula="?f118 / ?f6"/><draw:equation draw:name="f253" draw:formula="?f119 / ?f7"/><draw:equation draw:name="f254" draw:formula="?f121 / ?f6"/><draw:equation draw:name="f255" draw:formula="?f122 / ?f7"/><draw:equation draw:name="f256" draw:formula="?f124 / ?f6"/><draw:equation draw:name="f257" draw:formula="?f125 / ?f7"/><draw:equation draw:name="f258" draw:formula="?f127 / ?f6"/><draw:equation draw:name="f259" draw:formula="?f128 / ?f7"/><draw:equation draw:name="f260" draw:formula="?f130 / ?f6"/><draw:equation draw:name="f261" draw:formula="?f131 / ?f7"/><draw:equation draw:name="f262" draw:formula="?f133 / ?f6"/><draw:equation draw:name="f263" draw:formula="?f134 / ?f7"/><draw:equation draw:name="f264" draw:formula="?f136 / ?f6"/><draw:equation draw:name="f265" draw:formula="?f137 / ?f7"/><draw:equation draw:name="f266" draw:formula="?f139 / ?f6"/><draw:equation draw:name="f267" draw:formula="?f140 / ?f7"/><draw:equation draw:name="f268" draw:formula="?f142 / ?f6"/><draw:equation draw:name="f269" draw:formula="?f143 / ?f7"/><draw:equation draw:name="f270" draw:formula="?f145 / ?f6"/><draw:equation draw:name="f271" draw:formula="?f146 / ?f7"/><draw:equation draw:name="f272" draw:formula="?f148 / ?f6"/><draw:equation draw:name="f273" draw:formula="?f149 / ?f7"/><draw:equation draw:name="f274" draw:formula="?f151 / ?f6"/><draw:equation draw:name="f275" draw:formula="?f152 / ?f7"/><draw:equation draw:name="f276" draw:formula="?f154 / ?f6"/><draw:equation draw:name="f277" draw:formula="?f155 / ?f7"/><draw:equation draw:name="f278" draw:formula="?f157 / ?f6"/><draw:equation draw:name="f279" draw:formula="?f158 / ?f7"/><draw:equation draw:name="f280" draw:formula="?f160 / ?f6"/><draw:equation draw:name="f281" draw:formula="?f161 / ?f7"/><draw:equation draw:name="f282" draw:formula="?f163 / ?f6"/><draw:equation draw:name="f283" draw:formula="?f164 / ?f7"/><draw:equation draw:name="f284" draw:formula="?f166 / ?f6"/><draw:equation draw:name="f285" draw:formula="?f168 / ?f6"/><draw:equation draw:name="f286" draw:formula="?f170 / ?f6"/><draw:equation draw:name="f287" draw:formula="?f172 / ?f6"/><draw:equation draw:name="f288" draw:formula="?f174 / ?f6"/><draw:equation draw:name="f289" draw:formula="?f176 / ?f6"/><draw:equation draw:name="f290" draw:formula="0 / ?f6"/><draw:equation draw:name="f291" draw:formula="?f1 / ?f6"/><draw:equation draw:name="f292" draw:formula="0 / ?f7"/><draw:equation draw:name="f293" draw:formula="?f3 / ?f7"/></draw:enhanced-geometry></draw:custom-shape><draw:custom-shape svg:x="0.00625in" svg:y="0.00694in" svg:width="2.83819in" svg:height="2.83681in" draw:z-index="0" draw:id="id388" draw:style-name="a389" draw:name="Freeform 231"><svg:title/><svg:desc/><draw:enhanced-geometry draw:type="non-primitive" svg:viewBox="0 0 4087 4085" draw:enhanced-path="M 2768 365 L 2093 365 2114 370 2134 370 2194 384 2213 394 2232 399 2269 418 2322 447 2372 485 2387 495 3576 1685 3629 1747 3671 1815 3701 1891 3719 1968 3725 2045 3723 2083 3711 2160 3687 2237 3652 2309 3604 2371 3576 2405 2390 3591 2375 3605 2359 3615 2343 3629 2327 3639 2310 3648 2293 3663 2275 3667 2257 3677 2238 3687 2219 3691 2200 3701 2119 3720 2099 3720 2077 3725 2768 3725 3832 2659 3880 2607 3924 2554 3962 2496 3995 2434 4023 2371 4046 2309 4064 2242 4076 2179 4084 2112 4086 2045 4084 1978 4076 1911 4064 1843 4046 1781 4023 1719 3995 1656 3962 1594 3924 1536 3880 1483 3832 1431 2768 365 Z N" draw:text-areas="?f258 ?f260 ?f259 ?f261" draw:glue-points="?f157 ?f158 ?f159 ?f158 ?f160 ?f161 ?f162 ?f161 ?f163 ?f164 ?f165 ?f166 ?f167 ?f168 ?f169 ?f170 ?f171 ?f172 ?f173 ?f174 ?f175 ?f176 ?f177 ?f178 ?f179 ?f180 ?f181 ?f182 ?f183 ?f184 ?f185 ?f186 ?f187 ?f188 ?f189 ?f190 ?f191 ?f192 ?f193 ?f194 ?f195 ?f196 ?f197 ?f198 ?f177 ?f199 ?f200 ?f201 ?f202 ?f203 ?f204 ?f205 ?f206 ?f207 ?f208 ?f209 ?f210 ?f211 ?f212 ?f213 ?f214 ?f215 ?f216 ?f217 ?f218 ?f219 ?f220 ?f221 ?f222 ?f223 ?f224 ?f225 ?f226 ?f225 ?f227 ?f228 ?f157 ?f228 ?f229 ?f230 ?f231 ?f232 ?f233 ?f234 ?f235 ?f236 ?f237 ?f238 ?f239 ?f198 ?f240 ?f196 ?f241 ?f242 ?f243 ?f244 ?f245 ?f246 ?f247 ?f188 ?f245 ?f248 ?f243 ?f249 ?f241 ?f250 ?f240 ?f251 ?f239 ?f252 ?f237 ?f253 ?f235 ?f254 ?f233 ?f255 ?f231 ?f256 ?f229 ?f257 ?f157 ?f158"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7"/><draw:equation draw:name="f7" draw:formula="?f4 / 4085"/><draw:equation draw:name="f8" draw:formula="0 + 2777 - 9"/><draw:equation draw:name="f9" draw:formula="?f8 * ?f5 / 4087"/><draw:equation draw:name="f10" draw:formula="375 * ?f4 / 4085"/><draw:equation draw:name="f11" draw:formula="0 + 2102 - 9"/><draw:equation draw:name="f12" draw:formula="?f11 * ?f5 / 4087"/><draw:equation draw:name="f13" draw:formula="0 + 2123 - 9"/><draw:equation draw:name="f14" draw:formula="?f13 * ?f5 / 4087"/><draw:equation draw:name="f15" draw:formula="380 * ?f4 / 4085"/><draw:equation draw:name="f16" draw:formula="0 + 2143 - 9"/><draw:equation draw:name="f17" draw:formula="?f16 * ?f5 / 4087"/><draw:equation draw:name="f18" draw:formula="0 + 2203 - 9"/><draw:equation draw:name="f19" draw:formula="?f18 * ?f5 / 4087"/><draw:equation draw:name="f20" draw:formula="394 * ?f4 / 4085"/><draw:equation draw:name="f21" draw:formula="0 + 2222 - 9"/><draw:equation draw:name="f22" draw:formula="?f21 * ?f5 / 4087"/><draw:equation draw:name="f23" draw:formula="404 * ?f4 / 4085"/><draw:equation draw:name="f24" draw:formula="0 + 2241 - 9"/><draw:equation draw:name="f25" draw:formula="?f24 * ?f5 / 4087"/><draw:equation draw:name="f26" draw:formula="409 * ?f4 / 4085"/><draw:equation draw:name="f27" draw:formula="0 + 2278 - 9"/><draw:equation draw:name="f28" draw:formula="?f27 * ?f5 / 4087"/><draw:equation draw:name="f29" draw:formula="428 * ?f4 / 4085"/><draw:equation draw:name="f30" draw:formula="0 + 2331 - 9"/><draw:equation draw:name="f31" draw:formula="?f30 * ?f5 / 4087"/><draw:equation draw:name="f32" draw:formula="457 * ?f4 / 4085"/><draw:equation draw:name="f33" draw:formula="0 + 2381 - 9"/><draw:equation draw:name="f34" draw:formula="?f33 * ?f5 / 4087"/><draw:equation draw:name="f35" draw:formula="495 * ?f4 / 4085"/><draw:equation draw:name="f36" draw:formula="0 + 2396 - 9"/><draw:equation draw:name="f37" draw:formula="?f36 * ?f5 / 4087"/><draw:equation draw:name="f38" draw:formula="505 * ?f4 / 4085"/><draw:equation draw:name="f39" draw:formula="0 + 3585 - 9"/><draw:equation draw:name="f40" draw:formula="?f39 * ?f5 / 4087"/><draw:equation draw:name="f41" draw:formula="1695 * ?f4 / 4085"/><draw:equation draw:name="f42" draw:formula="0 + 3638 - 9"/><draw:equation draw:name="f43" draw:formula="?f42 * ?f5 / 4087"/><draw:equation draw:name="f44" draw:formula="1757 * ?f4 / 4085"/><draw:equation draw:name="f45" draw:formula="0 + 3680 - 9"/><draw:equation draw:name="f46" draw:formula="?f45 * ?f5 / 4087"/><draw:equation draw:name="f47" draw:formula="1825 * ?f4 / 4085"/><draw:equation draw:name="f48" draw:formula="0 + 3710 - 9"/><draw:equation draw:name="f49" draw:formula="?f48 * ?f5 / 4087"/><draw:equation draw:name="f50" draw:formula="1901 * ?f4 / 4085"/><draw:equation draw:name="f51" draw:formula="0 + 3728 - 9"/><draw:equation draw:name="f52" draw:formula="?f51 * ?f5 / 4087"/><draw:equation draw:name="f53" draw:formula="1978 * ?f4 / 4085"/><draw:equation draw:name="f54" draw:formula="0 + 3734 - 9"/><draw:equation draw:name="f55" draw:formula="?f54 * ?f5 / 4087"/><draw:equation draw:name="f56" draw:formula="2055 * ?f4 / 4085"/><draw:equation draw:name="f57" draw:formula="0 + 3732 - 9"/><draw:equation draw:name="f58" draw:formula="?f57 * ?f5 / 4087"/><draw:equation draw:name="f59" draw:formula="2093 * ?f4 / 4085"/><draw:equation draw:name="f60" draw:formula="0 + 3720 - 9"/><draw:equation draw:name="f61" draw:formula="?f60 * ?f5 / 4087"/><draw:equation draw:name="f62" draw:formula="2170 * ?f4 / 4085"/><draw:equation draw:name="f63" draw:formula="0 + 3696 - 9"/><draw:equation draw:name="f64" draw:formula="?f63 * ?f5 / 4087"/><draw:equation draw:name="f65" draw:formula="2247 * ?f4 / 4085"/><draw:equation draw:name="f66" draw:formula="0 + 3661 - 9"/><draw:equation draw:name="f67" draw:formula="?f66 * ?f5 / 4087"/><draw:equation draw:name="f68" draw:formula="2319 * ?f4 / 4085"/><draw:equation draw:name="f69" draw:formula="0 + 3613 - 9"/><draw:equation draw:name="f70" draw:formula="?f69 * ?f5 / 4087"/><draw:equation draw:name="f71" draw:formula="2381 * ?f4 / 4085"/><draw:equation draw:name="f72" draw:formula="2415 * ?f4 / 4085"/><draw:equation draw:name="f73" draw:formula="0 + 2399 - 9"/><draw:equation draw:name="f74" draw:formula="?f73 * ?f5 / 4087"/><draw:equation draw:name="f75" draw:formula="3601 * ?f4 / 4085"/><draw:equation draw:name="f76" draw:formula="0 + 2384 - 9"/><draw:equation draw:name="f77" draw:formula="?f76 * ?f5 / 4087"/><draw:equation draw:name="f78" draw:formula="3615 * ?f4 / 4085"/><draw:equation draw:name="f79" draw:formula="0 + 2368 - 9"/><draw:equation draw:name="f80" draw:formula="?f79 * ?f5 / 4087"/><draw:equation draw:name="f81" draw:formula="3625 * ?f4 / 4085"/><draw:equation draw:name="f82" draw:formula="0 + 2352 - 9"/><draw:equation draw:name="f83" draw:formula="?f82 * ?f5 / 4087"/><draw:equation draw:name="f84" draw:formula="3639 * ?f4 / 4085"/><draw:equation draw:name="f85" draw:formula="0 + 2336 - 9"/><draw:equation draw:name="f86" draw:formula="?f85 * ?f5 / 4087"/><draw:equation draw:name="f87" draw:formula="3649 * ?f4 / 4085"/><draw:equation draw:name="f88" draw:formula="0 + 2319 - 9"/><draw:equation draw:name="f89" draw:formula="?f88 * ?f5 / 4087"/><draw:equation draw:name="f90" draw:formula="3658 * ?f4 / 4085"/><draw:equation draw:name="f91" draw:formula="0 + 2302 - 9"/><draw:equation draw:name="f92" draw:formula="?f91 * ?f5 / 4087"/><draw:equation draw:name="f93" draw:formula="3673 * ?f4 / 4085"/><draw:equation draw:name="f94" draw:formula="0 + 2284 - 9"/><draw:equation draw:name="f95" draw:formula="?f94 * ?f5 / 4087"/><draw:equation draw:name="f96" draw:formula="3677 * ?f4 / 4085"/><draw:equation draw:name="f97" draw:formula="0 + 2266 - 9"/><draw:equation draw:name="f98" draw:formula="?f97 * ?f5 / 4087"/><draw:equation draw:name="f99" draw:formula="3687 * ?f4 / 4085"/><draw:equation draw:name="f100" draw:formula="0 + 2247 - 9"/><draw:equation draw:name="f101" draw:formula="?f100 * ?f5 / 4087"/><draw:equation draw:name="f102" draw:formula="3697 * ?f4 / 4085"/><draw:equation draw:name="f103" draw:formula="0 + 2228 - 9"/><draw:equation draw:name="f104" draw:formula="?f103 * ?f5 / 4087"/><draw:equation draw:name="f105" draw:formula="3701 * ?f4 / 4085"/><draw:equation draw:name="f106" draw:formula="0 + 2209 - 9"/><draw:equation draw:name="f107" draw:formula="?f106 * ?f5 / 4087"/><draw:equation draw:name="f108" draw:formula="3711 * ?f4 / 4085"/><draw:equation draw:name="f109" draw:formula="0 + 2128 - 9"/><draw:equation draw:name="f110" draw:formula="?f109 * ?f5 / 4087"/><draw:equation draw:name="f111" draw:formula="3730 * ?f4 / 4085"/><draw:equation draw:name="f112" draw:formula="0 + 2108 - 9"/><draw:equation draw:name="f113" draw:formula="?f112 * ?f5 / 4087"/><draw:equation draw:name="f114" draw:formula="0 + 2086 - 9"/><draw:equation draw:name="f115" draw:formula="?f114 * ?f5 / 4087"/><draw:equation draw:name="f116" draw:formula="3735 * ?f4 / 4085"/><draw:equation draw:name="f117" draw:formula="0 + 3841 - 9"/><draw:equation draw:name="f118" draw:formula="?f117 * ?f5 / 4087"/><draw:equation draw:name="f119" draw:formula="2669 * ?f4 / 4085"/><draw:equation draw:name="f120" draw:formula="0 + 3889 - 9"/><draw:equation draw:name="f121" draw:formula="?f120 * ?f5 / 4087"/><draw:equation draw:name="f122" draw:formula="2617 * ?f4 / 4085"/><draw:equation draw:name="f123" draw:formula="0 + 3933 - 9"/><draw:equation draw:name="f124" draw:formula="?f123 * ?f5 / 4087"/><draw:equation draw:name="f125" draw:formula="2564 * ?f4 / 4085"/><draw:equation draw:name="f126" draw:formula="0 + 3971 - 9"/><draw:equation draw:name="f127" draw:formula="?f126 * ?f5 / 4087"/><draw:equation draw:name="f128" draw:formula="2506 * ?f4 / 4085"/><draw:equation draw:name="f129" draw:formula="0 + 4004 - 9"/><draw:equation draw:name="f130" draw:formula="?f129 * ?f5 / 4087"/><draw:equation draw:name="f131" draw:formula="2444 * ?f4 / 4085"/><draw:equation draw:name="f132" draw:formula="0 + 4032 - 9"/><draw:equation draw:name="f133" draw:formula="?f132 * ?f5 / 4087"/><draw:equation draw:name="f134" draw:formula="0 + 4055 - 9"/><draw:equation draw:name="f135" draw:formula="?f134 * ?f5 / 4087"/><draw:equation draw:name="f136" draw:formula="0 + 4073 - 9"/><draw:equation draw:name="f137" draw:formula="?f136 * ?f5 / 4087"/><draw:equation draw:name="f138" draw:formula="2252 * ?f4 / 4085"/><draw:equation draw:name="f139" draw:formula="0 + 4085 - 9"/><draw:equation draw:name="f140" draw:formula="?f139 * ?f5 / 4087"/><draw:equation draw:name="f141" draw:formula="2189 * ?f4 / 4085"/><draw:equation draw:name="f142" draw:formula="0 + 4093 - 9"/><draw:equation draw:name="f143" draw:formula="?f142 * ?f5 / 4087"/><draw:equation draw:name="f144" draw:formula="2122 * ?f4 / 4085"/><draw:equation draw:name="f145" draw:formula="0 + 4095 - 9"/><draw:equation draw:name="f146" draw:formula="?f145 * ?f5 / 4087"/><draw:equation draw:name="f147" draw:formula="1988 * ?f4 / 4085"/><draw:equation draw:name="f148" draw:formula="1921 * ?f4 / 4085"/><draw:equation draw:name="f149" draw:formula="1853 * ?f4 / 4085"/><draw:equation draw:name="f150" draw:formula="1791 * ?f4 / 4085"/><draw:equation draw:name="f151" draw:formula="1729 * ?f4 / 4085"/><draw:equation draw:name="f152" draw:formula="1666 * ?f4 / 4085"/><draw:equation draw:name="f153" draw:formula="1604 * ?f4 / 4085"/><draw:equation draw:name="f154" draw:formula="1546 * ?f4 / 4085"/><draw:equation draw:name="f155" draw:formula="1493 * ?f4 / 4085"/><draw:equation draw:name="f156" draw:formula="1441 * ?f4 / 4085"/><draw:equation draw:name="f157" draw:formula="?f9 / ?f6"/><draw:equation draw:name="f158" draw:formula="?f10 / ?f7"/><draw:equation draw:name="f159" draw:formula="?f12 / ?f6"/><draw:equation draw:name="f160" draw:formula="?f14 / ?f6"/><draw:equation draw:name="f161" draw:formula="?f15 / ?f7"/><draw:equation draw:name="f162" draw:formula="?f17 / ?f6"/><draw:equation draw:name="f163" draw:formula="?f19 / ?f6"/><draw:equation draw:name="f164" draw:formula="?f20 / ?f7"/><draw:equation draw:name="f165" draw:formula="?f22 / ?f6"/><draw:equation draw:name="f166" draw:formula="?f23 / ?f7"/><draw:equation draw:name="f167" draw:formula="?f25 / ?f6"/><draw:equation draw:name="f168" draw:formula="?f26 / ?f7"/><draw:equation draw:name="f169" draw:formula="?f28 / ?f6"/><draw:equation draw:name="f170" draw:formula="?f29 / ?f7"/><draw:equation draw:name="f171" draw:formula="?f31 / ?f6"/><draw:equation draw:name="f172" draw:formula="?f32 / ?f7"/><draw:equation draw:name="f173" draw:formula="?f34 / ?f6"/><draw:equation draw:name="f174" draw:formula="?f35 / ?f7"/><draw:equation draw:name="f175" draw:formula="?f37 / ?f6"/><draw:equation draw:name="f176" draw:formula="?f38 / ?f7"/><draw:equation draw:name="f177" draw:formula="?f40 / ?f6"/><draw:equation draw:name="f178" draw:formula="?f41 / ?f7"/><draw:equation draw:name="f179" draw:formula="?f43 / ?f6"/><draw:equation draw:name="f180" draw:formula="?f44 / ?f7"/><draw:equation draw:name="f181" draw:formula="?f46 / ?f6"/><draw:equation draw:name="f182" draw:formula="?f47 / ?f7"/><draw:equation draw:name="f183" draw:formula="?f49 / ?f6"/><draw:equation draw:name="f184" draw:formula="?f50 / ?f7"/><draw:equation draw:name="f185" draw:formula="?f52 / ?f6"/><draw:equation draw:name="f186" draw:formula="?f53 / ?f7"/><draw:equation draw:name="f187" draw:formula="?f55 / ?f6"/><draw:equation draw:name="f188" draw:formula="?f56 / ?f7"/><draw:equation draw:name="f189" draw:formula="?f58 / ?f6"/><draw:equation draw:name="f190" draw:formula="?f59 / ?f7"/><draw:equation draw:name="f191" draw:formula="?f61 / ?f6"/><draw:equation draw:name="f192" draw:formula="?f62 / ?f7"/><draw:equation draw:name="f193" draw:formula="?f64 / ?f6"/><draw:equation draw:name="f194" draw:formula="?f65 / ?f7"/><draw:equation draw:name="f195" draw:formula="?f67 / ?f6"/><draw:equation draw:name="f196" draw:formula="?f68 / ?f7"/><draw:equation draw:name="f197" draw:formula="?f70 / ?f6"/><draw:equation draw:name="f198" draw:formula="?f71 / ?f7"/><draw:equation draw:name="f199" draw:formula="?f72 / ?f7"/><draw:equation draw:name="f200" draw:formula="?f74 / ?f6"/><draw:equation draw:name="f201" draw:formula="?f75 / ?f7"/><draw:equation draw:name="f202" draw:formula="?f77 / ?f6"/><draw:equation draw:name="f203" draw:formula="?f78 / ?f7"/><draw:equation draw:name="f204" draw:formula="?f80 / ?f6"/><draw:equation draw:name="f205" draw:formula="?f81 / ?f7"/><draw:equation draw:name="f206" draw:formula="?f83 / ?f6"/><draw:equation draw:name="f207" draw:formula="?f84 / ?f7"/><draw:equation draw:name="f208" draw:formula="?f86 / ?f6"/><draw:equation draw:name="f209" draw:formula="?f87 / ?f7"/><draw:equation draw:name="f210" draw:formula="?f89 / ?f6"/><draw:equation draw:name="f211" draw:formula="?f90 / ?f7"/><draw:equation draw:name="f212" draw:formula="?f92 / ?f6"/><draw:equation draw:name="f213" draw:formula="?f93 / ?f7"/><draw:equation draw:name="f214" draw:formula="?f95 / ?f6"/><draw:equation draw:name="f215" draw:formula="?f96 / ?f7"/><draw:equation draw:name="f216" draw:formula="?f98 / ?f6"/><draw:equation draw:name="f217" draw:formula="?f99 / ?f7"/><draw:equation draw:name="f218" draw:formula="?f101 / ?f6"/><draw:equation draw:name="f219" draw:formula="?f102 / ?f7"/><draw:equation draw:name="f220" draw:formula="?f104 / ?f6"/><draw:equation draw:name="f221" draw:formula="?f105 / ?f7"/><draw:equation draw:name="f222" draw:formula="?f107 / ?f6"/><draw:equation draw:name="f223" draw:formula="?f108 / ?f7"/><draw:equation draw:name="f224" draw:formula="?f110 / ?f6"/><draw:equation draw:name="f225" draw:formula="?f111 / ?f7"/><draw:equation draw:name="f226" draw:formula="?f113 / ?f6"/><draw:equation draw:name="f227" draw:formula="?f115 / ?f6"/><draw:equation draw:name="f228" draw:formula="?f116 / ?f7"/><draw:equation draw:name="f229" draw:formula="?f118 / ?f6"/><draw:equation draw:name="f230" draw:formula="?f119 / ?f7"/><draw:equation draw:name="f231" draw:formula="?f121 / ?f6"/><draw:equation draw:name="f232" draw:formula="?f122 / ?f7"/><draw:equation draw:name="f233" draw:formula="?f124 / ?f6"/><draw:equation draw:name="f234" draw:formula="?f125 / ?f7"/><draw:equation draw:name="f235" draw:formula="?f127 / ?f6"/><draw:equation draw:name="f236" draw:formula="?f128 / ?f7"/><draw:equation draw:name="f237" draw:formula="?f130 / ?f6"/><draw:equation draw:name="f238" draw:formula="?f131 / ?f7"/><draw:equation draw:name="f239" draw:formula="?f133 / ?f6"/><draw:equation draw:name="f240" draw:formula="?f135 / ?f6"/><draw:equation draw:name="f241" draw:formula="?f137 / ?f6"/><draw:equation draw:name="f242" draw:formula="?f138 / ?f7"/><draw:equation draw:name="f243" draw:formula="?f140 / ?f6"/><draw:equation draw:name="f244" draw:formula="?f141 / ?f7"/><draw:equation draw:name="f245" draw:formula="?f143 / ?f6"/><draw:equation draw:name="f246" draw:formula="?f144 / ?f7"/><draw:equation draw:name="f247" draw:formula="?f146 / ?f6"/><draw:equation draw:name="f248" draw:formula="?f147 / ?f7"/><draw:equation draw:name="f249" draw:formula="?f148 / ?f7"/><draw:equation draw:name="f250" draw:formula="?f149 / ?f7"/><draw:equation draw:name="f251" draw:formula="?f150 / ?f7"/><draw:equation draw:name="f252" draw:formula="?f151 / ?f7"/><draw:equation draw:name="f253" draw:formula="?f152 / ?f7"/><draw:equation draw:name="f254" draw:formula="?f153 / ?f7"/><draw:equation draw:name="f255" draw:formula="?f154 / ?f7"/><draw:equation draw:name="f256" draw:formula="?f155 / ?f7"/><draw:equation draw:name="f257" draw:formula="?f156 / ?f7"/><draw:equation draw:name="f258" draw:formula="0 / ?f6"/><draw:equation draw:name="f259" draw:formula="?f1 / ?f6"/><draw:equation draw:name="f260" draw:formula="0 / ?f7"/><draw:equation draw:name="f261" draw:formula="?f3 / ?f7"/></draw:enhanced-geometry></draw:custom-shape><draw:custom-shape svg:x="0.00625in" svg:y="0.00694in" svg:width="2.83819in" svg:height="2.83681in" draw:z-index="0" draw:id="id389" draw:style-name="a390" draw:name="Freeform 230"><svg:title/><svg:desc/><draw:enhanced-geometry draw:type="non-primitive" svg:viewBox="0 0 4087 4085" draw:enhanced-path="M 2078 0 L 2008 0 1973 5 2112 5 2078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7"/><draw:equation draw:name="f7" draw:formula="?f4 / 4085"/><draw:equation draw:name="f8" draw:formula="0 + 2087 - 9"/><draw:equation draw:name="f9" draw:formula="?f8 * ?f5 / 4087"/><draw:equation draw:name="f10" draw:formula="10 * ?f4 / 4085"/><draw:equation draw:name="f11" draw:formula="0 + 2017 - 9"/><draw:equation draw:name="f12" draw:formula="?f11 * ?f5 / 4087"/><draw:equation draw:name="f13" draw:formula="0 + 1982 - 9"/><draw:equation draw:name="f14" draw:formula="?f13 * ?f5 / 4087"/><draw:equation draw:name="f15" draw:formula="15 * ?f4 / 4085"/><draw:equation draw:name="f16" draw:formula="0 + 2121 - 9"/><draw:equation draw:name="f17" draw:formula="?f16 * ?f5 / 408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0.25764in" svg:y="0.25764in" svg:width="2.33542in" svg:height="2.33542in" draw:z-index="0" draw:id="id391" draw:style-name="a392" draw:name="Freeform 228"><svg:title/><svg:desc/><draw:enhanced-geometry draw:type="non-primitive" svg:viewBox="0 0 3363 3363" draw:enhanced-path="M 1681 0 L 1618 3 1558 14 1499 33 1444 58 1392 89 1343 127 148 1322 107 1368 72 1419 44 1473 22 1530 8 1589 1 1651 0 1672 0 1694 6 1757 19 1818 39 1876 65 1930 97 1981 136 2028 1322 3214 1368 3255 1419 3290 1473 3318 1530 3339 1589 3354 1651 3361 1672 3362 1694 3361 1757 3356 1818 3343 1876 3323 1931 3297 1981 3264 2028 3226 3214 2040 3267 1977 3309 1908 3339 1835 3357 1759 3363 1681 3361 1642 3349 1565 3325 1490 3290 1418 3242 1352 2040 148 1994 107 1943 72 1889 44 1832 22 1772 8 1711 1 1681 0 Z N" draw:text-areas="?f278 ?f280 ?f279 ?f281" draw:glue-points="?f170 ?f171 ?f172 ?f173 ?f174 ?f175 ?f176 ?f177 ?f178 ?f179 ?f180 ?f181 ?f182 ?f183 ?f184 ?f185 ?f186 ?f187 ?f188 ?f189 ?f190 ?f191 ?f192 ?f193 ?f194 ?f195 ?f196 ?f197 ?f198 ?f199 ?f198 ?f200 ?f201 ?f202 ?f203 ?f204 ?f205 ?f206 ?f207 ?f208 ?f209 ?f210 ?f211 ?f212 ?f213 ?f214 ?f215 ?f216 ?f217 ?f218 ?f219 ?f220 ?f221 ?f222 ?f223 ?f224 ?f225 ?f226 ?f227 ?f228 ?f229 ?f226 ?f230 ?f231 ?f232 ?f233 ?f234 ?f235 ?f236 ?f237 ?f238 ?f239 ?f240 ?f241 ?f242 ?f243 ?f244 ?f245 ?f246 ?f247 ?f248 ?f249 ?f250 ?f251 ?f252 ?f253 ?f254 ?f255 ?f256 ?f257 ?f258 ?f259 ?f260 ?f261 ?f262 ?f263 ?f264 ?f265 ?f266 ?f267 ?f268 ?f269 ?f270 ?f271 ?f272 ?f273 ?f274 ?f275 ?f276 ?f277 ?f170 ?f171"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3"/><draw:equation draw:name="f7" draw:formula="?f4 / 3363"/><draw:equation draw:name="f8" draw:formula="0 + 2052 - 371"/><draw:equation draw:name="f9" draw:formula="?f8 * ?f5 / 3363"/><draw:equation draw:name="f10" draw:formula="0 + 371 - 371"/><draw:equation draw:name="f11" draw:formula="371 * ?f4 / 3363"/><draw:equation draw:name="f12" draw:formula="0 + 1989 - 371"/><draw:equation draw:name="f13" draw:formula="?f12 * ?f5 / 3363"/><draw:equation draw:name="f14" draw:formula="374 * ?f4 / 3363"/><draw:equation draw:name="f15" draw:formula="0 + 1929 - 371"/><draw:equation draw:name="f16" draw:formula="?f15 * ?f5 / 3363"/><draw:equation draw:name="f17" draw:formula="385 * ?f4 / 3363"/><draw:equation draw:name="f18" draw:formula="0 + 1870 - 371"/><draw:equation draw:name="f19" draw:formula="?f18 * ?f5 / 3363"/><draw:equation draw:name="f20" draw:formula="404 * ?f4 / 3363"/><draw:equation draw:name="f21" draw:formula="0 + 1815 - 371"/><draw:equation draw:name="f22" draw:formula="?f21 * ?f5 / 3363"/><draw:equation draw:name="f23" draw:formula="429 * ?f4 / 3363"/><draw:equation draw:name="f24" draw:formula="0 + 1763 - 371"/><draw:equation draw:name="f25" draw:formula="?f24 * ?f5 / 3363"/><draw:equation draw:name="f26" draw:formula="460 * ?f4 / 3363"/><draw:equation draw:name="f27" draw:formula="0 + 1714 - 371"/><draw:equation draw:name="f28" draw:formula="?f27 * ?f5 / 3363"/><draw:equation draw:name="f29" draw:formula="498 * ?f4 / 3363"/><draw:equation draw:name="f30" draw:formula="0 + 519 - 371"/><draw:equation draw:name="f31" draw:formula="?f30 * ?f5 / 3363"/><draw:equation draw:name="f32" draw:formula="0 + 1693 - 371"/><draw:equation draw:name="f33" draw:formula="1693 * ?f4 / 3363"/><draw:equation draw:name="f34" draw:formula="0 + 478 - 371"/><draw:equation draw:name="f35" draw:formula="?f34 * ?f5 / 3363"/><draw:equation draw:name="f36" draw:formula="0 + 1739 - 371"/><draw:equation draw:name="f37" draw:formula="1739 * ?f4 / 3363"/><draw:equation draw:name="f38" draw:formula="0 + 443 - 371"/><draw:equation draw:name="f39" draw:formula="?f38 * ?f5 / 3363"/><draw:equation draw:name="f40" draw:formula="0 + 1790 - 371"/><draw:equation draw:name="f41" draw:formula="1790 * ?f4 / 3363"/><draw:equation draw:name="f42" draw:formula="0 + 415 - 371"/><draw:equation draw:name="f43" draw:formula="?f42 * ?f5 / 3363"/><draw:equation draw:name="f44" draw:formula="0 + 1844 - 371"/><draw:equation draw:name="f45" draw:formula="1844 * ?f4 / 3363"/><draw:equation draw:name="f46" draw:formula="0 + 393 - 371"/><draw:equation draw:name="f47" draw:formula="?f46 * ?f5 / 3363"/><draw:equation draw:name="f48" draw:formula="0 + 1901 - 371"/><draw:equation draw:name="f49" draw:formula="1901 * ?f4 / 3363"/><draw:equation draw:name="f50" draw:formula="0 + 379 - 371"/><draw:equation draw:name="f51" draw:formula="?f50 * ?f5 / 3363"/><draw:equation draw:name="f52" draw:formula="0 + 1960 - 371"/><draw:equation draw:name="f53" draw:formula="1960 * ?f4 / 3363"/><draw:equation draw:name="f54" draw:formula="0 + 372 - 371"/><draw:equation draw:name="f55" draw:formula="?f54 * ?f5 / 3363"/><draw:equation draw:name="f56" draw:formula="0 + 2022 - 371"/><draw:equation draw:name="f57" draw:formula="2022 * ?f4 / 3363"/><draw:equation draw:name="f58" draw:formula="?f10 * ?f5 / 3363"/><draw:equation draw:name="f59" draw:formula="0 + 2043 - 371"/><draw:equation draw:name="f60" draw:formula="2043 * ?f4 / 3363"/><draw:equation draw:name="f61" draw:formula="0 + 2065 - 371"/><draw:equation draw:name="f62" draw:formula="2065 * ?f4 / 3363"/><draw:equation draw:name="f63" draw:formula="0 + 377 - 371"/><draw:equation draw:name="f64" draw:formula="?f63 * ?f5 / 3363"/><draw:equation draw:name="f65" draw:formula="0 + 2128 - 371"/><draw:equation draw:name="f66" draw:formula="2128 * ?f4 / 3363"/><draw:equation draw:name="f67" draw:formula="0 + 390 - 371"/><draw:equation draw:name="f68" draw:formula="?f67 * ?f5 / 3363"/><draw:equation draw:name="f69" draw:formula="0 + 2189 - 371"/><draw:equation draw:name="f70" draw:formula="2189 * ?f4 / 3363"/><draw:equation draw:name="f71" draw:formula="0 + 410 - 371"/><draw:equation draw:name="f72" draw:formula="?f71 * ?f5 / 3363"/><draw:equation draw:name="f73" draw:formula="0 + 2247 - 371"/><draw:equation draw:name="f74" draw:formula="2247 * ?f4 / 3363"/><draw:equation draw:name="f75" draw:formula="0 + 436 - 371"/><draw:equation draw:name="f76" draw:formula="?f75 * ?f5 / 3363"/><draw:equation draw:name="f77" draw:formula="2301 * ?f4 / 3363"/><draw:equation draw:name="f78" draw:formula="0 + 468 - 371"/><draw:equation draw:name="f79" draw:formula="?f78 * ?f5 / 3363"/><draw:equation draw:name="f80" draw:formula="0 + 2352 - 371"/><draw:equation draw:name="f81" draw:formula="2352 * ?f4 / 3363"/><draw:equation draw:name="f82" draw:formula="0 + 507 - 371"/><draw:equation draw:name="f83" draw:formula="?f82 * ?f5 / 3363"/><draw:equation draw:name="f84" draw:formula="0 + 2399 - 371"/><draw:equation draw:name="f85" draw:formula="2399 * ?f4 / 3363"/><draw:equation draw:name="f86" draw:formula="?f32 * ?f5 / 3363"/><draw:equation draw:name="f87" draw:formula="0 + 3585 - 371"/><draw:equation draw:name="f88" draw:formula="3585 * ?f4 / 3363"/><draw:equation draw:name="f89" draw:formula="?f36 * ?f5 / 3363"/><draw:equation draw:name="f90" draw:formula="3626 * ?f4 / 3363"/><draw:equation draw:name="f91" draw:formula="?f40 * ?f5 / 3363"/><draw:equation draw:name="f92" draw:formula="0 + 3661 - 371"/><draw:equation draw:name="f93" draw:formula="3661 * ?f4 / 3363"/><draw:equation draw:name="f94" draw:formula="?f44 * ?f5 / 3363"/><draw:equation draw:name="f95" draw:formula="3689 * ?f4 / 3363"/><draw:equation draw:name="f96" draw:formula="?f48 * ?f5 / 3363"/><draw:equation draw:name="f97" draw:formula="0 + 3710 - 371"/><draw:equation draw:name="f98" draw:formula="3710 * ?f4 / 3363"/><draw:equation draw:name="f99" draw:formula="?f52 * ?f5 / 3363"/><draw:equation draw:name="f100" draw:formula="3725 * ?f4 / 3363"/><draw:equation draw:name="f101" draw:formula="?f56 * ?f5 / 3363"/><draw:equation draw:name="f102" draw:formula="0 + 3732 - 371"/><draw:equation draw:name="f103" draw:formula="3732 * ?f4 / 3363"/><draw:equation draw:name="f104" draw:formula="?f59 * ?f5 / 3363"/><draw:equation draw:name="f105" draw:formula="3733 * ?f4 / 3363"/><draw:equation draw:name="f106" draw:formula="?f61 * ?f5 / 3363"/><draw:equation draw:name="f107" draw:formula="?f65 * ?f5 / 3363"/><draw:equation draw:name="f108" draw:formula="3727 * ?f4 / 3363"/><draw:equation draw:name="f109" draw:formula="?f69 * ?f5 / 3363"/><draw:equation draw:name="f110" draw:formula="3714 * ?f4 / 3363"/><draw:equation draw:name="f111" draw:formula="?f73 * ?f5 / 3363"/><draw:equation draw:name="f112" draw:formula="3694 * ?f4 / 3363"/><draw:equation draw:name="f113" draw:formula="0 + 2302 - 371"/><draw:equation draw:name="f114" draw:formula="?f113 * ?f5 / 3363"/><draw:equation draw:name="f115" draw:formula="3668 * ?f4 / 3363"/><draw:equation draw:name="f116" draw:formula="?f80 * ?f5 / 3363"/><draw:equation draw:name="f117" draw:formula="3635 * ?f4 / 3363"/><draw:equation draw:name="f118" draw:formula="?f84 * ?f5 / 3363"/><draw:equation draw:name="f119" draw:formula="3597 * ?f4 / 3363"/><draw:equation draw:name="f120" draw:formula="?f87 * ?f5 / 3363"/><draw:equation draw:name="f121" draw:formula="0 + 2411 - 371"/><draw:equation draw:name="f122" draw:formula="2411 * ?f4 / 3363"/><draw:equation draw:name="f123" draw:formula="0 + 3638 - 371"/><draw:equation draw:name="f124" draw:formula="?f123 * ?f5 / 3363"/><draw:equation draw:name="f125" draw:formula="2348 * ?f4 / 3363"/><draw:equation draw:name="f126" draw:formula="0 + 3680 - 371"/><draw:equation draw:name="f127" draw:formula="?f126 * ?f5 / 3363"/><draw:equation draw:name="f128" draw:formula="2279 * ?f4 / 3363"/><draw:equation draw:name="f129" draw:formula="?f97 * ?f5 / 3363"/><draw:equation draw:name="f130" draw:formula="2206 * ?f4 / 3363"/><draw:equation draw:name="f131" draw:formula="0 + 3728 - 371"/><draw:equation draw:name="f132" draw:formula="?f131 * ?f5 / 3363"/><draw:equation draw:name="f133" draw:formula="2130 * ?f4 / 3363"/><draw:equation draw:name="f134" draw:formula="0 + 3734 - 371"/><draw:equation draw:name="f135" draw:formula="?f134 * ?f5 / 3363"/><draw:equation draw:name="f136" draw:formula="2052 * ?f4 / 3363"/><draw:equation draw:name="f137" draw:formula="?f102 * ?f5 / 3363"/><draw:equation draw:name="f138" draw:formula="2013 * ?f4 / 3363"/><draw:equation draw:name="f139" draw:formula="0 + 3720 - 371"/><draw:equation draw:name="f140" draw:formula="?f139 * ?f5 / 3363"/><draw:equation draw:name="f141" draw:formula="1936 * ?f4 / 3363"/><draw:equation draw:name="f142" draw:formula="0 + 3696 - 371"/><draw:equation draw:name="f143" draw:formula="?f142 * ?f5 / 3363"/><draw:equation draw:name="f144" draw:formula="1861 * ?f4 / 3363"/><draw:equation draw:name="f145" draw:formula="?f92 * ?f5 / 3363"/><draw:equation draw:name="f146" draw:formula="1789 * ?f4 / 3363"/><draw:equation draw:name="f147" draw:formula="0 + 3613 - 371"/><draw:equation draw:name="f148" draw:formula="?f147 * ?f5 / 3363"/><draw:equation draw:name="f149" draw:formula="1723 * ?f4 / 3363"/><draw:equation draw:name="f150" draw:formula="?f121 * ?f5 / 3363"/><draw:equation draw:name="f151" draw:formula="519 * ?f4 / 3363"/><draw:equation draw:name="f152" draw:formula="0 + 2365 - 371"/><draw:equation draw:name="f153" draw:formula="?f152 * ?f5 / 3363"/><draw:equation draw:name="f154" draw:formula="478 * ?f4 / 3363"/><draw:equation draw:name="f155" draw:formula="0 + 2314 - 371"/><draw:equation draw:name="f156" draw:formula="?f155 * ?f5 / 3363"/><draw:equation draw:name="f157" draw:formula="443 * ?f4 / 3363"/><draw:equation draw:name="f158" draw:formula="0 + 2260 - 371"/><draw:equation draw:name="f159" draw:formula="?f158 * ?f5 / 3363"/><draw:equation draw:name="f160" draw:formula="415 * ?f4 / 3363"/><draw:equation draw:name="f161" draw:formula="0 + 2203 - 371"/><draw:equation draw:name="f162" draw:formula="?f161 * ?f5 / 3363"/><draw:equation draw:name="f163" draw:formula="393 * ?f4 / 3363"/><draw:equation draw:name="f164" draw:formula="0 + 2143 - 371"/><draw:equation draw:name="f165" draw:formula="?f164 * ?f5 / 3363"/><draw:equation draw:name="f166" draw:formula="379 * ?f4 / 3363"/><draw:equation draw:name="f167" draw:formula="0 + 2082 - 371"/><draw:equation draw:name="f168" draw:formula="?f167 * ?f5 / 3363"/><draw:equation draw:name="f169" draw:formula="372 * ?f4 / 3363"/><draw:equation draw:name="f170" draw:formula="?f9 / ?f6"/><draw:equation draw:name="f171" draw:formula="?f11 / ?f7"/><draw:equation draw:name="f172" draw:formula="?f13 / ?f6"/><draw:equation draw:name="f173" draw:formula="?f14 / ?f7"/><draw:equation draw:name="f174" draw:formula="?f16 / ?f6"/><draw:equation draw:name="f175" draw:formula="?f17 / ?f7"/><draw:equation draw:name="f176" draw:formula="?f19 / ?f6"/><draw:equation draw:name="f177" draw:formula="?f20 / ?f7"/><draw:equation draw:name="f178" draw:formula="?f22 / ?f6"/><draw:equation draw:name="f179" draw:formula="?f23 / ?f7"/><draw:equation draw:name="f180" draw:formula="?f25 / ?f6"/><draw:equation draw:name="f181" draw:formula="?f26 / ?f7"/><draw:equation draw:name="f182" draw:formula="?f28 / ?f6"/><draw:equation draw:name="f183" draw:formula="?f29 / ?f7"/><draw:equation draw:name="f184" draw:formula="?f31 / ?f6"/><draw:equation draw:name="f185" draw:formula="?f33 / ?f7"/><draw:equation draw:name="f186" draw:formula="?f35 / ?f6"/><draw:equation draw:name="f187" draw:formula="?f37 / ?f7"/><draw:equation draw:name="f188" draw:formula="?f39 / ?f6"/><draw:equation draw:name="f189" draw:formula="?f41 / ?f7"/><draw:equation draw:name="f190" draw:formula="?f43 / ?f6"/><draw:equation draw:name="f191" draw:formula="?f45 / ?f7"/><draw:equation draw:name="f192" draw:formula="?f47 / ?f6"/><draw:equation draw:name="f193" draw:formula="?f49 / ?f7"/><draw:equation draw:name="f194" draw:formula="?f51 / ?f6"/><draw:equation draw:name="f195" draw:formula="?f53 / ?f7"/><draw:equation draw:name="f196" draw:formula="?f55 / ?f6"/><draw:equation draw:name="f197" draw:formula="?f57 / ?f7"/><draw:equation draw:name="f198" draw:formula="?f58 / ?f6"/><draw:equation draw:name="f199" draw:formula="?f60 / ?f7"/><draw:equation draw:name="f200" draw:formula="?f62 / ?f7"/><draw:equation draw:name="f201" draw:formula="?f64 / ?f6"/><draw:equation draw:name="f202" draw:formula="?f66 / ?f7"/><draw:equation draw:name="f203" draw:formula="?f68 / ?f6"/><draw:equation draw:name="f204" draw:formula="?f70 / ?f7"/><draw:equation draw:name="f205" draw:formula="?f72 / ?f6"/><draw:equation draw:name="f206" draw:formula="?f74 / ?f7"/><draw:equation draw:name="f207" draw:formula="?f76 / ?f6"/><draw:equation draw:name="f208" draw:formula="?f77 / ?f7"/><draw:equation draw:name="f209" draw:formula="?f79 / ?f6"/><draw:equation draw:name="f210" draw:formula="?f81 / ?f7"/><draw:equation draw:name="f211" draw:formula="?f83 / ?f6"/><draw:equation draw:name="f212" draw:formula="?f85 / ?f7"/><draw:equation draw:name="f213" draw:formula="?f86 / ?f6"/><draw:equation draw:name="f214" draw:formula="?f88 / ?f7"/><draw:equation draw:name="f215" draw:formula="?f89 / ?f6"/><draw:equation draw:name="f216" draw:formula="?f90 / ?f7"/><draw:equation draw:name="f217" draw:formula="?f91 / ?f6"/><draw:equation draw:name="f218" draw:formula="?f93 / ?f7"/><draw:equation draw:name="f219" draw:formula="?f94 / ?f6"/><draw:equation draw:name="f220" draw:formula="?f95 / ?f7"/><draw:equation draw:name="f221" draw:formula="?f96 / ?f6"/><draw:equation draw:name="f222" draw:formula="?f98 / ?f7"/><draw:equation draw:name="f223" draw:formula="?f99 / ?f6"/><draw:equation draw:name="f224" draw:formula="?f100 / ?f7"/><draw:equation draw:name="f225" draw:formula="?f101 / ?f6"/><draw:equation draw:name="f226" draw:formula="?f103 / ?f7"/><draw:equation draw:name="f227" draw:formula="?f104 / ?f6"/><draw:equation draw:name="f228" draw:formula="?f105 / ?f7"/><draw:equation draw:name="f229" draw:formula="?f106 / ?f6"/><draw:equation draw:name="f230" draw:formula="?f107 / ?f6"/><draw:equation draw:name="f231" draw:formula="?f108 / ?f7"/><draw:equation draw:name="f232" draw:formula="?f109 / ?f6"/><draw:equation draw:name="f233" draw:formula="?f110 / ?f7"/><draw:equation draw:name="f234" draw:formula="?f111 / ?f6"/><draw:equation draw:name="f235" draw:formula="?f112 / ?f7"/><draw:equation draw:name="f236" draw:formula="?f114 / ?f6"/><draw:equation draw:name="f237" draw:formula="?f115 / ?f7"/><draw:equation draw:name="f238" draw:formula="?f116 / ?f6"/><draw:equation draw:name="f239" draw:formula="?f117 / ?f7"/><draw:equation draw:name="f240" draw:formula="?f118 / ?f6"/><draw:equation draw:name="f241" draw:formula="?f119 / ?f7"/><draw:equation draw:name="f242" draw:formula="?f120 / ?f6"/><draw:equation draw:name="f243" draw:formula="?f122 / ?f7"/><draw:equation draw:name="f244" draw:formula="?f124 / ?f6"/><draw:equation draw:name="f245" draw:formula="?f125 / ?f7"/><draw:equation draw:name="f246" draw:formula="?f127 / ?f6"/><draw:equation draw:name="f247" draw:formula="?f128 / ?f7"/><draw:equation draw:name="f248" draw:formula="?f129 / ?f6"/><draw:equation draw:name="f249" draw:formula="?f130 / ?f7"/><draw:equation draw:name="f250" draw:formula="?f132 / ?f6"/><draw:equation draw:name="f251" draw:formula="?f133 / ?f7"/><draw:equation draw:name="f252" draw:formula="?f135 / ?f6"/><draw:equation draw:name="f253" draw:formula="?f136 / ?f7"/><draw:equation draw:name="f254" draw:formula="?f137 / ?f6"/><draw:equation draw:name="f255" draw:formula="?f138 / ?f7"/><draw:equation draw:name="f256" draw:formula="?f140 / ?f6"/><draw:equation draw:name="f257" draw:formula="?f141 / ?f7"/><draw:equation draw:name="f258" draw:formula="?f143 / ?f6"/><draw:equation draw:name="f259" draw:formula="?f144 / ?f7"/><draw:equation draw:name="f260" draw:formula="?f145 / ?f6"/><draw:equation draw:name="f261" draw:formula="?f146 / ?f7"/><draw:equation draw:name="f262" draw:formula="?f148 / ?f6"/><draw:equation draw:name="f263" draw:formula="?f149 / ?f7"/><draw:equation draw:name="f264" draw:formula="?f150 / ?f6"/><draw:equation draw:name="f265" draw:formula="?f151 / ?f7"/><draw:equation draw:name="f266" draw:formula="?f153 / ?f6"/><draw:equation draw:name="f267" draw:formula="?f154 / ?f7"/><draw:equation draw:name="f268" draw:formula="?f156 / ?f6"/><draw:equation draw:name="f269" draw:formula="?f157 / ?f7"/><draw:equation draw:name="f270" draw:formula="?f159 / ?f6"/><draw:equation draw:name="f271" draw:formula="?f160 / ?f7"/><draw:equation draw:name="f272" draw:formula="?f162 / ?f6"/><draw:equation draw:name="f273" draw:formula="?f163 / ?f7"/><draw:equation draw:name="f274" draw:formula="?f165 / ?f6"/><draw:equation draw:name="f275" draw:formula="?f166 / ?f7"/><draw:equation draw:name="f276" draw:formula="?f168 / ?f6"/><draw:equation draw:name="f277" draw:formula="?f169 / ?f7"/><draw:equation draw:name="f278" draw:formula="0 / ?f6"/><draw:equation draw:name="f279" draw:formula="?f1 / ?f6"/><draw:equation draw:name="f280" draw:formula="0 / ?f7"/><draw:equation draw:name="f281" draw:formula="?f3 / ?f7"/></draw:enhanced-geometry></draw:custom-shape><draw:g draw:z-index="251723776" draw:name="Group 224" draw:id="id394" draw:style-name="a395"><svg:title/><svg:desc/><draw:custom-shape svg:x="0.00625in" svg:y="0.00625in" svg:width="2.83819in" svg:height="2.83819in" draw:z-index="0" draw:id="id392" draw:style-name="a393" draw:name="Freeform 226"><svg:title/><svg:desc/><draw:enhanced-geometry draw:type="non-primitive" svg:viewBox="0 0 4087 4087" draw:enhanced-path="M 2043 4086 L 1973 4083 1905 4075 1838 4062 1773 4044 1709 4020 1648 3992 1589 3959 1532 3921 1478 3879 1428 3832 254 2658 207 2607 164 2553 127 2497 93 2438 65 2376 42 2313 24 2247 10 2180 2 2112 0 2043 0 2008 6 1939 16 1871 32 1805 53 1741 79 1678 109 1618 145 1560 185 1505 230 1453 1428 254 1478 207 1532 164 1589 127 1648 93 1709 65 1773 42 1838 24 1905 10 1973 2 2043 0 2078 0 2147 6 2214 16 2280 32 2345 53 2407 79 2468 109 2526 145 2581 185 2633 230 3832 1428 3880 1480 3924 1535 3962 1593 3995 1653 4023 1715 4046 1779 4064 1844 4076 1910 4084 1976 4086 2043 4084 2110 4076 2176 4064 2242 4046 2307 4023 2370 3995 2432 3962 2492 3924 2550 3880 2606 3832 2658 2658 3832 2607 3879 2554 3921 2497 3959 2438 3992 2376 4020 2313 4044 2247 4062 2181 4075 2112 4083 2078 4085 2043 4086 Z N" draw:text-areas="?f179 ?f181 ?f180 ?f182" draw:glue-points="?f110 ?f111 ?f112 ?f113 ?f114 ?f115 ?f116 ?f117 ?f118 ?f119 ?f120 ?f121 ?f122 ?f123 ?f124 ?f125 ?f126 ?f127 ?f128 ?f129 ?f130 ?f131 ?f132 ?f133 ?f134 ?f135 ?f136 ?f137 ?f138 ?f139 ?f140 ?f141 ?f118 ?f142 ?f116 ?f143 ?f114 ?f144 ?f112 ?f145 ?f110 ?f146 ?f147 ?f148 ?f149 ?f150 ?f151 ?f152 ?f153 ?f154 ?f155 ?f156 ?f157 ?f158 ?f159 ?f160 ?f161 ?f162 ?f163 ?f164 ?f165 ?f166 ?f167 ?f131 ?f165 ?f168 ?f163 ?f169 ?f161 ?f170 ?f159 ?f171 ?f157 ?f121 ?f172 ?f119 ?f173 ?f117 ?f174 ?f115 ?f175 ?f113 ?f176 ?f111 ?f177 ?f17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7"/><draw:equation draw:name="f7" draw:formula="?f4 / 4087"/><draw:equation draw:name="f8" draw:formula="0 + 1982 - 9"/><draw:equation draw:name="f9" draw:formula="?f8 * ?f5 / 4087"/><draw:equation draw:name="f10" draw:formula="4092 * ?f4 / 4087"/><draw:equation draw:name="f11" draw:formula="0 + 1847 - 9"/><draw:equation draw:name="f12" draw:formula="?f11 * ?f5 / 4087"/><draw:equation draw:name="f13" draw:formula="4071 * ?f4 / 4087"/><draw:equation draw:name="f14" draw:formula="0 + 1718 - 9"/><draw:equation draw:name="f15" draw:formula="?f14 * ?f5 / 4087"/><draw:equation draw:name="f16" draw:formula="4029 * ?f4 / 4087"/><draw:equation draw:name="f17" draw:formula="0 + 1598 - 9"/><draw:equation draw:name="f18" draw:formula="?f17 * ?f5 / 4087"/><draw:equation draw:name="f19" draw:formula="3968 * ?f4 / 4087"/><draw:equation draw:name="f20" draw:formula="0 + 1487 - 9"/><draw:equation draw:name="f21" draw:formula="?f20 * ?f5 / 4087"/><draw:equation draw:name="f22" draw:formula="3888 * ?f4 / 4087"/><draw:equation draw:name="f23" draw:formula="0 + 263 - 9"/><draw:equation draw:name="f24" draw:formula="?f23 * ?f5 / 4087"/><draw:equation draw:name="f25" draw:formula="2667 * ?f4 / 4087"/><draw:equation draw:name="f26" draw:formula="0 + 173 - 9"/><draw:equation draw:name="f27" draw:formula="?f26 * ?f5 / 4087"/><draw:equation draw:name="f28" draw:formula="2562 * ?f4 / 4087"/><draw:equation draw:name="f29" draw:formula="0 + 102 - 9"/><draw:equation draw:name="f30" draw:formula="?f29 * ?f5 / 4087"/><draw:equation draw:name="f31" draw:formula="2447 * ?f4 / 4087"/><draw:equation draw:name="f32" draw:formula="0 + 51 - 9"/><draw:equation draw:name="f33" draw:formula="?f32 * ?f5 / 4087"/><draw:equation draw:name="f34" draw:formula="2322 * ?f4 / 4087"/><draw:equation draw:name="f35" draw:formula="0 + 19 - 9"/><draw:equation draw:name="f36" draw:formula="?f35 * ?f5 / 4087"/><draw:equation draw:name="f37" draw:formula="2189 * ?f4 / 4087"/><draw:equation draw:name="f38" draw:formula="0 + 9 - 9"/><draw:equation draw:name="f39" draw:formula="?f38 * ?f5 / 4087"/><draw:equation draw:name="f40" draw:formula="0 + 2052 - 9"/><draw:equation draw:name="f41" draw:formula="2052 * ?f4 / 4087"/><draw:equation draw:name="f42" draw:formula="0 + 15 - 9"/><draw:equation draw:name="f43" draw:formula="?f42 * ?f5 / 4087"/><draw:equation draw:name="f44" draw:formula="1948 * ?f4 / 4087"/><draw:equation draw:name="f45" draw:formula="0 + 41 - 9"/><draw:equation draw:name="f46" draw:formula="?f45 * ?f5 / 4087"/><draw:equation draw:name="f47" draw:formula="1814 * ?f4 / 4087"/><draw:equation draw:name="f48" draw:formula="0 + 88 - 9"/><draw:equation draw:name="f49" draw:formula="?f48 * ?f5 / 4087"/><draw:equation draw:name="f50" draw:formula="1687 * ?f4 / 4087"/><draw:equation draw:name="f51" draw:formula="0 + 154 - 9"/><draw:equation draw:name="f52" draw:formula="?f51 * ?f5 / 4087"/><draw:equation draw:name="f53" draw:formula="1569 * ?f4 / 4087"/><draw:equation draw:name="f54" draw:formula="0 + 239 - 9"/><draw:equation draw:name="f55" draw:formula="?f54 * ?f5 / 4087"/><draw:equation draw:name="f56" draw:formula="1462 * ?f4 / 4087"/><draw:equation draw:name="f57" draw:formula="216 * ?f4 / 4087"/><draw:equation draw:name="f58" draw:formula="136 * ?f4 / 4087"/><draw:equation draw:name="f59" draw:formula="74 * ?f4 / 4087"/><draw:equation draw:name="f60" draw:formula="33 * ?f4 / 4087"/><draw:equation draw:name="f61" draw:formula="11 * ?f4 / 4087"/><draw:equation draw:name="f62" draw:formula="0 + 2087 - 9"/><draw:equation draw:name="f63" draw:formula="?f62 * ?f5 / 4087"/><draw:equation draw:name="f64" draw:formula="9 * ?f4 / 4087"/><draw:equation draw:name="f65" draw:formula="0 + 2223 - 9"/><draw:equation draw:name="f66" draw:formula="?f65 * ?f5 / 4087"/><draw:equation draw:name="f67" draw:formula="25 * ?f4 / 4087"/><draw:equation draw:name="f68" draw:formula="0 + 2354 - 9"/><draw:equation draw:name="f69" draw:formula="?f68 * ?f5 / 4087"/><draw:equation draw:name="f70" draw:formula="62 * ?f4 / 4087"/><draw:equation draw:name="f71" draw:formula="0 + 2477 - 9"/><draw:equation draw:name="f72" draw:formula="?f71 * ?f5 / 4087"/><draw:equation draw:name="f73" draw:formula="118 * ?f4 / 4087"/><draw:equation draw:name="f74" draw:formula="0 + 2590 - 9"/><draw:equation draw:name="f75" draw:formula="?f74 * ?f5 / 4087"/><draw:equation draw:name="f76" draw:formula="194 * ?f4 / 4087"/><draw:equation draw:name="f77" draw:formula="0 + 3841 - 9"/><draw:equation draw:name="f78" draw:formula="?f77 * ?f5 / 4087"/><draw:equation draw:name="f79" draw:formula="1437 * ?f4 / 4087"/><draw:equation draw:name="f80" draw:formula="0 + 3933 - 9"/><draw:equation draw:name="f81" draw:formula="?f80 * ?f5 / 4087"/><draw:equation draw:name="f82" draw:formula="1544 * ?f4 / 4087"/><draw:equation draw:name="f83" draw:formula="0 + 4004 - 9"/><draw:equation draw:name="f84" draw:formula="?f83 * ?f5 / 4087"/><draw:equation draw:name="f85" draw:formula="1662 * ?f4 / 4087"/><draw:equation draw:name="f86" draw:formula="0 + 4055 - 9"/><draw:equation draw:name="f87" draw:formula="?f86 * ?f5 / 4087"/><draw:equation draw:name="f88" draw:formula="1788 * ?f4 / 4087"/><draw:equation draw:name="f89" draw:formula="0 + 4085 - 9"/><draw:equation draw:name="f90" draw:formula="?f89 * ?f5 / 4087"/><draw:equation draw:name="f91" draw:formula="1919 * ?f4 / 4087"/><draw:equation draw:name="f92" draw:formula="0 + 4095 - 9"/><draw:equation draw:name="f93" draw:formula="?f92 * ?f5 / 4087"/><draw:equation draw:name="f94" draw:formula="2185 * ?f4 / 4087"/><draw:equation draw:name="f95" draw:formula="2316 * ?f4 / 4087"/><draw:equation draw:name="f96" draw:formula="2441 * ?f4 / 4087"/><draw:equation draw:name="f97" draw:formula="2559 * ?f4 / 4087"/><draw:equation draw:name="f98" draw:formula="0 + 2616 - 9"/><draw:equation draw:name="f99" draw:formula="?f98 * ?f5 / 4087"/><draw:equation draw:name="f100" draw:formula="0 + 2506 - 9"/><draw:equation draw:name="f101" draw:formula="?f100 * ?f5 / 4087"/><draw:equation draw:name="f102" draw:formula="0 + 2385 - 9"/><draw:equation draw:name="f103" draw:formula="?f102 * ?f5 / 4087"/><draw:equation draw:name="f104" draw:formula="0 + 2256 - 9"/><draw:equation draw:name="f105" draw:formula="?f104 * ?f5 / 4087"/><draw:equation draw:name="f106" draw:formula="0 + 2121 - 9"/><draw:equation draw:name="f107" draw:formula="?f106 * ?f5 / 4087"/><draw:equation draw:name="f108" draw:formula="?f40 * ?f5 / 4087"/><draw:equation draw:name="f109" draw:formula="4095 * ?f4 / 4087"/><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1 / ?f7"/><draw:equation draw:name="f132" draw:formula="?f43 / ?f6"/><draw:equation draw:name="f133" draw:formula="?f44 / ?f7"/><draw:equation draw:name="f134" draw:formula="?f46 / ?f6"/><draw:equation draw:name="f135" draw:formula="?f47 / ?f7"/><draw:equation draw:name="f136" draw:formula="?f49 / ?f6"/><draw:equation draw:name="f137" draw:formula="?f50 / ?f7"/><draw:equation draw:name="f138" draw:formula="?f52 / ?f6"/><draw:equation draw:name="f139" draw:formula="?f53 / ?f7"/><draw:equation draw:name="f140" draw:formula="?f55 / ?f6"/><draw:equation draw:name="f141" draw:formula="?f56 / ?f7"/><draw:equation draw:name="f142" draw:formula="?f57 / ?f7"/><draw:equation draw:name="f143" draw:formula="?f58 / ?f7"/><draw:equation draw:name="f144" draw:formula="?f59 / ?f7"/><draw:equation draw:name="f145" draw:formula="?f60 / ?f7"/><draw:equation draw:name="f146" draw:formula="?f61 / ?f7"/><draw:equation draw:name="f147" draw:formula="?f63 / ?f6"/><draw:equation draw:name="f148" draw:formula="?f64 / ?f7"/><draw:equation draw:name="f149" draw:formula="?f66 / ?f6"/><draw:equation draw:name="f150" draw:formula="?f67 / ?f7"/><draw:equation draw:name="f151" draw:formula="?f69 / ?f6"/><draw:equation draw:name="f152" draw:formula="?f70 / ?f7"/><draw:equation draw:name="f153" draw:formula="?f72 / ?f6"/><draw:equation draw:name="f154" draw:formula="?f73 / ?f7"/><draw:equation draw:name="f155" draw:formula="?f75 / ?f6"/><draw:equation draw:name="f156" draw:formula="?f76 / ?f7"/><draw:equation draw:name="f157" draw:formula="?f78 / ?f6"/><draw:equation draw:name="f158" draw:formula="?f79 / ?f7"/><draw:equation draw:name="f159" draw:formula="?f81 / ?f6"/><draw:equation draw:name="f160" draw:formula="?f82 / ?f7"/><draw:equation draw:name="f161" draw:formula="?f84 / ?f6"/><draw:equation draw:name="f162" draw:formula="?f85 / ?f7"/><draw:equation draw:name="f163" draw:formula="?f87 / ?f6"/><draw:equation draw:name="f164" draw:formula="?f88 / ?f7"/><draw:equation draw:name="f165" draw:formula="?f90 / ?f6"/><draw:equation draw:name="f166" draw:formula="?f91 / ?f7"/><draw:equation draw:name="f167" draw:formula="?f93 / ?f6"/><draw:equation draw:name="f168" draw:formula="?f94 / ?f7"/><draw:equation draw:name="f169" draw:formula="?f95 / ?f7"/><draw:equation draw:name="f170" draw:formula="?f96 / ?f7"/><draw:equation draw:name="f171" draw:formula="?f97 / ?f7"/><draw:equation draw:name="f172" draw:formula="?f99 / ?f6"/><draw:equation draw:name="f173" draw:formula="?f101 / ?f6"/><draw:equation draw:name="f174" draw:formula="?f103 / ?f6"/><draw:equation draw:name="f175" draw:formula="?f105 / ?f6"/><draw:equation draw:name="f176" draw:formula="?f107 / ?f6"/><draw:equation draw:name="f177" draw:formula="?f108 / ?f6"/><draw:equation draw:name="f178" draw:formula="?f109 / ?f7"/><draw:equation draw:name="f179" draw:formula="0 / ?f6"/><draw:equation draw:name="f180" draw:formula="?f1 / ?f6"/><draw:equation draw:name="f181" draw:formula="0 / ?f7"/><draw:equation draw:name="f182" draw:formula="?f3 / ?f7"/></draw:enhanced-geometry></draw:custom-shape><draw:frame draw:id="id393" draw:style-name="a394" draw:name="Picture 225" svg:x="0.7125in" svg:y="0.75486in" svg:width="1.39028in" svg:height="1.31944in" style:rel-width="scale" style:rel-height="scale"><draw:image xlink:href="media/image10.png" xlink:type="simple" xlink:show="embed" xlink:actuate="onLoad"/><svg:title/><svg:desc/></draw:frame></draw:g><draw:custom-shape svg:x="0.62083in" svg:y="1.44514in" svg:width="0.10417in" svg:height="0.00139in" draw:z-index="0" draw:id="id395" draw:style-name="a396" draw:name="Freeform 223"><svg:title/><svg:desc/><draw:enhanced-geometry draw:type="non-primitive" svg:viewBox="0 0 95250 1270" draw:enhanced-path="M 0 0 L 9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0 / ?f7"/><draw:equation draw:name="f10" draw:formula="94615 / ?f6"/><draw:equation draw:name="f11" draw:formula="95250 / ?f6"/><draw:equation draw:name="f12" draw:formula="1270 / ?f7"/></draw:enhanced-geometry></draw:custom-shape><draw:custom-shape svg:x="0.67292in" svg:y="1.3in" svg:width="0.00139in" svg:height="0.12708in" draw:z-index="0" draw:id="id396" draw:style-name="a397" draw:name="Freeform 221"><svg:title/><svg:desc/><draw:enhanced-geometry draw:type="non-primitive" svg:viewBox="0 0 1270 116205" draw:enhanced-path="M 0 0 L 0 1155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205"/><draw:equation draw:name="f8" draw:formula="0 / ?f6"/><draw:equation draw:name="f9" draw:formula="1188720 / ?f7"/><draw:equation draw:name="f10" draw:formula="1304290 / ?f7"/><draw:equation draw:name="f11" draw:formula="1270 / ?f6"/><draw:equation draw:name="f12" draw:formula="0 / ?f7"/><draw:equation draw:name="f13" draw:formula="116205 / ?f7"/></draw:enhanced-geometry></draw:custom-shape><draw:custom-shape svg:x="0.62083in" svg:y="1.28125in" svg:width="0.10417in" svg:height="0.00139in" draw:z-index="0" draw:id="id397" draw:style-name="a398" draw:name="Freeform 219"><svg:title/><svg:desc/><draw:enhanced-geometry draw:type="non-primitive" svg:viewBox="0 0 95250 1270" draw:enhanced-path="M 0 0 L 9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0 / ?f7"/><draw:equation draw:name="f10" draw:formula="94615 / ?f6"/><draw:equation draw:name="f11" draw:formula="95250 / ?f6"/><draw:equation draw:name="f12" draw:formula="1270 / ?f7"/></draw:enhanced-geometry></draw:custom-shape><draw:g draw:z-index="251727872" draw:name="Group 214" draw:id="id401" draw:style-name="a402"><svg:title/><svg:desc/><draw:custom-shape svg:x="0.75486in" svg:y="1.2625in" svg:width="0.18472in" svg:height="0.20139in" draw:z-index="0" draw:id="id398" draw:style-name="a399" draw:name="Freeform 217"><svg:title/><svg:desc/><draw:enhanced-geometry draw:type="non-primitive" svg:viewBox="0 0 266 290" draw:enhanced-path="M 87 0 L 0 0 0 290 66 290 66 83 132 83 87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290"/><draw:equation draw:name="f8" draw:formula="0 + 1174 - 1087"/><draw:equation draw:name="f9" draw:formula="?f8 * ?f5 / 266"/><draw:equation draw:name="f10" draw:formula="1818 * ?f4 / 290"/><draw:equation draw:name="f11" draw:formula="0 + 1087 - 1087"/><draw:equation draw:name="f12" draw:formula="?f11 * ?f5 / 266"/><draw:equation draw:name="f13" draw:formula="2108 * ?f4 / 290"/><draw:equation draw:name="f14" draw:formula="0 + 1153 - 1087"/><draw:equation draw:name="f15" draw:formula="?f14 * ?f5 / 266"/><draw:equation draw:name="f16" draw:formula="1901 * ?f4 / 290"/><draw:equation draw:name="f17" draw:formula="0 + 1219 - 1087"/><draw:equation draw:name="f18" draw:formula="?f17 * ?f5 / 26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75486in" svg:y="1.2625in" svg:width="0.18472in" svg:height="0.20139in" draw:z-index="0" draw:id="id399" draw:style-name="a400" draw:name="Freeform 216"><svg:title/><svg:desc/><draw:enhanced-geometry draw:type="non-primitive" svg:viewBox="0 0 266 290" draw:enhanced-path="M 132 83 L 66 83 178 290 265 290 265 207 199 207 132 83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290"/><draw:equation draw:name="f8" draw:formula="0 + 1219 - 1087"/><draw:equation draw:name="f9" draw:formula="?f8 * ?f5 / 266"/><draw:equation draw:name="f10" draw:formula="1901 * ?f4 / 290"/><draw:equation draw:name="f11" draw:formula="0 + 1153 - 1087"/><draw:equation draw:name="f12" draw:formula="?f11 * ?f5 / 266"/><draw:equation draw:name="f13" draw:formula="0 + 1265 - 1087"/><draw:equation draw:name="f14" draw:formula="?f13 * ?f5 / 266"/><draw:equation draw:name="f15" draw:formula="2108 * ?f4 / 290"/><draw:equation draw:name="f16" draw:formula="0 + 1352 - 1087"/><draw:equation draw:name="f17" draw:formula="?f16 * ?f5 / 266"/><draw:equation draw:name="f18" draw:formula="2025 * ?f4 / 290"/><draw:equation draw:name="f19" draw:formula="0 + 1286 - 1087"/><draw:equation draw:name="f20" draw:formula="?f19 * ?f5 / 26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75486in" svg:y="1.2625in" svg:width="0.18472in" svg:height="0.20139in" draw:z-index="0" draw:id="id400" draw:style-name="a401" draw:name="Freeform 215"><svg:title/><svg:desc/><draw:enhanced-geometry draw:type="non-primitive" svg:viewBox="0 0 266 290" draw:enhanced-path="M 265 0 L 199 0 199 207 265 207 26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290"/><draw:equation draw:name="f8" draw:formula="0 + 1352 - 1087"/><draw:equation draw:name="f9" draw:formula="?f8 * ?f5 / 266"/><draw:equation draw:name="f10" draw:formula="1818 * ?f4 / 290"/><draw:equation draw:name="f11" draw:formula="0 + 1286 - 1087"/><draw:equation draw:name="f12" draw:formula="?f11 * ?f5 / 266"/><draw:equation draw:name="f13" draw:formula="2025 * ?f4 / 2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28896" draw:name="Group 210" draw:id="id405" draw:style-name="a406"><svg:title/><svg:desc/><draw:custom-shape svg:x="0.96042in" svg:y="1.25972in" svg:width="0.17014in" svg:height="0.20833in" draw:z-index="0" draw:id="id402" draw:style-name="a403" draw:name="Freeform 213"><svg:title/><svg:desc/><draw:enhanced-geometry draw:type="non-primitive" svg:viewBox="0 0 245 300" draw:enhanced-path="M 62 203 L 4 237 14 253 27 267 82 294 133 299 154 296 211 270 232 242 107 242 86 235 71 222 62 203 Z N" draw:text-areas="?f66 ?f68 ?f67 ?f69" draw:glue-points="?f43 ?f44 ?f45 ?f46 ?f47 ?f48 ?f49 ?f50 ?f51 ?f52 ?f53 ?f54 ?f55 ?f56 ?f57 ?f58 ?f59 ?f60 ?f61 ?f60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300"/><draw:equation draw:name="f8" draw:formula="0 + 1445 - 1383"/><draw:equation draw:name="f9" draw:formula="?f8 * ?f5 / 245"/><draw:equation draw:name="f10" draw:formula="2017 * ?f4 / 300"/><draw:equation draw:name="f11" draw:formula="0 + 1387 - 1383"/><draw:equation draw:name="f12" draw:formula="?f11 * ?f5 / 245"/><draw:equation draw:name="f13" draw:formula="2051 * ?f4 / 300"/><draw:equation draw:name="f14" draw:formula="0 + 1397 - 1383"/><draw:equation draw:name="f15" draw:formula="?f14 * ?f5 / 245"/><draw:equation draw:name="f16" draw:formula="2067 * ?f4 / 300"/><draw:equation draw:name="f17" draw:formula="0 + 1410 - 1383"/><draw:equation draw:name="f18" draw:formula="?f17 * ?f5 / 245"/><draw:equation draw:name="f19" draw:formula="2081 * ?f4 / 300"/><draw:equation draw:name="f20" draw:formula="0 + 1465 - 1383"/><draw:equation draw:name="f21" draw:formula="?f20 * ?f5 / 245"/><draw:equation draw:name="f22" draw:formula="2108 * ?f4 / 300"/><draw:equation draw:name="f23" draw:formula="0 + 1516 - 1383"/><draw:equation draw:name="f24" draw:formula="?f23 * ?f5 / 245"/><draw:equation draw:name="f25" draw:formula="2113 * ?f4 / 300"/><draw:equation draw:name="f26" draw:formula="0 + 1537 - 1383"/><draw:equation draw:name="f27" draw:formula="?f26 * ?f5 / 245"/><draw:equation draw:name="f28" draw:formula="2110 * ?f4 / 300"/><draw:equation draw:name="f29" draw:formula="0 + 1594 - 1383"/><draw:equation draw:name="f30" draw:formula="?f29 * ?f5 / 245"/><draw:equation draw:name="f31" draw:formula="2084 * ?f4 / 300"/><draw:equation draw:name="f32" draw:formula="0 + 1615 - 1383"/><draw:equation draw:name="f33" draw:formula="?f32 * ?f5 / 245"/><draw:equation draw:name="f34" draw:formula="2056 * ?f4 / 300"/><draw:equation draw:name="f35" draw:formula="0 + 1490 - 1383"/><draw:equation draw:name="f36" draw:formula="?f35 * ?f5 / 245"/><draw:equation draw:name="f37" draw:formula="0 + 1469 - 1383"/><draw:equation draw:name="f38" draw:formula="?f37 * ?f5 / 245"/><draw:equation draw:name="f39" draw:formula="2049 * ?f4 / 300"/><draw:equation draw:name="f40" draw:formula="0 + 1454 - 1383"/><draw:equation draw:name="f41" draw:formula="?f40 * ?f5 / 245"/><draw:equation draw:name="f42" draw:formula="2036 * ?f4 / 300"/><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0.96042in" svg:y="1.25972in" svg:width="0.17014in" svg:height="0.20833in" draw:z-index="0" draw:id="id403" draw:style-name="a404" draw:name="Freeform 212"><svg:title/><svg:desc/><draw:enhanced-geometry draw:type="non-primitive" svg:viewBox="0 0 245 300" draw:enhanced-path="M 109 0 L 44 18 4 66 0 89 4 111 45 156 141 182 160 190 171 205 173 227 159 237 137 242 107 242 232 242 236 235 243 212 245 186 237 166 186 130 143 119 88 105 77 92 76 68 93 58 121 54 230 54 225 44 157 4 134 1 109 0 Z N" draw:text-areas="?f144 ?f146 ?f145 ?f147" draw:glue-points="?f90 ?f91 ?f92 ?f93 ?f94 ?f95 ?f96 ?f97 ?f94 ?f98 ?f99 ?f100 ?f101 ?f102 ?f103 ?f104 ?f105 ?f106 ?f107 ?f108 ?f109 ?f110 ?f111 ?f112 ?f113 ?f112 ?f114 ?f112 ?f115 ?f116 ?f117 ?f118 ?f119 ?f120 ?f121 ?f122 ?f123 ?f124 ?f125 ?f126 ?f127 ?f128 ?f129 ?f130 ?f131 ?f132 ?f133 ?f134 ?f135 ?f136 ?f137 ?f136 ?f138 ?f139 ?f140 ?f141 ?f142 ?f143 ?f90 ?f9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300"/><draw:equation draw:name="f8" draw:formula="0 + 1492 - 1383"/><draw:equation draw:name="f9" draw:formula="?f8 * ?f5 / 245"/><draw:equation draw:name="f10" draw:formula="1814 * ?f4 / 300"/><draw:equation draw:name="f11" draw:formula="0 + 1427 - 1383"/><draw:equation draw:name="f12" draw:formula="?f11 * ?f5 / 245"/><draw:equation draw:name="f13" draw:formula="1832 * ?f4 / 300"/><draw:equation draw:name="f14" draw:formula="0 + 1387 - 1383"/><draw:equation draw:name="f15" draw:formula="?f14 * ?f5 / 245"/><draw:equation draw:name="f16" draw:formula="1880 * ?f4 / 300"/><draw:equation draw:name="f17" draw:formula="0 + 1383 - 1383"/><draw:equation draw:name="f18" draw:formula="?f17 * ?f5 / 245"/><draw:equation draw:name="f19" draw:formula="1903 * ?f4 / 300"/><draw:equation draw:name="f20" draw:formula="1925 * ?f4 / 300"/><draw:equation draw:name="f21" draw:formula="0 + 1428 - 1383"/><draw:equation draw:name="f22" draw:formula="?f21 * ?f5 / 245"/><draw:equation draw:name="f23" draw:formula="1970 * ?f4 / 300"/><draw:equation draw:name="f24" draw:formula="0 + 1524 - 1383"/><draw:equation draw:name="f25" draw:formula="?f24 * ?f5 / 245"/><draw:equation draw:name="f26" draw:formula="1996 * ?f4 / 300"/><draw:equation draw:name="f27" draw:formula="0 + 1543 - 1383"/><draw:equation draw:name="f28" draw:formula="?f27 * ?f5 / 245"/><draw:equation draw:name="f29" draw:formula="2004 * ?f4 / 300"/><draw:equation draw:name="f30" draw:formula="0 + 1554 - 1383"/><draw:equation draw:name="f31" draw:formula="?f30 * ?f5 / 245"/><draw:equation draw:name="f32" draw:formula="2019 * ?f4 / 300"/><draw:equation draw:name="f33" draw:formula="0 + 1556 - 1383"/><draw:equation draw:name="f34" draw:formula="?f33 * ?f5 / 245"/><draw:equation draw:name="f35" draw:formula="2041 * ?f4 / 300"/><draw:equation draw:name="f36" draw:formula="0 + 1542 - 1383"/><draw:equation draw:name="f37" draw:formula="?f36 * ?f5 / 245"/><draw:equation draw:name="f38" draw:formula="2051 * ?f4 / 300"/><draw:equation draw:name="f39" draw:formula="0 + 1520 - 1383"/><draw:equation draw:name="f40" draw:formula="?f39 * ?f5 / 245"/><draw:equation draw:name="f41" draw:formula="2056 * ?f4 / 300"/><draw:equation draw:name="f42" draw:formula="0 + 1490 - 1383"/><draw:equation draw:name="f43" draw:formula="?f42 * ?f5 / 245"/><draw:equation draw:name="f44" draw:formula="0 + 1615 - 1383"/><draw:equation draw:name="f45" draw:formula="?f44 * ?f5 / 245"/><draw:equation draw:name="f46" draw:formula="0 + 1619 - 1383"/><draw:equation draw:name="f47" draw:formula="?f46 * ?f5 / 245"/><draw:equation draw:name="f48" draw:formula="2049 * ?f4 / 300"/><draw:equation draw:name="f49" draw:formula="0 + 1626 - 1383"/><draw:equation draw:name="f50" draw:formula="?f49 * ?f5 / 245"/><draw:equation draw:name="f51" draw:formula="2026 * ?f4 / 300"/><draw:equation draw:name="f52" draw:formula="0 + 1628 - 1383"/><draw:equation draw:name="f53" draw:formula="?f52 * ?f5 / 245"/><draw:equation draw:name="f54" draw:formula="2000 * ?f4 / 300"/><draw:equation draw:name="f55" draw:formula="0 + 1620 - 1383"/><draw:equation draw:name="f56" draw:formula="?f55 * ?f5 / 245"/><draw:equation draw:name="f57" draw:formula="1980 * ?f4 / 300"/><draw:equation draw:name="f58" draw:formula="0 + 1569 - 1383"/><draw:equation draw:name="f59" draw:formula="?f58 * ?f5 / 245"/><draw:equation draw:name="f60" draw:formula="1944 * ?f4 / 300"/><draw:equation draw:name="f61" draw:formula="0 + 1526 - 1383"/><draw:equation draw:name="f62" draw:formula="?f61 * ?f5 / 245"/><draw:equation draw:name="f63" draw:formula="1933 * ?f4 / 300"/><draw:equation draw:name="f64" draw:formula="0 + 1471 - 1383"/><draw:equation draw:name="f65" draw:formula="?f64 * ?f5 / 245"/><draw:equation draw:name="f66" draw:formula="1919 * ?f4 / 300"/><draw:equation draw:name="f67" draw:formula="0 + 1460 - 1383"/><draw:equation draw:name="f68" draw:formula="?f67 * ?f5 / 245"/><draw:equation draw:name="f69" draw:formula="1906 * ?f4 / 300"/><draw:equation draw:name="f70" draw:formula="0 + 1459 - 1383"/><draw:equation draw:name="f71" draw:formula="?f70 * ?f5 / 245"/><draw:equation draw:name="f72" draw:formula="1882 * ?f4 / 300"/><draw:equation draw:name="f73" draw:formula="0 + 1476 - 1383"/><draw:equation draw:name="f74" draw:formula="?f73 * ?f5 / 245"/><draw:equation draw:name="f75" draw:formula="1872 * ?f4 / 300"/><draw:equation draw:name="f76" draw:formula="0 + 1504 - 1383"/><draw:equation draw:name="f77" draw:formula="?f76 * ?f5 / 245"/><draw:equation draw:name="f78" draw:formula="1868 * ?f4 / 300"/><draw:equation draw:name="f79" draw:formula="0 + 1613 - 1383"/><draw:equation draw:name="f80" draw:formula="?f79 * ?f5 / 245"/><draw:equation draw:name="f81" draw:formula="0 + 1608 - 1383"/><draw:equation draw:name="f82" draw:formula="?f81 * ?f5 / 245"/><draw:equation draw:name="f83" draw:formula="1858 * ?f4 / 300"/><draw:equation draw:name="f84" draw:formula="0 + 1540 - 1383"/><draw:equation draw:name="f85" draw:formula="?f84 * ?f5 / 245"/><draw:equation draw:name="f86" draw:formula="1818 * ?f4 / 300"/><draw:equation draw:name="f87" draw:formula="0 + 1517 - 1383"/><draw:equation draw:name="f88" draw:formula="?f87 * ?f5 / 245"/><draw:equation draw:name="f89" draw:formula="1815 * ?f4 / 300"/><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0 / ?f7"/><draw:equation draw:name="f99" draw:formula="?f22 / ?f6"/><draw:equation draw:name="f100" draw:formula="?f23 / ?f7"/><draw:equation draw:name="f101" draw:formula="?f25 / ?f6"/><draw:equation draw:name="f102" draw:formula="?f26 / ?f7"/><draw:equation draw:name="f103" draw:formula="?f28 / ?f6"/><draw:equation draw:name="f104" draw:formula="?f29 / ?f7"/><draw:equation draw:name="f105" draw:formula="?f31 / ?f6"/><draw:equation draw:name="f106" draw:formula="?f32 / ?f7"/><draw:equation draw:name="f107" draw:formula="?f34 / ?f6"/><draw:equation draw:name="f108" draw:formula="?f35 / ?f7"/><draw:equation draw:name="f109" draw:formula="?f37 / ?f6"/><draw:equation draw:name="f110" draw:formula="?f38 / ?f7"/><draw:equation draw:name="f111" draw:formula="?f40 / ?f6"/><draw:equation draw:name="f112" draw:formula="?f41 / ?f7"/><draw:equation draw:name="f113" draw:formula="?f43 / ?f6"/><draw:equation draw:name="f114" draw:formula="?f45 / ?f6"/><draw:equation draw:name="f115" draw:formula="?f47 / ?f6"/><draw:equation draw:name="f116" draw:formula="?f48 / ?f7"/><draw:equation draw:name="f117" draw:formula="?f50 / ?f6"/><draw:equation draw:name="f118" draw:formula="?f51 / ?f7"/><draw:equation draw:name="f119" draw:formula="?f53 / ?f6"/><draw:equation draw:name="f120" draw:formula="?f54 / ?f7"/><draw:equation draw:name="f121" draw:formula="?f56 / ?f6"/><draw:equation draw:name="f122" draw:formula="?f57 / ?f7"/><draw:equation draw:name="f123" draw:formula="?f59 / ?f6"/><draw:equation draw:name="f124" draw:formula="?f60 / ?f7"/><draw:equation draw:name="f125" draw:formula="?f62 / ?f6"/><draw:equation draw:name="f126" draw:formula="?f63 / ?f7"/><draw:equation draw:name="f127" draw:formula="?f65 / ?f6"/><draw:equation draw:name="f128" draw:formula="?f66 / ?f7"/><draw:equation draw:name="f129" draw:formula="?f68 / ?f6"/><draw:equation draw:name="f130" draw:formula="?f69 / ?f7"/><draw:equation draw:name="f131" draw:formula="?f71 / ?f6"/><draw:equation draw:name="f132" draw:formula="?f72 / ?f7"/><draw:equation draw:name="f133" draw:formula="?f74 / ?f6"/><draw:equation draw:name="f134" draw:formula="?f75 / ?f7"/><draw:equation draw:name="f135" draw:formula="?f77 / ?f6"/><draw:equation draw:name="f136" draw:formula="?f78 / ?f7"/><draw:equation draw:name="f137" draw:formula="?f80 / ?f6"/><draw:equation draw:name="f138" draw:formula="?f82 / ?f6"/><draw:equation draw:name="f139" draw:formula="?f83 / ?f7"/><draw:equation draw:name="f140" draw:formula="?f85 / ?f6"/><draw:equation draw:name="f141" draw:formula="?f86 / ?f7"/><draw:equation draw:name="f142" draw:formula="?f88 / ?f6"/><draw:equation draw:name="f143" draw:formula="?f89 / ?f7"/><draw:equation draw:name="f144" draw:formula="0 / ?f6"/><draw:equation draw:name="f145" draw:formula="?f1 / ?f6"/><draw:equation draw:name="f146" draw:formula="0 / ?f7"/><draw:equation draw:name="f147" draw:formula="?f3 / ?f7"/></draw:enhanced-geometry></draw:custom-shape><draw:custom-shape svg:x="0.96042in" svg:y="1.25972in" svg:width="0.17014in" svg:height="0.20833in" draw:z-index="0" draw:id="id404" draw:style-name="a405" draw:name="Freeform 211"><svg:title/><svg:desc/><draw:enhanced-geometry draw:type="non-primitive" svg:viewBox="0 0 245 300" draw:enhanced-path="M 230 54 L 121 54 144 58 161 69 172 84 234 62 230 54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300"/><draw:equation draw:name="f8" draw:formula="0 + 1613 - 1383"/><draw:equation draw:name="f9" draw:formula="?f8 * ?f5 / 245"/><draw:equation draw:name="f10" draw:formula="1868 * ?f4 / 300"/><draw:equation draw:name="f11" draw:formula="0 + 1504 - 1383"/><draw:equation draw:name="f12" draw:formula="?f11 * ?f5 / 245"/><draw:equation draw:name="f13" draw:formula="0 + 1527 - 1383"/><draw:equation draw:name="f14" draw:formula="?f13 * ?f5 / 245"/><draw:equation draw:name="f15" draw:formula="1872 * ?f4 / 300"/><draw:equation draw:name="f16" draw:formula="0 + 1544 - 1383"/><draw:equation draw:name="f17" draw:formula="?f16 * ?f5 / 245"/><draw:equation draw:name="f18" draw:formula="1883 * ?f4 / 300"/><draw:equation draw:name="f19" draw:formula="0 + 1555 - 1383"/><draw:equation draw:name="f20" draw:formula="?f19 * ?f5 / 245"/><draw:equation draw:name="f21" draw:formula="1898 * ?f4 / 300"/><draw:equation draw:name="f22" draw:formula="0 + 1617 - 1383"/><draw:equation draw:name="f23" draw:formula="?f22 * ?f5 / 245"/><draw:equation draw:name="f24" draw:formula="1876 * ?f4 / 30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custom-shape svg:x="1.15625in" svg:y="1.44514in" svg:width="0.10417in" svg:height="0.00139in" draw:z-index="0" draw:id="id406" draw:style-name="a407" draw:name="Freeform 209"><svg:title/><svg:desc/><draw:enhanced-geometry draw:type="non-primitive" svg:viewBox="0 0 95250 1270" draw:enhanced-path="M 0 0 L 9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0 / ?f7"/><draw:equation draw:name="f10" draw:formula="94615 / ?f6"/><draw:equation draw:name="f11" draw:formula="95250 / ?f6"/><draw:equation draw:name="f12" draw:formula="1270 / ?f7"/></draw:enhanced-geometry></draw:custom-shape><draw:custom-shape svg:x="1.20833in" svg:y="1.3in" svg:width="0.00139in" svg:height="0.12708in" draw:z-index="0" draw:id="id407" draw:style-name="a408" draw:name="Freeform 207"><svg:title/><svg:desc/><draw:enhanced-geometry draw:type="non-primitive" svg:viewBox="0 0 1270 116205" draw:enhanced-path="M 0 0 L 0 1155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205"/><draw:equation draw:name="f8" draw:formula="0 / ?f6"/><draw:equation draw:name="f9" draw:formula="1188720 / ?f7"/><draw:equation draw:name="f10" draw:formula="1304290 / ?f7"/><draw:equation draw:name="f11" draw:formula="1270 / ?f6"/><draw:equation draw:name="f12" draw:formula="0 / ?f7"/><draw:equation draw:name="f13" draw:formula="116205 / ?f7"/></draw:enhanced-geometry></draw:custom-shape><draw:custom-shape svg:x="1.15625in" svg:y="1.28125in" svg:width="0.10417in" svg:height="0.00139in" draw:z-index="0" draw:id="id408" draw:style-name="a409" draw:name="Freeform 205"><svg:title/><svg:desc/><draw:enhanced-geometry draw:type="non-primitive" svg:viewBox="0 0 95250 1270" draw:enhanced-path="M 0 0 L 9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0 / ?f7"/><draw:equation draw:name="f10" draw:formula="94615 / ?f6"/><draw:equation draw:name="f11" draw:formula="95250 / ?f6"/><draw:equation draw:name="f12" draw:formula="1270 / ?f7"/></draw:enhanced-geometry></draw:custom-shape><draw:g draw:z-index="251732992" draw:name="Group 199" draw:id="id413" draw:style-name="a414"><svg:title/><svg:desc/><draw:custom-shape svg:x="1.27917in" svg:y="1.25903in" svg:width="0.19514in" svg:height="0.20764in" draw:z-index="0" draw:id="id409" draw:style-name="a410" draw:name="Freeform 203"><svg:title/><svg:desc/><draw:enhanced-geometry draw:type="non-primitive" svg:viewBox="0 0 281 299" draw:enhanced-path="M 135 0 L 70 18 24 61 1 124 0 149 1 172 20 235 63 278 130 298 157 299 179 295 197 287 213 277 226 263 281 263 281 244 143 244 123 240 74 174 72 145 75 118 111 66 153 57 262 57 251 43 183 5 160 1 135 0 Z N" draw:text-areas="?f131 ?f133 ?f132 ?f134" draw:glue-points="?f82 ?f83 ?f84 ?f85 ?f86 ?f87 ?f88 ?f89 ?f90 ?f91 ?f88 ?f92 ?f93 ?f94 ?f95 ?f96 ?f97 ?f98 ?f99 ?f100 ?f101 ?f102 ?f103 ?f104 ?f105 ?f106 ?f107 ?f108 ?f109 ?f108 ?f109 ?f110 ?f111 ?f110 ?f112 ?f113 ?f114 ?f115 ?f116 ?f117 ?f118 ?f119 ?f120 ?f121 ?f122 ?f123 ?f124 ?f123 ?f125 ?f126 ?f127 ?f128 ?f129 ?f130 ?f82 ?f8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299"/><draw:equation draw:name="f8" draw:formula="0 + 1977 - 1842"/><draw:equation draw:name="f9" draw:formula="?f8 * ?f5 / 281"/><draw:equation draw:name="f10" draw:formula="1813 * ?f4 / 299"/><draw:equation draw:name="f11" draw:formula="0 + 1912 - 1842"/><draw:equation draw:name="f12" draw:formula="?f11 * ?f5 / 281"/><draw:equation draw:name="f13" draw:formula="1831 * ?f4 / 299"/><draw:equation draw:name="f14" draw:formula="0 + 1866 - 1842"/><draw:equation draw:name="f15" draw:formula="?f14 * ?f5 / 281"/><draw:equation draw:name="f16" draw:formula="1874 * ?f4 / 299"/><draw:equation draw:name="f17" draw:formula="0 + 1843 - 1842"/><draw:equation draw:name="f18" draw:formula="?f17 * ?f5 / 281"/><draw:equation draw:name="f19" draw:formula="1937 * ?f4 / 299"/><draw:equation draw:name="f20" draw:formula="0 + 1842 - 1842"/><draw:equation draw:name="f21" draw:formula="?f20 * ?f5 / 281"/><draw:equation draw:name="f22" draw:formula="1962 * ?f4 / 299"/><draw:equation draw:name="f23" draw:formula="1985 * ?f4 / 299"/><draw:equation draw:name="f24" draw:formula="0 + 1862 - 1842"/><draw:equation draw:name="f25" draw:formula="?f24 * ?f5 / 281"/><draw:equation draw:name="f26" draw:formula="2048 * ?f4 / 299"/><draw:equation draw:name="f27" draw:formula="0 + 1905 - 1842"/><draw:equation draw:name="f28" draw:formula="?f27 * ?f5 / 281"/><draw:equation draw:name="f29" draw:formula="2091 * ?f4 / 299"/><draw:equation draw:name="f30" draw:formula="0 + 1972 - 1842"/><draw:equation draw:name="f31" draw:formula="?f30 * ?f5 / 281"/><draw:equation draw:name="f32" draw:formula="2111 * ?f4 / 299"/><draw:equation draw:name="f33" draw:formula="0 + 1999 - 1842"/><draw:equation draw:name="f34" draw:formula="?f33 * ?f5 / 281"/><draw:equation draw:name="f35" draw:formula="2112 * ?f4 / 299"/><draw:equation draw:name="f36" draw:formula="0 + 2021 - 1842"/><draw:equation draw:name="f37" draw:formula="?f36 * ?f5 / 281"/><draw:equation draw:name="f38" draw:formula="2108 * ?f4 / 299"/><draw:equation draw:name="f39" draw:formula="0 + 2039 - 1842"/><draw:equation draw:name="f40" draw:formula="?f39 * ?f5 / 281"/><draw:equation draw:name="f41" draw:formula="2100 * ?f4 / 299"/><draw:equation draw:name="f42" draw:formula="0 + 2055 - 1842"/><draw:equation draw:name="f43" draw:formula="?f42 * ?f5 / 281"/><draw:equation draw:name="f44" draw:formula="2090 * ?f4 / 299"/><draw:equation draw:name="f45" draw:formula="0 + 2068 - 1842"/><draw:equation draw:name="f46" draw:formula="?f45 * ?f5 / 281"/><draw:equation draw:name="f47" draw:formula="2076 * ?f4 / 299"/><draw:equation draw:name="f48" draw:formula="0 + 2123 - 1842"/><draw:equation draw:name="f49" draw:formula="?f48 * ?f5 / 281"/><draw:equation draw:name="f50" draw:formula="2057 * ?f4 / 299"/><draw:equation draw:name="f51" draw:formula="0 + 1985 - 1842"/><draw:equation draw:name="f52" draw:formula="?f51 * ?f5 / 281"/><draw:equation draw:name="f53" draw:formula="0 + 1965 - 1842"/><draw:equation draw:name="f54" draw:formula="?f53 * ?f5 / 281"/><draw:equation draw:name="f55" draw:formula="2053 * ?f4 / 299"/><draw:equation draw:name="f56" draw:formula="0 + 1916 - 1842"/><draw:equation draw:name="f57" draw:formula="?f56 * ?f5 / 281"/><draw:equation draw:name="f58" draw:formula="1987 * ?f4 / 299"/><draw:equation draw:name="f59" draw:formula="0 + 1914 - 1842"/><draw:equation draw:name="f60" draw:formula="?f59 * ?f5 / 281"/><draw:equation draw:name="f61" draw:formula="1958 * ?f4 / 299"/><draw:equation draw:name="f62" draw:formula="0 + 1917 - 1842"/><draw:equation draw:name="f63" draw:formula="?f62 * ?f5 / 281"/><draw:equation draw:name="f64" draw:formula="1931 * ?f4 / 299"/><draw:equation draw:name="f65" draw:formula="0 + 1953 - 1842"/><draw:equation draw:name="f66" draw:formula="?f65 * ?f5 / 281"/><draw:equation draw:name="f67" draw:formula="1879 * ?f4 / 299"/><draw:equation draw:name="f68" draw:formula="0 + 1995 - 1842"/><draw:equation draw:name="f69" draw:formula="?f68 * ?f5 / 281"/><draw:equation draw:name="f70" draw:formula="1870 * ?f4 / 299"/><draw:equation draw:name="f71" draw:formula="0 + 2104 - 1842"/><draw:equation draw:name="f72" draw:formula="?f71 * ?f5 / 281"/><draw:equation draw:name="f73" draw:formula="0 + 2093 - 1842"/><draw:equation draw:name="f74" draw:formula="?f73 * ?f5 / 281"/><draw:equation draw:name="f75" draw:formula="1856 * ?f4 / 299"/><draw:equation draw:name="f76" draw:formula="0 + 2025 - 1842"/><draw:equation draw:name="f77" draw:formula="?f76 * ?f5 / 281"/><draw:equation draw:name="f78" draw:formula="1818 * ?f4 / 299"/><draw:equation draw:name="f79" draw:formula="0 + 2002 - 1842"/><draw:equation draw:name="f80" draw:formula="?f79 * ?f5 / 281"/><draw:equation draw:name="f81" draw:formula="1814 * ?f4 / 299"/><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5 / ?f7"/><draw:equation draw:name="f101" draw:formula="?f37 / ?f6"/><draw:equation draw:name="f102" draw:formula="?f38 / ?f7"/><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4 / ?f6"/><draw:equation draw:name="f113" draw:formula="?f55 / ?f7"/><draw:equation draw:name="f114" draw:formula="?f57 / ?f6"/><draw:equation draw:name="f115" draw:formula="?f58 / ?f7"/><draw:equation draw:name="f116" draw:formula="?f60 / ?f6"/><draw:equation draw:name="f117" draw:formula="?f61 / ?f7"/><draw:equation draw:name="f118" draw:formula="?f63 / ?f6"/><draw:equation draw:name="f119" draw:formula="?f64 / ?f7"/><draw:equation draw:name="f120" draw:formula="?f66 / ?f6"/><draw:equation draw:name="f121" draw:formula="?f67 / ?f7"/><draw:equation draw:name="f122" draw:formula="?f69 / ?f6"/><draw:equation draw:name="f123" draw:formula="?f70 / ?f7"/><draw:equation draw:name="f124" draw:formula="?f72 / ?f6"/><draw:equation draw:name="f125" draw:formula="?f74 / ?f6"/><draw:equation draw:name="f126" draw:formula="?f75 / ?f7"/><draw:equation draw:name="f127" draw:formula="?f77 / ?f6"/><draw:equation draw:name="f128" draw:formula="?f78 / ?f7"/><draw:equation draw:name="f129" draw:formula="?f80 / ?f6"/><draw:equation draw:name="f130" draw:formula="?f81 / ?f7"/><draw:equation draw:name="f131" draw:formula="0 / ?f6"/><draw:equation draw:name="f132" draw:formula="?f1 / ?f6"/><draw:equation draw:name="f133" draw:formula="0 / ?f7"/><draw:equation draw:name="f134" draw:formula="?f3 / ?f7"/></draw:enhanced-geometry></draw:custom-shape><draw:custom-shape svg:x="1.27917in" svg:y="1.25903in" svg:width="0.19514in" svg:height="0.20764in" draw:z-index="0" draw:id="id410" draw:style-name="a411" draw:name="Freeform 202"><svg:title/><svg:desc/><draw:enhanced-geometry draw:type="non-primitive" svg:viewBox="0 0 281 299" draw:enhanced-path="M 281 263 L 226 263 235 295 281 295 281 26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299"/><draw:equation draw:name="f8" draw:formula="0 + 2123 - 1842"/><draw:equation draw:name="f9" draw:formula="?f8 * ?f5 / 281"/><draw:equation draw:name="f10" draw:formula="2076 * ?f4 / 299"/><draw:equation draw:name="f11" draw:formula="0 + 2068 - 1842"/><draw:equation draw:name="f12" draw:formula="?f11 * ?f5 / 281"/><draw:equation draw:name="f13" draw:formula="0 + 2077 - 1842"/><draw:equation draw:name="f14" draw:formula="?f13 * ?f5 / 281"/><draw:equation draw:name="f15" draw:formula="2108 * ?f4 / 29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27917in" svg:y="1.25903in" svg:width="0.19514in" svg:height="0.20764in" draw:z-index="0" draw:id="id411" draw:style-name="a412" draw:name="Freeform 201"><svg:title/><svg:desc/><draw:enhanced-geometry draw:type="non-primitive" svg:viewBox="0 0 281 299" draw:enhanced-path="M 281 131 L 147 131 147 187 212 187 212 201 204 221 189 234 167 242 143 244 281 244 281 131 Z N" draw:text-areas="?f43 ?f45 ?f44 ?f46" draw:glue-points="?f29 ?f30 ?f31 ?f30 ?f31 ?f32 ?f33 ?f32 ?f33 ?f34 ?f35 ?f36 ?f37 ?f38 ?f39 ?f40 ?f41 ?f42 ?f29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299"/><draw:equation draw:name="f8" draw:formula="0 + 2123 - 1842"/><draw:equation draw:name="f9" draw:formula="?f8 * ?f5 / 281"/><draw:equation draw:name="f10" draw:formula="1944 * ?f4 / 299"/><draw:equation draw:name="f11" draw:formula="0 + 1989 - 1842"/><draw:equation draw:name="f12" draw:formula="?f11 * ?f5 / 281"/><draw:equation draw:name="f13" draw:formula="2000 * ?f4 / 299"/><draw:equation draw:name="f14" draw:formula="0 + 2054 - 1842"/><draw:equation draw:name="f15" draw:formula="?f14 * ?f5 / 281"/><draw:equation draw:name="f16" draw:formula="2014 * ?f4 / 299"/><draw:equation draw:name="f17" draw:formula="0 + 2046 - 1842"/><draw:equation draw:name="f18" draw:formula="?f17 * ?f5 / 281"/><draw:equation draw:name="f19" draw:formula="2034 * ?f4 / 299"/><draw:equation draw:name="f20" draw:formula="0 + 2031 - 1842"/><draw:equation draw:name="f21" draw:formula="?f20 * ?f5 / 281"/><draw:equation draw:name="f22" draw:formula="2047 * ?f4 / 299"/><draw:equation draw:name="f23" draw:formula="0 + 2009 - 1842"/><draw:equation draw:name="f24" draw:formula="?f23 * ?f5 / 281"/><draw:equation draw:name="f25" draw:formula="2055 * ?f4 / 299"/><draw:equation draw:name="f26" draw:formula="0 + 1985 - 1842"/><draw:equation draw:name="f27" draw:formula="?f26 * ?f5 / 281"/><draw:equation draw:name="f28" draw:formula="2057 * ?f4 / 29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27917in" svg:y="1.25903in" svg:width="0.19514in" svg:height="0.20764in" draw:z-index="0" draw:id="id412" draw:style-name="a413" draw:name="Freeform 200"><svg:title/><svg:desc/><draw:enhanced-geometry draw:type="non-primitive" svg:viewBox="0 0 281 299" draw:enhanced-path="M 262 57 L 153 57 176 61 193 71 205 84 263 58 262 57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299"/><draw:equation draw:name="f8" draw:formula="0 + 2104 - 1842"/><draw:equation draw:name="f9" draw:formula="?f8 * ?f5 / 281"/><draw:equation draw:name="f10" draw:formula="1870 * ?f4 / 299"/><draw:equation draw:name="f11" draw:formula="0 + 1995 - 1842"/><draw:equation draw:name="f12" draw:formula="?f11 * ?f5 / 281"/><draw:equation draw:name="f13" draw:formula="0 + 2018 - 1842"/><draw:equation draw:name="f14" draw:formula="?f13 * ?f5 / 281"/><draw:equation draw:name="f15" draw:formula="1874 * ?f4 / 299"/><draw:equation draw:name="f16" draw:formula="0 + 2035 - 1842"/><draw:equation draw:name="f17" draw:formula="?f16 * ?f5 / 281"/><draw:equation draw:name="f18" draw:formula="1884 * ?f4 / 299"/><draw:equation draw:name="f19" draw:formula="0 + 2047 - 1842"/><draw:equation draw:name="f20" draw:formula="?f19 * ?f5 / 281"/><draw:equation draw:name="f21" draw:formula="1897 * ?f4 / 299"/><draw:equation draw:name="f22" draw:formula="0 + 2105 - 1842"/><draw:equation draw:name="f23" draw:formula="?f22 * ?f5 / 281"/><draw:equation draw:name="f24" draw:formula="1871 * ?f4 / 29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734016" draw:name="Group 195" draw:id="id417" draw:style-name="a418"><svg:title/><svg:desc/><draw:custom-shape svg:x="1.49792in" svg:y="1.2625in" svg:width="0.18472in" svg:height="0.20139in" draw:z-index="0" draw:id="id414" draw:style-name="a415" draw:name="Freeform 198"><svg:title/><svg:desc/><draw:enhanced-geometry draw:type="non-primitive" svg:viewBox="0 0 266 290" draw:enhanced-path="M 87 0 L 0 0 0 290 66 290 66 83 133 83 87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290"/><draw:equation draw:name="f8" draw:formula="0 + 2244 - 2157"/><draw:equation draw:name="f9" draw:formula="?f8 * ?f5 / 266"/><draw:equation draw:name="f10" draw:formula="1818 * ?f4 / 290"/><draw:equation draw:name="f11" draw:formula="0 + 2157 - 2157"/><draw:equation draw:name="f12" draw:formula="?f11 * ?f5 / 266"/><draw:equation draw:name="f13" draw:formula="2108 * ?f4 / 290"/><draw:equation draw:name="f14" draw:formula="0 + 2223 - 2157"/><draw:equation draw:name="f15" draw:formula="?f14 * ?f5 / 266"/><draw:equation draw:name="f16" draw:formula="1901 * ?f4 / 290"/><draw:equation draw:name="f17" draw:formula="0 + 2290 - 2157"/><draw:equation draw:name="f18" draw:formula="?f17 * ?f5 / 26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49792in" svg:y="1.2625in" svg:width="0.18472in" svg:height="0.20139in" draw:z-index="0" draw:id="id415" draw:style-name="a416" draw:name="Freeform 197"><svg:title/><svg:desc/><draw:enhanced-geometry draw:type="non-primitive" svg:viewBox="0 0 266 290" draw:enhanced-path="M 133 83 L 66 83 178 290 266 290 266 207 199 207 133 83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290"/><draw:equation draw:name="f8" draw:formula="0 + 2290 - 2157"/><draw:equation draw:name="f9" draw:formula="?f8 * ?f5 / 266"/><draw:equation draw:name="f10" draw:formula="1901 * ?f4 / 290"/><draw:equation draw:name="f11" draw:formula="0 + 2223 - 2157"/><draw:equation draw:name="f12" draw:formula="?f11 * ?f5 / 266"/><draw:equation draw:name="f13" draw:formula="0 + 2335 - 2157"/><draw:equation draw:name="f14" draw:formula="?f13 * ?f5 / 266"/><draw:equation draw:name="f15" draw:formula="2108 * ?f4 / 290"/><draw:equation draw:name="f16" draw:formula="0 + 2423 - 2157"/><draw:equation draw:name="f17" draw:formula="?f16 * ?f5 / 266"/><draw:equation draw:name="f18" draw:formula="2025 * ?f4 / 290"/><draw:equation draw:name="f19" draw:formula="0 + 2356 - 2157"/><draw:equation draw:name="f20" draw:formula="?f19 * ?f5 / 26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1.49792in" svg:y="1.2625in" svg:width="0.18472in" svg:height="0.20139in" draw:z-index="0" draw:id="id416" draw:style-name="a417" draw:name="Freeform 196"><svg:title/><svg:desc/><draw:enhanced-geometry draw:type="non-primitive" svg:viewBox="0 0 266 290" draw:enhanced-path="M 266 0 L 199 0 199 207 266 207 26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290"/><draw:equation draw:name="f8" draw:formula="0 + 2423 - 2157"/><draw:equation draw:name="f9" draw:formula="?f8 * ?f5 / 266"/><draw:equation draw:name="f10" draw:formula="1818 * ?f4 / 290"/><draw:equation draw:name="f11" draw:formula="0 + 2356 - 2157"/><draw:equation draw:name="f12" draw:formula="?f11 * ?f5 / 266"/><draw:equation draw:name="f13" draw:formula="2025 * ?f4 / 2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1.71319in" svg:y="1.44514in" svg:width="0.10417in" svg:height="0.00139in" draw:z-index="0" draw:id="id418" draw:style-name="a419" draw:name="Freeform 194"><svg:title/><svg:desc/><draw:enhanced-geometry draw:type="non-primitive" svg:viewBox="0 0 95250 1270" draw:enhanced-path="M 0 0 L 9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0 / ?f7"/><draw:equation draw:name="f10" draw:formula="94615 / ?f6"/><draw:equation draw:name="f11" draw:formula="95250 / ?f6"/><draw:equation draw:name="f12" draw:formula="1270 / ?f7"/></draw:enhanced-geometry></draw:custom-shape><draw:custom-shape svg:x="1.76528in" svg:y="1.3in" svg:width="0.00139in" svg:height="0.12708in" draw:z-index="0" draw:id="id419" draw:style-name="a420" draw:name="Freeform 192"><svg:title/><svg:desc/><draw:enhanced-geometry draw:type="non-primitive" svg:viewBox="0 0 1270 116205" draw:enhanced-path="M 0 0 L 0 1155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205"/><draw:equation draw:name="f8" draw:formula="0 / ?f6"/><draw:equation draw:name="f9" draw:formula="1188720 / ?f7"/><draw:equation draw:name="f10" draw:formula="1304290 / ?f7"/><draw:equation draw:name="f11" draw:formula="1270 / ?f6"/><draw:equation draw:name="f12" draw:formula="0 / ?f7"/><draw:equation draw:name="f13" draw:formula="116205 / ?f7"/></draw:enhanced-geometry></draw:custom-shape><draw:custom-shape svg:x="1.71319in" svg:y="1.28125in" svg:width="0.10417in" svg:height="0.00139in" draw:z-index="0" draw:id="id420" draw:style-name="a421" draw:name="Freeform 190"><svg:title/><svg:desc/><draw:enhanced-geometry draw:type="non-primitive" svg:viewBox="0 0 95250 1270" draw:enhanced-path="M 0 0 L 9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0 / ?f7"/><draw:equation draw:name="f10" draw:formula="94615 / ?f6"/><draw:equation draw:name="f11" draw:formula="95250 / ?f6"/><draw:equation draw:name="f12" draw:formula="1270 / ?f7"/></draw:enhanced-geometry></draw:custom-shape><draw:g draw:z-index="251738112" draw:name="Group 185" draw:id="id424" draw:style-name="a425"><svg:title/><svg:desc/><draw:custom-shape svg:x="1.83542in" svg:y="1.2625in" svg:width="0.20486in" svg:height="0.20139in" draw:z-index="0" draw:id="id421" draw:style-name="a422" draw:name="Freeform 188"><svg:title/><svg:desc/><draw:enhanced-geometry draw:type="non-primitive" svg:viewBox="0 0 295 290" draw:enhanced-path="M 185 0 L 109 0 0 290 74 290 92 238 275 238 254 183 110 183 147 73 212 73 185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draw:equation draw:name="f7" draw:formula="?f4 / 290"/><draw:equation draw:name="f8" draw:formula="0 + 2828 - 2643"/><draw:equation draw:name="f9" draw:formula="?f8 * ?f5 / 295"/><draw:equation draw:name="f10" draw:formula="1818 * ?f4 / 290"/><draw:equation draw:name="f11" draw:formula="0 + 2752 - 2643"/><draw:equation draw:name="f12" draw:formula="?f11 * ?f5 / 295"/><draw:equation draw:name="f13" draw:formula="0 + 2643 - 2643"/><draw:equation draw:name="f14" draw:formula="?f13 * ?f5 / 295"/><draw:equation draw:name="f15" draw:formula="2108 * ?f4 / 290"/><draw:equation draw:name="f16" draw:formula="0 + 2717 - 2643"/><draw:equation draw:name="f17" draw:formula="?f16 * ?f5 / 295"/><draw:equation draw:name="f18" draw:formula="0 + 2735 - 2643"/><draw:equation draw:name="f19" draw:formula="?f18 * ?f5 / 295"/><draw:equation draw:name="f20" draw:formula="2056 * ?f4 / 290"/><draw:equation draw:name="f21" draw:formula="0 + 2918 - 2643"/><draw:equation draw:name="f22" draw:formula="?f21 * ?f5 / 295"/><draw:equation draw:name="f23" draw:formula="0 + 2897 - 2643"/><draw:equation draw:name="f24" draw:formula="?f23 * ?f5 / 295"/><draw:equation draw:name="f25" draw:formula="2001 * ?f4 / 290"/><draw:equation draw:name="f26" draw:formula="0 + 2753 - 2643"/><draw:equation draw:name="f27" draw:formula="?f26 * ?f5 / 295"/><draw:equation draw:name="f28" draw:formula="0 + 2790 - 2643"/><draw:equation draw:name="f29" draw:formula="?f28 * ?f5 / 295"/><draw:equation draw:name="f30" draw:formula="1891 * ?f4 / 290"/><draw:equation draw:name="f31" draw:formula="0 + 2855 - 2643"/><draw:equation draw:name="f32" draw:formula="?f31 * ?f5 / 29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1.83542in" svg:y="1.2625in" svg:width="0.20486in" svg:height="0.20139in" draw:z-index="0" draw:id="id422" draw:style-name="a423" draw:name="Freeform 187"><svg:title/><svg:desc/><draw:enhanced-geometry draw:type="non-primitive" svg:viewBox="0 0 295 290" draw:enhanced-path="M 275 238 L 203 238 220 290 295 290 275 23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draw:equation draw:name="f7" draw:formula="?f4 / 290"/><draw:equation draw:name="f8" draw:formula="0 + 2918 - 2643"/><draw:equation draw:name="f9" draw:formula="?f8 * ?f5 / 295"/><draw:equation draw:name="f10" draw:formula="2056 * ?f4 / 290"/><draw:equation draw:name="f11" draw:formula="0 + 2846 - 2643"/><draw:equation draw:name="f12" draw:formula="?f11 * ?f5 / 295"/><draw:equation draw:name="f13" draw:formula="0 + 2863 - 2643"/><draw:equation draw:name="f14" draw:formula="?f13 * ?f5 / 295"/><draw:equation draw:name="f15" draw:formula="2108 * ?f4 / 290"/><draw:equation draw:name="f16" draw:formula="0 + 2938 - 2643"/><draw:equation draw:name="f17" draw:formula="?f16 * ?f5 / 29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83542in" svg:y="1.2625in" svg:width="0.20486in" svg:height="0.20139in" draw:z-index="0" draw:id="id423" draw:style-name="a424" draw:name="Freeform 186"><svg:title/><svg:desc/><draw:enhanced-geometry draw:type="non-primitive" svg:viewBox="0 0 295 290" draw:enhanced-path="M 212 73 L 147 73 184 183 254 183 212 7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draw:equation draw:name="f7" draw:formula="?f4 / 290"/><draw:equation draw:name="f8" draw:formula="0 + 2855 - 2643"/><draw:equation draw:name="f9" draw:formula="?f8 * ?f5 / 295"/><draw:equation draw:name="f10" draw:formula="1891 * ?f4 / 290"/><draw:equation draw:name="f11" draw:formula="0 + 2790 - 2643"/><draw:equation draw:name="f12" draw:formula="?f11 * ?f5 / 295"/><draw:equation draw:name="f13" draw:formula="0 + 2827 - 2643"/><draw:equation draw:name="f14" draw:formula="?f13 * ?f5 / 295"/><draw:equation draw:name="f15" draw:formula="2001 * ?f4 / 290"/><draw:equation draw:name="f16" draw:formula="0 + 2897 - 2643"/><draw:equation draw:name="f17" draw:formula="?f16 * ?f5 / 29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739136" draw:name="Group 182" draw:id="id427" draw:style-name="a428"><svg:title/><svg:desc/><draw:custom-shape svg:x="2.14792in" svg:y="1.25903in" svg:width="0.15486in" svg:height="0.20486in" draw:z-index="0" draw:id="id425" draw:style-name="a426" draw:name="Freeform 184"><svg:title/><svg:desc/><draw:enhanced-geometry draw:type="non-primitive" svg:viewBox="0 0 223 295" draw:enhanced-path="M 213 49 L 119 49 137 55 150 70 136 129 89 175 35 216 19 227 0 241 0 295 223 295 223 241 89 238 111 225 165 184 210 122 219 65 213 49 Z N" draw:text-areas="?f78 ?f80 ?f79 ?f81" draw:glue-points="?f50 ?f51 ?f52 ?f51 ?f53 ?f54 ?f55 ?f56 ?f57 ?f58 ?f59 ?f60 ?f61 ?f62 ?f63 ?f64 ?f65 ?f66 ?f65 ?f67 ?f68 ?f67 ?f68 ?f66 ?f59 ?f69 ?f70 ?f71 ?f72 ?f73 ?f74 ?f75 ?f76 ?f77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draw:equation draw:name="f7" draw:formula="?f4 / 295"/><draw:equation draw:name="f8" draw:formula="0 + 3306 - 3093"/><draw:equation draw:name="f9" draw:formula="?f8 * ?f5 / 223"/><draw:equation draw:name="f10" draw:formula="1862 * ?f4 / 295"/><draw:equation draw:name="f11" draw:formula="0 + 3212 - 3093"/><draw:equation draw:name="f12" draw:formula="?f11 * ?f5 / 223"/><draw:equation draw:name="f13" draw:formula="0 + 3230 - 3093"/><draw:equation draw:name="f14" draw:formula="?f13 * ?f5 / 223"/><draw:equation draw:name="f15" draw:formula="1868 * ?f4 / 295"/><draw:equation draw:name="f16" draw:formula="0 + 3243 - 3093"/><draw:equation draw:name="f17" draw:formula="?f16 * ?f5 / 223"/><draw:equation draw:name="f18" draw:formula="1883 * ?f4 / 295"/><draw:equation draw:name="f19" draw:formula="0 + 3229 - 3093"/><draw:equation draw:name="f20" draw:formula="?f19 * ?f5 / 223"/><draw:equation draw:name="f21" draw:formula="1942 * ?f4 / 295"/><draw:equation draw:name="f22" draw:formula="0 + 3182 - 3093"/><draw:equation draw:name="f23" draw:formula="?f22 * ?f5 / 223"/><draw:equation draw:name="f24" draw:formula="1988 * ?f4 / 295"/><draw:equation draw:name="f25" draw:formula="0 + 3128 - 3093"/><draw:equation draw:name="f26" draw:formula="?f25 * ?f5 / 223"/><draw:equation draw:name="f27" draw:formula="2029 * ?f4 / 295"/><draw:equation draw:name="f28" draw:formula="0 + 3112 - 3093"/><draw:equation draw:name="f29" draw:formula="?f28 * ?f5 / 223"/><draw:equation draw:name="f30" draw:formula="2040 * ?f4 / 295"/><draw:equation draw:name="f31" draw:formula="0 + 3093 - 3093"/><draw:equation draw:name="f32" draw:formula="?f31 * ?f5 / 223"/><draw:equation draw:name="f33" draw:formula="2054 * ?f4 / 295"/><draw:equation draw:name="f34" draw:formula="2108 * ?f4 / 295"/><draw:equation draw:name="f35" draw:formula="0 + 3316 - 3093"/><draw:equation draw:name="f36" draw:formula="?f35 * ?f5 / 223"/><draw:equation draw:name="f37" draw:formula="2051 * ?f4 / 295"/><draw:equation draw:name="f38" draw:formula="0 + 3204 - 3093"/><draw:equation draw:name="f39" draw:formula="?f38 * ?f5 / 223"/><draw:equation draw:name="f40" draw:formula="2038 * ?f4 / 295"/><draw:equation draw:name="f41" draw:formula="0 + 3258 - 3093"/><draw:equation draw:name="f42" draw:formula="?f41 * ?f5 / 223"/><draw:equation draw:name="f43" draw:formula="1997 * ?f4 / 295"/><draw:equation draw:name="f44" draw:formula="0 + 3303 - 3093"/><draw:equation draw:name="f45" draw:formula="?f44 * ?f5 / 223"/><draw:equation draw:name="f46" draw:formula="1935 * ?f4 / 295"/><draw:equation draw:name="f47" draw:formula="0 + 3312 - 3093"/><draw:equation draw:name="f48" draw:formula="?f47 * ?f5 / 223"/><draw:equation draw:name="f49" draw:formula="1878 * ?f4 / 295"/><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2 / ?f6"/><draw:equation draw:name="f66" draw:formula="?f33 / ?f7"/><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2.14792in" svg:y="1.25903in" svg:width="0.15486in" svg:height="0.20486in" draw:z-index="0" draw:id="id426" draw:style-name="a427" draw:name="Freeform 183"><svg:title/><svg:desc/><draw:enhanced-geometry draw:type="non-primitive" svg:viewBox="0 0 223 295" draw:enhanced-path="M 113 0 L 50 17 11 63 81 64 98 52 119 49 213 49 212 46 200 30 184 17 163 8 140 2 113 0 Z N" draw:text-areas="?f64 ?f66 ?f65 ?f67" draw:glue-points="?f42 ?f43 ?f44 ?f45 ?f46 ?f47 ?f48 ?f49 ?f50 ?f51 ?f52 ?f53 ?f54 ?f53 ?f55 ?f56 ?f57 ?f58 ?f59 ?f45 ?f60 ?f61 ?f62 ?f6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draw:equation draw:name="f7" draw:formula="?f4 / 295"/><draw:equation draw:name="f8" draw:formula="0 + 3206 - 3093"/><draw:equation draw:name="f9" draw:formula="?f8 * ?f5 / 223"/><draw:equation draw:name="f10" draw:formula="1813 * ?f4 / 295"/><draw:equation draw:name="f11" draw:formula="0 + 3143 - 3093"/><draw:equation draw:name="f12" draw:formula="?f11 * ?f5 / 223"/><draw:equation draw:name="f13" draw:formula="1830 * ?f4 / 295"/><draw:equation draw:name="f14" draw:formula="0 + 3104 - 3093"/><draw:equation draw:name="f15" draw:formula="?f14 * ?f5 / 223"/><draw:equation draw:name="f16" draw:formula="1876 * ?f4 / 295"/><draw:equation draw:name="f17" draw:formula="0 + 3174 - 3093"/><draw:equation draw:name="f18" draw:formula="?f17 * ?f5 / 223"/><draw:equation draw:name="f19" draw:formula="1877 * ?f4 / 295"/><draw:equation draw:name="f20" draw:formula="0 + 3191 - 3093"/><draw:equation draw:name="f21" draw:formula="?f20 * ?f5 / 223"/><draw:equation draw:name="f22" draw:formula="1865 * ?f4 / 295"/><draw:equation draw:name="f23" draw:formula="0 + 3212 - 3093"/><draw:equation draw:name="f24" draw:formula="?f23 * ?f5 / 223"/><draw:equation draw:name="f25" draw:formula="1862 * ?f4 / 295"/><draw:equation draw:name="f26" draw:formula="0 + 3306 - 3093"/><draw:equation draw:name="f27" draw:formula="?f26 * ?f5 / 223"/><draw:equation draw:name="f28" draw:formula="0 + 3305 - 3093"/><draw:equation draw:name="f29" draw:formula="?f28 * ?f5 / 223"/><draw:equation draw:name="f30" draw:formula="1859 * ?f4 / 295"/><draw:equation draw:name="f31" draw:formula="0 + 3293 - 3093"/><draw:equation draw:name="f32" draw:formula="?f31 * ?f5 / 223"/><draw:equation draw:name="f33" draw:formula="1843 * ?f4 / 295"/><draw:equation draw:name="f34" draw:formula="0 + 3277 - 3093"/><draw:equation draw:name="f35" draw:formula="?f34 * ?f5 / 223"/><draw:equation draw:name="f36" draw:formula="0 + 3256 - 3093"/><draw:equation draw:name="f37" draw:formula="?f36 * ?f5 / 223"/><draw:equation draw:name="f38" draw:formula="1821 * ?f4 / 295"/><draw:equation draw:name="f39" draw:formula="0 + 3233 - 3093"/><draw:equation draw:name="f40" draw:formula="?f39 * ?f5 / 223"/><draw:equation draw:name="f41" draw:formula="1815 * ?f4 / 295"/><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9 / ?f6"/><draw:equation draw:name="f56" draw:formula="?f30 / ?f7"/><draw:equation draw:name="f57" draw:formula="?f32 / ?f6"/><draw:equation draw:name="f58" draw:formula="?f33 / ?f7"/><draw:equation draw:name="f59" draw:formula="?f35 / ?f6"/><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text:p>
      <text:p text:style-name="P19"/>
      <text:p text:style-name="P20"/>
      <text:p text:style-name="P21"><text:span text:style-name="T22"><draw:g draw:z-index="0" draw:name="Group 59" draw:id="id524" draw:style-name="a525" text:anchor-type="as-char"><svg:title/><svg:desc/><draw:custom-shape svg:x="0.02708in" svg:y="2.08472in" svg:width="1.15625in" svg:height="2.10208in" draw:z-index="0" draw:id="id429" draw:style-name="a430" draw:name="Freeform 180"><svg:title/><svg:desc/><draw:enhanced-geometry draw:type="non-primitive" svg:viewBox="0 0 1665 3027" draw:enhanced-path="M 836 0 L 0 2777 828 3026 1664 249 836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draw:equation draw:name="f7" draw:formula="?f4 / 3027"/><draw:equation draw:name="f8" draw:formula="0 + 875 - 39"/><draw:equation draw:name="f9" draw:formula="?f8 * ?f5 / 1665"/><draw:equation draw:name="f10" draw:formula="3002 * ?f4 / 3027"/><draw:equation draw:name="f11" draw:formula="0 + 39 - 39"/><draw:equation draw:name="f12" draw:formula="?f11 * ?f5 / 1665"/><draw:equation draw:name="f13" draw:formula="5779 * ?f4 / 3027"/><draw:equation draw:name="f14" draw:formula="0 + 867 - 39"/><draw:equation draw:name="f15" draw:formula="?f14 * ?f5 / 1665"/><draw:equation draw:name="f16" draw:formula="6028 * ?f4 / 3027"/><draw:equation draw:name="f17" draw:formula="0 + 1703 - 39"/><draw:equation draw:name="f18" draw:formula="?f17 * ?f5 / 1665"/><draw:equation draw:name="f19" draw:formula="3251 * ?f4 / 302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2708in" svg:y="2.08472in" svg:width="1.15625in" svg:height="2.10208in" draw:z-index="0" draw:id="id430" draw:style-name="a431" draw:name="Freeform 178"><svg:title/><svg:desc/><draw:enhanced-geometry draw:type="non-primitive" svg:viewBox="0 0 1665 3027" draw:enhanced-path="M 1664 249 L 828 3026 0 2777 836 0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draw:equation draw:name="f7" draw:formula="?f4 / 3027"/><draw:equation draw:name="f8" draw:formula="0 + 1703 - 39"/><draw:equation draw:name="f9" draw:formula="?f8 * ?f5 / 1665"/><draw:equation draw:name="f10" draw:formula="3251 * ?f4 / 3027"/><draw:equation draw:name="f11" draw:formula="0 + 867 - 39"/><draw:equation draw:name="f12" draw:formula="?f11 * ?f5 / 1665"/><draw:equation draw:name="f13" draw:formula="6028 * ?f4 / 3027"/><draw:equation draw:name="f14" draw:formula="0 + 39 - 39"/><draw:equation draw:name="f15" draw:formula="?f14 * ?f5 / 1665"/><draw:equation draw:name="f16" draw:formula="5779 * ?f4 / 3027"/><draw:equation draw:name="f17" draw:formula="0 + 875 - 39"/><draw:equation draw:name="f18" draw:formula="?f17 * ?f5 / 1665"/><draw:equation draw:name="f19" draw:formula="3002 * ?f4 / 302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 draw:z-index="251714560" draw:name="Group 174" draw:id="id433" draw:style-name="a434"><svg:title/><svg:desc/><draw:custom-shape svg:x="0.01944in" svg:y="2.08264in" svg:width="1.16944in" svg:height="2.11111in" draw:z-index="0" draw:id="id431" draw:style-name="a432" draw:name="Freeform 176"><svg:title/><svg:desc/><draw:enhanced-geometry draw:type="non-primitive" svg:viewBox="0 0 1684 3040" draw:enhanced-path="M 839 0 L 3 2777 0 2785 845 3040 851 3018 833 3018 22 2774 855 5 839 0 Z N" draw:text-areas="?f46 ?f48 ?f47 ?f49" draw:glue-points="?f31 ?f32 ?f33 ?f34 ?f35 ?f36 ?f37 ?f38 ?f39 ?f40 ?f41 ?f40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draw:equation draw:name="f7" draw:formula="?f4 / 3040"/><draw:equation draw:name="f8" draw:formula="0 + 867 - 28"/><draw:equation draw:name="f9" draw:formula="?f8 * ?f5 / 1684"/><draw:equation draw:name="f10" draw:formula="2999 * ?f4 / 3040"/><draw:equation draw:name="f11" draw:formula="0 + 31 - 28"/><draw:equation draw:name="f12" draw:formula="?f11 * ?f5 / 1684"/><draw:equation draw:name="f13" draw:formula="5776 * ?f4 / 3040"/><draw:equation draw:name="f14" draw:formula="0 + 28 - 28"/><draw:equation draw:name="f15" draw:formula="?f14 * ?f5 / 1684"/><draw:equation draw:name="f16" draw:formula="5784 * ?f4 / 3040"/><draw:equation draw:name="f17" draw:formula="0 + 873 - 28"/><draw:equation draw:name="f18" draw:formula="?f17 * ?f5 / 1684"/><draw:equation draw:name="f19" draw:formula="6039 * ?f4 / 3040"/><draw:equation draw:name="f20" draw:formula="0 + 879 - 28"/><draw:equation draw:name="f21" draw:formula="?f20 * ?f5 / 1684"/><draw:equation draw:name="f22" draw:formula="6017 * ?f4 / 3040"/><draw:equation draw:name="f23" draw:formula="0 + 861 - 28"/><draw:equation draw:name="f24" draw:formula="?f23 * ?f5 / 1684"/><draw:equation draw:name="f25" draw:formula="0 + 50 - 28"/><draw:equation draw:name="f26" draw:formula="?f25 * ?f5 / 1684"/><draw:equation draw:name="f27" draw:formula="5773 * ?f4 / 3040"/><draw:equation draw:name="f28" draw:formula="0 + 883 - 28"/><draw:equation draw:name="f29" draw:formula="?f28 * ?f5 / 1684"/><draw:equation draw:name="f30" draw:formula="3004 * ?f4 / 304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0.01944in" svg:y="2.08264in" svg:width="1.16944in" svg:height="2.11111in" draw:z-index="0" draw:id="id432" draw:style-name="a433" draw:name="Freeform 175"><svg:title/><svg:desc/><draw:enhanced-geometry draw:type="non-primitive" svg:viewBox="0 0 1684 3040" draw:enhanced-path="M 1667 249 L 833 3018 851 3018 1683 254 1667 249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draw:equation draw:name="f7" draw:formula="?f4 / 3040"/><draw:equation draw:name="f8" draw:formula="0 + 1695 - 28"/><draw:equation draw:name="f9" draw:formula="?f8 * ?f5 / 1684"/><draw:equation draw:name="f10" draw:formula="3248 * ?f4 / 3040"/><draw:equation draw:name="f11" draw:formula="0 + 861 - 28"/><draw:equation draw:name="f12" draw:formula="?f11 * ?f5 / 1684"/><draw:equation draw:name="f13" draw:formula="6017 * ?f4 / 3040"/><draw:equation draw:name="f14" draw:formula="0 + 879 - 28"/><draw:equation draw:name="f15" draw:formula="?f14 * ?f5 / 1684"/><draw:equation draw:name="f16" draw:formula="0 + 1711 - 28"/><draw:equation draw:name="f17" draw:formula="?f16 * ?f5 / 1684"/><draw:equation draw:name="f18" draw:formula="3253 * ?f4 / 304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0.01944in" svg:y="2.08264in" svg:width="1.16944in" svg:height="2.11111in" draw:z-index="0" draw:id="id434" draw:style-name="a435" draw:name="Freeform 173"><svg:title/><svg:desc/><draw:enhanced-geometry draw:type="non-primitive" svg:viewBox="0 0 1684 3040" draw:enhanced-path="M 845 3040 L 0 2785 3 2777 839 0 855 5 22 2774 833 3018 1667 249 1683 254 845 304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draw:equation draw:name="f7" draw:formula="?f4 / 3040"/><draw:equation draw:name="f8" draw:formula="0 + 873 - 28"/><draw:equation draw:name="f9" draw:formula="?f8 * ?f5 / 1684"/><draw:equation draw:name="f10" draw:formula="6039 * ?f4 / 3040"/><draw:equation draw:name="f11" draw:formula="0 + 28 - 28"/><draw:equation draw:name="f12" draw:formula="?f11 * ?f5 / 1684"/><draw:equation draw:name="f13" draw:formula="5784 * ?f4 / 3040"/><draw:equation draw:name="f14" draw:formula="0 + 31 - 28"/><draw:equation draw:name="f15" draw:formula="?f14 * ?f5 / 1684"/><draw:equation draw:name="f16" draw:formula="5776 * ?f4 / 3040"/><draw:equation draw:name="f17" draw:formula="0 + 867 - 28"/><draw:equation draw:name="f18" draw:formula="?f17 * ?f5 / 1684"/><draw:equation draw:name="f19" draw:formula="2999 * ?f4 / 3040"/><draw:equation draw:name="f20" draw:formula="0 + 883 - 28"/><draw:equation draw:name="f21" draw:formula="?f20 * ?f5 / 1684"/><draw:equation draw:name="f22" draw:formula="3004 * ?f4 / 3040"/><draw:equation draw:name="f23" draw:formula="0 + 50 - 28"/><draw:equation draw:name="f24" draw:formula="?f23 * ?f5 / 1684"/><draw:equation draw:name="f25" draw:formula="5773 * ?f4 / 3040"/><draw:equation draw:name="f26" draw:formula="0 + 861 - 28"/><draw:equation draw:name="f27" draw:formula="?f26 * ?f5 / 1684"/><draw:equation draw:name="f28" draw:formula="6017 * ?f4 / 3040"/><draw:equation draw:name="f29" draw:formula="0 + 1695 - 28"/><draw:equation draw:name="f30" draw:formula="?f29 * ?f5 / 1684"/><draw:equation draw:name="f31" draw:formula="3248 * ?f4 / 3040"/><draw:equation draw:name="f32" draw:formula="0 + 1711 - 28"/><draw:equation draw:name="f33" draw:formula="?f32 * ?f5 / 1684"/><draw:equation draw:name="f34" draw:formula="3253 * ?f4 / 304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29236in" svg:y="2.15278in" svg:width="1.20625in" svg:height="2.10069in" draw:z-index="0" draw:id="id435" draw:style-name="a436" draw:name="Freeform 171"><svg:title/><svg:desc/><draw:enhanced-geometry draw:type="non-primitive" svg:viewBox="0 0 1737 3025" draw:enhanced-path="M 821 0 L 0 273 916 3025 1737 2752 821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draw:equation draw:name="f7" draw:formula="?f4 / 3025"/><draw:equation draw:name="f8" draw:formula="0 + 2682 - 1861"/><draw:equation draw:name="f9" draw:formula="?f8 * ?f5 / 1737"/><draw:equation draw:name="f10" draw:formula="3100 * ?f4 / 3025"/><draw:equation draw:name="f11" draw:formula="0 + 1861 - 1861"/><draw:equation draw:name="f12" draw:formula="?f11 * ?f5 / 1737"/><draw:equation draw:name="f13" draw:formula="3373 * ?f4 / 3025"/><draw:equation draw:name="f14" draw:formula="0 + 2777 - 1861"/><draw:equation draw:name="f15" draw:formula="?f14 * ?f5 / 1737"/><draw:equation draw:name="f16" draw:formula="6125 * ?f4 / 3025"/><draw:equation draw:name="f17" draw:formula="0 + 3598 - 1861"/><draw:equation draw:name="f18" draw:formula="?f17 * ?f5 / 1737"/><draw:equation draw:name="f19" draw:formula="5852 * ?f4 / 302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29236in" svg:y="2.15278in" svg:width="1.20625in" svg:height="2.10069in" draw:z-index="0" draw:id="id436" draw:style-name="a437" draw:name="Freeform 169"><svg:title/><svg:desc/><draw:enhanced-geometry draw:type="non-primitive" svg:viewBox="0 0 1737 3025" draw:enhanced-path="M 821 0 L 1737 2752 916 3025 0 273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draw:equation draw:name="f7" draw:formula="?f4 / 3025"/><draw:equation draw:name="f8" draw:formula="0 + 2682 - 1861"/><draw:equation draw:name="f9" draw:formula="?f8 * ?f5 / 1737"/><draw:equation draw:name="f10" draw:formula="3100 * ?f4 / 3025"/><draw:equation draw:name="f11" draw:formula="0 + 3598 - 1861"/><draw:equation draw:name="f12" draw:formula="?f11 * ?f5 / 1737"/><draw:equation draw:name="f13" draw:formula="5852 * ?f4 / 3025"/><draw:equation draw:name="f14" draw:formula="0 + 2777 - 1861"/><draw:equation draw:name="f15" draw:formula="?f14 * ?f5 / 1737"/><draw:equation draw:name="f16" draw:formula="6125 * ?f4 / 3025"/><draw:equation draw:name="f17" draw:formula="0 + 1861 - 1861"/><draw:equation draw:name="f18" draw:formula="?f17 * ?f5 / 1737"/><draw:equation draw:name="f19" draw:formula="3373 * ?f4 / 302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 draw:z-index="251718656" draw:name="Group 165" draw:id="id439" draw:style-name="a440"><svg:title/><svg:desc/><draw:custom-shape svg:x="1.28681in" svg:y="2.15069in" svg:width="1.21944in" svg:height="2.11042in" draw:z-index="0" draw:id="id437" draw:style-name="a438" draw:name="Freeform 167"><svg:title/><svg:desc/><draw:enhanced-geometry draw:type="non-primitive" svg:viewBox="0 0 1756 3039" draw:enhanced-path="M 17 273 L 0 279 919 3039 984 3017 929 3017 17 273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6"/><draw:equation draw:name="f7" draw:formula="?f4 / 3039"/><draw:equation draw:name="f8" draw:formula="0 + 1870 - 1853"/><draw:equation draw:name="f9" draw:formula="?f8 * ?f5 / 1756"/><draw:equation draw:name="f10" draw:formula="3370 * ?f4 / 3039"/><draw:equation draw:name="f11" draw:formula="0 + 1853 - 1853"/><draw:equation draw:name="f12" draw:formula="?f11 * ?f5 / 1756"/><draw:equation draw:name="f13" draw:formula="3376 * ?f4 / 3039"/><draw:equation draw:name="f14" draw:formula="0 + 2772 - 1853"/><draw:equation draw:name="f15" draw:formula="?f14 * ?f5 / 1756"/><draw:equation draw:name="f16" draw:formula="6136 * ?f4 / 3039"/><draw:equation draw:name="f17" draw:formula="0 + 2837 - 1853"/><draw:equation draw:name="f18" draw:formula="?f17 * ?f5 / 1756"/><draw:equation draw:name="f19" draw:formula="6114 * ?f4 / 3039"/><draw:equation draw:name="f20" draw:formula="0 + 2782 - 1853"/><draw:equation draw:name="f21" draw:formula="?f20 * ?f5 / 1756"/><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1.28681in" svg:y="2.15069in" svg:width="1.21944in" svg:height="2.11042in" draw:z-index="0" draw:id="id438" draw:style-name="a439" draw:name="Freeform 166"><svg:title/><svg:desc/><draw:enhanced-geometry draw:type="non-primitive" svg:viewBox="0 0 1756 3039" draw:enhanced-path="M 837 0 L 821 6 1734 2750 929 3017 984 3017 1755 2760 837 0 Z N" draw:text-areas="?f36 ?f38 ?f37 ?f39" draw:glue-points="?f25 ?f26 ?f27 ?f28 ?f29 ?f30 ?f31 ?f32 ?f33 ?f32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6"/><draw:equation draw:name="f7" draw:formula="?f4 / 3039"/><draw:equation draw:name="f8" draw:formula="0 + 2690 - 1853"/><draw:equation draw:name="f9" draw:formula="?f8 * ?f5 / 1756"/><draw:equation draw:name="f10" draw:formula="3097 * ?f4 / 3039"/><draw:equation draw:name="f11" draw:formula="0 + 2674 - 1853"/><draw:equation draw:name="f12" draw:formula="?f11 * ?f5 / 1756"/><draw:equation draw:name="f13" draw:formula="3103 * ?f4 / 3039"/><draw:equation draw:name="f14" draw:formula="0 + 3587 - 1853"/><draw:equation draw:name="f15" draw:formula="?f14 * ?f5 / 1756"/><draw:equation draw:name="f16" draw:formula="5847 * ?f4 / 3039"/><draw:equation draw:name="f17" draw:formula="0 + 2782 - 1853"/><draw:equation draw:name="f18" draw:formula="?f17 * ?f5 / 1756"/><draw:equation draw:name="f19" draw:formula="6114 * ?f4 / 3039"/><draw:equation draw:name="f20" draw:formula="0 + 2837 - 1853"/><draw:equation draw:name="f21" draw:formula="?f20 * ?f5 / 1756"/><draw:equation draw:name="f22" draw:formula="0 + 3608 - 1853"/><draw:equation draw:name="f23" draw:formula="?f22 * ?f5 / 1756"/><draw:equation draw:name="f24" draw:formula="5857 * ?f4 / 303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719680" draw:name="Group 162" draw:id="id442" draw:style-name="a443"><svg:title/><svg:desc/><draw:custom-shape svg:x="1.28681in" svg:y="2.15069in" svg:width="1.21944in" svg:height="2.11042in" draw:z-index="0" draw:id="id440" draw:style-name="a441" draw:name="Freeform 164"><svg:title/><svg:desc/><draw:enhanced-geometry draw:type="non-primitive" svg:viewBox="0 0 1756 3039" draw:enhanced-path="M 919 3039 L 916 3031 0 279 17 273 929 3017 1734 2750 821 6 837 0 1755 2760 1747 2763 919 3039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6"/><draw:equation draw:name="f7" draw:formula="?f4 / 3039"/><draw:equation draw:name="f8" draw:formula="0 + 2772 - 1853"/><draw:equation draw:name="f9" draw:formula="?f8 * ?f5 / 1756"/><draw:equation draw:name="f10" draw:formula="6136 * ?f4 / 3039"/><draw:equation draw:name="f11" draw:formula="0 + 2769 - 1853"/><draw:equation draw:name="f12" draw:formula="?f11 * ?f5 / 1756"/><draw:equation draw:name="f13" draw:formula="6128 * ?f4 / 3039"/><draw:equation draw:name="f14" draw:formula="0 + 1853 - 1853"/><draw:equation draw:name="f15" draw:formula="?f14 * ?f5 / 1756"/><draw:equation draw:name="f16" draw:formula="3376 * ?f4 / 3039"/><draw:equation draw:name="f17" draw:formula="0 + 1870 - 1853"/><draw:equation draw:name="f18" draw:formula="?f17 * ?f5 / 1756"/><draw:equation draw:name="f19" draw:formula="3370 * ?f4 / 3039"/><draw:equation draw:name="f20" draw:formula="0 + 2782 - 1853"/><draw:equation draw:name="f21" draw:formula="?f20 * ?f5 / 1756"/><draw:equation draw:name="f22" draw:formula="6114 * ?f4 / 3039"/><draw:equation draw:name="f23" draw:formula="0 + 3587 - 1853"/><draw:equation draw:name="f24" draw:formula="?f23 * ?f5 / 1756"/><draw:equation draw:name="f25" draw:formula="5847 * ?f4 / 3039"/><draw:equation draw:name="f26" draw:formula="0 + 2674 - 1853"/><draw:equation draw:name="f27" draw:formula="?f26 * ?f5 / 1756"/><draw:equation draw:name="f28" draw:formula="3103 * ?f4 / 3039"/><draw:equation draw:name="f29" draw:formula="0 + 2690 - 1853"/><draw:equation draw:name="f30" draw:formula="?f29 * ?f5 / 1756"/><draw:equation draw:name="f31" draw:formula="3097 * ?f4 / 3039"/><draw:equation draw:name="f32" draw:formula="0 + 3608 - 1853"/><draw:equation draw:name="f33" draw:formula="?f32 * ?f5 / 1756"/><draw:equation draw:name="f34" draw:formula="5857 * ?f4 / 3039"/><draw:equation draw:name="f35" draw:formula="0 + 3600 - 1853"/><draw:equation draw:name="f36" draw:formula="?f35 * ?f5 / 1756"/><draw:equation draw:name="f37" draw:formula="5860 * ?f4 / 303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frame draw:id="id441" draw:style-name="a442" draw:name="Picture 163" svg:x="0.01181in" svg:y="0.01319in" svg:width="2.37917in" svg:height="4.04306in" style:rel-width="scale" style:rel-height="scale"><draw:image xlink:href="media/image11.png" xlink:type="simple" xlink:show="embed" xlink:actuate="onLoad"/><svg:title/><svg:desc/></draw:frame></draw:g><draw:g draw:z-index="251720704" draw:name="Group 158" draw:id="id446" draw:style-name="a447"><svg:title/><svg:desc/><draw:custom-shape svg:x="1.55208in" svg:y="2.50486in" svg:width="0.23681in" svg:height="0.19792in" draw:z-index="0" draw:id="id443" draw:style-name="a444" draw:name="Freeform 161"><svg:title/><svg:desc/><draw:enhanced-geometry draw:type="non-primitive" svg:viewBox="0 0 341 285" draw:enhanced-path="M 140 71 L 81 71 117 178 73 212 98 284 269 142 165 142 140 71 Z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285"/><draw:equation draw:name="f8" draw:formula="0 + 2375 - 2235"/><draw:equation draw:name="f9" draw:formula="?f8 * ?f5 / 341"/><draw:equation draw:name="f10" draw:formula="3678 * ?f4 / 285"/><draw:equation draw:name="f11" draw:formula="0 + 2316 - 2235"/><draw:equation draw:name="f12" draw:formula="?f11 * ?f5 / 341"/><draw:equation draw:name="f13" draw:formula="0 + 2352 - 2235"/><draw:equation draw:name="f14" draw:formula="?f13 * ?f5 / 341"/><draw:equation draw:name="f15" draw:formula="3785 * ?f4 / 285"/><draw:equation draw:name="f16" draw:formula="0 + 2308 - 2235"/><draw:equation draw:name="f17" draw:formula="?f16 * ?f5 / 341"/><draw:equation draw:name="f18" draw:formula="3819 * ?f4 / 285"/><draw:equation draw:name="f19" draw:formula="0 + 2333 - 2235"/><draw:equation draw:name="f20" draw:formula="?f19 * ?f5 / 341"/><draw:equation draw:name="f21" draw:formula="3891 * ?f4 / 285"/><draw:equation draw:name="f22" draw:formula="0 + 2504 - 2235"/><draw:equation draw:name="f23" draw:formula="?f22 * ?f5 / 341"/><draw:equation draw:name="f24" draw:formula="3749 * ?f4 / 285"/><draw:equation draw:name="f25" draw:formula="0 + 2400 - 2235"/><draw:equation draw:name="f26" draw:formula="?f25 * ?f5 / 34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1.55208in" svg:y="2.50486in" svg:width="0.23681in" svg:height="0.19792in" draw:z-index="0" draw:id="id444" draw:style-name="a445" draw:name="Freeform 160"><svg:title/><svg:desc/><draw:enhanced-geometry draw:type="non-primitive" svg:viewBox="0 0 341 285" draw:enhanced-path="M 336 70 L 258 70 165 142 269 142 341 82 336 70 Z N" draw:text-areas="?f29 ?f31 ?f30 ?f32" draw:glue-points="?f21 ?f22 ?f23 ?f22 ?f24 ?f25 ?f26 ?f25 ?f27 ?f28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285"/><draw:equation draw:name="f8" draw:formula="0 + 2571 - 2235"/><draw:equation draw:name="f9" draw:formula="?f8 * ?f5 / 341"/><draw:equation draw:name="f10" draw:formula="3677 * ?f4 / 285"/><draw:equation draw:name="f11" draw:formula="0 + 2493 - 2235"/><draw:equation draw:name="f12" draw:formula="?f11 * ?f5 / 341"/><draw:equation draw:name="f13" draw:formula="0 + 2400 - 2235"/><draw:equation draw:name="f14" draw:formula="?f13 * ?f5 / 341"/><draw:equation draw:name="f15" draw:formula="3749 * ?f4 / 285"/><draw:equation draw:name="f16" draw:formula="0 + 2504 - 2235"/><draw:equation draw:name="f17" draw:formula="?f16 * ?f5 / 341"/><draw:equation draw:name="f18" draw:formula="0 + 2576 - 2235"/><draw:equation draw:name="f19" draw:formula="?f18 * ?f5 / 341"/><draw:equation draw:name="f20" draw:formula="3689 * ?f4 / 285"/><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1.55208in" svg:y="2.50486in" svg:width="0.23681in" svg:height="0.19792in" draw:z-index="0" draw:id="id445" draw:style-name="a446" draw:name="Freeform 159"><svg:title/><svg:desc/><draw:enhanced-geometry draw:type="non-primitive" svg:viewBox="0 0 341 285" draw:enhanced-path="M 0 0 L 25 72 140 71 258 70 336 70 316 10 0 0 Z N" draw:text-areas="?f36 ?f38 ?f37 ?f39" draw:glue-points="?f25 ?f26 ?f27 ?f28 ?f29 ?f30 ?f29 ?f30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285"/><draw:equation draw:name="f8" draw:formula="0 + 2235 - 2235"/><draw:equation draw:name="f9" draw:formula="?f8 * ?f5 / 341"/><draw:equation draw:name="f10" draw:formula="3607 * ?f4 / 285"/><draw:equation draw:name="f11" draw:formula="0 + 2260 - 2235"/><draw:equation draw:name="f12" draw:formula="?f11 * ?f5 / 341"/><draw:equation draw:name="f13" draw:formula="3679 * ?f4 / 285"/><draw:equation draw:name="f14" draw:formula="0 + 2375 - 2235"/><draw:equation draw:name="f15" draw:formula="?f14 * ?f5 / 341"/><draw:equation draw:name="f16" draw:formula="3678 * ?f4 / 285"/><draw:equation draw:name="f17" draw:formula="0 + 2493 - 2235"/><draw:equation draw:name="f18" draw:formula="?f17 * ?f5 / 341"/><draw:equation draw:name="f19" draw:formula="3677 * ?f4 / 285"/><draw:equation draw:name="f20" draw:formula="0 + 2571 - 2235"/><draw:equation draw:name="f21" draw:formula="?f20 * ?f5 / 341"/><draw:equation draw:name="f22" draw:formula="0 + 2551 - 2235"/><draw:equation draw:name="f23" draw:formula="?f22 * ?f5 / 341"/><draw:equation draw:name="f24" draw:formula="3617 * ?f4 / 285"/><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custom-shape svg:x="1.64931in" svg:y="2.55347in" svg:width="0.08264in" svg:height="0.05069in" draw:z-index="0" draw:id="id447" draw:style-name="a448" draw:name="Freeform 157"><svg:title/><svg:desc/><draw:enhanced-geometry draw:type="non-primitive" svg:viewBox="0 0 119 73" draw:enhanced-path="M 0 1 L 25 72 118 0 0 1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draw:equation draw:name="f7" draw:formula="?f4 / 73"/><draw:equation draw:name="f8" draw:formula="0 + 2375 - 2375"/><draw:equation draw:name="f9" draw:formula="?f8 * ?f5 / 119"/><draw:equation draw:name="f10" draw:formula="3678 * ?f4 / 73"/><draw:equation draw:name="f11" draw:formula="0 + 2400 - 2375"/><draw:equation draw:name="f12" draw:formula="?f11 * ?f5 / 119"/><draw:equation draw:name="f13" draw:formula="3749 * ?f4 / 73"/><draw:equation draw:name="f14" draw:formula="0 + 2493 - 2375"/><draw:equation draw:name="f15" draw:formula="?f14 * ?f5 / 119"/><draw:equation draw:name="f16" draw:formula="3677 * ?f4 / 7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55208in" svg:y="2.50486in" svg:width="0.23681in" svg:height="0.19792in" draw:z-index="0" draw:id="id448" draw:style-name="a449" draw:name="Freeform 155"><svg:title/><svg:desc/><draw:enhanced-geometry draw:type="non-primitive" svg:viewBox="0 0 341 285" draw:enhanced-path="M 316 10 L 341 82 98 284 73 212 117 178 81 71 25 72 0 0 316 1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285"/><draw:equation draw:name="f8" draw:formula="0 + 2551 - 2235"/><draw:equation draw:name="f9" draw:formula="?f8 * ?f5 / 341"/><draw:equation draw:name="f10" draw:formula="3617 * ?f4 / 285"/><draw:equation draw:name="f11" draw:formula="0 + 2576 - 2235"/><draw:equation draw:name="f12" draw:formula="?f11 * ?f5 / 341"/><draw:equation draw:name="f13" draw:formula="3689 * ?f4 / 285"/><draw:equation draw:name="f14" draw:formula="0 + 2333 - 2235"/><draw:equation draw:name="f15" draw:formula="?f14 * ?f5 / 341"/><draw:equation draw:name="f16" draw:formula="3891 * ?f4 / 285"/><draw:equation draw:name="f17" draw:formula="0 + 2308 - 2235"/><draw:equation draw:name="f18" draw:formula="?f17 * ?f5 / 341"/><draw:equation draw:name="f19" draw:formula="3819 * ?f4 / 285"/><draw:equation draw:name="f20" draw:formula="0 + 2352 - 2235"/><draw:equation draw:name="f21" draw:formula="?f20 * ?f5 / 341"/><draw:equation draw:name="f22" draw:formula="3785 * ?f4 / 285"/><draw:equation draw:name="f23" draw:formula="0 + 2316 - 2235"/><draw:equation draw:name="f24" draw:formula="?f23 * ?f5 / 341"/><draw:equation draw:name="f25" draw:formula="3678 * ?f4 / 285"/><draw:equation draw:name="f26" draw:formula="0 + 2260 - 2235"/><draw:equation draw:name="f27" draw:formula="?f26 * ?f5 / 341"/><draw:equation draw:name="f28" draw:formula="3679 * ?f4 / 285"/><draw:equation draw:name="f29" draw:formula="0 + 2235 - 2235"/><draw:equation draw:name="f30" draw:formula="?f29 * ?f5 / 341"/><draw:equation draw:name="f31" draw:formula="3607 * ?f4 / 285"/><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 draw:z-index="251723776" draw:name="Group 150" draw:id="id452" draw:style-name="a453"><svg:title/><svg:desc/><draw:custom-shape svg:x="1.625in" svg:y="2.65in" svg:width="0.25486in" svg:height="0.24444in" draw:z-index="0" draw:id="id449" draw:style-name="a450" draw:name="Freeform 153"><svg:title/><svg:desc/><draw:enhanced-geometry draw:type="non-primitive" svg:viewBox="0 0 367 352" draw:enhanced-path="M 301 91 L 221 91 59 267 88 351 354 260 146 260 301 91 Z N" draw:text-areas="?f34 ?f36 ?f35 ?f37" draw:glue-points="?f24 ?f25 ?f26 ?f25 ?f27 ?f28 ?f29 ?f30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draw:equation draw:name="f7" draw:formula="?f4 / 352"/><draw:equation draw:name="f8" draw:formula="0 + 2641 - 2340"/><draw:equation draw:name="f9" draw:formula="?f8 * ?f5 / 367"/><draw:equation draw:name="f10" draw:formula="3907 * ?f4 / 352"/><draw:equation draw:name="f11" draw:formula="0 + 2561 - 2340"/><draw:equation draw:name="f12" draw:formula="?f11 * ?f5 / 367"/><draw:equation draw:name="f13" draw:formula="0 + 2399 - 2340"/><draw:equation draw:name="f14" draw:formula="?f13 * ?f5 / 367"/><draw:equation draw:name="f15" draw:formula="4083 * ?f4 / 352"/><draw:equation draw:name="f16" draw:formula="0 + 2428 - 2340"/><draw:equation draw:name="f17" draw:formula="?f16 * ?f5 / 367"/><draw:equation draw:name="f18" draw:formula="4167 * ?f4 / 352"/><draw:equation draw:name="f19" draw:formula="0 + 2694 - 2340"/><draw:equation draw:name="f20" draw:formula="?f19 * ?f5 / 367"/><draw:equation draw:name="f21" draw:formula="4076 * ?f4 / 352"/><draw:equation draw:name="f22" draw:formula="0 + 2486 - 2340"/><draw:equation draw:name="f23" draw:formula="?f22 * ?f5 / 36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1.625in" svg:y="2.65in" svg:width="0.25486in" svg:height="0.24444in" draw:z-index="0" draw:id="id450" draw:style-name="a451" draw:name="Freeform 152"><svg:title/><svg:desc/><draw:enhanced-geometry draw:type="non-primitive" svg:viewBox="0 0 367 352" draw:enhanced-path="M 345 191 L 146 260 354 260 367 255 345 191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draw:equation draw:name="f7" draw:formula="?f4 / 352"/><draw:equation draw:name="f8" draw:formula="0 + 2685 - 2340"/><draw:equation draw:name="f9" draw:formula="?f8 * ?f5 / 367"/><draw:equation draw:name="f10" draw:formula="4007 * ?f4 / 352"/><draw:equation draw:name="f11" draw:formula="0 + 2486 - 2340"/><draw:equation draw:name="f12" draw:formula="?f11 * ?f5 / 367"/><draw:equation draw:name="f13" draw:formula="4076 * ?f4 / 352"/><draw:equation draw:name="f14" draw:formula="0 + 2694 - 2340"/><draw:equation draw:name="f15" draw:formula="?f14 * ?f5 / 367"/><draw:equation draw:name="f16" draw:formula="0 + 2707 - 2340"/><draw:equation draw:name="f17" draw:formula="?f16 * ?f5 / 367"/><draw:equation draw:name="f18" draw:formula="4071 * ?f4 / 35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625in" svg:y="2.65in" svg:width="0.25486in" svg:height="0.24444in" draw:z-index="0" draw:id="id451" draw:style-name="a452" draw:name="Freeform 151"><svg:title/><svg:desc/><draw:enhanced-geometry draw:type="non-primitive" svg:viewBox="0 0 367 352" draw:enhanced-path="M 279 0 L 0 95 22 159 221 91 301 91 308 84 279 0 Z N" draw:text-areas="?f36 ?f38 ?f37 ?f39" draw:glue-points="?f25 ?f26 ?f27 ?f28 ?f29 ?f30 ?f31 ?f32 ?f33 ?f32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draw:equation draw:name="f7" draw:formula="?f4 / 352"/><draw:equation draw:name="f8" draw:formula="0 + 2619 - 2340"/><draw:equation draw:name="f9" draw:formula="?f8 * ?f5 / 367"/><draw:equation draw:name="f10" draw:formula="3816 * ?f4 / 352"/><draw:equation draw:name="f11" draw:formula="0 + 2340 - 2340"/><draw:equation draw:name="f12" draw:formula="?f11 * ?f5 / 367"/><draw:equation draw:name="f13" draw:formula="3911 * ?f4 / 352"/><draw:equation draw:name="f14" draw:formula="0 + 2362 - 2340"/><draw:equation draw:name="f15" draw:formula="?f14 * ?f5 / 367"/><draw:equation draw:name="f16" draw:formula="3975 * ?f4 / 352"/><draw:equation draw:name="f17" draw:formula="0 + 2561 - 2340"/><draw:equation draw:name="f18" draw:formula="?f17 * ?f5 / 367"/><draw:equation draw:name="f19" draw:formula="3907 * ?f4 / 352"/><draw:equation draw:name="f20" draw:formula="0 + 2641 - 2340"/><draw:equation draw:name="f21" draw:formula="?f20 * ?f5 / 367"/><draw:equation draw:name="f22" draw:formula="0 + 2648 - 2340"/><draw:equation draw:name="f23" draw:formula="?f22 * ?f5 / 367"/><draw:equation draw:name="f24" draw:formula="3900 * ?f4 / 35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custom-shape svg:x="1.625in" svg:y="2.65in" svg:width="0.25486in" svg:height="0.24444in" draw:z-index="0" draw:id="id453" draw:style-name="a454" draw:name="Freeform 149"><svg:title/><svg:desc/><draw:enhanced-geometry draw:type="non-primitive" svg:viewBox="0 0 367 352" draw:enhanced-path="M 308 84 L 146 260 345 191 367 255 88 351 59 267 221 91 22 159 0 95 279 0 308 84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draw:equation draw:name="f7" draw:formula="?f4 / 352"/><draw:equation draw:name="f8" draw:formula="0 + 2648 - 2340"/><draw:equation draw:name="f9" draw:formula="?f8 * ?f5 / 367"/><draw:equation draw:name="f10" draw:formula="3900 * ?f4 / 352"/><draw:equation draw:name="f11" draw:formula="0 + 2486 - 2340"/><draw:equation draw:name="f12" draw:formula="?f11 * ?f5 / 367"/><draw:equation draw:name="f13" draw:formula="4076 * ?f4 / 352"/><draw:equation draw:name="f14" draw:formula="0 + 2685 - 2340"/><draw:equation draw:name="f15" draw:formula="?f14 * ?f5 / 367"/><draw:equation draw:name="f16" draw:formula="4007 * ?f4 / 352"/><draw:equation draw:name="f17" draw:formula="0 + 2707 - 2340"/><draw:equation draw:name="f18" draw:formula="?f17 * ?f5 / 367"/><draw:equation draw:name="f19" draw:formula="4071 * ?f4 / 352"/><draw:equation draw:name="f20" draw:formula="0 + 2428 - 2340"/><draw:equation draw:name="f21" draw:formula="?f20 * ?f5 / 367"/><draw:equation draw:name="f22" draw:formula="4167 * ?f4 / 352"/><draw:equation draw:name="f23" draw:formula="0 + 2399 - 2340"/><draw:equation draw:name="f24" draw:formula="?f23 * ?f5 / 367"/><draw:equation draw:name="f25" draw:formula="4083 * ?f4 / 352"/><draw:equation draw:name="f26" draw:formula="0 + 2561 - 2340"/><draw:equation draw:name="f27" draw:formula="?f26 * ?f5 / 367"/><draw:equation draw:name="f28" draw:formula="3907 * ?f4 / 352"/><draw:equation draw:name="f29" draw:formula="0 + 2362 - 2340"/><draw:equation draw:name="f30" draw:formula="?f29 * ?f5 / 367"/><draw:equation draw:name="f31" draw:formula="3975 * ?f4 / 352"/><draw:equation draw:name="f32" draw:formula="0 + 2340 - 2340"/><draw:equation draw:name="f33" draw:formula="?f32 * ?f5 / 367"/><draw:equation draw:name="f34" draw:formula="3911 * ?f4 / 352"/><draw:equation draw:name="f35" draw:formula="0 + 2619 - 2340"/><draw:equation draw:name="f36" draw:formula="?f35 * ?f5 / 367"/><draw:equation draw:name="f37" draw:formula="3816 * ?f4 / 35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 draw:z-index="251725824" draw:name="Group 144" draw:id="id457" draw:style-name="a458"><svg:title/><svg:desc/><draw:custom-shape svg:x="1.69583in" svg:y="2.85625in" svg:width="0.22847in" svg:height="0.16667in" draw:z-index="0" draw:id="id454" draw:style-name="a455" draw:name="Freeform 147"><svg:title/><svg:desc/><draw:enhanced-geometry draw:type="non-primitive" svg:viewBox="0 0 329 240" draw:enhanced-path="M 52 78 L 0 96 49 240 101 222 88 184 263 123 321 123 319 118 65 118 52 78 Z N" draw:text-areas="?f49 ?f51 ?f50 ?f52" draw:glue-points="?f33 ?f34 ?f35 ?f36 ?f37 ?f38 ?f39 ?f40 ?f41 ?f42 ?f43 ?f44 ?f45 ?f44 ?f46 ?f47 ?f48 ?f47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draw:equation draw:name="f7" draw:formula="?f4 / 240"/><draw:equation draw:name="f8" draw:formula="0 + 2494 - 2442"/><draw:equation draw:name="f9" draw:formula="?f8 * ?f5 / 329"/><draw:equation draw:name="f10" draw:formula="4191 * ?f4 / 240"/><draw:equation draw:name="f11" draw:formula="0 + 2442 - 2442"/><draw:equation draw:name="f12" draw:formula="?f11 * ?f5 / 329"/><draw:equation draw:name="f13" draw:formula="4209 * ?f4 / 240"/><draw:equation draw:name="f14" draw:formula="0 + 2491 - 2442"/><draw:equation draw:name="f15" draw:formula="?f14 * ?f5 / 329"/><draw:equation draw:name="f16" draw:formula="4353 * ?f4 / 240"/><draw:equation draw:name="f17" draw:formula="0 + 2543 - 2442"/><draw:equation draw:name="f18" draw:formula="?f17 * ?f5 / 329"/><draw:equation draw:name="f19" draw:formula="4335 * ?f4 / 240"/><draw:equation draw:name="f20" draw:formula="0 + 2530 - 2442"/><draw:equation draw:name="f21" draw:formula="?f20 * ?f5 / 329"/><draw:equation draw:name="f22" draw:formula="4297 * ?f4 / 240"/><draw:equation draw:name="f23" draw:formula="0 + 2705 - 2442"/><draw:equation draw:name="f24" draw:formula="?f23 * ?f5 / 329"/><draw:equation draw:name="f25" draw:formula="4236 * ?f4 / 240"/><draw:equation draw:name="f26" draw:formula="0 + 2763 - 2442"/><draw:equation draw:name="f27" draw:formula="?f26 * ?f5 / 329"/><draw:equation draw:name="f28" draw:formula="0 + 2761 - 2442"/><draw:equation draw:name="f29" draw:formula="?f28 * ?f5 / 329"/><draw:equation draw:name="f30" draw:formula="4231 * ?f4 / 240"/><draw:equation draw:name="f31" draw:formula="0 + 2507 - 2442"/><draw:equation draw:name="f32" draw:formula="?f31 * ?f5 / 329"/><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69583in" svg:y="2.85625in" svg:width="0.22847in" svg:height="0.16667in" draw:z-index="0" draw:id="id455" draw:style-name="a456" draw:name="Freeform 146"><svg:title/><svg:desc/><draw:enhanced-geometry draw:type="non-primitive" svg:viewBox="0 0 329 240" draw:enhanced-path="M 321 123 L 263 123 277 162 328 144 321 123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draw:equation draw:name="f7" draw:formula="?f4 / 240"/><draw:equation draw:name="f8" draw:formula="0 + 2763 - 2442"/><draw:equation draw:name="f9" draw:formula="?f8 * ?f5 / 329"/><draw:equation draw:name="f10" draw:formula="4236 * ?f4 / 240"/><draw:equation draw:name="f11" draw:formula="0 + 2705 - 2442"/><draw:equation draw:name="f12" draw:formula="?f11 * ?f5 / 329"/><draw:equation draw:name="f13" draw:formula="0 + 2719 - 2442"/><draw:equation draw:name="f14" draw:formula="?f13 * ?f5 / 329"/><draw:equation draw:name="f15" draw:formula="4275 * ?f4 / 240"/><draw:equation draw:name="f16" draw:formula="0 + 2770 - 2442"/><draw:equation draw:name="f17" draw:formula="?f16 * ?f5 / 329"/><draw:equation draw:name="f18" draw:formula="4257 * ?f4 / 24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69583in" svg:y="2.85625in" svg:width="0.22847in" svg:height="0.16667in" draw:z-index="0" draw:id="id456" draw:style-name="a457" draw:name="Freeform 145"><svg:title/><svg:desc/><draw:enhanced-geometry draw:type="non-primitive" svg:viewBox="0 0 329 240" draw:enhanced-path="M 279 0 L 227 18 241 57 65 118 319 118 279 0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draw:equation draw:name="f7" draw:formula="?f4 / 240"/><draw:equation draw:name="f8" draw:formula="0 + 2721 - 2442"/><draw:equation draw:name="f9" draw:formula="?f8 * ?f5 / 329"/><draw:equation draw:name="f10" draw:formula="4113 * ?f4 / 240"/><draw:equation draw:name="f11" draw:formula="0 + 2669 - 2442"/><draw:equation draw:name="f12" draw:formula="?f11 * ?f5 / 329"/><draw:equation draw:name="f13" draw:formula="4131 * ?f4 / 240"/><draw:equation draw:name="f14" draw:formula="0 + 2683 - 2442"/><draw:equation draw:name="f15" draw:formula="?f14 * ?f5 / 329"/><draw:equation draw:name="f16" draw:formula="4170 * ?f4 / 240"/><draw:equation draw:name="f17" draw:formula="0 + 2507 - 2442"/><draw:equation draw:name="f18" draw:formula="?f17 * ?f5 / 329"/><draw:equation draw:name="f19" draw:formula="4231 * ?f4 / 240"/><draw:equation draw:name="f20" draw:formula="0 + 2761 - 2442"/><draw:equation draw:name="f21" draw:formula="?f20 * ?f5 / 329"/><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custom-shape svg:x="1.69583in" svg:y="2.85625in" svg:width="0.22847in" svg:height="0.16667in" draw:z-index="0" draw:id="id458" draw:style-name="a459" draw:name="Freeform 143"><svg:title/><svg:desc/><draw:enhanced-geometry draw:type="non-primitive" svg:viewBox="0 0 329 240" draw:enhanced-path="M 227 18 L 279 0 328 144 277 162 263 123 88 184 101 222 49 240 0 96 52 78 65 118 241 57 227 18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draw:equation draw:name="f7" draw:formula="?f4 / 240"/><draw:equation draw:name="f8" draw:formula="0 + 2669 - 2442"/><draw:equation draw:name="f9" draw:formula="?f8 * ?f5 / 329"/><draw:equation draw:name="f10" draw:formula="4131 * ?f4 / 240"/><draw:equation draw:name="f11" draw:formula="0 + 2721 - 2442"/><draw:equation draw:name="f12" draw:formula="?f11 * ?f5 / 329"/><draw:equation draw:name="f13" draw:formula="4113 * ?f4 / 240"/><draw:equation draw:name="f14" draw:formula="0 + 2770 - 2442"/><draw:equation draw:name="f15" draw:formula="?f14 * ?f5 / 329"/><draw:equation draw:name="f16" draw:formula="4257 * ?f4 / 240"/><draw:equation draw:name="f17" draw:formula="0 + 2719 - 2442"/><draw:equation draw:name="f18" draw:formula="?f17 * ?f5 / 329"/><draw:equation draw:name="f19" draw:formula="4275 * ?f4 / 240"/><draw:equation draw:name="f20" draw:formula="0 + 2705 - 2442"/><draw:equation draw:name="f21" draw:formula="?f20 * ?f5 / 329"/><draw:equation draw:name="f22" draw:formula="4236 * ?f4 / 240"/><draw:equation draw:name="f23" draw:formula="0 + 2530 - 2442"/><draw:equation draw:name="f24" draw:formula="?f23 * ?f5 / 329"/><draw:equation draw:name="f25" draw:formula="4297 * ?f4 / 240"/><draw:equation draw:name="f26" draw:formula="0 + 2543 - 2442"/><draw:equation draw:name="f27" draw:formula="?f26 * ?f5 / 329"/><draw:equation draw:name="f28" draw:formula="4335 * ?f4 / 240"/><draw:equation draw:name="f29" draw:formula="0 + 2491 - 2442"/><draw:equation draw:name="f30" draw:formula="?f29 * ?f5 / 329"/><draw:equation draw:name="f31" draw:formula="4353 * ?f4 / 240"/><draw:equation draw:name="f32" draw:formula="0 + 2442 - 2442"/><draw:equation draw:name="f33" draw:formula="?f32 * ?f5 / 329"/><draw:equation draw:name="f34" draw:formula="4209 * ?f4 / 240"/><draw:equation draw:name="f35" draw:formula="0 + 2494 - 2442"/><draw:equation draw:name="f36" draw:formula="?f35 * ?f5 / 329"/><draw:equation draw:name="f37" draw:formula="4191 * ?f4 / 240"/><draw:equation draw:name="f38" draw:formula="0 + 2507 - 2442"/><draw:equation draw:name="f39" draw:formula="?f38 * ?f5 / 329"/><draw:equation draw:name="f40" draw:formula="4231 * ?f4 / 240"/><draw:equation draw:name="f41" draw:formula="0 + 2683 - 2442"/><draw:equation draw:name="f42" draw:formula="?f41 * ?f5 / 329"/><draw:equation draw:name="f43" draw:formula="4170 * ?f4 / 240"/><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g draw:z-index="251727872" draw:name="Group 137" draw:id="id463" draw:style-name="a464"><svg:title/><svg:desc/><draw:custom-shape svg:x="1.74028in" svg:y="2.98542in" svg:width="0.26944in" svg:height="0.28542in" draw:z-index="0" draw:id="id459" draw:style-name="a460" draw:name="Freeform 141"><svg:title/><svg:desc/><draw:enhanced-geometry draw:type="non-primitive" svg:viewBox="0 0 388 411" draw:enhanced-path="M 372 271 L 305 271 86 347 108 411 387 315 372 271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draw:equation draw:name="f7" draw:formula="?f4 / 411"/><draw:equation draw:name="f8" draw:formula="0 + 2878 - 2506"/><draw:equation draw:name="f9" draw:formula="?f8 * ?f5 / 388"/><draw:equation draw:name="f10" draw:formula="4570 * ?f4 / 411"/><draw:equation draw:name="f11" draw:formula="0 + 2811 - 2506"/><draw:equation draw:name="f12" draw:formula="?f11 * ?f5 / 388"/><draw:equation draw:name="f13" draw:formula="0 + 2592 - 2506"/><draw:equation draw:name="f14" draw:formula="?f13 * ?f5 / 388"/><draw:equation draw:name="f15" draw:formula="4646 * ?f4 / 411"/><draw:equation draw:name="f16" draw:formula="0 + 2614 - 2506"/><draw:equation draw:name="f17" draw:formula="?f16 * ?f5 / 388"/><draw:equation draw:name="f18" draw:formula="4710 * ?f4 / 411"/><draw:equation draw:name="f19" draw:formula="0 + 2893 - 2506"/><draw:equation draw:name="f20" draw:formula="?f19 * ?f5 / 388"/><draw:equation draw:name="f21" draw:formula="4614 * ?f4 / 411"/><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74028in" svg:y="2.98542in" svg:width="0.26944in" svg:height="0.28542in" draw:z-index="0" draw:id="id460" draw:style-name="a461" draw:name="Freeform 140"><svg:title/><svg:desc/><draw:enhanced-geometry draw:type="non-primitive" svg:viewBox="0 0 388 411" draw:enhanced-path="M 308 85 L 241 85 44 226 63 280 305 271 372 271 356 226 133 226 313 99 308 85 Z N" draw:text-areas="?f45 ?f47 ?f46 ?f48" draw:glue-points="?f31 ?f32 ?f33 ?f32 ?f34 ?f35 ?f36 ?f37 ?f38 ?f39 ?f40 ?f39 ?f41 ?f35 ?f42 ?f35 ?f43 ?f44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draw:equation draw:name="f7" draw:formula="?f4 / 411"/><draw:equation draw:name="f8" draw:formula="0 + 2814 - 2506"/><draw:equation draw:name="f9" draw:formula="?f8 * ?f5 / 388"/><draw:equation draw:name="f10" draw:formula="4384 * ?f4 / 411"/><draw:equation draw:name="f11" draw:formula="0 + 2747 - 2506"/><draw:equation draw:name="f12" draw:formula="?f11 * ?f5 / 388"/><draw:equation draw:name="f13" draw:formula="0 + 2550 - 2506"/><draw:equation draw:name="f14" draw:formula="?f13 * ?f5 / 388"/><draw:equation draw:name="f15" draw:formula="4525 * ?f4 / 411"/><draw:equation draw:name="f16" draw:formula="0 + 2569 - 2506"/><draw:equation draw:name="f17" draw:formula="?f16 * ?f5 / 388"/><draw:equation draw:name="f18" draw:formula="4579 * ?f4 / 411"/><draw:equation draw:name="f19" draw:formula="0 + 2811 - 2506"/><draw:equation draw:name="f20" draw:formula="?f19 * ?f5 / 388"/><draw:equation draw:name="f21" draw:formula="4570 * ?f4 / 411"/><draw:equation draw:name="f22" draw:formula="0 + 2878 - 2506"/><draw:equation draw:name="f23" draw:formula="?f22 * ?f5 / 388"/><draw:equation draw:name="f24" draw:formula="0 + 2862 - 2506"/><draw:equation draw:name="f25" draw:formula="?f24 * ?f5 / 388"/><draw:equation draw:name="f26" draw:formula="0 + 2639 - 2506"/><draw:equation draw:name="f27" draw:formula="?f26 * ?f5 / 388"/><draw:equation draw:name="f28" draw:formula="0 + 2819 - 2506"/><draw:equation draw:name="f29" draw:formula="?f28 * ?f5 / 388"/><draw:equation draw:name="f30" draw:formula="4398 * ?f4 / 41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5 / ?f6"/><draw:equation draw:name="f42" draw:formula="?f27 / ?f6"/><draw:equation draw:name="f43" draw:formula="?f29 / ?f6"/><draw:equation draw:name="f44" draw:formula="?f30 / ?f7"/><draw:equation draw:name="f45" draw:formula="0 / ?f6"/><draw:equation draw:name="f46" draw:formula="?f1 / ?f6"/><draw:equation draw:name="f47" draw:formula="0 / ?f7"/><draw:equation draw:name="f48" draw:formula="?f3 / ?f7"/></draw:enhanced-geometry></draw:custom-shape><draw:custom-shape svg:x="1.74028in" svg:y="2.98542in" svg:width="0.26944in" svg:height="0.28542in" draw:z-index="0" draw:id="id461" draw:style-name="a462" draw:name="Freeform 139"><svg:title/><svg:desc/><draw:enhanced-geometry draw:type="non-primitive" svg:viewBox="0 0 388 411" draw:enhanced-path="M 353 216 L 133 226 356 226 353 216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draw:equation draw:name="f7" draw:formula="?f4 / 411"/><draw:equation draw:name="f8" draw:formula="0 + 2859 - 2506"/><draw:equation draw:name="f9" draw:formula="?f8 * ?f5 / 388"/><draw:equation draw:name="f10" draw:formula="4515 * ?f4 / 411"/><draw:equation draw:name="f11" draw:formula="0 + 2639 - 2506"/><draw:equation draw:name="f12" draw:formula="?f11 * ?f5 / 388"/><draw:equation draw:name="f13" draw:formula="4525 * ?f4 / 411"/><draw:equation draw:name="f14" draw:formula="0 + 2862 - 2506"/><draw:equation draw:name="f15" draw:formula="?f14 * ?f5 / 38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74028in" svg:y="2.98542in" svg:width="0.26944in" svg:height="0.28542in" draw:z-index="0" draw:id="id462" draw:style-name="a463" draw:name="Freeform 138"><svg:title/><svg:desc/><draw:enhanced-geometry draw:type="non-primitive" svg:viewBox="0 0 388 411" draw:enhanced-path="M 279 0 L 0 96 22 160 241 85 308 85 279 0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draw:equation draw:name="f7" draw:formula="?f4 / 411"/><draw:equation draw:name="f8" draw:formula="0 + 2785 - 2506"/><draw:equation draw:name="f9" draw:formula="?f8 * ?f5 / 388"/><draw:equation draw:name="f10" draw:formula="4299 * ?f4 / 411"/><draw:equation draw:name="f11" draw:formula="0 + 2506 - 2506"/><draw:equation draw:name="f12" draw:formula="?f11 * ?f5 / 388"/><draw:equation draw:name="f13" draw:formula="4395 * ?f4 / 411"/><draw:equation draw:name="f14" draw:formula="0 + 2528 - 2506"/><draw:equation draw:name="f15" draw:formula="?f14 * ?f5 / 388"/><draw:equation draw:name="f16" draw:formula="4459 * ?f4 / 411"/><draw:equation draw:name="f17" draw:formula="0 + 2747 - 2506"/><draw:equation draw:name="f18" draw:formula="?f17 * ?f5 / 388"/><draw:equation draw:name="f19" draw:formula="4384 * ?f4 / 411"/><draw:equation draw:name="f20" draw:formula="0 + 2814 - 2506"/><draw:equation draw:name="f21" draw:formula="?f20 * ?f5 / 38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custom-shape svg:x="1.74028in" svg:y="2.98542in" svg:width="0.26944in" svg:height="0.28542in" draw:z-index="0" draw:id="id464" draw:style-name="a465" draw:name="Freeform 136"><svg:title/><svg:desc/><draw:enhanced-geometry draw:type="non-primitive" svg:viewBox="0 0 388 411" draw:enhanced-path="M 313 99 L 133 226 353 216 387 315 108 411 86 347 305 271 63 280 44 226 241 85 22 160 0 96 279 0 313 99 Z N" draw:text-areas="?f71 ?f73 ?f72 ?f74" draw:glue-points="?f46 ?f47 ?f48 ?f49 ?f50 ?f51 ?f52 ?f53 ?f54 ?f55 ?f56 ?f57 ?f58 ?f59 ?f60 ?f61 ?f62 ?f49 ?f63 ?f64 ?f65 ?f66 ?f67 ?f68 ?f69 ?f70 ?f46 ?f4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draw:equation draw:name="f7" draw:formula="?f4 / 411"/><draw:equation draw:name="f8" draw:formula="0 + 2819 - 2506"/><draw:equation draw:name="f9" draw:formula="?f8 * ?f5 / 388"/><draw:equation draw:name="f10" draw:formula="4398 * ?f4 / 411"/><draw:equation draw:name="f11" draw:formula="0 + 2639 - 2506"/><draw:equation draw:name="f12" draw:formula="?f11 * ?f5 / 388"/><draw:equation draw:name="f13" draw:formula="4525 * ?f4 / 411"/><draw:equation draw:name="f14" draw:formula="0 + 2859 - 2506"/><draw:equation draw:name="f15" draw:formula="?f14 * ?f5 / 388"/><draw:equation draw:name="f16" draw:formula="4515 * ?f4 / 411"/><draw:equation draw:name="f17" draw:formula="0 + 2893 - 2506"/><draw:equation draw:name="f18" draw:formula="?f17 * ?f5 / 388"/><draw:equation draw:name="f19" draw:formula="4614 * ?f4 / 411"/><draw:equation draw:name="f20" draw:formula="0 + 2614 - 2506"/><draw:equation draw:name="f21" draw:formula="?f20 * ?f5 / 388"/><draw:equation draw:name="f22" draw:formula="4710 * ?f4 / 411"/><draw:equation draw:name="f23" draw:formula="0 + 2592 - 2506"/><draw:equation draw:name="f24" draw:formula="?f23 * ?f5 / 388"/><draw:equation draw:name="f25" draw:formula="4646 * ?f4 / 411"/><draw:equation draw:name="f26" draw:formula="0 + 2811 - 2506"/><draw:equation draw:name="f27" draw:formula="?f26 * ?f5 / 388"/><draw:equation draw:name="f28" draw:formula="4570 * ?f4 / 411"/><draw:equation draw:name="f29" draw:formula="0 + 2569 - 2506"/><draw:equation draw:name="f30" draw:formula="?f29 * ?f5 / 388"/><draw:equation draw:name="f31" draw:formula="4579 * ?f4 / 411"/><draw:equation draw:name="f32" draw:formula="0 + 2550 - 2506"/><draw:equation draw:name="f33" draw:formula="?f32 * ?f5 / 388"/><draw:equation draw:name="f34" draw:formula="0 + 2747 - 2506"/><draw:equation draw:name="f35" draw:formula="?f34 * ?f5 / 388"/><draw:equation draw:name="f36" draw:formula="4384 * ?f4 / 411"/><draw:equation draw:name="f37" draw:formula="0 + 2528 - 2506"/><draw:equation draw:name="f38" draw:formula="?f37 * ?f5 / 388"/><draw:equation draw:name="f39" draw:formula="4459 * ?f4 / 411"/><draw:equation draw:name="f40" draw:formula="0 + 2506 - 2506"/><draw:equation draw:name="f41" draw:formula="?f40 * ?f5 / 388"/><draw:equation draw:name="f42" draw:formula="4395 * ?f4 / 411"/><draw:equation draw:name="f43" draw:formula="0 + 2785 - 2506"/><draw:equation draw:name="f44" draw:formula="?f43 * ?f5 / 388"/><draw:equation draw:name="f45" draw:formula="4299 * ?f4 / 411"/><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 draw:z-index="251729920" draw:name="Group 131" draw:id="id468" draw:style-name="a469"><svg:title/><svg:desc/><draw:custom-shape svg:x="1.82014in" svg:y="3.28472in" svg:width="0.23681in" svg:height="0.19792in" draw:z-index="0" draw:id="id465" draw:style-name="a466" draw:name="Freeform 134"><svg:title/><svg:desc/><draw:enhanced-geometry draw:type="non-primitive" svg:viewBox="0 0 341 285" draw:enhanced-path="M 140 72 L 80 72 117 179 73 213 97 284 268 143 164 143 140 72 Z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285"/><draw:equation draw:name="f8" draw:formula="0 + 2761 - 2621"/><draw:equation draw:name="f9" draw:formula="?f8 * ?f5 / 341"/><draw:equation draw:name="f10" draw:formula="4802 * ?f4 / 285"/><draw:equation draw:name="f11" draw:formula="0 + 2701 - 2621"/><draw:equation draw:name="f12" draw:formula="?f11 * ?f5 / 341"/><draw:equation draw:name="f13" draw:formula="0 + 2738 - 2621"/><draw:equation draw:name="f14" draw:formula="?f13 * ?f5 / 341"/><draw:equation draw:name="f15" draw:formula="4909 * ?f4 / 285"/><draw:equation draw:name="f16" draw:formula="0 + 2694 - 2621"/><draw:equation draw:name="f17" draw:formula="?f16 * ?f5 / 341"/><draw:equation draw:name="f18" draw:formula="4943 * ?f4 / 285"/><draw:equation draw:name="f19" draw:formula="0 + 2718 - 2621"/><draw:equation draw:name="f20" draw:formula="?f19 * ?f5 / 341"/><draw:equation draw:name="f21" draw:formula="5014 * ?f4 / 285"/><draw:equation draw:name="f22" draw:formula="0 + 2889 - 2621"/><draw:equation draw:name="f23" draw:formula="?f22 * ?f5 / 341"/><draw:equation draw:name="f24" draw:formula="4873 * ?f4 / 285"/><draw:equation draw:name="f25" draw:formula="0 + 2785 - 2621"/><draw:equation draw:name="f26" draw:formula="?f25 * ?f5 / 34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1.82014in" svg:y="3.28472in" svg:width="0.23681in" svg:height="0.19792in" draw:z-index="0" draw:id="id466" draw:style-name="a467" draw:name="Freeform 133"><svg:title/><svg:desc/><draw:enhanced-geometry draw:type="non-primitive" svg:viewBox="0 0 341 285" draw:enhanced-path="M 336 70 L 258 70 164 143 268 143 340 83 336 70 Z N" draw:text-areas="?f29 ?f31 ?f30 ?f32" draw:glue-points="?f21 ?f22 ?f23 ?f22 ?f24 ?f25 ?f26 ?f25 ?f27 ?f28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285"/><draw:equation draw:name="f8" draw:formula="0 + 2957 - 2621"/><draw:equation draw:name="f9" draw:formula="?f8 * ?f5 / 341"/><draw:equation draw:name="f10" draw:formula="4800 * ?f4 / 285"/><draw:equation draw:name="f11" draw:formula="0 + 2879 - 2621"/><draw:equation draw:name="f12" draw:formula="?f11 * ?f5 / 341"/><draw:equation draw:name="f13" draw:formula="0 + 2785 - 2621"/><draw:equation draw:name="f14" draw:formula="?f13 * ?f5 / 341"/><draw:equation draw:name="f15" draw:formula="4873 * ?f4 / 285"/><draw:equation draw:name="f16" draw:formula="0 + 2889 - 2621"/><draw:equation draw:name="f17" draw:formula="?f16 * ?f5 / 341"/><draw:equation draw:name="f18" draw:formula="0 + 2961 - 2621"/><draw:equation draw:name="f19" draw:formula="?f18 * ?f5 / 341"/><draw:equation draw:name="f20" draw:formula="4813 * ?f4 / 285"/><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1.82014in" svg:y="3.28472in" svg:width="0.23681in" svg:height="0.19792in" draw:z-index="0" draw:id="id467" draw:style-name="a468" draw:name="Freeform 132"><svg:title/><svg:desc/><draw:enhanced-geometry draw:type="non-primitive" svg:viewBox="0 0 341 285" draw:enhanced-path="M 0 0 L 25 72 140 72 140 71 258 70 336 70 315 10 0 0 Z N" draw:text-areas="?f36 ?f38 ?f37 ?f39" draw:glue-points="?f25 ?f26 ?f27 ?f28 ?f29 ?f28 ?f29 ?f30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285"/><draw:equation draw:name="f8" draw:formula="0 + 2621 - 2621"/><draw:equation draw:name="f9" draw:formula="?f8 * ?f5 / 341"/><draw:equation draw:name="f10" draw:formula="4730 * ?f4 / 285"/><draw:equation draw:name="f11" draw:formula="0 + 2646 - 2621"/><draw:equation draw:name="f12" draw:formula="?f11 * ?f5 / 341"/><draw:equation draw:name="f13" draw:formula="4802 * ?f4 / 285"/><draw:equation draw:name="f14" draw:formula="0 + 2761 - 2621"/><draw:equation draw:name="f15" draw:formula="?f14 * ?f5 / 341"/><draw:equation draw:name="f16" draw:formula="4801 * ?f4 / 285"/><draw:equation draw:name="f17" draw:formula="0 + 2879 - 2621"/><draw:equation draw:name="f18" draw:formula="?f17 * ?f5 / 341"/><draw:equation draw:name="f19" draw:formula="4800 * ?f4 / 285"/><draw:equation draw:name="f20" draw:formula="0 + 2957 - 2621"/><draw:equation draw:name="f21" draw:formula="?f20 * ?f5 / 341"/><draw:equation draw:name="f22" draw:formula="0 + 2936 - 2621"/><draw:equation draw:name="f23" draw:formula="?f22 * ?f5 / 341"/><draw:equation draw:name="f24" draw:formula="4740 * ?f4 / 285"/><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custom-shape svg:x="1.91736in" svg:y="3.33333in" svg:width="0.08264in" svg:height="0.05069in" draw:z-index="0" draw:id="id469" draw:style-name="a470" draw:name="Freeform 130"><svg:title/><svg:desc/><draw:enhanced-geometry draw:type="non-primitive" svg:viewBox="0 0 119 73" draw:enhanced-path="M 0 1 L 24 73 118 0 0 1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draw:equation draw:name="f7" draw:formula="?f4 / 73"/><draw:equation draw:name="f8" draw:formula="0 + 2761 - 2761"/><draw:equation draw:name="f9" draw:formula="?f8 * ?f5 / 119"/><draw:equation draw:name="f10" draw:formula="4801 * ?f4 / 73"/><draw:equation draw:name="f11" draw:formula="0 + 2785 - 2761"/><draw:equation draw:name="f12" draw:formula="?f11 * ?f5 / 119"/><draw:equation draw:name="f13" draw:formula="4873 * ?f4 / 73"/><draw:equation draw:name="f14" draw:formula="0 + 2879 - 2761"/><draw:equation draw:name="f15" draw:formula="?f14 * ?f5 / 119"/><draw:equation draw:name="f16" draw:formula="4800 * ?f4 / 7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82014in" svg:y="3.28472in" svg:width="0.23681in" svg:height="0.19792in" draw:z-index="0" draw:id="id470" draw:style-name="a471" draw:name="Freeform 128"><svg:title/><svg:desc/><draw:enhanced-geometry draw:type="non-primitive" svg:viewBox="0 0 341 285" draw:enhanced-path="M 315 10 L 340 83 97 284 73 213 117 179 80 72 25 72 0 0 315 10 Z N" draw:text-areas="?f46 ?f48 ?f47 ?f49" draw:glue-points="?f31 ?f32 ?f33 ?f34 ?f35 ?f36 ?f37 ?f38 ?f39 ?f40 ?f41 ?f42 ?f43 ?f42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285"/><draw:equation draw:name="f8" draw:formula="0 + 2936 - 2621"/><draw:equation draw:name="f9" draw:formula="?f8 * ?f5 / 341"/><draw:equation draw:name="f10" draw:formula="4740 * ?f4 / 285"/><draw:equation draw:name="f11" draw:formula="0 + 2961 - 2621"/><draw:equation draw:name="f12" draw:formula="?f11 * ?f5 / 341"/><draw:equation draw:name="f13" draw:formula="4813 * ?f4 / 285"/><draw:equation draw:name="f14" draw:formula="0 + 2718 - 2621"/><draw:equation draw:name="f15" draw:formula="?f14 * ?f5 / 341"/><draw:equation draw:name="f16" draw:formula="5014 * ?f4 / 285"/><draw:equation draw:name="f17" draw:formula="0 + 2694 - 2621"/><draw:equation draw:name="f18" draw:formula="?f17 * ?f5 / 341"/><draw:equation draw:name="f19" draw:formula="4943 * ?f4 / 285"/><draw:equation draw:name="f20" draw:formula="0 + 2738 - 2621"/><draw:equation draw:name="f21" draw:formula="?f20 * ?f5 / 341"/><draw:equation draw:name="f22" draw:formula="4909 * ?f4 / 285"/><draw:equation draw:name="f23" draw:formula="0 + 2701 - 2621"/><draw:equation draw:name="f24" draw:formula="?f23 * ?f5 / 341"/><draw:equation draw:name="f25" draw:formula="4802 * ?f4 / 285"/><draw:equation draw:name="f26" draw:formula="0 + 2646 - 2621"/><draw:equation draw:name="f27" draw:formula="?f26 * ?f5 / 341"/><draw:equation draw:name="f28" draw:formula="0 + 2621 - 2621"/><draw:equation draw:name="f29" draw:formula="?f28 * ?f5 / 341"/><draw:equation draw:name="f30" draw:formula="4730 * ?f4 / 285"/><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1.89236in" svg:y="3.42986in" svg:width="0.20972in" svg:height="0.20556in" draw:z-index="0" draw:id="id471" draw:style-name="a472" draw:name="Freeform 126"><svg:title/><svg:desc/><draw:enhanced-geometry draw:type="non-primitive" svg:viewBox="0 0 302 296" draw:enhanced-path="M 279 0 L 0 96 69 296 127 276 81 142 302 66 279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296"/><draw:equation draw:name="f8" draw:formula="0 + 3004 - 2725"/><draw:equation draw:name="f9" draw:formula="?f8 * ?f5 / 302"/><draw:equation draw:name="f10" draw:formula="4939 * ?f4 / 296"/><draw:equation draw:name="f11" draw:formula="0 + 2725 - 2725"/><draw:equation draw:name="f12" draw:formula="?f11 * ?f5 / 302"/><draw:equation draw:name="f13" draw:formula="5035 * ?f4 / 296"/><draw:equation draw:name="f14" draw:formula="0 + 2794 - 2725"/><draw:equation draw:name="f15" draw:formula="?f14 * ?f5 / 302"/><draw:equation draw:name="f16" draw:formula="5235 * ?f4 / 296"/><draw:equation draw:name="f17" draw:formula="0 + 2852 - 2725"/><draw:equation draw:name="f18" draw:formula="?f17 * ?f5 / 302"/><draw:equation draw:name="f19" draw:formula="5215 * ?f4 / 296"/><draw:equation draw:name="f20" draw:formula="0 + 2806 - 2725"/><draw:equation draw:name="f21" draw:formula="?f20 * ?f5 / 302"/><draw:equation draw:name="f22" draw:formula="5081 * ?f4 / 296"/><draw:equation draw:name="f23" draw:formula="0 + 3027 - 2725"/><draw:equation draw:name="f24" draw:formula="?f23 * ?f5 / 302"/><draw:equation draw:name="f25" draw:formula="5005 * ?f4 / 29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89236in" svg:y="3.42986in" svg:width="0.20972in" svg:height="0.20556in" draw:z-index="0" draw:id="id472" draw:style-name="a473" draw:name="Freeform 124"><svg:title/><svg:desc/><draw:enhanced-geometry draw:type="non-primitive" svg:viewBox="0 0 302 296" draw:enhanced-path="M 127 276 L 69 296 0 96 279 0 302 66 81 142 127 276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296"/><draw:equation draw:name="f8" draw:formula="0 + 2852 - 2725"/><draw:equation draw:name="f9" draw:formula="?f8 * ?f5 / 302"/><draw:equation draw:name="f10" draw:formula="5215 * ?f4 / 296"/><draw:equation draw:name="f11" draw:formula="0 + 2794 - 2725"/><draw:equation draw:name="f12" draw:formula="?f11 * ?f5 / 302"/><draw:equation draw:name="f13" draw:formula="5235 * ?f4 / 296"/><draw:equation draw:name="f14" draw:formula="0 + 2725 - 2725"/><draw:equation draw:name="f15" draw:formula="?f14 * ?f5 / 302"/><draw:equation draw:name="f16" draw:formula="5035 * ?f4 / 296"/><draw:equation draw:name="f17" draw:formula="0 + 3004 - 2725"/><draw:equation draw:name="f18" draw:formula="?f17 * ?f5 / 302"/><draw:equation draw:name="f19" draw:formula="4939 * ?f4 / 296"/><draw:equation draw:name="f20" draw:formula="0 + 3027 - 2725"/><draw:equation draw:name="f21" draw:formula="?f20 * ?f5 / 302"/><draw:equation draw:name="f22" draw:formula="5005 * ?f4 / 296"/><draw:equation draw:name="f23" draw:formula="0 + 2806 - 2725"/><draw:equation draw:name="f24" draw:formula="?f23 * ?f5 / 302"/><draw:equation draw:name="f25" draw:formula="5081 * ?f4 / 29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 draw:z-index="251735040" draw:name="Group 119" draw:id="id476" draw:style-name="a477"><svg:title/><svg:desc/><draw:custom-shape svg:x="1.94583in" svg:y="3.58542in" svg:width="0.24514in" svg:height="0.21597in" draw:z-index="0" draw:id="id473" draw:style-name="a474" draw:name="Freeform 122"><svg:title/><svg:desc/><draw:enhanced-geometry draw:type="non-primitive" svg:viewBox="0 0 353 311" draw:enhanced-path="M 279 0 L 0 96 74 311 132 291 81 142 137 123 202 123 195 103 244 86 309 86 279 0 Z N" draw:text-areas="?f54 ?f56 ?f55 ?f57" draw:glue-points="?f36 ?f37 ?f38 ?f39 ?f40 ?f41 ?f42 ?f43 ?f44 ?f45 ?f46 ?f47 ?f48 ?f47 ?f49 ?f50 ?f51 ?f52 ?f53 ?f52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311"/><draw:equation draw:name="f8" draw:formula="0 + 3081 - 2802"/><draw:equation draw:name="f9" draw:formula="?f8 * ?f5 / 353"/><draw:equation draw:name="f10" draw:formula="5163 * ?f4 / 311"/><draw:equation draw:name="f11" draw:formula="0 + 2802 - 2802"/><draw:equation draw:name="f12" draw:formula="?f11 * ?f5 / 353"/><draw:equation draw:name="f13" draw:formula="5259 * ?f4 / 311"/><draw:equation draw:name="f14" draw:formula="0 + 2876 - 2802"/><draw:equation draw:name="f15" draw:formula="?f14 * ?f5 / 353"/><draw:equation draw:name="f16" draw:formula="5474 * ?f4 / 311"/><draw:equation draw:name="f17" draw:formula="0 + 2934 - 2802"/><draw:equation draw:name="f18" draw:formula="?f17 * ?f5 / 353"/><draw:equation draw:name="f19" draw:formula="5454 * ?f4 / 311"/><draw:equation draw:name="f20" draw:formula="0 + 2883 - 2802"/><draw:equation draw:name="f21" draw:formula="?f20 * ?f5 / 353"/><draw:equation draw:name="f22" draw:formula="5305 * ?f4 / 311"/><draw:equation draw:name="f23" draw:formula="0 + 2939 - 2802"/><draw:equation draw:name="f24" draw:formula="?f23 * ?f5 / 353"/><draw:equation draw:name="f25" draw:formula="5286 * ?f4 / 311"/><draw:equation draw:name="f26" draw:formula="0 + 3004 - 2802"/><draw:equation draw:name="f27" draw:formula="?f26 * ?f5 / 353"/><draw:equation draw:name="f28" draw:formula="0 + 2997 - 2802"/><draw:equation draw:name="f29" draw:formula="?f28 * ?f5 / 353"/><draw:equation draw:name="f30" draw:formula="5266 * ?f4 / 311"/><draw:equation draw:name="f31" draw:formula="0 + 3046 - 2802"/><draw:equation draw:name="f32" draw:formula="?f31 * ?f5 / 353"/><draw:equation draw:name="f33" draw:formula="5249 * ?f4 / 311"/><draw:equation draw:name="f34" draw:formula="0 + 3111 - 2802"/><draw:equation draw:name="f35" draw:formula="?f34 * ?f5 / 353"/><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1.94583in" svg:y="3.58542in" svg:width="0.24514in" svg:height="0.21597in" draw:z-index="0" draw:id="id474" draw:style-name="a475" draw:name="Freeform 121"><svg:title/><svg:desc/><draw:enhanced-geometry draw:type="non-primitive" svg:viewBox="0 0 353 311" draw:enhanced-path="M 309 86 L 244 86 295 235 353 215 309 86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311"/><draw:equation draw:name="f8" draw:formula="0 + 3111 - 2802"/><draw:equation draw:name="f9" draw:formula="?f8 * ?f5 / 353"/><draw:equation draw:name="f10" draw:formula="5249 * ?f4 / 311"/><draw:equation draw:name="f11" draw:formula="0 + 3046 - 2802"/><draw:equation draw:name="f12" draw:formula="?f11 * ?f5 / 353"/><draw:equation draw:name="f13" draw:formula="0 + 3097 - 2802"/><draw:equation draw:name="f14" draw:formula="?f13 * ?f5 / 353"/><draw:equation draw:name="f15" draw:formula="5398 * ?f4 / 311"/><draw:equation draw:name="f16" draw:formula="0 + 3155 - 2802"/><draw:equation draw:name="f17" draw:formula="?f16 * ?f5 / 353"/><draw:equation draw:name="f18" draw:formula="5378 * ?f4 / 31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94583in" svg:y="3.58542in" svg:width="0.24514in" svg:height="0.21597in" draw:z-index="0" draw:id="id475" draw:style-name="a476" draw:name="Freeform 120"><svg:title/><svg:desc/><draw:enhanced-geometry draw:type="non-primitive" svg:viewBox="0 0 353 311" draw:enhanced-path="M 202 123 L 137 123 168 214 226 194 202 123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311"/><draw:equation draw:name="f8" draw:formula="0 + 3004 - 2802"/><draw:equation draw:name="f9" draw:formula="?f8 * ?f5 / 353"/><draw:equation draw:name="f10" draw:formula="5286 * ?f4 / 311"/><draw:equation draw:name="f11" draw:formula="0 + 2939 - 2802"/><draw:equation draw:name="f12" draw:formula="?f11 * ?f5 / 353"/><draw:equation draw:name="f13" draw:formula="0 + 2970 - 2802"/><draw:equation draw:name="f14" draw:formula="?f13 * ?f5 / 353"/><draw:equation draw:name="f15" draw:formula="5377 * ?f4 / 311"/><draw:equation draw:name="f16" draw:formula="0 + 3028 - 2802"/><draw:equation draw:name="f17" draw:formula="?f16 * ?f5 / 353"/><draw:equation draw:name="f18" draw:formula="5357 * ?f4 / 31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1.94583in" svg:y="3.58542in" svg:width="0.24514in" svg:height="0.21597in" draw:z-index="0" draw:id="id477" draw:style-name="a478" draw:name="Freeform 118"><svg:title/><svg:desc/><draw:enhanced-geometry draw:type="non-primitive" svg:viewBox="0 0 353 311" draw:enhanced-path="M 279 0 L 353 215 295 235 244 86 195 103 226 194 168 214 137 123 81 142 132 291 74 311 0 96 279 0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311"/><draw:equation draw:name="f8" draw:formula="0 + 3081 - 2802"/><draw:equation draw:name="f9" draw:formula="?f8 * ?f5 / 353"/><draw:equation draw:name="f10" draw:formula="5163 * ?f4 / 311"/><draw:equation draw:name="f11" draw:formula="0 + 3155 - 2802"/><draw:equation draw:name="f12" draw:formula="?f11 * ?f5 / 353"/><draw:equation draw:name="f13" draw:formula="5378 * ?f4 / 311"/><draw:equation draw:name="f14" draw:formula="0 + 3097 - 2802"/><draw:equation draw:name="f15" draw:formula="?f14 * ?f5 / 353"/><draw:equation draw:name="f16" draw:formula="5398 * ?f4 / 311"/><draw:equation draw:name="f17" draw:formula="0 + 3046 - 2802"/><draw:equation draw:name="f18" draw:formula="?f17 * ?f5 / 353"/><draw:equation draw:name="f19" draw:formula="5249 * ?f4 / 311"/><draw:equation draw:name="f20" draw:formula="0 + 2997 - 2802"/><draw:equation draw:name="f21" draw:formula="?f20 * ?f5 / 353"/><draw:equation draw:name="f22" draw:formula="5266 * ?f4 / 311"/><draw:equation draw:name="f23" draw:formula="0 + 3028 - 2802"/><draw:equation draw:name="f24" draw:formula="?f23 * ?f5 / 353"/><draw:equation draw:name="f25" draw:formula="5357 * ?f4 / 311"/><draw:equation draw:name="f26" draw:formula="0 + 2970 - 2802"/><draw:equation draw:name="f27" draw:formula="?f26 * ?f5 / 353"/><draw:equation draw:name="f28" draw:formula="5377 * ?f4 / 311"/><draw:equation draw:name="f29" draw:formula="0 + 2939 - 2802"/><draw:equation draw:name="f30" draw:formula="?f29 * ?f5 / 353"/><draw:equation draw:name="f31" draw:formula="5286 * ?f4 / 311"/><draw:equation draw:name="f32" draw:formula="0 + 2883 - 2802"/><draw:equation draw:name="f33" draw:formula="?f32 * ?f5 / 353"/><draw:equation draw:name="f34" draw:formula="5305 * ?f4 / 311"/><draw:equation draw:name="f35" draw:formula="0 + 2934 - 2802"/><draw:equation draw:name="f36" draw:formula="?f35 * ?f5 / 353"/><draw:equation draw:name="f37" draw:formula="5454 * ?f4 / 311"/><draw:equation draw:name="f38" draw:formula="0 + 2876 - 2802"/><draw:equation draw:name="f39" draw:formula="?f38 * ?f5 / 353"/><draw:equation draw:name="f40" draw:formula="5474 * ?f4 / 311"/><draw:equation draw:name="f41" draw:formula="0 + 2802 - 2802"/><draw:equation draw:name="f42" draw:formula="?f41 * ?f5 / 353"/><draw:equation draw:name="f43" draw:formula="5259 * ?f4 / 311"/><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g draw:z-index="251737088" draw:name="Group 113" draw:id="id481" draw:style-name="a482"><svg:title/><svg:desc/><draw:custom-shape svg:x="2.02083in" svg:y="3.76736in" svg:width="0.21319in" svg:height="0.19514in" draw:z-index="0" draw:id="id478" draw:style-name="a479" draw:name="Freeform 116"><svg:title/><svg:desc/><draw:enhanced-geometry draw:type="non-primitive" svg:viewBox="0 0 307 281" draw:enhanced-path="M 31 52 L 1 114 0 133 1 154 21 217 73 270 108 280 127 280 179 248 191 214 95 214 81 205 70 189 61 168 57 148 59 129 67 112 81 99 31 52 Z N" draw:text-areas="?f88 ?f90 ?f89 ?f91" draw:glue-points="?f56 ?f57 ?f58 ?f59 ?f60 ?f61 ?f58 ?f62 ?f63 ?f64 ?f65 ?f66 ?f67 ?f68 ?f69 ?f68 ?f70 ?f71 ?f72 ?f73 ?f74 ?f73 ?f75 ?f76 ?f77 ?f78 ?f79 ?f80 ?f81 ?f82 ?f83 ?f84 ?f85 ?f86 ?f75 ?f87 ?f56 ?f5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281"/><draw:equation draw:name="f8" draw:formula="0 + 2941 - 2910"/><draw:equation draw:name="f9" draw:formula="?f8 * ?f5 / 307"/><draw:equation draw:name="f10" draw:formula="5477 * ?f4 / 281"/><draw:equation draw:name="f11" draw:formula="0 + 2911 - 2910"/><draw:equation draw:name="f12" draw:formula="?f11 * ?f5 / 307"/><draw:equation draw:name="f13" draw:formula="5539 * ?f4 / 281"/><draw:equation draw:name="f14" draw:formula="0 + 2910 - 2910"/><draw:equation draw:name="f15" draw:formula="?f14 * ?f5 / 307"/><draw:equation draw:name="f16" draw:formula="5558 * ?f4 / 281"/><draw:equation draw:name="f17" draw:formula="5579 * ?f4 / 281"/><draw:equation draw:name="f18" draw:formula="0 + 2931 - 2910"/><draw:equation draw:name="f19" draw:formula="?f18 * ?f5 / 307"/><draw:equation draw:name="f20" draw:formula="5642 * ?f4 / 281"/><draw:equation draw:name="f21" draw:formula="0 + 2983 - 2910"/><draw:equation draw:name="f22" draw:formula="?f21 * ?f5 / 307"/><draw:equation draw:name="f23" draw:formula="5695 * ?f4 / 281"/><draw:equation draw:name="f24" draw:formula="0 + 3018 - 2910"/><draw:equation draw:name="f25" draw:formula="?f24 * ?f5 / 307"/><draw:equation draw:name="f26" draw:formula="5705 * ?f4 / 281"/><draw:equation draw:name="f27" draw:formula="0 + 3037 - 2910"/><draw:equation draw:name="f28" draw:formula="?f27 * ?f5 / 307"/><draw:equation draw:name="f29" draw:formula="0 + 3089 - 2910"/><draw:equation draw:name="f30" draw:formula="?f29 * ?f5 / 307"/><draw:equation draw:name="f31" draw:formula="5673 * ?f4 / 281"/><draw:equation draw:name="f32" draw:formula="0 + 3101 - 2910"/><draw:equation draw:name="f33" draw:formula="?f32 * ?f5 / 307"/><draw:equation draw:name="f34" draw:formula="5639 * ?f4 / 281"/><draw:equation draw:name="f35" draw:formula="0 + 3005 - 2910"/><draw:equation draw:name="f36" draw:formula="?f35 * ?f5 / 307"/><draw:equation draw:name="f37" draw:formula="0 + 2991 - 2910"/><draw:equation draw:name="f38" draw:formula="?f37 * ?f5 / 307"/><draw:equation draw:name="f39" draw:formula="5630 * ?f4 / 281"/><draw:equation draw:name="f40" draw:formula="0 + 2980 - 2910"/><draw:equation draw:name="f41" draw:formula="?f40 * ?f5 / 307"/><draw:equation draw:name="f42" draw:formula="5614 * ?f4 / 281"/><draw:equation draw:name="f43" draw:formula="0 + 2971 - 2910"/><draw:equation draw:name="f44" draw:formula="?f43 * ?f5 / 307"/><draw:equation draw:name="f45" draw:formula="5593 * ?f4 / 281"/><draw:equation draw:name="f46" draw:formula="0 + 2967 - 2910"/><draw:equation draw:name="f47" draw:formula="?f46 * ?f5 / 307"/><draw:equation draw:name="f48" draw:formula="5573 * ?f4 / 281"/><draw:equation draw:name="f49" draw:formula="0 + 2969 - 2910"/><draw:equation draw:name="f50" draw:formula="?f49 * ?f5 / 307"/><draw:equation draw:name="f51" draw:formula="5554 * ?f4 / 281"/><draw:equation draw:name="f52" draw:formula="0 + 2977 - 2910"/><draw:equation draw:name="f53" draw:formula="?f52 * ?f5 / 307"/><draw:equation draw:name="f54" draw:formula="5537 * ?f4 / 281"/><draw:equation draw:name="f55" draw:formula="5524 * ?f4 / 281"/><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30 / ?f6"/><draw:equation draw:name="f71" draw:formula="?f31 / ?f7"/><draw:equation draw:name="f72" draw:formula="?f33 / ?f6"/><draw:equation draw:name="f73" draw:formula="?f34 / ?f7"/><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f55 / ?f7"/><draw:equation draw:name="f88" draw:formula="0 / ?f6"/><draw:equation draw:name="f89" draw:formula="?f1 / ?f6"/><draw:equation draw:name="f90" draw:formula="0 / ?f7"/><draw:equation draw:name="f91" draw:formula="?f3 / ?f7"/></draw:enhanced-geometry></draw:custom-shape><draw:custom-shape svg:x="2.02083in" svg:y="3.76736in" svg:width="0.21319in" svg:height="0.19514in" draw:z-index="0" draw:id="id479" draw:style-name="a480" draw:name="Freeform 115"><svg:title/><svg:desc/><draw:enhanced-geometry draw:type="non-primitive" svg:viewBox="0 0 307 281" draw:enhanced-path="M 202 0 L 145 17 119 91 121 114 128 168 125 189 116 204 95 214 191 214 191 211 192 190 191 169 188 149 183 94 190 77 210 66 287 66 286 64 237 11 220 3 202 0 Z N" draw:text-areas="?f98 ?f100 ?f99 ?f101" draw:glue-points="?f62 ?f63 ?f64 ?f65 ?f66 ?f67 ?f68 ?f69 ?f70 ?f71 ?f72 ?f73 ?f74 ?f75 ?f76 ?f77 ?f78 ?f77 ?f78 ?f79 ?f80 ?f81 ?f78 ?f82 ?f83 ?f84 ?f85 ?f86 ?f87 ?f88 ?f89 ?f90 ?f91 ?f90 ?f92 ?f93 ?f94 ?f95 ?f96 ?f97 ?f62 ?f6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281"/><draw:equation draw:name="f8" draw:formula="0 + 3112 - 2910"/><draw:equation draw:name="f9" draw:formula="?f8 * ?f5 / 307"/><draw:equation draw:name="f10" draw:formula="5425 * ?f4 / 281"/><draw:equation draw:name="f11" draw:formula="0 + 3055 - 2910"/><draw:equation draw:name="f12" draw:formula="?f11 * ?f5 / 307"/><draw:equation draw:name="f13" draw:formula="5442 * ?f4 / 281"/><draw:equation draw:name="f14" draw:formula="0 + 3029 - 2910"/><draw:equation draw:name="f15" draw:formula="?f14 * ?f5 / 307"/><draw:equation draw:name="f16" draw:formula="5516 * ?f4 / 281"/><draw:equation draw:name="f17" draw:formula="0 + 3031 - 2910"/><draw:equation draw:name="f18" draw:formula="?f17 * ?f5 / 307"/><draw:equation draw:name="f19" draw:formula="5539 * ?f4 / 281"/><draw:equation draw:name="f20" draw:formula="0 + 3038 - 2910"/><draw:equation draw:name="f21" draw:formula="?f20 * ?f5 / 307"/><draw:equation draw:name="f22" draw:formula="5593 * ?f4 / 281"/><draw:equation draw:name="f23" draw:formula="0 + 3035 - 2910"/><draw:equation draw:name="f24" draw:formula="?f23 * ?f5 / 307"/><draw:equation draw:name="f25" draw:formula="5614 * ?f4 / 281"/><draw:equation draw:name="f26" draw:formula="0 + 3026 - 2910"/><draw:equation draw:name="f27" draw:formula="?f26 * ?f5 / 307"/><draw:equation draw:name="f28" draw:formula="5629 * ?f4 / 281"/><draw:equation draw:name="f29" draw:formula="0 + 3005 - 2910"/><draw:equation draw:name="f30" draw:formula="?f29 * ?f5 / 307"/><draw:equation draw:name="f31" draw:formula="5639 * ?f4 / 281"/><draw:equation draw:name="f32" draw:formula="0 + 3101 - 2910"/><draw:equation draw:name="f33" draw:formula="?f32 * ?f5 / 307"/><draw:equation draw:name="f34" draw:formula="5636 * ?f4 / 281"/><draw:equation draw:name="f35" draw:formula="0 + 3102 - 2910"/><draw:equation draw:name="f36" draw:formula="?f35 * ?f5 / 307"/><draw:equation draw:name="f37" draw:formula="5615 * ?f4 / 281"/><draw:equation draw:name="f38" draw:formula="5594 * ?f4 / 281"/><draw:equation draw:name="f39" draw:formula="0 + 3098 - 2910"/><draw:equation draw:name="f40" draw:formula="?f39 * ?f5 / 307"/><draw:equation draw:name="f41" draw:formula="5574 * ?f4 / 281"/><draw:equation draw:name="f42" draw:formula="0 + 3093 - 2910"/><draw:equation draw:name="f43" draw:formula="?f42 * ?f5 / 307"/><draw:equation draw:name="f44" draw:formula="5519 * ?f4 / 281"/><draw:equation draw:name="f45" draw:formula="0 + 3100 - 2910"/><draw:equation draw:name="f46" draw:formula="?f45 * ?f5 / 307"/><draw:equation draw:name="f47" draw:formula="5502 * ?f4 / 281"/><draw:equation draw:name="f48" draw:formula="0 + 3120 - 2910"/><draw:equation draw:name="f49" draw:formula="?f48 * ?f5 / 307"/><draw:equation draw:name="f50" draw:formula="5491 * ?f4 / 281"/><draw:equation draw:name="f51" draw:formula="0 + 3197 - 2910"/><draw:equation draw:name="f52" draw:formula="?f51 * ?f5 / 307"/><draw:equation draw:name="f53" draw:formula="0 + 3196 - 2910"/><draw:equation draw:name="f54" draw:formula="?f53 * ?f5 / 307"/><draw:equation draw:name="f55" draw:formula="5489 * ?f4 / 281"/><draw:equation draw:name="f56" draw:formula="0 + 3147 - 2910"/><draw:equation draw:name="f57" draw:formula="?f56 * ?f5 / 307"/><draw:equation draw:name="f58" draw:formula="5436 * ?f4 / 281"/><draw:equation draw:name="f59" draw:formula="0 + 3130 - 2910"/><draw:equation draw:name="f60" draw:formula="?f59 * ?f5 / 307"/><draw:equation draw:name="f61" draw:formula="5428 * ?f4 / 281"/><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8 / ?f7"/><draw:equation draw:name="f83" draw:formula="?f40 / ?f6"/><draw:equation draw:name="f84" draw:formula="?f41 / ?f7"/><draw:equation draw:name="f85" draw:formula="?f43 / ?f6"/><draw:equation draw:name="f86" draw:formula="?f44 / ?f7"/><draw:equation draw:name="f87" draw:formula="?f46 / ?f6"/><draw:equation draw:name="f88" draw:formula="?f47 / ?f7"/><draw:equation draw:name="f89" draw:formula="?f49 / ?f6"/><draw:equation draw:name="f90" draw:formula="?f50 / ?f7"/><draw:equation draw:name="f91" draw:formula="?f52 / ?f6"/><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02083in" svg:y="3.76736in" svg:width="0.21319in" svg:height="0.19514in" draw:z-index="0" draw:id="id480" draw:style-name="a481" draw:name="Freeform 114"><svg:title/><svg:desc/><draw:enhanced-geometry draw:type="non-primitive" svg:viewBox="0 0 307 281" draw:enhanced-path="M 287 66 L 210 66 223 73 235 88 246 113 247 134 242 152 232 166 280 213 291 198 299 181 304 163 306 144 305 124 301 103 294 82 287 66 Z N" draw:text-areas="?f86 ?f88 ?f87 ?f89" draw:glue-points="?f55 ?f56 ?f57 ?f56 ?f58 ?f59 ?f60 ?f61 ?f62 ?f63 ?f64 ?f65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281"/><draw:equation draw:name="f8" draw:formula="0 + 3197 - 2910"/><draw:equation draw:name="f9" draw:formula="?f8 * ?f5 / 307"/><draw:equation draw:name="f10" draw:formula="5491 * ?f4 / 281"/><draw:equation draw:name="f11" draw:formula="0 + 3120 - 2910"/><draw:equation draw:name="f12" draw:formula="?f11 * ?f5 / 307"/><draw:equation draw:name="f13" draw:formula="0 + 3133 - 2910"/><draw:equation draw:name="f14" draw:formula="?f13 * ?f5 / 307"/><draw:equation draw:name="f15" draw:formula="5498 * ?f4 / 281"/><draw:equation draw:name="f16" draw:formula="0 + 3145 - 2910"/><draw:equation draw:name="f17" draw:formula="?f16 * ?f5 / 307"/><draw:equation draw:name="f18" draw:formula="5513 * ?f4 / 281"/><draw:equation draw:name="f19" draw:formula="0 + 3156 - 2910"/><draw:equation draw:name="f20" draw:formula="?f19 * ?f5 / 307"/><draw:equation draw:name="f21" draw:formula="5538 * ?f4 / 281"/><draw:equation draw:name="f22" draw:formula="0 + 3157 - 2910"/><draw:equation draw:name="f23" draw:formula="?f22 * ?f5 / 307"/><draw:equation draw:name="f24" draw:formula="5559 * ?f4 / 281"/><draw:equation draw:name="f25" draw:formula="0 + 3152 - 2910"/><draw:equation draw:name="f26" draw:formula="?f25 * ?f5 / 307"/><draw:equation draw:name="f27" draw:formula="5577 * ?f4 / 281"/><draw:equation draw:name="f28" draw:formula="0 + 3142 - 2910"/><draw:equation draw:name="f29" draw:formula="?f28 * ?f5 / 307"/><draw:equation draw:name="f30" draw:formula="5591 * ?f4 / 281"/><draw:equation draw:name="f31" draw:formula="0 + 3190 - 2910"/><draw:equation draw:name="f32" draw:formula="?f31 * ?f5 / 307"/><draw:equation draw:name="f33" draw:formula="5638 * ?f4 / 281"/><draw:equation draw:name="f34" draw:formula="0 + 3201 - 2910"/><draw:equation draw:name="f35" draw:formula="?f34 * ?f5 / 307"/><draw:equation draw:name="f36" draw:formula="5623 * ?f4 / 281"/><draw:equation draw:name="f37" draw:formula="0 + 3209 - 2910"/><draw:equation draw:name="f38" draw:formula="?f37 * ?f5 / 307"/><draw:equation draw:name="f39" draw:formula="5606 * ?f4 / 281"/><draw:equation draw:name="f40" draw:formula="0 + 3214 - 2910"/><draw:equation draw:name="f41" draw:formula="?f40 * ?f5 / 307"/><draw:equation draw:name="f42" draw:formula="5588 * ?f4 / 281"/><draw:equation draw:name="f43" draw:formula="0 + 3216 - 2910"/><draw:equation draw:name="f44" draw:formula="?f43 * ?f5 / 307"/><draw:equation draw:name="f45" draw:formula="5569 * ?f4 / 281"/><draw:equation draw:name="f46" draw:formula="0 + 3215 - 2910"/><draw:equation draw:name="f47" draw:formula="?f46 * ?f5 / 307"/><draw:equation draw:name="f48" draw:formula="5549 * ?f4 / 281"/><draw:equation draw:name="f49" draw:formula="0 + 3211 - 2910"/><draw:equation draw:name="f50" draw:formula="?f49 * ?f5 / 307"/><draw:equation draw:name="f51" draw:formula="5528 * ?f4 / 281"/><draw:equation draw:name="f52" draw:formula="0 + 3204 - 2910"/><draw:equation draw:name="f53" draw:formula="?f52 * ?f5 / 307"/><draw:equation draw:name="f54" draw:formula="5507 * ?f4 / 281"/><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custom-shape svg:x="2.02083in" svg:y="3.76736in" svg:width="0.21319in" svg:height="0.19514in" draw:z-index="0" draw:id="id482" draw:style-name="a483" draw:name="Freeform 112"><svg:title/><svg:desc/><draw:enhanced-geometry draw:type="non-primitive" svg:viewBox="0 0 307 281" draw:enhanced-path="M 81 99 L 67 112 59 129 57 148 61 168 70 189 81 205 95 214 116 204 125 189 128 168 121 114 119 91 132 32 202 0 220 3 277 48 301 103 306 144 304 163 299 181 291 198 280 213 232 166 242 152 247 134 246 113 235 88 223 73 210 66 190 77 183 94 188 149 191 169 192 190 166 263 108 280 90 277 31 233 5 176 0 133 1 114 5 96 11 80 20 65 31 52 81 99 Z N" draw:text-areas="?f223 ?f225 ?f224 ?f226" draw:glue-points="?f137 ?f138 ?f139 ?f140 ?f141 ?f142 ?f143 ?f144 ?f145 ?f146 ?f147 ?f148 ?f137 ?f149 ?f150 ?f151 ?f152 ?f153 ?f154 ?f148 ?f155 ?f146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157 ?f212 ?f217 ?f218 ?f219 ?f220 ?f221 ?f210 ?f222 ?f137 ?f138"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draw:equation draw:name="f7" draw:formula="?f4 / 281"/><draw:equation draw:name="f8" draw:formula="0 + 2991 - 2910"/><draw:equation draw:name="f9" draw:formula="?f8 * ?f5 / 307"/><draw:equation draw:name="f10" draw:formula="5524 * ?f4 / 281"/><draw:equation draw:name="f11" draw:formula="0 + 2977 - 2910"/><draw:equation draw:name="f12" draw:formula="?f11 * ?f5 / 307"/><draw:equation draw:name="f13" draw:formula="5537 * ?f4 / 281"/><draw:equation draw:name="f14" draw:formula="0 + 2969 - 2910"/><draw:equation draw:name="f15" draw:formula="?f14 * ?f5 / 307"/><draw:equation draw:name="f16" draw:formula="5554 * ?f4 / 281"/><draw:equation draw:name="f17" draw:formula="0 + 2967 - 2910"/><draw:equation draw:name="f18" draw:formula="?f17 * ?f5 / 307"/><draw:equation draw:name="f19" draw:formula="5573 * ?f4 / 281"/><draw:equation draw:name="f20" draw:formula="0 + 2971 - 2910"/><draw:equation draw:name="f21" draw:formula="?f20 * ?f5 / 307"/><draw:equation draw:name="f22" draw:formula="5593 * ?f4 / 281"/><draw:equation draw:name="f23" draw:formula="0 + 2980 - 2910"/><draw:equation draw:name="f24" draw:formula="?f23 * ?f5 / 307"/><draw:equation draw:name="f25" draw:formula="5614 * ?f4 / 281"/><draw:equation draw:name="f26" draw:formula="5630 * ?f4 / 281"/><draw:equation draw:name="f27" draw:formula="0 + 3005 - 2910"/><draw:equation draw:name="f28" draw:formula="?f27 * ?f5 / 307"/><draw:equation draw:name="f29" draw:formula="5639 * ?f4 / 281"/><draw:equation draw:name="f30" draw:formula="0 + 3026 - 2910"/><draw:equation draw:name="f31" draw:formula="?f30 * ?f5 / 307"/><draw:equation draw:name="f32" draw:formula="5629 * ?f4 / 281"/><draw:equation draw:name="f33" draw:formula="0 + 3035 - 2910"/><draw:equation draw:name="f34" draw:formula="?f33 * ?f5 / 307"/><draw:equation draw:name="f35" draw:formula="0 + 3038 - 2910"/><draw:equation draw:name="f36" draw:formula="?f35 * ?f5 / 307"/><draw:equation draw:name="f37" draw:formula="0 + 3031 - 2910"/><draw:equation draw:name="f38" draw:formula="?f37 * ?f5 / 307"/><draw:equation draw:name="f39" draw:formula="5539 * ?f4 / 281"/><draw:equation draw:name="f40" draw:formula="0 + 3029 - 2910"/><draw:equation draw:name="f41" draw:formula="?f40 * ?f5 / 307"/><draw:equation draw:name="f42" draw:formula="5516 * ?f4 / 281"/><draw:equation draw:name="f43" draw:formula="0 + 3042 - 2910"/><draw:equation draw:name="f44" draw:formula="?f43 * ?f5 / 307"/><draw:equation draw:name="f45" draw:formula="5457 * ?f4 / 281"/><draw:equation draw:name="f46" draw:formula="0 + 3112 - 2910"/><draw:equation draw:name="f47" draw:formula="?f46 * ?f5 / 307"/><draw:equation draw:name="f48" draw:formula="5425 * ?f4 / 281"/><draw:equation draw:name="f49" draw:formula="0 + 3130 - 2910"/><draw:equation draw:name="f50" draw:formula="?f49 * ?f5 / 307"/><draw:equation draw:name="f51" draw:formula="5428 * ?f4 / 281"/><draw:equation draw:name="f52" draw:formula="0 + 3187 - 2910"/><draw:equation draw:name="f53" draw:formula="?f52 * ?f5 / 307"/><draw:equation draw:name="f54" draw:formula="5473 * ?f4 / 281"/><draw:equation draw:name="f55" draw:formula="0 + 3211 - 2910"/><draw:equation draw:name="f56" draw:formula="?f55 * ?f5 / 307"/><draw:equation draw:name="f57" draw:formula="5528 * ?f4 / 281"/><draw:equation draw:name="f58" draw:formula="0 + 3216 - 2910"/><draw:equation draw:name="f59" draw:formula="?f58 * ?f5 / 307"/><draw:equation draw:name="f60" draw:formula="5569 * ?f4 / 281"/><draw:equation draw:name="f61" draw:formula="0 + 3214 - 2910"/><draw:equation draw:name="f62" draw:formula="?f61 * ?f5 / 307"/><draw:equation draw:name="f63" draw:formula="5588 * ?f4 / 281"/><draw:equation draw:name="f64" draw:formula="0 + 3209 - 2910"/><draw:equation draw:name="f65" draw:formula="?f64 * ?f5 / 307"/><draw:equation draw:name="f66" draw:formula="5606 * ?f4 / 281"/><draw:equation draw:name="f67" draw:formula="0 + 3201 - 2910"/><draw:equation draw:name="f68" draw:formula="?f67 * ?f5 / 307"/><draw:equation draw:name="f69" draw:formula="5623 * ?f4 / 281"/><draw:equation draw:name="f70" draw:formula="0 + 3190 - 2910"/><draw:equation draw:name="f71" draw:formula="?f70 * ?f5 / 307"/><draw:equation draw:name="f72" draw:formula="5638 * ?f4 / 281"/><draw:equation draw:name="f73" draw:formula="0 + 3142 - 2910"/><draw:equation draw:name="f74" draw:formula="?f73 * ?f5 / 307"/><draw:equation draw:name="f75" draw:formula="5591 * ?f4 / 281"/><draw:equation draw:name="f76" draw:formula="0 + 3152 - 2910"/><draw:equation draw:name="f77" draw:formula="?f76 * ?f5 / 307"/><draw:equation draw:name="f78" draw:formula="5577 * ?f4 / 281"/><draw:equation draw:name="f79" draw:formula="0 + 3157 - 2910"/><draw:equation draw:name="f80" draw:formula="?f79 * ?f5 / 307"/><draw:equation draw:name="f81" draw:formula="5559 * ?f4 / 281"/><draw:equation draw:name="f82" draw:formula="0 + 3156 - 2910"/><draw:equation draw:name="f83" draw:formula="?f82 * ?f5 / 307"/><draw:equation draw:name="f84" draw:formula="5538 * ?f4 / 281"/><draw:equation draw:name="f85" draw:formula="0 + 3145 - 2910"/><draw:equation draw:name="f86" draw:formula="?f85 * ?f5 / 307"/><draw:equation draw:name="f87" draw:formula="5513 * ?f4 / 281"/><draw:equation draw:name="f88" draw:formula="0 + 3133 - 2910"/><draw:equation draw:name="f89" draw:formula="?f88 * ?f5 / 307"/><draw:equation draw:name="f90" draw:formula="5498 * ?f4 / 281"/><draw:equation draw:name="f91" draw:formula="0 + 3120 - 2910"/><draw:equation draw:name="f92" draw:formula="?f91 * ?f5 / 307"/><draw:equation draw:name="f93" draw:formula="5491 * ?f4 / 281"/><draw:equation draw:name="f94" draw:formula="0 + 3100 - 2910"/><draw:equation draw:name="f95" draw:formula="?f94 * ?f5 / 307"/><draw:equation draw:name="f96" draw:formula="5502 * ?f4 / 281"/><draw:equation draw:name="f97" draw:formula="0 + 3093 - 2910"/><draw:equation draw:name="f98" draw:formula="?f97 * ?f5 / 307"/><draw:equation draw:name="f99" draw:formula="5519 * ?f4 / 281"/><draw:equation draw:name="f100" draw:formula="0 + 3098 - 2910"/><draw:equation draw:name="f101" draw:formula="?f100 * ?f5 / 307"/><draw:equation draw:name="f102" draw:formula="5574 * ?f4 / 281"/><draw:equation draw:name="f103" draw:formula="0 + 3101 - 2910"/><draw:equation draw:name="f104" draw:formula="?f103 * ?f5 / 307"/><draw:equation draw:name="f105" draw:formula="5594 * ?f4 / 281"/><draw:equation draw:name="f106" draw:formula="0 + 3102 - 2910"/><draw:equation draw:name="f107" draw:formula="?f106 * ?f5 / 307"/><draw:equation draw:name="f108" draw:formula="5615 * ?f4 / 281"/><draw:equation draw:name="f109" draw:formula="0 + 3076 - 2910"/><draw:equation draw:name="f110" draw:formula="?f109 * ?f5 / 307"/><draw:equation draw:name="f111" draw:formula="5688 * ?f4 / 281"/><draw:equation draw:name="f112" draw:formula="0 + 3018 - 2910"/><draw:equation draw:name="f113" draw:formula="?f112 * ?f5 / 307"/><draw:equation draw:name="f114" draw:formula="5705 * ?f4 / 281"/><draw:equation draw:name="f115" draw:formula="0 + 3000 - 2910"/><draw:equation draw:name="f116" draw:formula="?f115 * ?f5 / 307"/><draw:equation draw:name="f117" draw:formula="5702 * ?f4 / 281"/><draw:equation draw:name="f118" draw:formula="0 + 2941 - 2910"/><draw:equation draw:name="f119" draw:formula="?f118 * ?f5 / 307"/><draw:equation draw:name="f120" draw:formula="5658 * ?f4 / 281"/><draw:equation draw:name="f121" draw:formula="0 + 2915 - 2910"/><draw:equation draw:name="f122" draw:formula="?f121 * ?f5 / 307"/><draw:equation draw:name="f123" draw:formula="5601 * ?f4 / 281"/><draw:equation draw:name="f124" draw:formula="0 + 2910 - 2910"/><draw:equation draw:name="f125" draw:formula="?f124 * ?f5 / 307"/><draw:equation draw:name="f126" draw:formula="5558 * ?f4 / 281"/><draw:equation draw:name="f127" draw:formula="0 + 2911 - 2910"/><draw:equation draw:name="f128" draw:formula="?f127 * ?f5 / 307"/><draw:equation draw:name="f129" draw:formula="5521 * ?f4 / 281"/><draw:equation draw:name="f130" draw:formula="0 + 2921 - 2910"/><draw:equation draw:name="f131" draw:formula="?f130 * ?f5 / 307"/><draw:equation draw:name="f132" draw:formula="5505 * ?f4 / 281"/><draw:equation draw:name="f133" draw:formula="0 + 2930 - 2910"/><draw:equation draw:name="f134" draw:formula="?f133 * ?f5 / 307"/><draw:equation draw:name="f135" draw:formula="5490 * ?f4 / 281"/><draw:equation draw:name="f136" draw:formula="5477 * ?f4 / 281"/><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6 / ?f7"/><draw:equation draw:name="f150" draw:formula="?f28 / ?f6"/><draw:equation draw:name="f151" draw:formula="?f29 / ?f7"/><draw:equation draw:name="f152" draw:formula="?f31 / ?f6"/><draw:equation draw:name="f153" draw:formula="?f32 / ?f7"/><draw:equation draw:name="f154" draw:formula="?f34 / ?f6"/><draw:equation draw:name="f155" draw:formula="?f36 / ?f6"/><draw:equation draw:name="f156" draw:formula="?f38 / ?f6"/><draw:equation draw:name="f157" draw:formula="?f39 / ?f7"/><draw:equation draw:name="f158" draw:formula="?f41 / ?f6"/><draw:equation draw:name="f159" draw:formula="?f42 / ?f7"/><draw:equation draw:name="f160" draw:formula="?f44 / ?f6"/><draw:equation draw:name="f161" draw:formula="?f45 / ?f7"/><draw:equation draw:name="f162" draw:formula="?f47 / ?f6"/><draw:equation draw:name="f163" draw:formula="?f48 / ?f7"/><draw:equation draw:name="f164" draw:formula="?f50 / ?f6"/><draw:equation draw:name="f165" draw:formula="?f51 / ?f7"/><draw:equation draw:name="f166" draw:formula="?f53 / ?f6"/><draw:equation draw:name="f167" draw:formula="?f54 / ?f7"/><draw:equation draw:name="f168" draw:formula="?f56 / ?f6"/><draw:equation draw:name="f169" draw:formula="?f57 / ?f7"/><draw:equation draw:name="f170" draw:formula="?f59 / ?f6"/><draw:equation draw:name="f171" draw:formula="?f60 / ?f7"/><draw:equation draw:name="f172" draw:formula="?f62 / ?f6"/><draw:equation draw:name="f173" draw:formula="?f63 / ?f7"/><draw:equation draw:name="f174" draw:formula="?f65 / ?f6"/><draw:equation draw:name="f175" draw:formula="?f66 / ?f7"/><draw:equation draw:name="f176" draw:formula="?f68 / ?f6"/><draw:equation draw:name="f177" draw:formula="?f69 / ?f7"/><draw:equation draw:name="f178" draw:formula="?f71 / ?f6"/><draw:equation draw:name="f179" draw:formula="?f72 / ?f7"/><draw:equation draw:name="f180" draw:formula="?f74 / ?f6"/><draw:equation draw:name="f181" draw:formula="?f75 / ?f7"/><draw:equation draw:name="f182" draw:formula="?f77 / ?f6"/><draw:equation draw:name="f183" draw:formula="?f78 / ?f7"/><draw:equation draw:name="f184" draw:formula="?f80 / ?f6"/><draw:equation draw:name="f185" draw:formula="?f81 / ?f7"/><draw:equation draw:name="f186" draw:formula="?f83 / ?f6"/><draw:equation draw:name="f187" draw:formula="?f84 / ?f7"/><draw:equation draw:name="f188" draw:formula="?f86 / ?f6"/><draw:equation draw:name="f189" draw:formula="?f87 / ?f7"/><draw:equation draw:name="f190" draw:formula="?f89 / ?f6"/><draw:equation draw:name="f191" draw:formula="?f90 / ?f7"/><draw:equation draw:name="f192" draw:formula="?f92 / ?f6"/><draw:equation draw:name="f193" draw:formula="?f93 / ?f7"/><draw:equation draw:name="f194" draw:formula="?f95 / ?f6"/><draw:equation draw:name="f195" draw:formula="?f96 / ?f7"/><draw:equation draw:name="f196" draw:formula="?f98 / ?f6"/><draw:equation draw:name="f197" draw:formula="?f99 / ?f7"/><draw:equation draw:name="f198" draw:formula="?f101 / ?f6"/><draw:equation draw:name="f199" draw:formula="?f102 / ?f7"/><draw:equation draw:name="f200" draw:formula="?f104 / ?f6"/><draw:equation draw:name="f201" draw:formula="?f105 / ?f7"/><draw:equation draw:name="f202" draw:formula="?f107 / ?f6"/><draw:equation draw:name="f203" draw:formula="?f108 / ?f7"/><draw:equation draw:name="f204" draw:formula="?f110 / ?f6"/><draw:equation draw:name="f205" draw:formula="?f111 / ?f7"/><draw:equation draw:name="f206" draw:formula="?f113 / ?f6"/><draw:equation draw:name="f207" draw:formula="?f114 / ?f7"/><draw:equation draw:name="f208" draw:formula="?f116 / ?f6"/><draw:equation draw:name="f209" draw:formula="?f117 / ?f7"/><draw:equation draw:name="f210" draw:formula="?f119 / ?f6"/><draw:equation draw:name="f211" draw:formula="?f120 / ?f7"/><draw:equation draw:name="f212" draw:formula="?f122 / ?f6"/><draw:equation draw:name="f213" draw:formula="?f123 / ?f7"/><draw:equation draw:name="f214" draw:formula="?f125 / ?f6"/><draw:equation draw:name="f215" draw:formula="?f126 / ?f7"/><draw:equation draw:name="f216" draw:formula="?f128 / ?f6"/><draw:equation draw:name="f217" draw:formula="?f129 / ?f7"/><draw:equation draw:name="f218" draw:formula="?f131 / ?f6"/><draw:equation draw:name="f219" draw:formula="?f132 / ?f7"/><draw:equation draw:name="f220" draw:formula="?f134 / ?f6"/><draw:equation draw:name="f221" draw:formula="?f135 / ?f7"/><draw:equation draw:name="f222" draw:formula="?f136 / ?f7"/><draw:equation draw:name="f223" draw:formula="0 / ?f6"/><draw:equation draw:name="f224" draw:formula="?f1 / ?f6"/><draw:equation draw:name="f225" draw:formula="0 / ?f7"/><draw:equation draw:name="f226" draw:formula="?f3 / ?f7"/></draw:enhanced-geometry></draw:custom-shape><draw:g draw:z-index="251739136" draw:name="Group 108" draw:id="id485" draw:style-name="a486"><svg:title/><svg:desc/><draw:custom-shape svg:x="0.01181in" svg:y="0.01181in" svg:width="2.37917in" svg:height="2.38125in" draw:z-index="0" draw:id="id483" draw:style-name="a484" draw:name="Freeform 110"><svg:title/><svg:desc/><draw:enhanced-geometry draw:type="non-primitive" svg:viewBox="0 0 3426 3429" draw:enhanced-path="M 2961 2895 L 2917 2935 2858 2989 2843 3003 2784 3057 2769 3071 2762 3067 2758 3072 2707 3113 2657 3147 2607 3179 2535 3219 2480 3248 2424 3274 2368 3299 2312 3321 2256 3341 2142 3376 2026 3401 1909 3419 1791 3428 1731 3429 1671 3428 1611 3425 1550 3420 1489 3412 1427 3403 1357 3389 1288 3373 1220 3355 1154 3334 1089 3311 1026 3285 965 3257 905 3227 846 3194 789 3159 733 3122 679 3083 627 3041 576 2996 526 2950 478 2901 431 2850 386 2797 342 2741 300 2683 244 2598 193 2510 149 2421 110 2329 77 2236 49 2141 28 2044 13 1945 3 1844 0 1742 2 1652 7 1564 17 1478 30 1394 46 1311 67 1231 91 1152 119 1076 150 1001 186 928 224 857 267 788 313 721 363 656 417 592 474 531 535 471 600 414 668 358 740 305 821 250 905 201 990 157 1078 119 1167 86 1258 59 1351 37 1446 20 1542 8 1640 2 1704 0 1767 1 1830 4 1891 9 1953 16 2013 25 2073 36 2132 49 2190 65 2248 83 2305 102 2361 124 2417 148 2472 175 2526 203 2580 233 2633 266 2685 301 2736 337 2787 376 2832 416 2847 429 2863 442 2879 453 2894 468 2936 513 2977 557 3031 615 3062 662 3070 666 3073 671 3086 687 3098 703 3132 752 3165 802 3196 854 3225 906 3252 960 3289 1042 3325 1134 3356 1226 3380 1319 3400 1413 3414 1507 3423 1602 3426 1697 3426 1745 3421 1842 3411 1939 3396 2032 3376 2124 3352 2214 3323 2301 3289 2387 3251 2471 3208 2553 3160 2633 3108 2710 3051 2786 3011 2831 2998 2846 2985 2862 2972 2877 2961 2894 2961 2895 Z N" draw:text-areas="?f255 ?f257 ?f256 ?f258" draw:glue-points="?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38 ?f248 ?f249 ?f250 ?f251 ?f252 ?f253 ?f25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draw:equation draw:name="f7" draw:formula="?f4 / 3429"/><draw:equation draw:name="f8" draw:formula="0 + 2875 - 17"/><draw:equation draw:name="f9" draw:formula="?f8 * ?f5 / 3426"/><draw:equation draw:name="f10" draw:formula="3006 * ?f4 / 3429"/><draw:equation draw:name="f11" draw:formula="0 + 2786 - 17"/><draw:equation draw:name="f12" draw:formula="?f11 * ?f5 / 3426"/><draw:equation draw:name="f13" draw:formula="3088 * ?f4 / 3429"/><draw:equation draw:name="f14" draw:formula="0 + 2724 - 17"/><draw:equation draw:name="f15" draw:formula="?f14 * ?f5 / 3426"/><draw:equation draw:name="f16" draw:formula="3130 * ?f4 / 3429"/><draw:equation draw:name="f17" draw:formula="0 + 2552 - 17"/><draw:equation draw:name="f18" draw:formula="?f17 * ?f5 / 3426"/><draw:equation draw:name="f19" draw:formula="3236 * ?f4 / 3429"/><draw:equation draw:name="f20" draw:formula="0 + 2385 - 17"/><draw:equation draw:name="f21" draw:formula="?f20 * ?f5 / 3426"/><draw:equation draw:name="f22" draw:formula="3316 * ?f4 / 3429"/><draw:equation draw:name="f23" draw:formula="0 + 2159 - 17"/><draw:equation draw:name="f24" draw:formula="?f23 * ?f5 / 3426"/><draw:equation draw:name="f25" draw:formula="0 + 3393 - 17"/><draw:equation draw:name="f26" draw:formula="3393 * ?f4 / 3429"/><draw:equation draw:name="f27" draw:formula="0 + 1808 - 17"/><draw:equation draw:name="f28" draw:formula="?f27 * ?f5 / 3426"/><draw:equation draw:name="f29" draw:formula="3445 * ?f4 / 3429"/><draw:equation draw:name="f30" draw:formula="0 + 1628 - 17"/><draw:equation draw:name="f31" draw:formula="?f30 * ?f5 / 3426"/><draw:equation draw:name="f32" draw:formula="3442 * ?f4 / 3429"/><draw:equation draw:name="f33" draw:formula="0 + 1444 - 17"/><draw:equation draw:name="f34" draw:formula="?f33 * ?f5 / 3426"/><draw:equation draw:name="f35" draw:formula="3420 * ?f4 / 3429"/><draw:equation draw:name="f36" draw:formula="0 + 1237 - 17"/><draw:equation draw:name="f37" draw:formula="?f36 * ?f5 / 3426"/><draw:equation draw:name="f38" draw:formula="3372 * ?f4 / 3429"/><draw:equation draw:name="f39" draw:formula="0 + 1043 - 17"/><draw:equation draw:name="f40" draw:formula="?f39 * ?f5 / 3426"/><draw:equation draw:name="f41" draw:formula="3302 * ?f4 / 3429"/><draw:equation draw:name="f42" draw:formula="0 + 863 - 17"/><draw:equation draw:name="f43" draw:formula="?f42 * ?f5 / 3426"/><draw:equation draw:name="f44" draw:formula="3211 * ?f4 / 3429"/><draw:equation draw:name="f45" draw:formula="0 + 696 - 17"/><draw:equation draw:name="f46" draw:formula="?f45 * ?f5 / 3426"/><draw:equation draw:name="f47" draw:formula="3100 * ?f4 / 3429"/><draw:equation draw:name="f48" draw:formula="0 + 543 - 17"/><draw:equation draw:name="f49" draw:formula="?f48 * ?f5 / 3426"/><draw:equation draw:name="f50" draw:formula="2967 * ?f4 / 3429"/><draw:equation draw:name="f51" draw:formula="0 + 403 - 17"/><draw:equation draw:name="f52" draw:formula="?f51 * ?f5 / 3426"/><draw:equation draw:name="f53" draw:formula="2814 * ?f4 / 3429"/><draw:equation draw:name="f54" draw:formula="0 + 261 - 17"/><draw:equation draw:name="f55" draw:formula="?f54 * ?f5 / 3426"/><draw:equation draw:name="f56" draw:formula="2615 * ?f4 / 3429"/><draw:equation draw:name="f57" draw:formula="0 + 127 - 17"/><draw:equation draw:name="f58" draw:formula="?f57 * ?f5 / 3426"/><draw:equation draw:name="f59" draw:formula="2346 * ?f4 / 3429"/><draw:equation draw:name="f60" draw:formula="0 + 45 - 17"/><draw:equation draw:name="f61" draw:formula="?f60 * ?f5 / 3426"/><draw:equation draw:name="f62" draw:formula="2061 * ?f4 / 3429"/><draw:equation draw:name="f63" draw:formula="0 + 17 - 17"/><draw:equation draw:name="f64" draw:formula="?f63 * ?f5 / 3426"/><draw:equation draw:name="f65" draw:formula="1759 * ?f4 / 3429"/><draw:equation draw:name="f66" draw:formula="0 + 34 - 17"/><draw:equation draw:name="f67" draw:formula="?f66 * ?f5 / 3426"/><draw:equation draw:name="f68" draw:formula="1495 * ?f4 / 3429"/><draw:equation draw:name="f69" draw:formula="0 + 84 - 17"/><draw:equation draw:name="f70" draw:formula="?f69 * ?f5 / 3426"/><draw:equation draw:name="f71" draw:formula="1248 * ?f4 / 3429"/><draw:equation draw:name="f72" draw:formula="0 + 167 - 17"/><draw:equation draw:name="f73" draw:formula="?f72 * ?f5 / 3426"/><draw:equation draw:name="f74" draw:formula="1018 * ?f4 / 3429"/><draw:equation draw:name="f75" draw:formula="0 + 284 - 17"/><draw:equation draw:name="f76" draw:formula="?f75 * ?f5 / 3426"/><draw:equation draw:name="f77" draw:formula="805 * ?f4 / 3429"/><draw:equation draw:name="f78" draw:formula="0 + 434 - 17"/><draw:equation draw:name="f79" draw:formula="?f78 * ?f5 / 3426"/><draw:equation draw:name="f80" draw:formula="609 * ?f4 / 3429"/><draw:equation draw:name="f81" draw:formula="0 + 617 - 17"/><draw:equation draw:name="f82" draw:formula="?f81 * ?f5 / 3426"/><draw:equation draw:name="f83" draw:formula="431 * ?f4 / 3429"/><draw:equation draw:name="f84" draw:formula="0 + 838 - 17"/><draw:equation draw:name="f85" draw:formula="?f84 * ?f5 / 3426"/><draw:equation draw:name="f86" draw:formula="267 * ?f4 / 3429"/><draw:equation draw:name="f87" draw:formula="0 + 1095 - 17"/><draw:equation draw:name="f88" draw:formula="?f87 * ?f5 / 3426"/><draw:equation draw:name="f89" draw:formula="136 * ?f4 / 3429"/><draw:equation draw:name="f90" draw:formula="0 + 1368 - 17"/><draw:equation draw:name="f91" draw:formula="?f90 * ?f5 / 3426"/><draw:equation draw:name="f92" draw:formula="54 * ?f4 / 3429"/><draw:equation draw:name="f93" draw:formula="0 + 1657 - 17"/><draw:equation draw:name="f94" draw:formula="?f93 * ?f5 / 3426"/><draw:equation draw:name="f95" draw:formula="19 * ?f4 / 3429"/><draw:equation draw:name="f96" draw:formula="0 + 1847 - 17"/><draw:equation draw:name="f97" draw:formula="?f96 * ?f5 / 3426"/><draw:equation draw:name="f98" draw:formula="21 * ?f4 / 3429"/><draw:equation draw:name="f99" draw:formula="0 + 2030 - 17"/><draw:equation draw:name="f100" draw:formula="?f99 * ?f5 / 3426"/><draw:equation draw:name="f101" draw:formula="42 * ?f4 / 3429"/><draw:equation draw:name="f102" draw:formula="0 + 2207 - 17"/><draw:equation draw:name="f103" draw:formula="?f102 * ?f5 / 3426"/><draw:equation draw:name="f104" draw:formula="82 * ?f4 / 3429"/><draw:equation draw:name="f105" draw:formula="0 + 2378 - 17"/><draw:equation draw:name="f106" draw:formula="?f105 * ?f5 / 3426"/><draw:equation draw:name="f107" draw:formula="141 * ?f4 / 3429"/><draw:equation draw:name="f108" draw:formula="0 + 2543 - 17"/><draw:equation draw:name="f109" draw:formula="?f108 * ?f5 / 3426"/><draw:equation draw:name="f110" draw:formula="220 * ?f4 / 3429"/><draw:equation draw:name="f111" draw:formula="0 + 2702 - 17"/><draw:equation draw:name="f112" draw:formula="?f111 * ?f5 / 3426"/><draw:equation draw:name="f113" draw:formula="318 * ?f4 / 3429"/><draw:equation draw:name="f114" draw:formula="0 + 2849 - 17"/><draw:equation draw:name="f115" draw:formula="?f114 * ?f5 / 3426"/><draw:equation draw:name="f116" draw:formula="433 * ?f4 / 3429"/><draw:equation draw:name="f117" draw:formula="0 + 2896 - 17"/><draw:equation draw:name="f118" draw:formula="?f117 * ?f5 / 3426"/><draw:equation draw:name="f119" draw:formula="470 * ?f4 / 3429"/><draw:equation draw:name="f120" draw:formula="0 + 2994 - 17"/><draw:equation draw:name="f121" draw:formula="?f120 * ?f5 / 3426"/><draw:equation draw:name="f122" draw:formula="574 * ?f4 / 3429"/><draw:equation draw:name="f123" draw:formula="0 + 3087 - 17"/><draw:equation draw:name="f124" draw:formula="?f123 * ?f5 / 3426"/><draw:equation draw:name="f125" draw:formula="683 * ?f4 / 3429"/><draw:equation draw:name="f126" draw:formula="0 + 3115 - 17"/><draw:equation draw:name="f127" draw:formula="?f126 * ?f5 / 3426"/><draw:equation draw:name="f128" draw:formula="720 * ?f4 / 3429"/><draw:equation draw:name="f129" draw:formula="0 + 3213 - 17"/><draw:equation draw:name="f130" draw:formula="?f129 * ?f5 / 3426"/><draw:equation draw:name="f131" draw:formula="871 * ?f4 / 3429"/><draw:equation draw:name="f132" draw:formula="0 + 3306 - 17"/><draw:equation draw:name="f133" draw:formula="?f132 * ?f5 / 3426"/><draw:equation draw:name="f134" draw:formula="1059 * ?f4 / 3429"/><draw:equation draw:name="f135" draw:formula="0 + 3397 - 17"/><draw:equation draw:name="f136" draw:formula="?f135 * ?f5 / 3426"/><draw:equation draw:name="f137" draw:formula="1336 * ?f4 / 3429"/><draw:equation draw:name="f138" draw:formula="0 + 3440 - 17"/><draw:equation draw:name="f139" draw:formula="?f138 * ?f5 / 3426"/><draw:equation draw:name="f140" draw:formula="1619 * ?f4 / 3429"/><draw:equation draw:name="f141" draw:formula="0 + 3438 - 17"/><draw:equation draw:name="f142" draw:formula="?f141 * ?f5 / 3426"/><draw:equation draw:name="f143" draw:formula="1859 * ?f4 / 3429"/><draw:equation draw:name="f144" draw:formula="?f25 * ?f5 / 3426"/><draw:equation draw:name="f145" draw:formula="2141 * ?f4 / 3429"/><draw:equation draw:name="f146" draw:formula="2404 * ?f4 / 3429"/><draw:equation draw:name="f147" draw:formula="0 + 3177 - 17"/><draw:equation draw:name="f148" draw:formula="?f147 * ?f5 / 3426"/><draw:equation draw:name="f149" draw:formula="2650 * ?f4 / 3429"/><draw:equation draw:name="f150" draw:formula="0 + 3028 - 17"/><draw:equation draw:name="f151" draw:formula="?f150 * ?f5 / 3426"/><draw:equation draw:name="f152" draw:formula="2848 * ?f4 / 3429"/><draw:equation draw:name="f153" draw:formula="0 + 2989 - 17"/><draw:equation draw:name="f154" draw:formula="?f153 * ?f5 / 3426"/><draw:equation draw:name="f155" draw:formula="2894 * ?f4 / 3429"/><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6 / ?f7"/><draw:equation draw:name="f168" draw:formula="?f28 / ?f6"/><draw:equation draw:name="f169" draw:formula="?f29 / ?f7"/><draw:equation draw:name="f170" draw:formula="?f31 / ?f6"/><draw:equation draw:name="f171" draw:formula="?f32 / ?f7"/><draw:equation draw:name="f172" draw:formula="?f34 / ?f6"/><draw:equation draw:name="f173" draw:formula="?f35 / ?f7"/><draw:equation draw:name="f174" draw:formula="?f37 / ?f6"/><draw:equation draw:name="f175" draw:formula="?f38 / ?f7"/><draw:equation draw:name="f176" draw:formula="?f40 / ?f6"/><draw:equation draw:name="f177" draw:formula="?f41 / ?f7"/><draw:equation draw:name="f178" draw:formula="?f43 / ?f6"/><draw:equation draw:name="f179" draw:formula="?f44 / ?f7"/><draw:equation draw:name="f180" draw:formula="?f46 / ?f6"/><draw:equation draw:name="f181" draw:formula="?f47 / ?f7"/><draw:equation draw:name="f182" draw:formula="?f49 / ?f6"/><draw:equation draw:name="f183" draw:formula="?f50 / ?f7"/><draw:equation draw:name="f184" draw:formula="?f52 / ?f6"/><draw:equation draw:name="f185" draw:formula="?f53 / ?f7"/><draw:equation draw:name="f186" draw:formula="?f55 / ?f6"/><draw:equation draw:name="f187" draw:formula="?f56 / ?f7"/><draw:equation draw:name="f188" draw:formula="?f58 / ?f6"/><draw:equation draw:name="f189" draw:formula="?f59 / ?f7"/><draw:equation draw:name="f190" draw:formula="?f61 / ?f6"/><draw:equation draw:name="f191" draw:formula="?f62 / ?f7"/><draw:equation draw:name="f192" draw:formula="?f64 / ?f6"/><draw:equation draw:name="f193" draw:formula="?f65 / ?f7"/><draw:equation draw:name="f194" draw:formula="?f67 / ?f6"/><draw:equation draw:name="f195" draw:formula="?f68 / ?f7"/><draw:equation draw:name="f196" draw:formula="?f70 / ?f6"/><draw:equation draw:name="f197" draw:formula="?f71 / ?f7"/><draw:equation draw:name="f198" draw:formula="?f73 / ?f6"/><draw:equation draw:name="f199" draw:formula="?f74 / ?f7"/><draw:equation draw:name="f200" draw:formula="?f76 / ?f6"/><draw:equation draw:name="f201" draw:formula="?f77 / ?f7"/><draw:equation draw:name="f202" draw:formula="?f79 / ?f6"/><draw:equation draw:name="f203" draw:formula="?f80 / ?f7"/><draw:equation draw:name="f204" draw:formula="?f82 / ?f6"/><draw:equation draw:name="f205" draw:formula="?f83 / ?f7"/><draw:equation draw:name="f206" draw:formula="?f85 / ?f6"/><draw:equation draw:name="f207" draw:formula="?f86 / ?f7"/><draw:equation draw:name="f208" draw:formula="?f88 / ?f6"/><draw:equation draw:name="f209" draw:formula="?f89 / ?f7"/><draw:equation draw:name="f210" draw:formula="?f91 / ?f6"/><draw:equation draw:name="f211" draw:formula="?f92 / ?f7"/><draw:equation draw:name="f212" draw:formula="?f94 / ?f6"/><draw:equation draw:name="f213" draw:formula="?f95 / ?f7"/><draw:equation draw:name="f214" draw:formula="?f97 / ?f6"/><draw:equation draw:name="f215" draw:formula="?f98 / ?f7"/><draw:equation draw:name="f216" draw:formula="?f100 / ?f6"/><draw:equation draw:name="f217" draw:formula="?f101 / ?f7"/><draw:equation draw:name="f218" draw:formula="?f103 / ?f6"/><draw:equation draw:name="f219" draw:formula="?f104 / ?f7"/><draw:equation draw:name="f220" draw:formula="?f106 / ?f6"/><draw:equation draw:name="f221" draw:formula="?f107 / ?f7"/><draw:equation draw:name="f222" draw:formula="?f109 / ?f6"/><draw:equation draw:name="f223" draw:formula="?f110 / ?f7"/><draw:equation draw:name="f224" draw:formula="?f112 / ?f6"/><draw:equation draw:name="f225" draw:formula="?f113 / ?f7"/><draw:equation draw:name="f226" draw:formula="?f115 / ?f6"/><draw:equation draw:name="f227" draw:formula="?f116 / ?f7"/><draw:equation draw:name="f228" draw:formula="?f118 / ?f6"/><draw:equation draw:name="f229" draw:formula="?f119 / ?f7"/><draw:equation draw:name="f230" draw:formula="?f121 / ?f6"/><draw:equation draw:name="f231" draw:formula="?f122 / ?f7"/><draw:equation draw:name="f232" draw:formula="?f124 / ?f6"/><draw:equation draw:name="f233" draw:formula="?f125 / ?f7"/><draw:equation draw:name="f234" draw:formula="?f127 / ?f6"/><draw:equation draw:name="f235" draw:formula="?f128 / ?f7"/><draw:equation draw:name="f236" draw:formula="?f130 / ?f6"/><draw:equation draw:name="f237" draw:formula="?f131 / ?f7"/><draw:equation draw:name="f238" draw:formula="?f133 / ?f6"/><draw:equation draw:name="f239" draw:formula="?f134 / ?f7"/><draw:equation draw:name="f240" draw:formula="?f136 / ?f6"/><draw:equation draw:name="f241" draw:formula="?f137 / ?f7"/><draw:equation draw:name="f242" draw:formula="?f139 / ?f6"/><draw:equation draw:name="f243" draw:formula="?f140 / ?f7"/><draw:equation draw:name="f244" draw:formula="?f142 / ?f6"/><draw:equation draw:name="f245" draw:formula="?f143 / ?f7"/><draw:equation draw:name="f246" draw:formula="?f144 / ?f6"/><draw:equation draw:name="f247" draw:formula="?f145 / ?f7"/><draw:equation draw:name="f248" draw:formula="?f146 / ?f7"/><draw:equation draw:name="f249" draw:formula="?f148 / ?f6"/><draw:equation draw:name="f250" draw:formula="?f149 / ?f7"/><draw:equation draw:name="f251" draw:formula="?f151 / ?f6"/><draw:equation draw:name="f252" draw:formula="?f152 / ?f7"/><draw:equation draw:name="f253" draw:formula="?f154 / ?f6"/><draw:equation draw:name="f254" draw:formula="?f155 / ?f7"/><draw:equation draw:name="f255" draw:formula="0 / ?f6"/><draw:equation draw:name="f256" draw:formula="?f1 / ?f6"/><draw:equation draw:name="f257" draw:formula="0 / ?f7"/><draw:equation draw:name="f258" draw:formula="?f3 / ?f7"/></draw:enhanced-geometry></draw:custom-shape><draw:frame draw:id="id484" draw:style-name="a485" draw:name="Picture 109" svg:x="0.00625in" svg:y="0.00903in" svg:width="2.39097in" svg:height="2.39028in" style:rel-width="scale" style:rel-height="scale"><draw:image xlink:href="media/image12.png" xlink:type="simple" xlink:show="embed" xlink:actuate="onLoad"/><svg:title/><svg:desc/></draw:frame></draw:g><draw:custom-shape svg:x="0.01806in" svg:y="0.01806in" svg:width="2.36736in" svg:height="2.36944in" draw:z-index="0" draw:id="id486" draw:style-name="a487" draw:name="Freeform 107"><svg:title/><svg:desc/><draw:enhanced-geometry draw:type="non-primitive" svg:viewBox="0 0 3409 3412" draw:enhanced-path="M 1706 0 L 1595 3 1493 13 1394 27 1298 47 1204 72 1113 103 1025 138 939 179 856 224 775 275 664 356 596 411 532 469 471 528 414 589 361 653 311 718 265 785 223 853 184 924 149 997 118 1071 90 1148 66 1226 46 1306 29 1388 16 1471 7 1557 2 1644 0 1733 1 1784 7 1884 19 1983 37 2080 61 2175 91 2269 127 2361 168 2452 216 2540 269 2627 340 2727 384 2783 429 2836 476 2887 524 2936 574 2982 625 3026 677 3068 731 3107 787 3144 844 3179 902 3211 962 3241 1023 3269 1086 3294 1150 3317 1215 3338 1282 3356 1350 3372 1420 3385 1480 3395 1540 3402 1600 3407 1719 3411 1778 3410 1895 3402 2011 3385 2126 3359 2240 3325 2352 3283 2408 3259 2464 3233 2519 3204 2573 3174 2629 3140 2679 3106 2738 3061 2744 3056 2750 3051 2758 3052 2945 2880 2956 2863 2969 2847 2982 2832 2995 2817 3010 2800 3023 2786 3063 2735 3118 2658 3168 2580 3213 2499 3254 2416 3290 2332 3321 2245 3347 2157 3369 2067 3386 1975 3399 1881 3406 1784 3408 1689 3407 1641 3401 1547 3390 1453 3374 1360 3352 1268 3325 1176 3293 1085 3255 996 3229 941 3201 887 3171 835 3140 784 3095 718 3057 666 3056 666 3055 665 3052 662 3047 656 3048 647 2872 455 2854 444 2838 432 2823 419 2808 406 2793 391 2778 379 2730 342 2681 307 2582 242 2481 185 2377 136 2271 94 2162 60 2052 34 1939 15 1824 4 1765 1 1706 0 Z N" draw:text-areas="?f236 ?f238 ?f237 ?f239" draw:glue-points="?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156 ?f220 ?f221 ?f222 ?f223 ?f224 ?f225 ?f226 ?f227 ?f228 ?f229 ?f230 ?f231 ?f232 ?f233 ?f234 ?f235"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9"/><draw:equation draw:name="f7" draw:formula="?f4 / 3412"/><draw:equation draw:name="f8" draw:formula="0 + 1519 - 26"/><draw:equation draw:name="f9" draw:formula="?f8 * ?f5 / 3409"/><draw:equation draw:name="f10" draw:formula="39 * ?f4 / 3412"/><draw:equation draw:name="f11" draw:formula="0 + 1230 - 26"/><draw:equation draw:name="f12" draw:formula="?f11 * ?f5 / 3409"/><draw:equation draw:name="f13" draw:formula="98 * ?f4 / 3412"/><draw:equation draw:name="f14" draw:formula="0 + 965 - 26"/><draw:equation draw:name="f15" draw:formula="?f14 * ?f5 / 3409"/><draw:equation draw:name="f16" draw:formula="205 * ?f4 / 3412"/><draw:equation draw:name="f17" draw:formula="0 + 690 - 26"/><draw:equation draw:name="f18" draw:formula="?f17 * ?f5 / 3409"/><draw:equation draw:name="f19" draw:formula="382 * ?f4 / 3412"/><draw:equation draw:name="f20" draw:formula="0 + 497 - 26"/><draw:equation draw:name="f21" draw:formula="?f20 * ?f5 / 3409"/><draw:equation draw:name="f22" draw:formula="554 * ?f4 / 3412"/><draw:equation draw:name="f23" draw:formula="0 + 337 - 26"/><draw:equation draw:name="f24" draw:formula="?f23 * ?f5 / 3409"/><draw:equation draw:name="f25" draw:formula="744 * ?f4 / 3412"/><draw:equation draw:name="f26" draw:formula="0 + 210 - 26"/><draw:equation draw:name="f27" draw:formula="?f26 * ?f5 / 3409"/><draw:equation draw:name="f28" draw:formula="950 * ?f4 / 3412"/><draw:equation draw:name="f29" draw:formula="0 + 116 - 26"/><draw:equation draw:name="f30" draw:formula="?f29 * ?f5 / 3409"/><draw:equation draw:name="f31" draw:formula="1174 * ?f4 / 3412"/><draw:equation draw:name="f32" draw:formula="0 + 55 - 26"/><draw:equation draw:name="f33" draw:formula="?f32 * ?f5 / 3409"/><draw:equation draw:name="f34" draw:formula="1414 * ?f4 / 3412"/><draw:equation draw:name="f35" draw:formula="0 + 28 - 26"/><draw:equation draw:name="f36" draw:formula="?f35 * ?f5 / 3409"/><draw:equation draw:name="f37" draw:formula="1670 * ?f4 / 3412"/><draw:equation draw:name="f38" draw:formula="0 + 33 - 26"/><draw:equation draw:name="f39" draw:formula="?f38 * ?f5 / 3409"/><draw:equation draw:name="f40" draw:formula="1910 * ?f4 / 3412"/><draw:equation draw:name="f41" draw:formula="0 + 87 - 26"/><draw:equation draw:name="f42" draw:formula="?f41 * ?f5 / 3409"/><draw:equation draw:name="f43" draw:formula="2201 * ?f4 / 3412"/><draw:equation draw:name="f44" draw:formula="0 + 194 - 26"/><draw:equation draw:name="f45" draw:formula="?f44 * ?f5 / 3409"/><draw:equation draw:name="f46" draw:formula="2478 * ?f4 / 3412"/><draw:equation draw:name="f47" draw:formula="0 + 366 - 26"/><draw:equation draw:name="f48" draw:formula="?f47 * ?f5 / 3409"/><draw:equation draw:name="f49" draw:formula="2753 * ?f4 / 3412"/><draw:equation draw:name="f50" draw:formula="0 + 502 - 26"/><draw:equation draw:name="f51" draw:formula="?f50 * ?f5 / 3409"/><draw:equation draw:name="f52" draw:formula="2913 * ?f4 / 3412"/><draw:equation draw:name="f53" draw:formula="0 + 651 - 26"/><draw:equation draw:name="f54" draw:formula="?f53 * ?f5 / 3409"/><draw:equation draw:name="f55" draw:formula="3052 * ?f4 / 3412"/><draw:equation draw:name="f56" draw:formula="0 + 813 - 26"/><draw:equation draw:name="f57" draw:formula="?f56 * ?f5 / 3409"/><draw:equation draw:name="f58" draw:formula="3170 * ?f4 / 3412"/><draw:equation draw:name="f59" draw:formula="0 + 988 - 26"/><draw:equation draw:name="f60" draw:formula="?f59 * ?f5 / 3409"/><draw:equation draw:name="f61" draw:formula="3267 * ?f4 / 3412"/><draw:equation draw:name="f62" draw:formula="0 + 1176 - 26"/><draw:equation draw:name="f63" draw:formula="?f62 * ?f5 / 3409"/><draw:equation draw:name="f64" draw:formula="3343 * ?f4 / 3412"/><draw:equation draw:name="f65" draw:formula="0 + 1376 - 26"/><draw:equation draw:name="f66" draw:formula="?f65 * ?f5 / 3409"/><draw:equation draw:name="f67" draw:formula="3398 * ?f4 / 3412"/><draw:equation draw:name="f68" draw:formula="0 + 1566 - 26"/><draw:equation draw:name="f69" draw:formula="?f68 * ?f5 / 3409"/><draw:equation draw:name="f70" draw:formula="3428 * ?f4 / 3412"/><draw:equation draw:name="f71" draw:formula="0 + 1804 - 26"/><draw:equation draw:name="f72" draw:formula="?f71 * ?f5 / 3409"/><draw:equation draw:name="f73" draw:formula="3436 * ?f4 / 3412"/><draw:equation draw:name="f74" draw:formula="0 + 2152 - 26"/><draw:equation draw:name="f75" draw:formula="?f74 * ?f5 / 3409"/><draw:equation draw:name="f76" draw:formula="3385 * ?f4 / 3412"/><draw:equation draw:name="f77" draw:formula="0 + 2434 - 26"/><draw:equation draw:name="f78" draw:formula="?f77 * ?f5 / 3409"/><draw:equation draw:name="f79" draw:formula="3285 * ?f4 / 3412"/><draw:equation draw:name="f80" draw:formula="0 + 2599 - 26"/><draw:equation draw:name="f81" draw:formula="?f80 * ?f5 / 3409"/><draw:equation draw:name="f82" draw:formula="3200 * ?f4 / 3412"/><draw:equation draw:name="f83" draw:formula="0 + 2764 - 26"/><draw:equation draw:name="f84" draw:formula="?f83 * ?f5 / 3409"/><draw:equation draw:name="f85" draw:formula="3087 * ?f4 / 3412"/><draw:equation draw:name="f86" draw:formula="0 + 2784 - 26"/><draw:equation draw:name="f87" draw:formula="?f86 * ?f5 / 3409"/><draw:equation draw:name="f88" draw:formula="3078 * ?f4 / 3412"/><draw:equation draw:name="f89" draw:formula="0 + 2995 - 26"/><draw:equation draw:name="f90" draw:formula="?f89 * ?f5 / 3409"/><draw:equation draw:name="f91" draw:formula="2873 * ?f4 / 3412"/><draw:equation draw:name="f92" draw:formula="0 + 3036 - 26"/><draw:equation draw:name="f93" draw:formula="?f92 * ?f5 / 3409"/><draw:equation draw:name="f94" draw:formula="2826 * ?f4 / 3412"/><draw:equation draw:name="f95" draw:formula="0 + 3144 - 26"/><draw:equation draw:name="f96" draw:formula="?f95 * ?f5 / 3409"/><draw:equation draw:name="f97" draw:formula="2684 * ?f4 / 3412"/><draw:equation draw:name="f98" draw:formula="0 + 3280 - 26"/><draw:equation draw:name="f99" draw:formula="?f98 * ?f5 / 3409"/><draw:equation draw:name="f100" draw:formula="2442 * ?f4 / 3412"/><draw:equation draw:name="f101" draw:formula="0 + 3373 - 26"/><draw:equation draw:name="f102" draw:formula="?f101 * ?f5 / 3409"/><draw:equation draw:name="f103" draw:formula="2183 * ?f4 / 3412"/><draw:equation draw:name="f104" draw:formula="0 + 3425 - 26"/><draw:equation draw:name="f105" draw:formula="?f104 * ?f5 / 3409"/><draw:equation draw:name="f106" draw:formula="1907 * ?f4 / 3412"/><draw:equation draw:name="f107" draw:formula="0 + 3433 - 26"/><draw:equation draw:name="f108" draw:formula="?f107 * ?f5 / 3409"/><draw:equation draw:name="f109" draw:formula="1667 * ?f4 / 3412"/><draw:equation draw:name="f110" draw:formula="0 + 3400 - 26"/><draw:equation draw:name="f111" draw:formula="?f110 * ?f5 / 3409"/><draw:equation draw:name="f112" draw:formula="1386 * ?f4 / 3412"/><draw:equation draw:name="f113" draw:formula="0 + 3319 - 26"/><draw:equation draw:name="f114" draw:formula="?f113 * ?f5 / 3409"/><draw:equation draw:name="f115" draw:formula="1111 * ?f4 / 3412"/><draw:equation draw:name="f116" draw:formula="0 + 3227 - 26"/><draw:equation draw:name="f117" draw:formula="?f116 * ?f5 / 3409"/><draw:equation draw:name="f118" draw:formula="913 * ?f4 / 3412"/><draw:equation draw:name="f119" draw:formula="0 + 3121 - 26"/><draw:equation draw:name="f120" draw:formula="?f119 * ?f5 / 3409"/><draw:equation draw:name="f121" draw:formula="0 + 3081 - 26"/><draw:equation draw:name="f122" draw:formula="?f121 * ?f5 / 3409"/><draw:equation draw:name="f123" draw:formula="691 * ?f4 / 3412"/><draw:equation draw:name="f124" draw:formula="0 + 3074 - 26"/><draw:equation draw:name="f125" draw:formula="?f124 * ?f5 / 3409"/><draw:equation draw:name="f126" draw:formula="673 * ?f4 / 3412"/><draw:equation draw:name="f127" draw:formula="0 + 2864 - 26"/><draw:equation draw:name="f128" draw:formula="?f127 * ?f5 / 3409"/><draw:equation draw:name="f129" draw:formula="458 * ?f4 / 3412"/><draw:equation draw:name="f130" draw:formula="0 + 2819 - 26"/><draw:equation draw:name="f131" draw:formula="?f130 * ?f5 / 3409"/><draw:equation draw:name="f132" draw:formula="417 * ?f4 / 3412"/><draw:equation draw:name="f133" draw:formula="0 + 2707 - 26"/><draw:equation draw:name="f134" draw:formula="?f133 * ?f5 / 3409"/><draw:equation draw:name="f135" draw:formula="333 * ?f4 / 3412"/><draw:equation draw:name="f136" draw:formula="0 + 2403 - 26"/><draw:equation draw:name="f137" draw:formula="?f136 * ?f5 / 3409"/><draw:equation draw:name="f138" draw:formula="162 * ?f4 / 3412"/><draw:equation draw:name="f139" draw:formula="0 + 2078 - 26"/><draw:equation draw:name="f140" draw:formula="?f139 * ?f5 / 3409"/><draw:equation draw:name="f141" draw:formula="60 * ?f4 / 3412"/><draw:equation draw:name="f142" draw:formula="0 + 1791 - 26"/><draw:equation draw:name="f143" draw:formula="?f142 * ?f5 / 3409"/><draw:equation draw:name="f144" draw:formula="27 * ?f4 / 3412"/><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1 / ?f7"/><draw:equation draw:name="f161" draw:formula="?f33 / ?f6"/><draw:equation draw:name="f162" draw:formula="?f34 / ?f7"/><draw:equation draw:name="f163" draw:formula="?f36 / ?f6"/><draw:equation draw:name="f164" draw:formula="?f37 / ?f7"/><draw:equation draw:name="f165" draw:formula="?f39 / ?f6"/><draw:equation draw:name="f166" draw:formula="?f40 / ?f7"/><draw:equation draw:name="f167" draw:formula="?f42 / ?f6"/><draw:equation draw:name="f168" draw:formula="?f43 / ?f7"/><draw:equation draw:name="f169" draw:formula="?f45 / ?f6"/><draw:equation draw:name="f170" draw:formula="?f46 / ?f7"/><draw:equation draw:name="f171" draw:formula="?f48 / ?f6"/><draw:equation draw:name="f172" draw:formula="?f49 / ?f7"/><draw:equation draw:name="f173" draw:formula="?f51 / ?f6"/><draw:equation draw:name="f174" draw:formula="?f52 / ?f7"/><draw:equation draw:name="f175" draw:formula="?f54 / ?f6"/><draw:equation draw:name="f176" draw:formula="?f55 / ?f7"/><draw:equation draw:name="f177" draw:formula="?f57 / ?f6"/><draw:equation draw:name="f178" draw:formula="?f58 / ?f7"/><draw:equation draw:name="f179" draw:formula="?f60 / ?f6"/><draw:equation draw:name="f180" draw:formula="?f61 / ?f7"/><draw:equation draw:name="f181" draw:formula="?f63 / ?f6"/><draw:equation draw:name="f182" draw:formula="?f64 / ?f7"/><draw:equation draw:name="f183" draw:formula="?f66 / ?f6"/><draw:equation draw:name="f184" draw:formula="?f67 / ?f7"/><draw:equation draw:name="f185" draw:formula="?f69 / ?f6"/><draw:equation draw:name="f186" draw:formula="?f70 / ?f7"/><draw:equation draw:name="f187" draw:formula="?f72 / ?f6"/><draw:equation draw:name="f188" draw:formula="?f73 / ?f7"/><draw:equation draw:name="f189" draw:formula="?f75 / ?f6"/><draw:equation draw:name="f190" draw:formula="?f76 / ?f7"/><draw:equation draw:name="f191" draw:formula="?f78 / ?f6"/><draw:equation draw:name="f192" draw:formula="?f79 / ?f7"/><draw:equation draw:name="f193" draw:formula="?f81 / ?f6"/><draw:equation draw:name="f194" draw:formula="?f82 / ?f7"/><draw:equation draw:name="f195" draw:formula="?f84 / ?f6"/><draw:equation draw:name="f196" draw:formula="?f85 / ?f7"/><draw:equation draw:name="f197" draw:formula="?f87 / ?f6"/><draw:equation draw:name="f198" draw:formula="?f88 / ?f7"/><draw:equation draw:name="f199" draw:formula="?f90 / ?f6"/><draw:equation draw:name="f200" draw:formula="?f91 / ?f7"/><draw:equation draw:name="f201" draw:formula="?f93 / ?f6"/><draw:equation draw:name="f202" draw:formula="?f94 / ?f7"/><draw:equation draw:name="f203" draw:formula="?f96 / ?f6"/><draw:equation draw:name="f204" draw:formula="?f97 / ?f7"/><draw:equation draw:name="f205" draw:formula="?f99 / ?f6"/><draw:equation draw:name="f206" draw:formula="?f100 / ?f7"/><draw:equation draw:name="f207" draw:formula="?f102 / ?f6"/><draw:equation draw:name="f208" draw:formula="?f103 / ?f7"/><draw:equation draw:name="f209" draw:formula="?f105 / ?f6"/><draw:equation draw:name="f210" draw:formula="?f106 / ?f7"/><draw:equation draw:name="f211" draw:formula="?f108 / ?f6"/><draw:equation draw:name="f212" draw:formula="?f109 / ?f7"/><draw:equation draw:name="f213" draw:formula="?f111 / ?f6"/><draw:equation draw:name="f214" draw:formula="?f112 / ?f7"/><draw:equation draw:name="f215" draw:formula="?f114 / ?f6"/><draw:equation draw:name="f216" draw:formula="?f115 / ?f7"/><draw:equation draw:name="f217" draw:formula="?f117 / ?f6"/><draw:equation draw:name="f218" draw:formula="?f118 / ?f7"/><draw:equation draw:name="f219" draw:formula="?f120 / ?f6"/><draw:equation draw:name="f220" draw:formula="?f122 / ?f6"/><draw:equation draw:name="f221" draw:formula="?f123 / ?f7"/><draw:equation draw:name="f222" draw:formula="?f125 / ?f6"/><draw:equation draw:name="f223" draw:formula="?f126 / ?f7"/><draw:equation draw:name="f224" draw:formula="?f128 / ?f6"/><draw:equation draw:name="f225" draw:formula="?f129 / ?f7"/><draw:equation draw:name="f226" draw:formula="?f131 / ?f6"/><draw:equation draw:name="f227" draw:formula="?f132 / ?f7"/><draw:equation draw:name="f228" draw:formula="?f134 / ?f6"/><draw:equation draw:name="f229" draw:formula="?f135 / ?f7"/><draw:equation draw:name="f230" draw:formula="?f137 / ?f6"/><draw:equation draw:name="f231" draw:formula="?f138 / ?f7"/><draw:equation draw:name="f232" draw:formula="?f140 / ?f6"/><draw:equation draw:name="f233" draw:formula="?f141 / ?f7"/><draw:equation draw:name="f234" draw:formula="?f143 / ?f6"/><draw:equation draw:name="f235" draw:formula="?f144 / ?f7"/><draw:equation draw:name="f236" draw:formula="0 / ?f6"/><draw:equation draw:name="f237" draw:formula="?f1 / ?f6"/><draw:equation draw:name="f238" draw:formula="0 / ?f7"/><draw:equation draw:name="f239" draw:formula="?f3 / ?f7"/></draw:enhanced-geometry></draw:custom-shape><draw:g draw:z-index="251741184" draw:name="Group 103" draw:id="id489" draw:style-name="a490"><svg:title/><svg:desc/><draw:custom-shape svg:x="0.00625in" svg:y="0.00625in" svg:width="2.39097in" svg:height="2.39306in" draw:z-index="0" draw:id="id487" draw:style-name="a488" draw:name="Freeform 105"><svg:title/><svg:desc/><draw:enhanced-geometry draw:type="non-primitive" svg:viewBox="0 0 3443 3446" draw:enhanced-path="M 1734 3445 L 1655 3444 1575 3438 1515 3431 1455 3423 1365 3406 1296 3390 1228 3371 1162 3351 1097 3328 1034 3302 972 3274 911 3244 852 3211 795 3176 739 3138 684 3099 631 3057 579 3012 529 2965 481 2916 433 2865 388 2811 344 2754 301 2696 244 2610 193 2521 148 2431 109 2339 76 2245 49 2149 27 2052 12 1953 3 1852 0 1750 1 1660 7 1572 16 1486 29 1401 46 1319 66 1238 91 1159 119 1082 150 1007 186 933 225 862 268 792 314 725 364 659 418 595 476 533 537 473 602 415 671 360 743 306 823 252 906 203 991 159 1079 121 1168 88 1260 60 1354 37 1450 20 1548 8 1648 1 1712 0 1775 0 1838 3 1900 8 1961 15 2022 25 2082 36 2141 49 2200 65 2258 83 2316 103 2373 125 2429 149 2484 175 2538 204 2592 234 2645 267 2698 302 2749 339 2800 378 2847 419 2863 432 2878 444 2893 454 2900 459 3086 661 3083 666 3082 667 3084 669 3085 670 3086 671 3087 672 3088 674 3100 689 3147 754 3190 821 3221 873 3249 926 3276 981 3305 1045 3341 1138 3371 1231 3396 1325 3416 1419 3430 1514 3439 1610 3442 1706 3442 1754 3437 1851 3427 1948 3412 2042 3393 2133 3368 2223 3339 2312 3305 2398 3267 2482 3223 2565 3175 2645 3123 2723 3065 2800 3023 2848 3009 2864 2997 2878 2986 2893 2975 2909 2778 3090 2772 3087 2770 3088 2769 3089 2768 3090 2709 3136 2659 3169 2603 3203 2519 3249 2434 3291 2349 3327 2263 3358 2176 3385 2089 3407 2001 3424 1912 3436 1823 3443 1779 3445 1734 3445 Z N" draw:text-areas="?f250 ?f252 ?f251 ?f253" draw:glue-points="?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21 ?f231 ?f232 ?f233 ?f234 ?f235 ?f236 ?f237 ?f238 ?f239 ?f240 ?f241 ?f242 ?f243 ?f244 ?f245 ?f246 ?f247 ?f248 ?f24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3"/><draw:equation draw:name="f7" draw:formula="?f4 / 3446"/><draw:equation draw:name="f8" draw:formula="0 + 1584 - 9"/><draw:equation draw:name="f9" draw:formula="?f8 * ?f5 / 3443"/><draw:equation draw:name="f10" draw:formula="3447 * ?f4 / 3446"/><draw:equation draw:name="f11" draw:formula="0 + 1374 - 9"/><draw:equation draw:name="f12" draw:formula="?f11 * ?f5 / 3443"/><draw:equation draw:name="f13" draw:formula="3415 * ?f4 / 3446"/><draw:equation draw:name="f14" draw:formula="0 + 1171 - 9"/><draw:equation draw:name="f15" draw:formula="?f14 * ?f5 / 3443"/><draw:equation draw:name="f16" draw:formula="3360 * ?f4 / 3446"/><draw:equation draw:name="f17" draw:formula="0 + 981 - 9"/><draw:equation draw:name="f18" draw:formula="?f17 * ?f5 / 3443"/><draw:equation draw:name="f19" draw:formula="3283 * ?f4 / 3446"/><draw:equation draw:name="f20" draw:formula="0 + 804 - 9"/><draw:equation draw:name="f21" draw:formula="?f20 * ?f5 / 3443"/><draw:equation draw:name="f22" draw:formula="3185 * ?f4 / 3446"/><draw:equation draw:name="f23" draw:formula="0 + 640 - 9"/><draw:equation draw:name="f24" draw:formula="?f23 * ?f5 / 3443"/><draw:equation draw:name="f25" draw:formula="3066 * ?f4 / 3446"/><draw:equation draw:name="f26" draw:formula="0 + 490 - 9"/><draw:equation draw:name="f27" draw:formula="?f26 * ?f5 / 3443"/><draw:equation draw:name="f28" draw:formula="2925 * ?f4 / 3446"/><draw:equation draw:name="f29" draw:formula="0 + 353 - 9"/><draw:equation draw:name="f30" draw:formula="?f29 * ?f5 / 3443"/><draw:equation draw:name="f31" draw:formula="2763 * ?f4 / 3446"/><draw:equation draw:name="f32" draw:formula="0 + 202 - 9"/><draw:equation draw:name="f33" draw:formula="?f32 * ?f5 / 3443"/><draw:equation draw:name="f34" draw:formula="2530 * ?f4 / 3446"/><draw:equation draw:name="f35" draw:formula="0 + 85 - 9"/><draw:equation draw:name="f36" draw:formula="?f35 * ?f5 / 3443"/><draw:equation draw:name="f37" draw:formula="2254 * ?f4 / 3446"/><draw:equation draw:name="f38" draw:formula="0 + 21 - 9"/><draw:equation draw:name="f39" draw:formula="?f38 * ?f5 / 3443"/><draw:equation draw:name="f40" draw:formula="1962 * ?f4 / 3446"/><draw:equation draw:name="f41" draw:formula="0 + 10 - 9"/><draw:equation draw:name="f42" draw:formula="?f41 * ?f5 / 3443"/><draw:equation draw:name="f43" draw:formula="1669 * ?f4 / 3446"/><draw:equation draw:name="f44" draw:formula="0 + 38 - 9"/><draw:equation draw:name="f45" draw:formula="?f44 * ?f5 / 3443"/><draw:equation draw:name="f46" draw:formula="1410 * ?f4 / 3446"/><draw:equation draw:name="f47" draw:formula="0 + 100 - 9"/><draw:equation draw:name="f48" draw:formula="?f47 * ?f5 / 3443"/><draw:equation draw:name="f49" draw:formula="1168 * ?f4 / 3446"/><draw:equation draw:name="f50" draw:formula="0 + 195 - 9"/><draw:equation draw:name="f51" draw:formula="?f50 * ?f5 / 3443"/><draw:equation draw:name="f52" draw:formula="942 * ?f4 / 3446"/><draw:equation draw:name="f53" draw:formula="0 + 323 - 9"/><draw:equation draw:name="f54" draw:formula="?f53 * ?f5 / 3443"/><draw:equation draw:name="f55" draw:formula="734 * ?f4 / 3446"/><draw:equation draw:name="f56" draw:formula="0 + 485 - 9"/><draw:equation draw:name="f57" draw:formula="?f56 * ?f5 / 3443"/><draw:equation draw:name="f58" draw:formula="542 * ?f4 / 3446"/><draw:equation draw:name="f59" draw:formula="0 + 680 - 9"/><draw:equation draw:name="f60" draw:formula="?f59 * ?f5 / 3443"/><draw:equation draw:name="f61" draw:formula="369 * ?f4 / 3446"/><draw:equation draw:name="f62" draw:formula="0 + 915 - 9"/><draw:equation draw:name="f63" draw:formula="?f62 * ?f5 / 3443"/><draw:equation draw:name="f64" draw:formula="212 * ?f4 / 3446"/><draw:equation draw:name="f65" draw:formula="0 + 1177 - 9"/><draw:equation draw:name="f66" draw:formula="?f65 * ?f5 / 3443"/><draw:equation draw:name="f67" draw:formula="97 * ?f4 / 3446"/><draw:equation draw:name="f68" draw:formula="0 + 1459 - 9"/><draw:equation draw:name="f69" draw:formula="?f68 * ?f5 / 3443"/><draw:equation draw:name="f70" draw:formula="29 * ?f4 / 3446"/><draw:equation draw:name="f71" draw:formula="0 + 1721 - 9"/><draw:equation draw:name="f72" draw:formula="?f71 * ?f5 / 3443"/><draw:equation draw:name="f73" draw:formula="9 * ?f4 / 3446"/><draw:equation draw:name="f74" draw:formula="0 + 1909 - 9"/><draw:equation draw:name="f75" draw:formula="?f74 * ?f5 / 3443"/><draw:equation draw:name="f76" draw:formula="17 * ?f4 / 3446"/><draw:equation draw:name="f77" draw:formula="0 + 2091 - 9"/><draw:equation draw:name="f78" draw:formula="?f77 * ?f5 / 3443"/><draw:equation draw:name="f79" draw:formula="45 * ?f4 / 3446"/><draw:equation draw:name="f80" draw:formula="0 + 2267 - 9"/><draw:equation draw:name="f81" draw:formula="?f80 * ?f5 / 3443"/><draw:equation draw:name="f82" draw:formula="92 * ?f4 / 3446"/><draw:equation draw:name="f83" draw:formula="0 + 2438 - 9"/><draw:equation draw:name="f84" draw:formula="?f83 * ?f5 / 3443"/><draw:equation draw:name="f85" draw:formula="158 * ?f4 / 3446"/><draw:equation draw:name="f86" draw:formula="0 + 2601 - 9"/><draw:equation draw:name="f87" draw:formula="?f86 * ?f5 / 3443"/><draw:equation draw:name="f88" draw:formula="243 * ?f4 / 3446"/><draw:equation draw:name="f89" draw:formula="0 + 2758 - 9"/><draw:equation draw:name="f90" draw:formula="?f89 * ?f5 / 3443"/><draw:equation draw:name="f91" draw:formula="348 * ?f4 / 3446"/><draw:equation draw:name="f92" draw:formula="0 + 2872 - 9"/><draw:equation draw:name="f93" draw:formula="?f92 * ?f5 / 3443"/><draw:equation draw:name="f94" draw:formula="441 * ?f4 / 3446"/><draw:equation draw:name="f95" draw:formula="0 + 2909 - 9"/><draw:equation draw:name="f96" draw:formula="?f95 * ?f5 / 3443"/><draw:equation draw:name="f97" draw:formula="468 * ?f4 / 3446"/><draw:equation draw:name="f98" draw:formula="0 + 3091 - 9"/><draw:equation draw:name="f99" draw:formula="?f98 * ?f5 / 3443"/><draw:equation draw:name="f100" draw:formula="676 * ?f4 / 3446"/><draw:equation draw:name="f101" draw:formula="0 + 3095 - 9"/><draw:equation draw:name="f102" draw:formula="?f101 * ?f5 / 3443"/><draw:equation draw:name="f103" draw:formula="680 * ?f4 / 3446"/><draw:equation draw:name="f104" draw:formula="0 + 3109 - 9"/><draw:equation draw:name="f105" draw:formula="?f104 * ?f5 / 3443"/><draw:equation draw:name="f106" draw:formula="698 * ?f4 / 3446"/><draw:equation draw:name="f107" draw:formula="0 + 3230 - 9"/><draw:equation draw:name="f108" draw:formula="?f107 * ?f5 / 3443"/><draw:equation draw:name="f109" draw:formula="882 * ?f4 / 3446"/><draw:equation draw:name="f110" draw:formula="0 + 3314 - 9"/><draw:equation draw:name="f111" draw:formula="?f110 * ?f5 / 3443"/><draw:equation draw:name="f112" draw:formula="1054 * ?f4 / 3446"/><draw:equation draw:name="f113" draw:formula="0 + 3405 - 9"/><draw:equation draw:name="f114" draw:formula="?f113 * ?f5 / 3443"/><draw:equation draw:name="f115" draw:formula="1334 * ?f4 / 3446"/><draw:equation draw:name="f116" draw:formula="0 + 3448 - 9"/><draw:equation draw:name="f117" draw:formula="?f116 * ?f5 / 3443"/><draw:equation draw:name="f118" draw:formula="1619 * ?f4 / 3446"/><draw:equation draw:name="f119" draw:formula="0 + 3446 - 9"/><draw:equation draw:name="f120" draw:formula="?f119 * ?f5 / 3443"/><draw:equation draw:name="f121" draw:formula="1860 * ?f4 / 3446"/><draw:equation draw:name="f122" draw:formula="0 + 3402 - 9"/><draw:equation draw:name="f123" draw:formula="?f122 * ?f5 / 3443"/><draw:equation draw:name="f124" draw:formula="2142 * ?f4 / 3446"/><draw:equation draw:name="f125" draw:formula="2407 * ?f4 / 3446"/><draw:equation draw:name="f126" draw:formula="0 + 3184 - 9"/><draw:equation draw:name="f127" draw:formula="?f126 * ?f5 / 3443"/><draw:equation draw:name="f128" draw:formula="2654 * ?f4 / 3446"/><draw:equation draw:name="f129" draw:formula="0 + 3032 - 9"/><draw:equation draw:name="f130" draw:formula="?f129 * ?f5 / 3443"/><draw:equation draw:name="f131" draw:formula="2857 * ?f4 / 3446"/><draw:equation draw:name="f132" draw:formula="0 + 2995 - 9"/><draw:equation draw:name="f133" draw:formula="?f132 * ?f5 / 3443"/><draw:equation draw:name="f134" draw:formula="2902 * ?f4 / 3446"/><draw:equation draw:name="f135" draw:formula="0 + 2781 - 9"/><draw:equation draw:name="f136" draw:formula="?f135 * ?f5 / 3443"/><draw:equation draw:name="f137" draw:formula="3096 * ?f4 / 3446"/><draw:equation draw:name="f138" draw:formula="0 + 2777 - 9"/><draw:equation draw:name="f139" draw:formula="?f138 * ?f5 / 3443"/><draw:equation draw:name="f140" draw:formula="3099 * ?f4 / 3446"/><draw:equation draw:name="f141" draw:formula="0 + 2612 - 9"/><draw:equation draw:name="f142" draw:formula="?f141 * ?f5 / 3443"/><draw:equation draw:name="f143" draw:formula="3212 * ?f4 / 3446"/><draw:equation draw:name="f144" draw:formula="0 + 2358 - 9"/><draw:equation draw:name="f145" draw:formula="?f144 * ?f5 / 3443"/><draw:equation draw:name="f146" draw:formula="3336 * ?f4 / 3446"/><draw:equation draw:name="f147" draw:formula="0 + 2098 - 9"/><draw:equation draw:name="f148" draw:formula="?f147 * ?f5 / 3443"/><draw:equation draw:name="f149" draw:formula="3416 * ?f4 / 3446"/><draw:equation draw:name="f150" draw:formula="0 + 1832 - 9"/><draw:equation draw:name="f151" draw:formula="?f150 * ?f5 / 3443"/><draw:equation draw:name="f152" draw:formula="3452 * ?f4 / 3446"/><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30 / ?f6"/><draw:equation draw:name="f168" draw:formula="?f31 / ?f7"/><draw:equation draw:name="f169" draw:formula="?f33 / ?f6"/><draw:equation draw:name="f170" draw:formula="?f34 / ?f7"/><draw:equation draw:name="f171" draw:formula="?f36 / ?f6"/><draw:equation draw:name="f172" draw:formula="?f37 / ?f7"/><draw:equation draw:name="f173" draw:formula="?f39 / ?f6"/><draw:equation draw:name="f174" draw:formula="?f40 / ?f7"/><draw:equation draw:name="f175" draw:formula="?f42 / ?f6"/><draw:equation draw:name="f176" draw:formula="?f43 / ?f7"/><draw:equation draw:name="f177" draw:formula="?f45 / ?f6"/><draw:equation draw:name="f178" draw:formula="?f46 / ?f7"/><draw:equation draw:name="f179" draw:formula="?f48 / ?f6"/><draw:equation draw:name="f180" draw:formula="?f49 / ?f7"/><draw:equation draw:name="f181" draw:formula="?f51 / ?f6"/><draw:equation draw:name="f182" draw:formula="?f52 / ?f7"/><draw:equation draw:name="f183" draw:formula="?f54 / ?f6"/><draw:equation draw:name="f184" draw:formula="?f55 / ?f7"/><draw:equation draw:name="f185" draw:formula="?f57 / ?f6"/><draw:equation draw:name="f186" draw:formula="?f58 / ?f7"/><draw:equation draw:name="f187" draw:formula="?f60 / ?f6"/><draw:equation draw:name="f188" draw:formula="?f61 / ?f7"/><draw:equation draw:name="f189" draw:formula="?f63 / ?f6"/><draw:equation draw:name="f190" draw:formula="?f64 / ?f7"/><draw:equation draw:name="f191" draw:formula="?f66 / ?f6"/><draw:equation draw:name="f192" draw:formula="?f67 / ?f7"/><draw:equation draw:name="f193" draw:formula="?f69 / ?f6"/><draw:equation draw:name="f194" draw:formula="?f70 / ?f7"/><draw:equation draw:name="f195" draw:formula="?f72 / ?f6"/><draw:equation draw:name="f196" draw:formula="?f73 / ?f7"/><draw:equation draw:name="f197" draw:formula="?f75 / ?f6"/><draw:equation draw:name="f198" draw:formula="?f76 / ?f7"/><draw:equation draw:name="f199" draw:formula="?f78 / ?f6"/><draw:equation draw:name="f200" draw:formula="?f79 / ?f7"/><draw:equation draw:name="f201" draw:formula="?f81 / ?f6"/><draw:equation draw:name="f202" draw:formula="?f82 / ?f7"/><draw:equation draw:name="f203" draw:formula="?f84 / ?f6"/><draw:equation draw:name="f204" draw:formula="?f85 / ?f7"/><draw:equation draw:name="f205" draw:formula="?f87 / ?f6"/><draw:equation draw:name="f206" draw:formula="?f88 / ?f7"/><draw:equation draw:name="f207" draw:formula="?f90 / ?f6"/><draw:equation draw:name="f208" draw:formula="?f91 / ?f7"/><draw:equation draw:name="f209" draw:formula="?f93 / ?f6"/><draw:equation draw:name="f210" draw:formula="?f94 / ?f7"/><draw:equation draw:name="f211" draw:formula="?f96 / ?f6"/><draw:equation draw:name="f212" draw:formula="?f97 / ?f7"/><draw:equation draw:name="f213" draw:formula="?f99 / ?f6"/><draw:equation draw:name="f214" draw:formula="?f100 / ?f7"/><draw:equation draw:name="f215" draw:formula="?f102 / ?f6"/><draw:equation draw:name="f216" draw:formula="?f103 / ?f7"/><draw:equation draw:name="f217" draw:formula="?f105 / ?f6"/><draw:equation draw:name="f218" draw:formula="?f106 / ?f7"/><draw:equation draw:name="f219" draw:formula="?f108 / ?f6"/><draw:equation draw:name="f220" draw:formula="?f109 / ?f7"/><draw:equation draw:name="f221" draw:formula="?f111 / ?f6"/><draw:equation draw:name="f222" draw:formula="?f112 / ?f7"/><draw:equation draw:name="f223" draw:formula="?f114 / ?f6"/><draw:equation draw:name="f224" draw:formula="?f115 / ?f7"/><draw:equation draw:name="f225" draw:formula="?f117 / ?f6"/><draw:equation draw:name="f226" draw:formula="?f118 / ?f7"/><draw:equation draw:name="f227" draw:formula="?f120 / ?f6"/><draw:equation draw:name="f228" draw:formula="?f121 / ?f7"/><draw:equation draw:name="f229" draw:formula="?f123 / ?f6"/><draw:equation draw:name="f230" draw:formula="?f124 / ?f7"/><draw:equation draw:name="f231" draw:formula="?f125 / ?f7"/><draw:equation draw:name="f232" draw:formula="?f127 / ?f6"/><draw:equation draw:name="f233" draw:formula="?f128 / ?f7"/><draw:equation draw:name="f234" draw:formula="?f130 / ?f6"/><draw:equation draw:name="f235" draw:formula="?f131 / ?f7"/><draw:equation draw:name="f236" draw:formula="?f133 / ?f6"/><draw:equation draw:name="f237" draw:formula="?f134 / ?f7"/><draw:equation draw:name="f238" draw:formula="?f136 / ?f6"/><draw:equation draw:name="f239" draw:formula="?f137 / ?f7"/><draw:equation draw:name="f240" draw:formula="?f139 / ?f6"/><draw:equation draw:name="f241" draw:formula="?f140 / ?f7"/><draw:equation draw:name="f242" draw:formula="?f142 / ?f6"/><draw:equation draw:name="f243" draw:formula="?f143 / ?f7"/><draw:equation draw:name="f244" draw:formula="?f145 / ?f6"/><draw:equation draw:name="f245" draw:formula="?f146 / ?f7"/><draw:equation draw:name="f246" draw:formula="?f148 / ?f6"/><draw:equation draw:name="f247" draw:formula="?f149 / ?f7"/><draw:equation draw:name="f248" draw:formula="?f151 / ?f6"/><draw:equation draw:name="f249" draw:formula="?f152 / ?f7"/><draw:equation draw:name="f250" draw:formula="0 / ?f6"/><draw:equation draw:name="f251" draw:formula="?f1 / ?f6"/><draw:equation draw:name="f252" draw:formula="0 / ?f7"/><draw:equation draw:name="f253" draw:formula="?f3 / ?f7"/></draw:enhanced-geometry></draw:custom-shape><draw:frame draw:id="id488" draw:style-name="a489" draw:name="Picture 104" svg:x="0.26736in" svg:y="0.30069in" svg:width="1.85833in" svg:height="1.82708in" style:rel-width="scale" style:rel-height="scale"><draw:image xlink:href="media/image13.png" xlink:type="simple" xlink:show="embed" xlink:actuate="onLoad"/><svg:title/><svg:desc/></draw:frame></draw:g><draw:custom-shape svg:x="0.41389in" svg:y="1.2375in" svg:width="0.10417in" svg:height="0.00139in" draw:z-index="0" draw:id="id490" draw:style-name="a491" draw:name="Freeform 102"><svg:title/><svg:desc/><draw:enhanced-geometry draw:type="non-primitive" svg:viewBox="0 0 95250 1270" draw:enhanced-path="M 0 0 L 9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0 / ?f7"/><draw:equation draw:name="f10" draw:formula="94615 / ?f6"/><draw:equation draw:name="f11" draw:formula="95250 / ?f6"/><draw:equation draw:name="f12" draw:formula="1270 / ?f7"/></draw:enhanced-geometry></draw:custom-shape><draw:custom-shape svg:x="0.46597in" svg:y="1.09236in" svg:width="0.00139in" svg:height="0.12708in" draw:z-index="0" draw:id="id491" draw:style-name="a492" draw:name="Freeform 100"><svg:title/><svg:desc/><draw:enhanced-geometry draw:type="non-primitive" svg:viewBox="0 0 1270 116205" draw:enhanced-path="M 0 0 L 0 1155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205"/><draw:equation draw:name="f8" draw:formula="0 / ?f6"/><draw:equation draw:name="f9" draw:formula="998855 / ?f7"/><draw:equation draw:name="f10" draw:formula="1114425 / ?f7"/><draw:equation draw:name="f11" draw:formula="1270 / ?f6"/><draw:equation draw:name="f12" draw:formula="0 / ?f7"/><draw:equation draw:name="f13" draw:formula="116205 / ?f7"/></draw:enhanced-geometry></draw:custom-shape><draw:custom-shape svg:x="0.41389in" svg:y="1.07361in" svg:width="0.10417in" svg:height="0.00139in" draw:z-index="0" draw:id="id492" draw:style-name="a493" draw:name="Freeform 98"><svg:title/><svg:desc/><draw:enhanced-geometry draw:type="non-primitive" svg:viewBox="0 0 95250 1270" draw:enhanced-path="M 0 0 L 9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0 / ?f7"/><draw:equation draw:name="f10" draw:formula="94615 / ?f6"/><draw:equation draw:name="f11" draw:formula="95250 / ?f6"/><draw:equation draw:name="f12" draw:formula="1270 / ?f7"/></draw:enhanced-geometry></draw:custom-shape><draw:g draw:z-index="251745280" draw:name="Group 93" draw:id="id496" draw:style-name="a497"><svg:title/><svg:desc/><draw:custom-shape svg:x="0.54792in" svg:y="1.05486in" svg:width="0.18472in" svg:height="0.20139in" draw:z-index="0" draw:id="id493" draw:style-name="a494" draw:name="Freeform 96"><svg:title/><svg:desc/><draw:enhanced-geometry draw:type="non-primitive" svg:viewBox="0 0 266 290" draw:enhanced-path="M 87 0 L 0 0 0 290 66 290 66 83 132 83 87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290"/><draw:equation draw:name="f8" draw:formula="0 + 876 - 789"/><draw:equation draw:name="f9" draw:formula="?f8 * ?f5 / 266"/><draw:equation draw:name="f10" draw:formula="1519 * ?f4 / 290"/><draw:equation draw:name="f11" draw:formula="0 + 789 - 789"/><draw:equation draw:name="f12" draw:formula="?f11 * ?f5 / 266"/><draw:equation draw:name="f13" draw:formula="1809 * ?f4 / 290"/><draw:equation draw:name="f14" draw:formula="0 + 855 - 789"/><draw:equation draw:name="f15" draw:formula="?f14 * ?f5 / 266"/><draw:equation draw:name="f16" draw:formula="1602 * ?f4 / 290"/><draw:equation draw:name="f17" draw:formula="0 + 921 - 789"/><draw:equation draw:name="f18" draw:formula="?f17 * ?f5 / 26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54792in" svg:y="1.05486in" svg:width="0.18472in" svg:height="0.20139in" draw:z-index="0" draw:id="id494" draw:style-name="a495" draw:name="Freeform 95"><svg:title/><svg:desc/><draw:enhanced-geometry draw:type="non-primitive" svg:viewBox="0 0 266 290" draw:enhanced-path="M 132 83 L 66 83 178 290 265 290 265 206 199 206 132 83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290"/><draw:equation draw:name="f8" draw:formula="0 + 921 - 789"/><draw:equation draw:name="f9" draw:formula="?f8 * ?f5 / 266"/><draw:equation draw:name="f10" draw:formula="1602 * ?f4 / 290"/><draw:equation draw:name="f11" draw:formula="0 + 855 - 789"/><draw:equation draw:name="f12" draw:formula="?f11 * ?f5 / 266"/><draw:equation draw:name="f13" draw:formula="0 + 967 - 789"/><draw:equation draw:name="f14" draw:formula="?f13 * ?f5 / 266"/><draw:equation draw:name="f15" draw:formula="1809 * ?f4 / 290"/><draw:equation draw:name="f16" draw:formula="0 + 1054 - 789"/><draw:equation draw:name="f17" draw:formula="?f16 * ?f5 / 266"/><draw:equation draw:name="f18" draw:formula="1725 * ?f4 / 290"/><draw:equation draw:name="f19" draw:formula="0 + 988 - 789"/><draw:equation draw:name="f20" draw:formula="?f19 * ?f5 / 26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54792in" svg:y="1.05486in" svg:width="0.18472in" svg:height="0.20139in" draw:z-index="0" draw:id="id495" draw:style-name="a496" draw:name="Freeform 94"><svg:title/><svg:desc/><draw:enhanced-geometry draw:type="non-primitive" svg:viewBox="0 0 266 290" draw:enhanced-path="M 265 0 L 199 0 199 206 265 206 26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290"/><draw:equation draw:name="f8" draw:formula="0 + 1054 - 789"/><draw:equation draw:name="f9" draw:formula="?f8 * ?f5 / 266"/><draw:equation draw:name="f10" draw:formula="1519 * ?f4 / 290"/><draw:equation draw:name="f11" draw:formula="0 + 988 - 789"/><draw:equation draw:name="f12" draw:formula="?f11 * ?f5 / 266"/><draw:equation draw:name="f13" draw:formula="1725 * ?f4 / 2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46304" draw:name="Group 89" draw:id="id500" draw:style-name="a501"><svg:title/><svg:desc/><draw:custom-shape svg:x="0.75625in" svg:y="1.05139in" svg:width="0.16806in" svg:height="0.20833in" draw:z-index="0" draw:id="id497" draw:style-name="a498" draw:name="Freeform 92"><svg:title/><svg:desc/><draw:enhanced-geometry draw:type="non-primitive" svg:viewBox="0 0 242 300" draw:enhanced-path="M 58 204 L 0 237 10 253 23 267 78 294 129 299 150 297 207 270 228 243 103 243 82 236 67 223 58 204 Z N" draw:text-areas="?f66 ?f68 ?f67 ?f69" draw:glue-points="?f43 ?f44 ?f45 ?f46 ?f47 ?f48 ?f49 ?f50 ?f51 ?f52 ?f53 ?f54 ?f55 ?f56 ?f57 ?f58 ?f59 ?f60 ?f61 ?f60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300"/><draw:equation draw:name="f8" draw:formula="0 + 1147 - 1089"/><draw:equation draw:name="f9" draw:formula="?f8 * ?f5 / 242"/><draw:equation draw:name="f10" draw:formula="1718 * ?f4 / 300"/><draw:equation draw:name="f11" draw:formula="0 + 1089 - 1089"/><draw:equation draw:name="f12" draw:formula="?f11 * ?f5 / 242"/><draw:equation draw:name="f13" draw:formula="1751 * ?f4 / 300"/><draw:equation draw:name="f14" draw:formula="0 + 1099 - 1089"/><draw:equation draw:name="f15" draw:formula="?f14 * ?f5 / 242"/><draw:equation draw:name="f16" draw:formula="1767 * ?f4 / 300"/><draw:equation draw:name="f17" draw:formula="0 + 1112 - 1089"/><draw:equation draw:name="f18" draw:formula="?f17 * ?f5 / 242"/><draw:equation draw:name="f19" draw:formula="1781 * ?f4 / 300"/><draw:equation draw:name="f20" draw:formula="0 + 1167 - 1089"/><draw:equation draw:name="f21" draw:formula="?f20 * ?f5 / 242"/><draw:equation draw:name="f22" draw:formula="1808 * ?f4 / 300"/><draw:equation draw:name="f23" draw:formula="0 + 1218 - 1089"/><draw:equation draw:name="f24" draw:formula="?f23 * ?f5 / 242"/><draw:equation draw:name="f25" draw:formula="1813 * ?f4 / 300"/><draw:equation draw:name="f26" draw:formula="0 + 1239 - 1089"/><draw:equation draw:name="f27" draw:formula="?f26 * ?f5 / 242"/><draw:equation draw:name="f28" draw:formula="1811 * ?f4 / 300"/><draw:equation draw:name="f29" draw:formula="0 + 1296 - 1089"/><draw:equation draw:name="f30" draw:formula="?f29 * ?f5 / 242"/><draw:equation draw:name="f31" draw:formula="1784 * ?f4 / 300"/><draw:equation draw:name="f32" draw:formula="0 + 1317 - 1089"/><draw:equation draw:name="f33" draw:formula="?f32 * ?f5 / 242"/><draw:equation draw:name="f34" draw:formula="1757 * ?f4 / 300"/><draw:equation draw:name="f35" draw:formula="0 + 1192 - 1089"/><draw:equation draw:name="f36" draw:formula="?f35 * ?f5 / 242"/><draw:equation draw:name="f37" draw:formula="0 + 1171 - 1089"/><draw:equation draw:name="f38" draw:formula="?f37 * ?f5 / 242"/><draw:equation draw:name="f39" draw:formula="1750 * ?f4 / 300"/><draw:equation draw:name="f40" draw:formula="0 + 1156 - 1089"/><draw:equation draw:name="f41" draw:formula="?f40 * ?f5 / 242"/><draw:equation draw:name="f42" draw:formula="1737 * ?f4 / 300"/><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0.75625in" svg:y="1.05139in" svg:width="0.16806in" svg:height="0.20833in" draw:z-index="0" draw:id="id498" draw:style-name="a499" draw:name="Freeform 91"><svg:title/><svg:desc/><draw:enhanced-geometry draw:type="non-primitive" svg:viewBox="0 0 242 300" draw:enhanced-path="M 110 0 L 50 15 8 61 0 112 9 130 62 165 137 182 156 191 167 205 169 227 155 237 133 242 103 243 228 243 232 236 239 213 241 187 233 167 182 131 139 120 84 106 73 92 72 69 90 58 117 55 213 55 223 48 157 5 134 1 110 0 Z N" draw:text-areas="?f149 ?f151 ?f150 ?f152" draw:glue-points="?f93 ?f94 ?f95 ?f96 ?f97 ?f98 ?f99 ?f100 ?f101 ?f102 ?f103 ?f104 ?f105 ?f106 ?f107 ?f108 ?f109 ?f110 ?f111 ?f112 ?f113 ?f114 ?f115 ?f116 ?f117 ?f118 ?f119 ?f118 ?f120 ?f121 ?f122 ?f123 ?f124 ?f125 ?f126 ?f127 ?f128 ?f129 ?f130 ?f131 ?f132 ?f133 ?f134 ?f135 ?f136 ?f137 ?f138 ?f139 ?f140 ?f141 ?f142 ?f141 ?f143 ?f144 ?f145 ?f146 ?f147 ?f148 ?f93 ?f9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300"/><draw:equation draw:name="f8" draw:formula="0 + 1199 - 1089"/><draw:equation draw:name="f9" draw:formula="?f8 * ?f5 / 242"/><draw:equation draw:name="f10" draw:formula="1514 * ?f4 / 300"/><draw:equation draw:name="f11" draw:formula="0 + 1139 - 1089"/><draw:equation draw:name="f12" draw:formula="?f11 * ?f5 / 242"/><draw:equation draw:name="f13" draw:formula="1529 * ?f4 / 300"/><draw:equation draw:name="f14" draw:formula="0 + 1097 - 1089"/><draw:equation draw:name="f15" draw:formula="?f14 * ?f5 / 242"/><draw:equation draw:name="f16" draw:formula="1575 * ?f4 / 300"/><draw:equation draw:name="f17" draw:formula="0 + 1089 - 1089"/><draw:equation draw:name="f18" draw:formula="?f17 * ?f5 / 242"/><draw:equation draw:name="f19" draw:formula="1626 * ?f4 / 300"/><draw:equation draw:name="f20" draw:formula="0 + 1098 - 1089"/><draw:equation draw:name="f21" draw:formula="?f20 * ?f5 / 242"/><draw:equation draw:name="f22" draw:formula="1644 * ?f4 / 300"/><draw:equation draw:name="f23" draw:formula="0 + 1151 - 1089"/><draw:equation draw:name="f24" draw:formula="?f23 * ?f5 / 242"/><draw:equation draw:name="f25" draw:formula="1679 * ?f4 / 300"/><draw:equation draw:name="f26" draw:formula="0 + 1226 - 1089"/><draw:equation draw:name="f27" draw:formula="?f26 * ?f5 / 242"/><draw:equation draw:name="f28" draw:formula="1696 * ?f4 / 300"/><draw:equation draw:name="f29" draw:formula="0 + 1245 - 1089"/><draw:equation draw:name="f30" draw:formula="?f29 * ?f5 / 242"/><draw:equation draw:name="f31" draw:formula="1705 * ?f4 / 300"/><draw:equation draw:name="f32" draw:formula="0 + 1256 - 1089"/><draw:equation draw:name="f33" draw:formula="?f32 * ?f5 / 242"/><draw:equation draw:name="f34" draw:formula="1719 * ?f4 / 300"/><draw:equation draw:name="f35" draw:formula="0 + 1258 - 1089"/><draw:equation draw:name="f36" draw:formula="?f35 * ?f5 / 242"/><draw:equation draw:name="f37" draw:formula="1741 * ?f4 / 300"/><draw:equation draw:name="f38" draw:formula="0 + 1244 - 1089"/><draw:equation draw:name="f39" draw:formula="?f38 * ?f5 / 242"/><draw:equation draw:name="f40" draw:formula="1751 * ?f4 / 300"/><draw:equation draw:name="f41" draw:formula="0 + 1222 - 1089"/><draw:equation draw:name="f42" draw:formula="?f41 * ?f5 / 242"/><draw:equation draw:name="f43" draw:formula="1756 * ?f4 / 300"/><draw:equation draw:name="f44" draw:formula="0 + 1192 - 1089"/><draw:equation draw:name="f45" draw:formula="?f44 * ?f5 / 242"/><draw:equation draw:name="f46" draw:formula="1757 * ?f4 / 300"/><draw:equation draw:name="f47" draw:formula="0 + 1317 - 1089"/><draw:equation draw:name="f48" draw:formula="?f47 * ?f5 / 242"/><draw:equation draw:name="f49" draw:formula="0 + 1321 - 1089"/><draw:equation draw:name="f50" draw:formula="?f49 * ?f5 / 242"/><draw:equation draw:name="f51" draw:formula="1750 * ?f4 / 300"/><draw:equation draw:name="f52" draw:formula="0 + 1328 - 1089"/><draw:equation draw:name="f53" draw:formula="?f52 * ?f5 / 242"/><draw:equation draw:name="f54" draw:formula="1727 * ?f4 / 300"/><draw:equation draw:name="f55" draw:formula="0 + 1330 - 1089"/><draw:equation draw:name="f56" draw:formula="?f55 * ?f5 / 242"/><draw:equation draw:name="f57" draw:formula="1701 * ?f4 / 300"/><draw:equation draw:name="f58" draw:formula="0 + 1322 - 1089"/><draw:equation draw:name="f59" draw:formula="?f58 * ?f5 / 242"/><draw:equation draw:name="f60" draw:formula="1681 * ?f4 / 300"/><draw:equation draw:name="f61" draw:formula="0 + 1271 - 1089"/><draw:equation draw:name="f62" draw:formula="?f61 * ?f5 / 242"/><draw:equation draw:name="f63" draw:formula="1645 * ?f4 / 300"/><draw:equation draw:name="f64" draw:formula="0 + 1228 - 1089"/><draw:equation draw:name="f65" draw:formula="?f64 * ?f5 / 242"/><draw:equation draw:name="f66" draw:formula="1634 * ?f4 / 300"/><draw:equation draw:name="f67" draw:formula="0 + 1173 - 1089"/><draw:equation draw:name="f68" draw:formula="?f67 * ?f5 / 242"/><draw:equation draw:name="f69" draw:formula="1620 * ?f4 / 300"/><draw:equation draw:name="f70" draw:formula="0 + 1162 - 1089"/><draw:equation draw:name="f71" draw:formula="?f70 * ?f5 / 242"/><draw:equation draw:name="f72" draw:formula="1606 * ?f4 / 300"/><draw:equation draw:name="f73" draw:formula="0 + 1161 - 1089"/><draw:equation draw:name="f74" draw:formula="?f73 * ?f5 / 242"/><draw:equation draw:name="f75" draw:formula="1583 * ?f4 / 300"/><draw:equation draw:name="f76" draw:formula="0 + 1179 - 1089"/><draw:equation draw:name="f77" draw:formula="?f76 * ?f5 / 242"/><draw:equation draw:name="f78" draw:formula="1572 * ?f4 / 300"/><draw:equation draw:name="f79" draw:formula="0 + 1206 - 1089"/><draw:equation draw:name="f80" draw:formula="?f79 * ?f5 / 242"/><draw:equation draw:name="f81" draw:formula="1569 * ?f4 / 300"/><draw:equation draw:name="f82" draw:formula="0 + 1302 - 1089"/><draw:equation draw:name="f83" draw:formula="?f82 * ?f5 / 242"/><draw:equation draw:name="f84" draw:formula="0 + 1312 - 1089"/><draw:equation draw:name="f85" draw:formula="?f84 * ?f5 / 242"/><draw:equation draw:name="f86" draw:formula="1562 * ?f4 / 300"/><draw:equation draw:name="f87" draw:formula="0 + 1246 - 1089"/><draw:equation draw:name="f88" draw:formula="?f87 * ?f5 / 242"/><draw:equation draw:name="f89" draw:formula="1519 * ?f4 / 300"/><draw:equation draw:name="f90" draw:formula="0 + 1223 - 1089"/><draw:equation draw:name="f91" draw:formula="?f90 * ?f5 / 242"/><draw:equation draw:name="f92" draw:formula="1515 * ?f4 / 300"/><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3 / ?f7"/><draw:equation draw:name="f117" draw:formula="?f45 / ?f6"/><draw:equation draw:name="f118" draw:formula="?f46 / ?f7"/><draw:equation draw:name="f119" draw:formula="?f48 / ?f6"/><draw:equation draw:name="f120" draw:formula="?f50 / ?f6"/><draw:equation draw:name="f121" draw:formula="?f51 / ?f7"/><draw:equation draw:name="f122" draw:formula="?f53 / ?f6"/><draw:equation draw:name="f123" draw:formula="?f54 / ?f7"/><draw:equation draw:name="f124" draw:formula="?f56 / ?f6"/><draw:equation draw:name="f125" draw:formula="?f57 / ?f7"/><draw:equation draw:name="f126" draw:formula="?f59 / ?f6"/><draw:equation draw:name="f127" draw:formula="?f60 / ?f7"/><draw:equation draw:name="f128" draw:formula="?f62 / ?f6"/><draw:equation draw:name="f129" draw:formula="?f63 / ?f7"/><draw:equation draw:name="f130" draw:formula="?f65 / ?f6"/><draw:equation draw:name="f131" draw:formula="?f66 / ?f7"/><draw:equation draw:name="f132" draw:formula="?f68 / ?f6"/><draw:equation draw:name="f133" draw:formula="?f69 / ?f7"/><draw:equation draw:name="f134" draw:formula="?f71 / ?f6"/><draw:equation draw:name="f135" draw:formula="?f72 / ?f7"/><draw:equation draw:name="f136" draw:formula="?f74 / ?f6"/><draw:equation draw:name="f137" draw:formula="?f75 / ?f7"/><draw:equation draw:name="f138" draw:formula="?f77 / ?f6"/><draw:equation draw:name="f139" draw:formula="?f78 / ?f7"/><draw:equation draw:name="f140" draw:formula="?f80 / ?f6"/><draw:equation draw:name="f141" draw:formula="?f81 / ?f7"/><draw:equation draw:name="f142" draw:formula="?f83 / ?f6"/><draw:equation draw:name="f143" draw:formula="?f85 / ?f6"/><draw:equation draw:name="f144" draw:formula="?f86 / ?f7"/><draw:equation draw:name="f145" draw:formula="?f88 / ?f6"/><draw:equation draw:name="f146" draw:formula="?f89 / ?f7"/><draw:equation draw:name="f147" draw:formula="?f91 / ?f6"/><draw:equation draw:name="f148" draw:formula="?f92 / ?f7"/><draw:equation draw:name="f149" draw:formula="0 / ?f6"/><draw:equation draw:name="f150" draw:formula="?f1 / ?f6"/><draw:equation draw:name="f151" draw:formula="0 / ?f7"/><draw:equation draw:name="f152" draw:formula="?f3 / ?f7"/></draw:enhanced-geometry></draw:custom-shape><draw:custom-shape svg:x="0.75625in" svg:y="1.05139in" svg:width="0.16806in" svg:height="0.20833in" draw:z-index="0" draw:id="id499" draw:style-name="a500" draw:name="Freeform 90"><svg:title/><svg:desc/><draw:enhanced-geometry draw:type="non-primitive" svg:viewBox="0 0 242 300" draw:enhanced-path="M 213 55 L 117 55 140 59 157 69 168 85 213 55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300"/><draw:equation draw:name="f8" draw:formula="0 + 1302 - 1089"/><draw:equation draw:name="f9" draw:formula="?f8 * ?f5 / 242"/><draw:equation draw:name="f10" draw:formula="1569 * ?f4 / 300"/><draw:equation draw:name="f11" draw:formula="0 + 1206 - 1089"/><draw:equation draw:name="f12" draw:formula="?f11 * ?f5 / 242"/><draw:equation draw:name="f13" draw:formula="0 + 1229 - 1089"/><draw:equation draw:name="f14" draw:formula="?f13 * ?f5 / 242"/><draw:equation draw:name="f15" draw:formula="1573 * ?f4 / 300"/><draw:equation draw:name="f16" draw:formula="0 + 1246 - 1089"/><draw:equation draw:name="f17" draw:formula="?f16 * ?f5 / 242"/><draw:equation draw:name="f18" draw:formula="1583 * ?f4 / 300"/><draw:equation draw:name="f19" draw:formula="0 + 1257 - 1089"/><draw:equation draw:name="f20" draw:formula="?f19 * ?f5 / 242"/><draw:equation draw:name="f21" draw:formula="1599 * ?f4 / 30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0.94931in" svg:y="1.2375in" svg:width="0.10417in" svg:height="0.00139in" draw:z-index="0" draw:id="id501" draw:style-name="a502" draw:name="Freeform 88"><svg:title/><svg:desc/><draw:enhanced-geometry draw:type="non-primitive" svg:viewBox="0 0 95250 1270" draw:enhanced-path="M 0 0 L 9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0 / ?f7"/><draw:equation draw:name="f10" draw:formula="94615 / ?f6"/><draw:equation draw:name="f11" draw:formula="95250 / ?f6"/><draw:equation draw:name="f12" draw:formula="1270 / ?f7"/></draw:enhanced-geometry></draw:custom-shape><draw:custom-shape svg:x="1.00139in" svg:y="1.09236in" svg:width="0.00139in" svg:height="0.12708in" draw:z-index="0" draw:id="id502" draw:style-name="a503" draw:name="Freeform 86"><svg:title/><svg:desc/><draw:enhanced-geometry draw:type="non-primitive" svg:viewBox="0 0 1270 116205" draw:enhanced-path="M 0 0 L 0 1155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205"/><draw:equation draw:name="f8" draw:formula="0 / ?f6"/><draw:equation draw:name="f9" draw:formula="998855 / ?f7"/><draw:equation draw:name="f10" draw:formula="1114425 / ?f7"/><draw:equation draw:name="f11" draw:formula="1270 / ?f6"/><draw:equation draw:name="f12" draw:formula="0 / ?f7"/><draw:equation draw:name="f13" draw:formula="116205 / ?f7"/></draw:enhanced-geometry></draw:custom-shape><draw:custom-shape svg:x="0.94931in" svg:y="1.07361in" svg:width="0.10417in" svg:height="0.00139in" draw:z-index="0" draw:id="id503" draw:style-name="a504" draw:name="Freeform 84"><svg:title/><svg:desc/><draw:enhanced-geometry draw:type="non-primitive" svg:viewBox="0 0 95250 1270" draw:enhanced-path="M 0 0 L 9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0 / ?f7"/><draw:equation draw:name="f10" draw:formula="94615 / ?f6"/><draw:equation draw:name="f11" draw:formula="95250 / ?f6"/><draw:equation draw:name="f12" draw:formula="1270 / ?f7"/></draw:enhanced-geometry></draw:custom-shape><draw:g draw:z-index="251750400" draw:name="Group 78" draw:id="id508" draw:style-name="a509"><svg:title/><svg:desc/><draw:custom-shape svg:x="1.07222in" svg:y="1.05139in" svg:width="0.19514in" svg:height="0.20764in" draw:z-index="0" draw:id="id504" draw:style-name="a505" draw:name="Freeform 82"><svg:title/><svg:desc/><draw:enhanced-geometry draw:type="non-primitive" svg:viewBox="0 0 281 299" draw:enhanced-path="M 135 0 L 70 18 24 60 1 124 0 149 1 172 20 234 63 277 130 297 157 299 179 294 197 287 213 276 226 262 281 262 281 243 143 243 123 239 74 173 72 144 75 118 112 66 153 56 262 56 252 42 183 5 160 1 135 0 Z N" draw:text-areas="?f131 ?f133 ?f132 ?f134" draw:glue-points="?f82 ?f83 ?f84 ?f85 ?f86 ?f87 ?f88 ?f89 ?f90 ?f91 ?f88 ?f92 ?f93 ?f94 ?f95 ?f96 ?f97 ?f98 ?f99 ?f100 ?f101 ?f102 ?f103 ?f104 ?f105 ?f106 ?f107 ?f108 ?f109 ?f108 ?f109 ?f110 ?f111 ?f110 ?f112 ?f113 ?f114 ?f115 ?f116 ?f117 ?f118 ?f119 ?f120 ?f121 ?f122 ?f123 ?f124 ?f123 ?f125 ?f126 ?f127 ?f128 ?f129 ?f130 ?f82 ?f8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299"/><draw:equation draw:name="f8" draw:formula="0 + 1679 - 1544"/><draw:equation draw:name="f9" draw:formula="?f8 * ?f5 / 281"/><draw:equation draw:name="f10" draw:formula="1514 * ?f4 / 299"/><draw:equation draw:name="f11" draw:formula="0 + 1614 - 1544"/><draw:equation draw:name="f12" draw:formula="?f11 * ?f5 / 281"/><draw:equation draw:name="f13" draw:formula="1532 * ?f4 / 299"/><draw:equation draw:name="f14" draw:formula="0 + 1568 - 1544"/><draw:equation draw:name="f15" draw:formula="?f14 * ?f5 / 281"/><draw:equation draw:name="f16" draw:formula="1574 * ?f4 / 299"/><draw:equation draw:name="f17" draw:formula="0 + 1545 - 1544"/><draw:equation draw:name="f18" draw:formula="?f17 * ?f5 / 281"/><draw:equation draw:name="f19" draw:formula="1638 * ?f4 / 299"/><draw:equation draw:name="f20" draw:formula="0 + 1544 - 1544"/><draw:equation draw:name="f21" draw:formula="?f20 * ?f5 / 281"/><draw:equation draw:name="f22" draw:formula="1663 * ?f4 / 299"/><draw:equation draw:name="f23" draw:formula="1686 * ?f4 / 299"/><draw:equation draw:name="f24" draw:formula="0 + 1564 - 1544"/><draw:equation draw:name="f25" draw:formula="?f24 * ?f5 / 281"/><draw:equation draw:name="f26" draw:formula="1748 * ?f4 / 299"/><draw:equation draw:name="f27" draw:formula="0 + 1607 - 1544"/><draw:equation draw:name="f28" draw:formula="?f27 * ?f5 / 281"/><draw:equation draw:name="f29" draw:formula="1791 * ?f4 / 299"/><draw:equation draw:name="f30" draw:formula="0 + 1674 - 1544"/><draw:equation draw:name="f31" draw:formula="?f30 * ?f5 / 281"/><draw:equation draw:name="f32" draw:formula="1811 * ?f4 / 299"/><draw:equation draw:name="f33" draw:formula="0 + 1701 - 1544"/><draw:equation draw:name="f34" draw:formula="?f33 * ?f5 / 281"/><draw:equation draw:name="f35" draw:formula="1813 * ?f4 / 299"/><draw:equation draw:name="f36" draw:formula="0 + 1723 - 1544"/><draw:equation draw:name="f37" draw:formula="?f36 * ?f5 / 281"/><draw:equation draw:name="f38" draw:formula="1808 * ?f4 / 299"/><draw:equation draw:name="f39" draw:formula="0 + 1741 - 1544"/><draw:equation draw:name="f40" draw:formula="?f39 * ?f5 / 281"/><draw:equation draw:name="f41" draw:formula="1801 * ?f4 / 299"/><draw:equation draw:name="f42" draw:formula="0 + 1757 - 1544"/><draw:equation draw:name="f43" draw:formula="?f42 * ?f5 / 281"/><draw:equation draw:name="f44" draw:formula="1790 * ?f4 / 299"/><draw:equation draw:name="f45" draw:formula="0 + 1770 - 1544"/><draw:equation draw:name="f46" draw:formula="?f45 * ?f5 / 281"/><draw:equation draw:name="f47" draw:formula="1776 * ?f4 / 299"/><draw:equation draw:name="f48" draw:formula="0 + 1825 - 1544"/><draw:equation draw:name="f49" draw:formula="?f48 * ?f5 / 281"/><draw:equation draw:name="f50" draw:formula="1757 * ?f4 / 299"/><draw:equation draw:name="f51" draw:formula="0 + 1687 - 1544"/><draw:equation draw:name="f52" draw:formula="?f51 * ?f5 / 281"/><draw:equation draw:name="f53" draw:formula="0 + 1667 - 1544"/><draw:equation draw:name="f54" draw:formula="?f53 * ?f5 / 281"/><draw:equation draw:name="f55" draw:formula="1753 * ?f4 / 299"/><draw:equation draw:name="f56" draw:formula="0 + 1618 - 1544"/><draw:equation draw:name="f57" draw:formula="?f56 * ?f5 / 281"/><draw:equation draw:name="f58" draw:formula="1687 * ?f4 / 299"/><draw:equation draw:name="f59" draw:formula="0 + 1616 - 1544"/><draw:equation draw:name="f60" draw:formula="?f59 * ?f5 / 281"/><draw:equation draw:name="f61" draw:formula="1658 * ?f4 / 299"/><draw:equation draw:name="f62" draw:formula="0 + 1619 - 1544"/><draw:equation draw:name="f63" draw:formula="?f62 * ?f5 / 281"/><draw:equation draw:name="f64" draw:formula="1632 * ?f4 / 299"/><draw:equation draw:name="f65" draw:formula="0 + 1656 - 1544"/><draw:equation draw:name="f66" draw:formula="?f65 * ?f5 / 281"/><draw:equation draw:name="f67" draw:formula="1580 * ?f4 / 299"/><draw:equation draw:name="f68" draw:formula="0 + 1697 - 1544"/><draw:equation draw:name="f69" draw:formula="?f68 * ?f5 / 281"/><draw:equation draw:name="f70" draw:formula="1570 * ?f4 / 299"/><draw:equation draw:name="f71" draw:formula="0 + 1806 - 1544"/><draw:equation draw:name="f72" draw:formula="?f71 * ?f5 / 281"/><draw:equation draw:name="f73" draw:formula="0 + 1796 - 1544"/><draw:equation draw:name="f74" draw:formula="?f73 * ?f5 / 281"/><draw:equation draw:name="f75" draw:formula="1556 * ?f4 / 299"/><draw:equation draw:name="f76" draw:formula="0 + 1727 - 1544"/><draw:equation draw:name="f77" draw:formula="?f76 * ?f5 / 281"/><draw:equation draw:name="f78" draw:formula="1519 * ?f4 / 299"/><draw:equation draw:name="f79" draw:formula="0 + 1704 - 1544"/><draw:equation draw:name="f80" draw:formula="?f79 * ?f5 / 281"/><draw:equation draw:name="f81" draw:formula="1515 * ?f4 / 299"/><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5 / ?f7"/><draw:equation draw:name="f101" draw:formula="?f37 / ?f6"/><draw:equation draw:name="f102" draw:formula="?f38 / ?f7"/><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4 / ?f6"/><draw:equation draw:name="f113" draw:formula="?f55 / ?f7"/><draw:equation draw:name="f114" draw:formula="?f57 / ?f6"/><draw:equation draw:name="f115" draw:formula="?f58 / ?f7"/><draw:equation draw:name="f116" draw:formula="?f60 / ?f6"/><draw:equation draw:name="f117" draw:formula="?f61 / ?f7"/><draw:equation draw:name="f118" draw:formula="?f63 / ?f6"/><draw:equation draw:name="f119" draw:formula="?f64 / ?f7"/><draw:equation draw:name="f120" draw:formula="?f66 / ?f6"/><draw:equation draw:name="f121" draw:formula="?f67 / ?f7"/><draw:equation draw:name="f122" draw:formula="?f69 / ?f6"/><draw:equation draw:name="f123" draw:formula="?f70 / ?f7"/><draw:equation draw:name="f124" draw:formula="?f72 / ?f6"/><draw:equation draw:name="f125" draw:formula="?f74 / ?f6"/><draw:equation draw:name="f126" draw:formula="?f75 / ?f7"/><draw:equation draw:name="f127" draw:formula="?f77 / ?f6"/><draw:equation draw:name="f128" draw:formula="?f78 / ?f7"/><draw:equation draw:name="f129" draw:formula="?f80 / ?f6"/><draw:equation draw:name="f130" draw:formula="?f81 / ?f7"/><draw:equation draw:name="f131" draw:formula="0 / ?f6"/><draw:equation draw:name="f132" draw:formula="?f1 / ?f6"/><draw:equation draw:name="f133" draw:formula="0 / ?f7"/><draw:equation draw:name="f134" draw:formula="?f3 / ?f7"/></draw:enhanced-geometry></draw:custom-shape><draw:custom-shape svg:x="1.07222in" svg:y="1.05139in" svg:width="0.19514in" svg:height="0.20764in" draw:z-index="0" draw:id="id505" draw:style-name="a506" draw:name="Freeform 81"><svg:title/><svg:desc/><draw:enhanced-geometry draw:type="non-primitive" svg:viewBox="0 0 281 299" draw:enhanced-path="M 281 262 L 226 262 236 295 281 295 281 26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299"/><draw:equation draw:name="f8" draw:formula="0 + 1825 - 1544"/><draw:equation draw:name="f9" draw:formula="?f8 * ?f5 / 281"/><draw:equation draw:name="f10" draw:formula="1776 * ?f4 / 299"/><draw:equation draw:name="f11" draw:formula="0 + 1770 - 1544"/><draw:equation draw:name="f12" draw:formula="?f11 * ?f5 / 281"/><draw:equation draw:name="f13" draw:formula="0 + 1780 - 1544"/><draw:equation draw:name="f14" draw:formula="?f13 * ?f5 / 281"/><draw:equation draw:name="f15" draw:formula="1809 * ?f4 / 29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07222in" svg:y="1.05139in" svg:width="0.19514in" svg:height="0.20764in" draw:z-index="0" draw:id="id506" draw:style-name="a507" draw:name="Freeform 80"><svg:title/><svg:desc/><draw:enhanced-geometry draw:type="non-primitive" svg:viewBox="0 0 281 299" draw:enhanced-path="M 281 131 L 147 131 147 186 212 186 212 201 204 221 189 234 167 241 143 243 281 243 281 131 Z N" draw:text-areas="?f43 ?f45 ?f44 ?f46" draw:glue-points="?f29 ?f30 ?f31 ?f30 ?f31 ?f32 ?f33 ?f32 ?f33 ?f34 ?f35 ?f36 ?f37 ?f38 ?f39 ?f40 ?f41 ?f42 ?f29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299"/><draw:equation draw:name="f8" draw:formula="0 + 1825 - 1544"/><draw:equation draw:name="f9" draw:formula="?f8 * ?f5 / 281"/><draw:equation draw:name="f10" draw:formula="1645 * ?f4 / 299"/><draw:equation draw:name="f11" draw:formula="0 + 1691 - 1544"/><draw:equation draw:name="f12" draw:formula="?f11 * ?f5 / 281"/><draw:equation draw:name="f13" draw:formula="1700 * ?f4 / 299"/><draw:equation draw:name="f14" draw:formula="0 + 1756 - 1544"/><draw:equation draw:name="f15" draw:formula="?f14 * ?f5 / 281"/><draw:equation draw:name="f16" draw:formula="1715 * ?f4 / 299"/><draw:equation draw:name="f17" draw:formula="0 + 1748 - 1544"/><draw:equation draw:name="f18" draw:formula="?f17 * ?f5 / 281"/><draw:equation draw:name="f19" draw:formula="1735 * ?f4 / 299"/><draw:equation draw:name="f20" draw:formula="0 + 1733 - 1544"/><draw:equation draw:name="f21" draw:formula="?f20 * ?f5 / 281"/><draw:equation draw:name="f22" draw:formula="1748 * ?f4 / 299"/><draw:equation draw:name="f23" draw:formula="0 + 1711 - 1544"/><draw:equation draw:name="f24" draw:formula="?f23 * ?f5 / 281"/><draw:equation draw:name="f25" draw:formula="1755 * ?f4 / 299"/><draw:equation draw:name="f26" draw:formula="0 + 1687 - 1544"/><draw:equation draw:name="f27" draw:formula="?f26 * ?f5 / 281"/><draw:equation draw:name="f28" draw:formula="1757 * ?f4 / 29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07222in" svg:y="1.05139in" svg:width="0.19514in" svg:height="0.20764in" draw:z-index="0" draw:id="id507" draw:style-name="a508" draw:name="Freeform 79"><svg:title/><svg:desc/><draw:enhanced-geometry draw:type="non-primitive" svg:viewBox="0 0 281 299" draw:enhanced-path="M 262 56 L 153 56 176 61 193 71 205 84 263 58 262 56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299"/><draw:equation draw:name="f8" draw:formula="0 + 1806 - 1544"/><draw:equation draw:name="f9" draw:formula="?f8 * ?f5 / 281"/><draw:equation draw:name="f10" draw:formula="1570 * ?f4 / 299"/><draw:equation draw:name="f11" draw:formula="0 + 1697 - 1544"/><draw:equation draw:name="f12" draw:formula="?f11 * ?f5 / 281"/><draw:equation draw:name="f13" draw:formula="0 + 1720 - 1544"/><draw:equation draw:name="f14" draw:formula="?f13 * ?f5 / 281"/><draw:equation draw:name="f15" draw:formula="1575 * ?f4 / 299"/><draw:equation draw:name="f16" draw:formula="0 + 1737 - 1544"/><draw:equation draw:name="f17" draw:formula="?f16 * ?f5 / 281"/><draw:equation draw:name="f18" draw:formula="1585 * ?f4 / 299"/><draw:equation draw:name="f19" draw:formula="0 + 1749 - 1544"/><draw:equation draw:name="f20" draw:formula="?f19 * ?f5 / 281"/><draw:equation draw:name="f21" draw:formula="1598 * ?f4 / 299"/><draw:equation draw:name="f22" draw:formula="0 + 1807 - 1544"/><draw:equation draw:name="f23" draw:formula="?f22 * ?f5 / 281"/><draw:equation draw:name="f24" draw:formula="1572 * ?f4 / 29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751424" draw:name="Group 74" draw:id="id512" draw:style-name="a513"><svg:title/><svg:desc/><draw:custom-shape svg:x="1.29097in" svg:y="1.05486in" svg:width="0.18472in" svg:height="0.20139in" draw:z-index="0" draw:id="id509" draw:style-name="a510" draw:name="Freeform 77"><svg:title/><svg:desc/><draw:enhanced-geometry draw:type="non-primitive" svg:viewBox="0 0 266 290" draw:enhanced-path="M 88 0 L 0 0 0 290 66 290 66 83 133 83 88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290"/><draw:equation draw:name="f8" draw:formula="0 + 1947 - 1859"/><draw:equation draw:name="f9" draw:formula="?f8 * ?f5 / 266"/><draw:equation draw:name="f10" draw:formula="1519 * ?f4 / 290"/><draw:equation draw:name="f11" draw:formula="0 + 1859 - 1859"/><draw:equation draw:name="f12" draw:formula="?f11 * ?f5 / 266"/><draw:equation draw:name="f13" draw:formula="1809 * ?f4 / 290"/><draw:equation draw:name="f14" draw:formula="0 + 1925 - 1859"/><draw:equation draw:name="f15" draw:formula="?f14 * ?f5 / 266"/><draw:equation draw:name="f16" draw:formula="1602 * ?f4 / 290"/><draw:equation draw:name="f17" draw:formula="0 + 1992 - 1859"/><draw:equation draw:name="f18" draw:formula="?f17 * ?f5 / 26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29097in" svg:y="1.05486in" svg:width="0.18472in" svg:height="0.20139in" draw:z-index="0" draw:id="id510" draw:style-name="a511" draw:name="Freeform 76"><svg:title/><svg:desc/><draw:enhanced-geometry draw:type="non-primitive" svg:viewBox="0 0 266 290" draw:enhanced-path="M 133 83 L 66 83 178 290 266 290 266 206 199 206 133 83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290"/><draw:equation draw:name="f8" draw:formula="0 + 1992 - 1859"/><draw:equation draw:name="f9" draw:formula="?f8 * ?f5 / 266"/><draw:equation draw:name="f10" draw:formula="1602 * ?f4 / 290"/><draw:equation draw:name="f11" draw:formula="0 + 1925 - 1859"/><draw:equation draw:name="f12" draw:formula="?f11 * ?f5 / 266"/><draw:equation draw:name="f13" draw:formula="0 + 2037 - 1859"/><draw:equation draw:name="f14" draw:formula="?f13 * ?f5 / 266"/><draw:equation draw:name="f15" draw:formula="1809 * ?f4 / 290"/><draw:equation draw:name="f16" draw:formula="0 + 2125 - 1859"/><draw:equation draw:name="f17" draw:formula="?f16 * ?f5 / 266"/><draw:equation draw:name="f18" draw:formula="1725 * ?f4 / 290"/><draw:equation draw:name="f19" draw:formula="0 + 2058 - 1859"/><draw:equation draw:name="f20" draw:formula="?f19 * ?f5 / 26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1.29097in" svg:y="1.05486in" svg:width="0.18472in" svg:height="0.20139in" draw:z-index="0" draw:id="id511" draw:style-name="a512" draw:name="Freeform 75"><svg:title/><svg:desc/><draw:enhanced-geometry draw:type="non-primitive" svg:viewBox="0 0 266 290" draw:enhanced-path="M 266 0 L 199 0 199 206 266 206 26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290"/><draw:equation draw:name="f8" draw:formula="0 + 2125 - 1859"/><draw:equation draw:name="f9" draw:formula="?f8 * ?f5 / 266"/><draw:equation draw:name="f10" draw:formula="1519 * ?f4 / 290"/><draw:equation draw:name="f11" draw:formula="0 + 2058 - 1859"/><draw:equation draw:name="f12" draw:formula="?f11 * ?f5 / 266"/><draw:equation draw:name="f13" draw:formula="1725 * ?f4 / 2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1.50625in" svg:y="1.2375in" svg:width="0.10417in" svg:height="0.00139in" draw:z-index="0" draw:id="id513" draw:style-name="a514" draw:name="Freeform 73"><svg:title/><svg:desc/><draw:enhanced-geometry draw:type="non-primitive" svg:viewBox="0 0 95250 1270" draw:enhanced-path="M 0 0 L 9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0 / ?f7"/><draw:equation draw:name="f10" draw:formula="94615 / ?f6"/><draw:equation draw:name="f11" draw:formula="95250 / ?f6"/><draw:equation draw:name="f12" draw:formula="1270 / ?f7"/></draw:enhanced-geometry></draw:custom-shape><draw:custom-shape svg:x="1.55833in" svg:y="1.09236in" svg:width="0.00139in" svg:height="0.12708in" draw:z-index="0" draw:id="id514" draw:style-name="a515" draw:name="Freeform 71"><svg:title/><svg:desc/><draw:enhanced-geometry draw:type="non-primitive" svg:viewBox="0 0 1270 116205" draw:enhanced-path="M 0 0 L 0 1155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205"/><draw:equation draw:name="f8" draw:formula="0 / ?f6"/><draw:equation draw:name="f9" draw:formula="998855 / ?f7"/><draw:equation draw:name="f10" draw:formula="1114425 / ?f7"/><draw:equation draw:name="f11" draw:formula="1270 / ?f6"/><draw:equation draw:name="f12" draw:formula="0 / ?f7"/><draw:equation draw:name="f13" draw:formula="116205 / ?f7"/></draw:enhanced-geometry></draw:custom-shape><draw:custom-shape svg:x="1.50625in" svg:y="1.07361in" svg:width="0.10417in" svg:height="0.00139in" draw:z-index="0" draw:id="id515" draw:style-name="a516" draw:name="Freeform 69"><svg:title/><svg:desc/><draw:enhanced-geometry draw:type="non-primitive" svg:viewBox="0 0 95250 1270" draw:enhanced-path="M 0 0 L 9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0 / ?f7"/><draw:equation draw:name="f10" draw:formula="94615 / ?f6"/><draw:equation draw:name="f11" draw:formula="95250 / ?f6"/><draw:equation draw:name="f12" draw:formula="1270 / ?f7"/></draw:enhanced-geometry></draw:custom-shape><draw:g draw:z-index="251755520" draw:name="Group 64" draw:id="id519" draw:style-name="a520"><svg:title/><svg:desc/><draw:custom-shape svg:x="1.62847in" svg:y="1.05486in" svg:width="0.20486in" svg:height="0.20139in" draw:z-index="0" draw:id="id516" draw:style-name="a517" draw:name="Freeform 67"><svg:title/><svg:desc/><draw:enhanced-geometry draw:type="non-primitive" svg:viewBox="0 0 295 290" draw:enhanced-path="M 185 0 L 110 0 0 290 74 290 92 238 275 238 254 182 110 182 147 72 212 72 185 0 Z N" draw:text-areas="?f45 ?f47 ?f46 ?f48" draw:glue-points="?f31 ?f32 ?f33 ?f32 ?f34 ?f35 ?f36 ?f35 ?f37 ?f38 ?f39 ?f38 ?f40 ?f41 ?f33 ?f41 ?f42 ?f43 ?f44 ?f43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draw:equation draw:name="f7" draw:formula="?f4 / 290"/><draw:equation draw:name="f8" draw:formula="0 + 2530 - 2345"/><draw:equation draw:name="f9" draw:formula="?f8 * ?f5 / 295"/><draw:equation draw:name="f10" draw:formula="1519 * ?f4 / 290"/><draw:equation draw:name="f11" draw:formula="0 + 2455 - 2345"/><draw:equation draw:name="f12" draw:formula="?f11 * ?f5 / 295"/><draw:equation draw:name="f13" draw:formula="0 + 2345 - 2345"/><draw:equation draw:name="f14" draw:formula="?f13 * ?f5 / 295"/><draw:equation draw:name="f15" draw:formula="1809 * ?f4 / 290"/><draw:equation draw:name="f16" draw:formula="0 + 2419 - 2345"/><draw:equation draw:name="f17" draw:formula="?f16 * ?f5 / 295"/><draw:equation draw:name="f18" draw:formula="0 + 2437 - 2345"/><draw:equation draw:name="f19" draw:formula="?f18 * ?f5 / 295"/><draw:equation draw:name="f20" draw:formula="1757 * ?f4 / 290"/><draw:equation draw:name="f21" draw:formula="0 + 2620 - 2345"/><draw:equation draw:name="f22" draw:formula="?f21 * ?f5 / 295"/><draw:equation draw:name="f23" draw:formula="0 + 2599 - 2345"/><draw:equation draw:name="f24" draw:formula="?f23 * ?f5 / 295"/><draw:equation draw:name="f25" draw:formula="1701 * ?f4 / 290"/><draw:equation draw:name="f26" draw:formula="0 + 2492 - 2345"/><draw:equation draw:name="f27" draw:formula="?f26 * ?f5 / 295"/><draw:equation draw:name="f28" draw:formula="1591 * ?f4 / 290"/><draw:equation draw:name="f29" draw:formula="0 + 2557 - 2345"/><draw:equation draw:name="f30" draw:formula="?f29 * ?f5 / 295"/><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4 / ?f6"/><draw:equation draw:name="f41" draw:formula="?f25 / ?f7"/><draw:equation draw:name="f42" draw:formula="?f27 / ?f6"/><draw:equation draw:name="f43" draw:formula="?f28 / ?f7"/><draw:equation draw:name="f44" draw:formula="?f30 / ?f6"/><draw:equation draw:name="f45" draw:formula="0 / ?f6"/><draw:equation draw:name="f46" draw:formula="?f1 / ?f6"/><draw:equation draw:name="f47" draw:formula="0 / ?f7"/><draw:equation draw:name="f48" draw:formula="?f3 / ?f7"/></draw:enhanced-geometry></draw:custom-shape><draw:custom-shape svg:x="1.62847in" svg:y="1.05486in" svg:width="0.20486in" svg:height="0.20139in" draw:z-index="0" draw:id="id517" draw:style-name="a518" draw:name="Freeform 66"><svg:title/><svg:desc/><draw:enhanced-geometry draw:type="non-primitive" svg:viewBox="0 0 295 290" draw:enhanced-path="M 275 238 L 203 238 220 290 295 290 275 23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draw:equation draw:name="f7" draw:formula="?f4 / 290"/><draw:equation draw:name="f8" draw:formula="0 + 2620 - 2345"/><draw:equation draw:name="f9" draw:formula="?f8 * ?f5 / 295"/><draw:equation draw:name="f10" draw:formula="1757 * ?f4 / 290"/><draw:equation draw:name="f11" draw:formula="0 + 2548 - 2345"/><draw:equation draw:name="f12" draw:formula="?f11 * ?f5 / 295"/><draw:equation draw:name="f13" draw:formula="0 + 2565 - 2345"/><draw:equation draw:name="f14" draw:formula="?f13 * ?f5 / 295"/><draw:equation draw:name="f15" draw:formula="1809 * ?f4 / 290"/><draw:equation draw:name="f16" draw:formula="0 + 2640 - 2345"/><draw:equation draw:name="f17" draw:formula="?f16 * ?f5 / 29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62847in" svg:y="1.05486in" svg:width="0.20486in" svg:height="0.20139in" draw:z-index="0" draw:id="id518" draw:style-name="a519" draw:name="Freeform 65"><svg:title/><svg:desc/><draw:enhanced-geometry draw:type="non-primitive" svg:viewBox="0 0 295 290" draw:enhanced-path="M 212 72 L 147 72 184 182 254 182 212 7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draw:equation draw:name="f7" draw:formula="?f4 / 290"/><draw:equation draw:name="f8" draw:formula="0 + 2557 - 2345"/><draw:equation draw:name="f9" draw:formula="?f8 * ?f5 / 295"/><draw:equation draw:name="f10" draw:formula="1591 * ?f4 / 290"/><draw:equation draw:name="f11" draw:formula="0 + 2492 - 2345"/><draw:equation draw:name="f12" draw:formula="?f11 * ?f5 / 295"/><draw:equation draw:name="f13" draw:formula="0 + 2529 - 2345"/><draw:equation draw:name="f14" draw:formula="?f13 * ?f5 / 295"/><draw:equation draw:name="f15" draw:formula="1701 * ?f4 / 290"/><draw:equation draw:name="f16" draw:formula="0 + 2599 - 2345"/><draw:equation draw:name="f17" draw:formula="?f16 * ?f5 / 29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756544" draw:name="Group 60" draw:id="id523" draw:style-name="a524"><svg:title/><svg:desc/><draw:custom-shape svg:x="1.94306in" svg:y="1.05139in" svg:width="0.15486in" svg:height="0.20833in" draw:z-index="0" draw:id="id520" draw:style-name="a521" draw:name="Freeform 63"><svg:title/><svg:desc/><draw:enhanced-geometry draw:type="non-primitive" svg:viewBox="0 0 223 300" draw:enhanced-path="M 57 212 L 5 250 17 266 32 278 50 288 71 294 93 298 117 300 141 297 199 268 212 250 104 250 84 245 67 233 57 212 Z N" draw:text-areas="?f74 ?f76 ?f75 ?f77" draw:glue-points="?f48 ?f49 ?f50 ?f51 ?f52 ?f53 ?f54 ?f55 ?f56 ?f57 ?f58 ?f59 ?f60 ?f61 ?f62 ?f63 ?f64 ?f65 ?f66 ?f67 ?f68 ?f51 ?f69 ?f51 ?f70 ?f71 ?f72 ?f73 ?f48 ?f4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draw:equation draw:name="f7" draw:formula="?f4 / 300"/><draw:equation draw:name="f8" draw:formula="0 + 2855 - 2798"/><draw:equation draw:name="f9" draw:formula="?f8 * ?f5 / 223"/><draw:equation draw:name="f10" draw:formula="1726 * ?f4 / 300"/><draw:equation draw:name="f11" draw:formula="0 + 2803 - 2798"/><draw:equation draw:name="f12" draw:formula="?f11 * ?f5 / 223"/><draw:equation draw:name="f13" draw:formula="1764 * ?f4 / 300"/><draw:equation draw:name="f14" draw:formula="0 + 2815 - 2798"/><draw:equation draw:name="f15" draw:formula="?f14 * ?f5 / 223"/><draw:equation draw:name="f16" draw:formula="1780 * ?f4 / 300"/><draw:equation draw:name="f17" draw:formula="0 + 2830 - 2798"/><draw:equation draw:name="f18" draw:formula="?f17 * ?f5 / 223"/><draw:equation draw:name="f19" draw:formula="1792 * ?f4 / 300"/><draw:equation draw:name="f20" draw:formula="0 + 2848 - 2798"/><draw:equation draw:name="f21" draw:formula="?f20 * ?f5 / 223"/><draw:equation draw:name="f22" draw:formula="1802 * ?f4 / 300"/><draw:equation draw:name="f23" draw:formula="0 + 2869 - 2798"/><draw:equation draw:name="f24" draw:formula="?f23 * ?f5 / 223"/><draw:equation draw:name="f25" draw:formula="1808 * ?f4 / 300"/><draw:equation draw:name="f26" draw:formula="0 + 2891 - 2798"/><draw:equation draw:name="f27" draw:formula="?f26 * ?f5 / 223"/><draw:equation draw:name="f28" draw:formula="1812 * ?f4 / 300"/><draw:equation draw:name="f29" draw:formula="0 + 2915 - 2798"/><draw:equation draw:name="f30" draw:formula="?f29 * ?f5 / 223"/><draw:equation draw:name="f31" draw:formula="1814 * ?f4 / 300"/><draw:equation draw:name="f32" draw:formula="0 + 2939 - 2798"/><draw:equation draw:name="f33" draw:formula="?f32 * ?f5 / 223"/><draw:equation draw:name="f34" draw:formula="1811 * ?f4 / 300"/><draw:equation draw:name="f35" draw:formula="0 + 2997 - 2798"/><draw:equation draw:name="f36" draw:formula="?f35 * ?f5 / 223"/><draw:equation draw:name="f37" draw:formula="1782 * ?f4 / 300"/><draw:equation draw:name="f38" draw:formula="0 + 3010 - 2798"/><draw:equation draw:name="f39" draw:formula="?f38 * ?f5 / 223"/><draw:equation draw:name="f40" draw:formula="0 + 2902 - 2798"/><draw:equation draw:name="f41" draw:formula="?f40 * ?f5 / 223"/><draw:equation draw:name="f42" draw:formula="0 + 2882 - 2798"/><draw:equation draw:name="f43" draw:formula="?f42 * ?f5 / 223"/><draw:equation draw:name="f44" draw:formula="1759 * ?f4 / 300"/><draw:equation draw:name="f45" draw:formula="0 + 2865 - 2798"/><draw:equation draw:name="f46" draw:formula="?f45 * ?f5 / 223"/><draw:equation draw:name="f47" draw:formula="1747 * ?f4 / 30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94306in" svg:y="1.05139in" svg:width="0.15486in" svg:height="0.20833in" draw:z-index="0" draw:id="id521" draw:style-name="a522" draw:name="Freeform 62"><svg:title/><svg:desc/><draw:enhanced-geometry draw:type="non-primitive" svg:viewBox="0 0 223 300" draw:enhanced-path="M 212 49 L 108 49 129 53 145 66 105 120 74 122 94 169 118 173 138 182 150 196 155 217 148 235 131 247 104 250 212 250 220 231 223 207 219 187 212 168 201 150 188 135 199 123 209 106 214 84 215 56 212 49 Z N" draw:text-areas="?f123 ?f125 ?f124 ?f126" draw:glue-points="?f77 ?f78 ?f79 ?f78 ?f80 ?f81 ?f82 ?f83 ?f84 ?f85 ?f86 ?f87 ?f88 ?f89 ?f90 ?f91 ?f92 ?f93 ?f94 ?f95 ?f96 ?f97 ?f98 ?f99 ?f100 ?f101 ?f102 ?f103 ?f77 ?f103 ?f104 ?f105 ?f106 ?f107 ?f108 ?f109 ?f77 ?f110 ?f111 ?f112 ?f113 ?f114 ?f115 ?f116 ?f117 ?f118 ?f119 ?f120 ?f121 ?f122 ?f77 ?f7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draw:equation draw:name="f7" draw:formula="?f4 / 300"/><draw:equation draw:name="f8" draw:formula="0 + 3010 - 2798"/><draw:equation draw:name="f9" draw:formula="?f8 * ?f5 / 223"/><draw:equation draw:name="f10" draw:formula="1563 * ?f4 / 300"/><draw:equation draw:name="f11" draw:formula="0 + 2906 - 2798"/><draw:equation draw:name="f12" draw:formula="?f11 * ?f5 / 223"/><draw:equation draw:name="f13" draw:formula="0 + 2927 - 2798"/><draw:equation draw:name="f14" draw:formula="?f13 * ?f5 / 223"/><draw:equation draw:name="f15" draw:formula="1567 * ?f4 / 300"/><draw:equation draw:name="f16" draw:formula="0 + 2943 - 2798"/><draw:equation draw:name="f17" draw:formula="?f16 * ?f5 / 223"/><draw:equation draw:name="f18" draw:formula="1580 * ?f4 / 300"/><draw:equation draw:name="f19" draw:formula="0 + 2903 - 2798"/><draw:equation draw:name="f20" draw:formula="?f19 * ?f5 / 223"/><draw:equation draw:name="f21" draw:formula="1634 * ?f4 / 300"/><draw:equation draw:name="f22" draw:formula="0 + 2872 - 2798"/><draw:equation draw:name="f23" draw:formula="?f22 * ?f5 / 223"/><draw:equation draw:name="f24" draw:formula="1636 * ?f4 / 300"/><draw:equation draw:name="f25" draw:formula="0 + 2892 - 2798"/><draw:equation draw:name="f26" draw:formula="?f25 * ?f5 / 223"/><draw:equation draw:name="f27" draw:formula="1683 * ?f4 / 300"/><draw:equation draw:name="f28" draw:formula="0 + 2916 - 2798"/><draw:equation draw:name="f29" draw:formula="?f28 * ?f5 / 223"/><draw:equation draw:name="f30" draw:formula="1687 * ?f4 / 300"/><draw:equation draw:name="f31" draw:formula="0 + 2936 - 2798"/><draw:equation draw:name="f32" draw:formula="?f31 * ?f5 / 223"/><draw:equation draw:name="f33" draw:formula="1696 * ?f4 / 300"/><draw:equation draw:name="f34" draw:formula="0 + 2948 - 2798"/><draw:equation draw:name="f35" draw:formula="?f34 * ?f5 / 223"/><draw:equation draw:name="f36" draw:formula="1710 * ?f4 / 300"/><draw:equation draw:name="f37" draw:formula="0 + 2953 - 2798"/><draw:equation draw:name="f38" draw:formula="?f37 * ?f5 / 223"/><draw:equation draw:name="f39" draw:formula="1731 * ?f4 / 300"/><draw:equation draw:name="f40" draw:formula="0 + 2946 - 2798"/><draw:equation draw:name="f41" draw:formula="?f40 * ?f5 / 223"/><draw:equation draw:name="f42" draw:formula="1749 * ?f4 / 300"/><draw:equation draw:name="f43" draw:formula="0 + 2929 - 2798"/><draw:equation draw:name="f44" draw:formula="?f43 * ?f5 / 223"/><draw:equation draw:name="f45" draw:formula="1761 * ?f4 / 300"/><draw:equation draw:name="f46" draw:formula="0 + 2902 - 2798"/><draw:equation draw:name="f47" draw:formula="?f46 * ?f5 / 223"/><draw:equation draw:name="f48" draw:formula="1764 * ?f4 / 300"/><draw:equation draw:name="f49" draw:formula="0 + 3018 - 2798"/><draw:equation draw:name="f50" draw:formula="?f49 * ?f5 / 223"/><draw:equation draw:name="f51" draw:formula="1745 * ?f4 / 300"/><draw:equation draw:name="f52" draw:formula="0 + 3021 - 2798"/><draw:equation draw:name="f53" draw:formula="?f52 * ?f5 / 223"/><draw:equation draw:name="f54" draw:formula="1721 * ?f4 / 300"/><draw:equation draw:name="f55" draw:formula="0 + 3017 - 2798"/><draw:equation draw:name="f56" draw:formula="?f55 * ?f5 / 223"/><draw:equation draw:name="f57" draw:formula="1701 * ?f4 / 300"/><draw:equation draw:name="f58" draw:formula="1682 * ?f4 / 300"/><draw:equation draw:name="f59" draw:formula="0 + 2999 - 2798"/><draw:equation draw:name="f60" draw:formula="?f59 * ?f5 / 223"/><draw:equation draw:name="f61" draw:formula="1664 * ?f4 / 300"/><draw:equation draw:name="f62" draw:formula="0 + 2986 - 2798"/><draw:equation draw:name="f63" draw:formula="?f62 * ?f5 / 223"/><draw:equation draw:name="f64" draw:formula="1649 * ?f4 / 300"/><draw:equation draw:name="f65" draw:formula="0 + 2997 - 2798"/><draw:equation draw:name="f66" draw:formula="?f65 * ?f5 / 223"/><draw:equation draw:name="f67" draw:formula="1637 * ?f4 / 300"/><draw:equation draw:name="f68" draw:formula="0 + 3007 - 2798"/><draw:equation draw:name="f69" draw:formula="?f68 * ?f5 / 223"/><draw:equation draw:name="f70" draw:formula="1620 * ?f4 / 300"/><draw:equation draw:name="f71" draw:formula="0 + 3012 - 2798"/><draw:equation draw:name="f72" draw:formula="?f71 * ?f5 / 223"/><draw:equation draw:name="f73" draw:formula="1598 * ?f4 / 300"/><draw:equation draw:name="f74" draw:formula="0 + 3013 - 2798"/><draw:equation draw:name="f75" draw:formula="?f74 * ?f5 / 223"/><draw:equation draw:name="f76" draw:formula="1570 * ?f4 / 300"/><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3 / ?f6"/><draw:equation draw:name="f87" draw:formula="?f24 / ?f7"/><draw:equation draw:name="f88" draw:formula="?f26 / ?f6"/><draw:equation draw:name="f89" draw:formula="?f27 / ?f7"/><draw:equation draw:name="f90" draw:formula="?f29 / ?f6"/><draw:equation draw:name="f91" draw:formula="?f30 / ?f7"/><draw:equation draw:name="f92" draw:formula="?f32 / ?f6"/><draw:equation draw:name="f93" draw:formula="?f33 / ?f7"/><draw:equation draw:name="f94" draw:formula="?f35 / ?f6"/><draw:equation draw:name="f95" draw:formula="?f36 / ?f7"/><draw:equation draw:name="f96" draw:formula="?f38 / ?f6"/><draw:equation draw:name="f97" draw:formula="?f39 / ?f7"/><draw:equation draw:name="f98" draw:formula="?f41 / ?f6"/><draw:equation draw:name="f99" draw:formula="?f42 / ?f7"/><draw:equation draw:name="f100" draw:formula="?f44 / ?f6"/><draw:equation draw:name="f101" draw:formula="?f45 / ?f7"/><draw:equation draw:name="f102" draw:formula="?f47 / ?f6"/><draw:equation draw:name="f103" draw:formula="?f48 / ?f7"/><draw:equation draw:name="f104" draw:formula="?f50 / ?f6"/><draw:equation draw:name="f105" draw:formula="?f51 / ?f7"/><draw:equation draw:name="f106" draw:formula="?f53 / ?f6"/><draw:equation draw:name="f107" draw:formula="?f54 / ?f7"/><draw:equation draw:name="f108" draw:formula="?f56 / ?f6"/><draw:equation draw:name="f109" draw:formula="?f57 / ?f7"/><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1.94306in" svg:y="1.05139in" svg:width="0.15486in" svg:height="0.20833in" draw:z-index="0" draw:id="id522" draw:style-name="a523" draw:name="Freeform 61"><svg:title/><svg:desc/><draw:enhanced-geometry draw:type="non-primitive" svg:viewBox="0 0 223 300" draw:enhanced-path="M 103 0 L 41 16 0 63 69 63 86 52 108 49 212 49 207 38 193 24 175 13 153 6 129 1 103 0 Z N" draw:text-areas="?f64 ?f66 ?f65 ?f67" draw:glue-points="?f42 ?f43 ?f44 ?f45 ?f46 ?f47 ?f48 ?f47 ?f49 ?f50 ?f51 ?f52 ?f53 ?f52 ?f54 ?f55 ?f56 ?f57 ?f58 ?f59 ?f60 ?f61 ?f62 ?f6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draw:equation draw:name="f7" draw:formula="?f4 / 300"/><draw:equation draw:name="f8" draw:formula="0 + 2901 - 2798"/><draw:equation draw:name="f9" draw:formula="?f8 * ?f5 / 223"/><draw:equation draw:name="f10" draw:formula="1514 * ?f4 / 300"/><draw:equation draw:name="f11" draw:formula="0 + 2839 - 2798"/><draw:equation draw:name="f12" draw:formula="?f11 * ?f5 / 223"/><draw:equation draw:name="f13" draw:formula="1530 * ?f4 / 300"/><draw:equation draw:name="f14" draw:formula="0 + 2798 - 2798"/><draw:equation draw:name="f15" draw:formula="?f14 * ?f5 / 223"/><draw:equation draw:name="f16" draw:formula="1577 * ?f4 / 300"/><draw:equation draw:name="f17" draw:formula="0 + 2867 - 2798"/><draw:equation draw:name="f18" draw:formula="?f17 * ?f5 / 223"/><draw:equation draw:name="f19" draw:formula="0 + 2884 - 2798"/><draw:equation draw:name="f20" draw:formula="?f19 * ?f5 / 223"/><draw:equation draw:name="f21" draw:formula="1566 * ?f4 / 300"/><draw:equation draw:name="f22" draw:formula="0 + 2906 - 2798"/><draw:equation draw:name="f23" draw:formula="?f22 * ?f5 / 223"/><draw:equation draw:name="f24" draw:formula="1563 * ?f4 / 300"/><draw:equation draw:name="f25" draw:formula="0 + 3010 - 2798"/><draw:equation draw:name="f26" draw:formula="?f25 * ?f5 / 223"/><draw:equation draw:name="f27" draw:formula="0 + 3005 - 2798"/><draw:equation draw:name="f28" draw:formula="?f27 * ?f5 / 223"/><draw:equation draw:name="f29" draw:formula="1552 * ?f4 / 300"/><draw:equation draw:name="f30" draw:formula="0 + 2991 - 2798"/><draw:equation draw:name="f31" draw:formula="?f30 * ?f5 / 223"/><draw:equation draw:name="f32" draw:formula="1538 * ?f4 / 300"/><draw:equation draw:name="f33" draw:formula="0 + 2973 - 2798"/><draw:equation draw:name="f34" draw:formula="?f33 * ?f5 / 223"/><draw:equation draw:name="f35" draw:formula="1527 * ?f4 / 300"/><draw:equation draw:name="f36" draw:formula="0 + 2951 - 2798"/><draw:equation draw:name="f37" draw:formula="?f36 * ?f5 / 223"/><draw:equation draw:name="f38" draw:formula="1520 * ?f4 / 300"/><draw:equation draw:name="f39" draw:formula="0 + 2927 - 2798"/><draw:equation draw:name="f40" draw:formula="?f39 * ?f5 / 223"/><draw:equation draw:name="f41" draw:formula="1515 * ?f4 / 300"/><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20 / ?f6"/><draw:equation draw:name="f50" draw:formula="?f21 / ?f7"/><draw:equation draw:name="f51" draw:formula="?f23 / ?f6"/><draw:equation draw:name="f52" draw:formula="?f24 / ?f7"/><draw:equation draw:name="f53" draw:formula="?f26 / ?f6"/><draw:equation draw:name="f54" draw:formula="?f28 / ?f6"/><draw:equation draw:name="f55" draw:formula="?f29 / ?f7"/><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text:span><text:span text:style-name="T23"><text:tab/></text:span><draw:g draw:z-index="0" draw:name="Group 2" draw:id="id569" draw:style-name="a570" text:anchor-type="as-char"><svg:title/><svg:desc/><draw:custom-shape svg:x="0.07569in" svg:y="1.96042in" svg:width="1.25417in" svg:height="2.28056in" draw:z-index="0" draw:id="id525" draw:style-name="a526" draw:name="Freeform 58"><svg:title/><svg:desc/><draw:enhanced-geometry draw:type="non-primitive" svg:viewBox="0 0 1806 3284" draw:enhanced-path="M 907 0 L 0 3013 898 3284 1805 271 907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6"/><draw:equation draw:name="f7" draw:formula="?f4 / 3284"/><draw:equation draw:name="f8" draw:formula="0 + 1016 - 109"/><draw:equation draw:name="f9" draw:formula="?f8 * ?f5 / 1806"/><draw:equation draw:name="f10" draw:formula="2823 * ?f4 / 3284"/><draw:equation draw:name="f11" draw:formula="0 + 109 - 109"/><draw:equation draw:name="f12" draw:formula="?f11 * ?f5 / 1806"/><draw:equation draw:name="f13" draw:formula="5836 * ?f4 / 3284"/><draw:equation draw:name="f14" draw:formula="0 + 1007 - 109"/><draw:equation draw:name="f15" draw:formula="?f14 * ?f5 / 1806"/><draw:equation draw:name="f16" draw:formula="6107 * ?f4 / 3284"/><draw:equation draw:name="f17" draw:formula="0 + 1914 - 109"/><draw:equation draw:name="f18" draw:formula="?f17 * ?f5 / 1806"/><draw:equation draw:name="f19" draw:formula="3094 * ?f4 / 328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7569in" svg:y="1.96042in" svg:width="1.25417in" svg:height="2.28056in" draw:z-index="0" draw:id="id526" draw:style-name="a527" draw:name="Freeform 56"><svg:title/><svg:desc/><draw:enhanced-geometry draw:type="non-primitive" svg:viewBox="0 0 1806 3284" draw:enhanced-path="M 1805 271 L 898 3284 0 3013 907 0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6"/><draw:equation draw:name="f7" draw:formula="?f4 / 3284"/><draw:equation draw:name="f8" draw:formula="0 + 1914 - 109"/><draw:equation draw:name="f9" draw:formula="?f8 * ?f5 / 1806"/><draw:equation draw:name="f10" draw:formula="3094 * ?f4 / 3284"/><draw:equation draw:name="f11" draw:formula="0 + 1007 - 109"/><draw:equation draw:name="f12" draw:formula="?f11 * ?f5 / 1806"/><draw:equation draw:name="f13" draw:formula="6107 * ?f4 / 3284"/><draw:equation draw:name="f14" draw:formula="0 + 109 - 109"/><draw:equation draw:name="f15" draw:formula="?f14 * ?f5 / 1806"/><draw:equation draw:name="f16" draw:formula="5836 * ?f4 / 3284"/><draw:equation draw:name="f17" draw:formula="0 + 1016 - 109"/><draw:equation draw:name="f18" draw:formula="?f17 * ?f5 / 1806"/><draw:equation draw:name="f19" draw:formula="2823 * ?f4 / 328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 draw:z-index="251714560" draw:name="Group 52" draw:id="id529" draw:style-name="a530"><svg:title/><svg:desc/><draw:custom-shape svg:x="0.06806in" svg:y="1.95903in" svg:width="1.26736in" svg:height="2.28958in" draw:z-index="0" draw:id="id527" draw:style-name="a528" draw:name="Freeform 54"><svg:title/><svg:desc/><draw:enhanced-geometry draw:type="non-primitive" svg:viewBox="0 0 1825 3297" draw:enhanced-path="M 910 0 L 0 3021 915 3296 922 3275 903 3275 22 3010 926 5 910 0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5"/><draw:equation draw:name="f7" draw:formula="?f4 / 3297"/><draw:equation draw:name="f8" draw:formula="0 + 1008 - 98"/><draw:equation draw:name="f9" draw:formula="?f8 * ?f5 / 1825"/><draw:equation draw:name="f10" draw:formula="2821 * ?f4 / 3297"/><draw:equation draw:name="f11" draw:formula="0 + 98 - 98"/><draw:equation draw:name="f12" draw:formula="?f11 * ?f5 / 1825"/><draw:equation draw:name="f13" draw:formula="5842 * ?f4 / 3297"/><draw:equation draw:name="f14" draw:formula="0 + 1013 - 98"/><draw:equation draw:name="f15" draw:formula="?f14 * ?f5 / 1825"/><draw:equation draw:name="f16" draw:formula="6117 * ?f4 / 3297"/><draw:equation draw:name="f17" draw:formula="0 + 1020 - 98"/><draw:equation draw:name="f18" draw:formula="?f17 * ?f5 / 1825"/><draw:equation draw:name="f19" draw:formula="6096 * ?f4 / 3297"/><draw:equation draw:name="f20" draw:formula="0 + 1001 - 98"/><draw:equation draw:name="f21" draw:formula="?f20 * ?f5 / 1825"/><draw:equation draw:name="f22" draw:formula="0 + 120 - 98"/><draw:equation draw:name="f23" draw:formula="?f22 * ?f5 / 1825"/><draw:equation draw:name="f24" draw:formula="5831 * ?f4 / 3297"/><draw:equation draw:name="f25" draw:formula="0 + 1024 - 98"/><draw:equation draw:name="f26" draw:formula="?f25 * ?f5 / 1825"/><draw:equation draw:name="f27" draw:formula="2826 * ?f4 / 3297"/><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06806in" svg:y="1.95903in" svg:width="1.26736in" svg:height="2.28958in" draw:z-index="0" draw:id="id528" draw:style-name="a529" draw:name="Freeform 53"><svg:title/><svg:desc/><draw:enhanced-geometry draw:type="non-primitive" svg:viewBox="0 0 1825 3297" draw:enhanced-path="M 1808 270 L 903 3275 922 3275 1825 275 1808 27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5"/><draw:equation draw:name="f7" draw:formula="?f4 / 3297"/><draw:equation draw:name="f8" draw:formula="0 + 1906 - 98"/><draw:equation draw:name="f9" draw:formula="?f8 * ?f5 / 1825"/><draw:equation draw:name="f10" draw:formula="3091 * ?f4 / 3297"/><draw:equation draw:name="f11" draw:formula="0 + 1001 - 98"/><draw:equation draw:name="f12" draw:formula="?f11 * ?f5 / 1825"/><draw:equation draw:name="f13" draw:formula="6096 * ?f4 / 3297"/><draw:equation draw:name="f14" draw:formula="0 + 1020 - 98"/><draw:equation draw:name="f15" draw:formula="?f14 * ?f5 / 1825"/><draw:equation draw:name="f16" draw:formula="0 + 1923 - 98"/><draw:equation draw:name="f17" draw:formula="?f16 * ?f5 / 1825"/><draw:equation draw:name="f18" draw:formula="3096 * ?f4 / 3297"/><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0.06806in" svg:y="1.95903in" svg:width="1.26736in" svg:height="2.28958in" draw:z-index="0" draw:id="id530" draw:style-name="a531" draw:name="Freeform 51"><svg:title/><svg:desc/><draw:enhanced-geometry draw:type="non-primitive" svg:viewBox="0 0 1825 3297" draw:enhanced-path="M 915 3296 L 0 3021 3 3013 910 0 926 5 22 3010 903 3275 1808 270 1825 275 915 3296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5"/><draw:equation draw:name="f7" draw:formula="?f4 / 3297"/><draw:equation draw:name="f8" draw:formula="0 + 1013 - 98"/><draw:equation draw:name="f9" draw:formula="?f8 * ?f5 / 1825"/><draw:equation draw:name="f10" draw:formula="6117 * ?f4 / 3297"/><draw:equation draw:name="f11" draw:formula="0 + 98 - 98"/><draw:equation draw:name="f12" draw:formula="?f11 * ?f5 / 1825"/><draw:equation draw:name="f13" draw:formula="5842 * ?f4 / 3297"/><draw:equation draw:name="f14" draw:formula="0 + 101 - 98"/><draw:equation draw:name="f15" draw:formula="?f14 * ?f5 / 1825"/><draw:equation draw:name="f16" draw:formula="5834 * ?f4 / 3297"/><draw:equation draw:name="f17" draw:formula="0 + 1008 - 98"/><draw:equation draw:name="f18" draw:formula="?f17 * ?f5 / 1825"/><draw:equation draw:name="f19" draw:formula="2821 * ?f4 / 3297"/><draw:equation draw:name="f20" draw:formula="0 + 1024 - 98"/><draw:equation draw:name="f21" draw:formula="?f20 * ?f5 / 1825"/><draw:equation draw:name="f22" draw:formula="2826 * ?f4 / 3297"/><draw:equation draw:name="f23" draw:formula="0 + 120 - 98"/><draw:equation draw:name="f24" draw:formula="?f23 * ?f5 / 1825"/><draw:equation draw:name="f25" draw:formula="5831 * ?f4 / 3297"/><draw:equation draw:name="f26" draw:formula="0 + 1001 - 98"/><draw:equation draw:name="f27" draw:formula="?f26 * ?f5 / 1825"/><draw:equation draw:name="f28" draw:formula="6096 * ?f4 / 3297"/><draw:equation draw:name="f29" draw:formula="0 + 1906 - 98"/><draw:equation draw:name="f30" draw:formula="?f29 * ?f5 / 1825"/><draw:equation draw:name="f31" draw:formula="3091 * ?f4 / 3297"/><draw:equation draw:name="f32" draw:formula="0 + 1923 - 98"/><draw:equation draw:name="f33" draw:formula="?f32 * ?f5 / 1825"/><draw:equation draw:name="f34" draw:formula="3096 * ?f4 / 3297"/><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44861in" svg:y="2.03472in" svg:width="1.30833in" svg:height="2.27917in" draw:z-index="0" draw:id="id531" draw:style-name="a532" draw:name="Freeform 49"><svg:title/><svg:desc/><draw:enhanced-geometry draw:type="non-primitive" svg:viewBox="0 0 1884 3282" draw:enhanced-path="M 891 0 L 0 297 994 3282 1884 2986 891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4"/><draw:equation draw:name="f7" draw:formula="?f4 / 3282"/><draw:equation draw:name="f8" draw:formula="0 + 2977 - 2086"/><draw:equation draw:name="f9" draw:formula="?f8 * ?f5 / 1884"/><draw:equation draw:name="f10" draw:formula="2930 * ?f4 / 3282"/><draw:equation draw:name="f11" draw:formula="0 + 2086 - 2086"/><draw:equation draw:name="f12" draw:formula="?f11 * ?f5 / 1884"/><draw:equation draw:name="f13" draw:formula="3227 * ?f4 / 3282"/><draw:equation draw:name="f14" draw:formula="0 + 3080 - 2086"/><draw:equation draw:name="f15" draw:formula="?f14 * ?f5 / 1884"/><draw:equation draw:name="f16" draw:formula="6212 * ?f4 / 3282"/><draw:equation draw:name="f17" draw:formula="0 + 3970 - 2086"/><draw:equation draw:name="f18" draw:formula="?f17 * ?f5 / 1884"/><draw:equation draw:name="f19" draw:formula="5916 * ?f4 / 328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4861in" svg:y="2.03472in" svg:width="1.30833in" svg:height="2.27917in" draw:z-index="0" draw:id="id532" draw:style-name="a533" draw:name="Freeform 47"><svg:title/><svg:desc/><draw:enhanced-geometry draw:type="non-primitive" svg:viewBox="0 0 1884 3282" draw:enhanced-path="M 891 0 L 1884 2986 994 3282 0 297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4"/><draw:equation draw:name="f7" draw:formula="?f4 / 3282"/><draw:equation draw:name="f8" draw:formula="0 + 2977 - 2086"/><draw:equation draw:name="f9" draw:formula="?f8 * ?f5 / 1884"/><draw:equation draw:name="f10" draw:formula="2930 * ?f4 / 3282"/><draw:equation draw:name="f11" draw:formula="0 + 3970 - 2086"/><draw:equation draw:name="f12" draw:formula="?f11 * ?f5 / 1884"/><draw:equation draw:name="f13" draw:formula="5916 * ?f4 / 3282"/><draw:equation draw:name="f14" draw:formula="0 + 3080 - 2086"/><draw:equation draw:name="f15" draw:formula="?f14 * ?f5 / 1884"/><draw:equation draw:name="f16" draw:formula="6212 * ?f4 / 3282"/><draw:equation draw:name="f17" draw:formula="0 + 2086 - 2086"/><draw:equation draw:name="f18" draw:formula="?f17 * ?f5 / 1884"/><draw:equation draw:name="f19" draw:formula="3227 * ?f4 / 328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 draw:z-index="251718656" draw:name="Group 43" draw:id="id535" draw:style-name="a536"><svg:title/><svg:desc/><draw:custom-shape svg:x="1.44306in" svg:y="2.03333in" svg:width="1.32153in" svg:height="2.28889in" draw:z-index="0" draw:id="id533" draw:style-name="a534" draw:name="Freeform 45"><svg:title/><svg:desc/><draw:enhanced-geometry draw:type="non-primitive" svg:viewBox="0 0 1903 3296" draw:enhanced-path="M 17 296 L 0 301 994 3287 996 3295 1062 3273 1007 3273 17 296 Z N" draw:text-areas="?f36 ?f38 ?f37 ?f39" draw:glue-points="?f25 ?f26 ?f27 ?f28 ?f29 ?f30 ?f31 ?f32 ?f33 ?f34 ?f35 ?f34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3"/><draw:equation draw:name="f7" draw:formula="?f4 / 3296"/><draw:equation draw:name="f8" draw:formula="0 + 2095 - 2078"/><draw:equation draw:name="f9" draw:formula="?f8 * ?f5 / 1903"/><draw:equation draw:name="f10" draw:formula="3224 * ?f4 / 3296"/><draw:equation draw:name="f11" draw:formula="0 + 2078 - 2078"/><draw:equation draw:name="f12" draw:formula="?f11 * ?f5 / 1903"/><draw:equation draw:name="f13" draw:formula="3229 * ?f4 / 3296"/><draw:equation draw:name="f14" draw:formula="0 + 3072 - 2078"/><draw:equation draw:name="f15" draw:formula="?f14 * ?f5 / 1903"/><draw:equation draw:name="f16" draw:formula="6215 * ?f4 / 3296"/><draw:equation draw:name="f17" draw:formula="0 + 3074 - 2078"/><draw:equation draw:name="f18" draw:formula="?f17 * ?f5 / 1903"/><draw:equation draw:name="f19" draw:formula="6223 * ?f4 / 3296"/><draw:equation draw:name="f20" draw:formula="0 + 3140 - 2078"/><draw:equation draw:name="f21" draw:formula="?f20 * ?f5 / 1903"/><draw:equation draw:name="f22" draw:formula="6201 * ?f4 / 3296"/><draw:equation draw:name="f23" draw:formula="0 + 3085 - 2078"/><draw:equation draw:name="f24" draw:formula="?f23 * ?f5 / 1903"/><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1.44306in" svg:y="2.03333in" svg:width="1.32153in" svg:height="2.28889in" draw:z-index="0" draw:id="id534" draw:style-name="a535" draw:name="Freeform 44"><svg:title/><svg:desc/><draw:enhanced-geometry draw:type="non-primitive" svg:viewBox="0 0 1903 3296" draw:enhanced-path="M 907 0 L 890 5 1881 2982 1007 3273 1062 3273 1903 2993 907 0 Z N" draw:text-areas="?f36 ?f38 ?f37 ?f39" draw:glue-points="?f25 ?f26 ?f27 ?f28 ?f29 ?f30 ?f31 ?f32 ?f33 ?f32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3"/><draw:equation draw:name="f7" draw:formula="?f4 / 3296"/><draw:equation draw:name="f8" draw:formula="0 + 2985 - 2078"/><draw:equation draw:name="f9" draw:formula="?f8 * ?f5 / 1903"/><draw:equation draw:name="f10" draw:formula="2928 * ?f4 / 3296"/><draw:equation draw:name="f11" draw:formula="0 + 2968 - 2078"/><draw:equation draw:name="f12" draw:formula="?f11 * ?f5 / 1903"/><draw:equation draw:name="f13" draw:formula="2933 * ?f4 / 3296"/><draw:equation draw:name="f14" draw:formula="0 + 3959 - 2078"/><draw:equation draw:name="f15" draw:formula="?f14 * ?f5 / 1903"/><draw:equation draw:name="f16" draw:formula="5910 * ?f4 / 3296"/><draw:equation draw:name="f17" draw:formula="0 + 3085 - 2078"/><draw:equation draw:name="f18" draw:formula="?f17 * ?f5 / 1903"/><draw:equation draw:name="f19" draw:formula="6201 * ?f4 / 3296"/><draw:equation draw:name="f20" draw:formula="0 + 3140 - 2078"/><draw:equation draw:name="f21" draw:formula="?f20 * ?f5 / 1903"/><draw:equation draw:name="f22" draw:formula="0 + 3981 - 2078"/><draw:equation draw:name="f23" draw:formula="?f22 * ?f5 / 1903"/><draw:equation draw:name="f24" draw:formula="5921 * ?f4 / 3296"/><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719680" draw:name="Group 40" draw:id="id538" draw:style-name="a539"><svg:title/><svg:desc/><draw:custom-shape svg:x="1.44306in" svg:y="2.03333in" svg:width="1.32153in" svg:height="2.28889in" draw:z-index="0" draw:id="id536" draw:style-name="a537" draw:name="Freeform 42"><svg:title/><svg:desc/><draw:enhanced-geometry draw:type="non-primitive" svg:viewBox="0 0 1903 3296" draw:enhanced-path="M 996 3295 L 994 3287 0 301 17 296 1007 3273 1881 2982 890 5 907 0 1903 2993 1895 2996 996 3295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3"/><draw:equation draw:name="f7" draw:formula="?f4 / 3296"/><draw:equation draw:name="f8" draw:formula="0 + 3074 - 2078"/><draw:equation draw:name="f9" draw:formula="?f8 * ?f5 / 1903"/><draw:equation draw:name="f10" draw:formula="6223 * ?f4 / 3296"/><draw:equation draw:name="f11" draw:formula="0 + 3072 - 2078"/><draw:equation draw:name="f12" draw:formula="?f11 * ?f5 / 1903"/><draw:equation draw:name="f13" draw:formula="6215 * ?f4 / 3296"/><draw:equation draw:name="f14" draw:formula="0 + 2078 - 2078"/><draw:equation draw:name="f15" draw:formula="?f14 * ?f5 / 1903"/><draw:equation draw:name="f16" draw:formula="3229 * ?f4 / 3296"/><draw:equation draw:name="f17" draw:formula="0 + 2095 - 2078"/><draw:equation draw:name="f18" draw:formula="?f17 * ?f5 / 1903"/><draw:equation draw:name="f19" draw:formula="3224 * ?f4 / 3296"/><draw:equation draw:name="f20" draw:formula="0 + 3085 - 2078"/><draw:equation draw:name="f21" draw:formula="?f20 * ?f5 / 1903"/><draw:equation draw:name="f22" draw:formula="6201 * ?f4 / 3296"/><draw:equation draw:name="f23" draw:formula="0 + 3959 - 2078"/><draw:equation draw:name="f24" draw:formula="?f23 * ?f5 / 1903"/><draw:equation draw:name="f25" draw:formula="5910 * ?f4 / 3296"/><draw:equation draw:name="f26" draw:formula="0 + 2968 - 2078"/><draw:equation draw:name="f27" draw:formula="?f26 * ?f5 / 1903"/><draw:equation draw:name="f28" draw:formula="2933 * ?f4 / 3296"/><draw:equation draw:name="f29" draw:formula="0 + 2985 - 2078"/><draw:equation draw:name="f30" draw:formula="?f29 * ?f5 / 1903"/><draw:equation draw:name="f31" draw:formula="2928 * ?f4 / 3296"/><draw:equation draw:name="f32" draw:formula="0 + 3981 - 2078"/><draw:equation draw:name="f33" draw:formula="?f32 * ?f5 / 1903"/><draw:equation draw:name="f34" draw:formula="5921 * ?f4 / 3296"/><draw:equation draw:name="f35" draw:formula="0 + 3973 - 2078"/><draw:equation draw:name="f36" draw:formula="?f35 * ?f5 / 1903"/><draw:equation draw:name="f37" draw:formula="5924 * ?f4 / 329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frame draw:id="id537" draw:style-name="a538" draw:name="Picture 41" svg:x="0.01181in" svg:y="0.0125in" svg:width="2.63889in" svg:height="4.06597in" style:rel-width="scale" style:rel-height="scale"><draw:image xlink:href="media/image14.png" xlink:type="simple" xlink:show="embed" xlink:actuate="onLoad"/><svg:title/><svg:desc/></draw:frame></draw:g><draw:custom-shape svg:x="0.17917in" svg:y="0.17292in" svg:width="2.29722in" svg:height="2.20069in" draw:z-index="0" draw:id="id539" draw:style-name="a540" draw:name="Freeform 39"><svg:title/><svg:desc/><draw:enhanced-geometry draw:type="non-primitive" svg:viewBox="0 0 3308 3169" draw:enhanced-path="M 2084 712 L 2058 645 2031 579 2001 514 1971 449 1939 386 1906 322 1873 259 1839 196 1822 164 1805 133 1788 101 1772 70 1760 52 1700 7 1664 0 1646 0 1579 28 1535 91 1518 123 1483 189 1448 253 1414 318 1381 382 1349 447 1318 512 1288 577 1260 643 1234 710 1219 724 1205 739 1197 766 1188 792 1154 858 1112 911 1060 950 1001 976 934 992 859 997 823 1002 752 1012 680 1023 609 1033 573 1038 502 1048 430 1059 359 1069 287 1080 216 1091 145 1102 82 1119 26 1161 1 1218 0 1235 2 1252 29 1326 70 1380 125 1431 154 1457 211 1510 267 1563 322 1616 376 1670 430 1723 457 1750 510 1802 564 1854 619 1905 646 1931 664 1947 703 1997 729 2067 732 2104 732 2123 731 2143 728 2163 725 2184 717 2224 709 2264 694 2342 679 2421 664 2498 650 2576 637 2653 623 2730 610 2806 597 2883 585 2959 579 3019 580 3039 606 3113 657 3154 713 3168 730 3167 797 3147 867 3111 903 3092 976 3053 1050 3015 1086 2995 1123 2976 1196 2938 1269 2899 1341 2861 1414 2822 1486 2783 1558 2744 1578 2734 1597 2727 1615 2722 1633 2719 1651 2718 1669 2719 1687 2723 1706 2729 1724 2736 1766 2758 1807 2780 1888 2822 1969 2864 2049 2905 2129 2946 2208 2987 2247 3007 2326 3047 2404 3087 2481 3128 2520 3148 2540 3157 2559 3163 2578 3167 2596 3167 2614 3165 2682 3125 2723 3061 2728 3024 2726 3003 2719 2960 2711 2916 2697 2829 2683 2743 2669 2657 2663 2614 2656 2571 2642 2486 2628 2400 2614 2316 2599 2231 2582 2147 2579 2123 2577 2102 2577 2082 2580 2063 2610 1998 2669 1936 2701 1905 2764 1843 2827 1781 2889 1718 2951 1656 2982 1625 3013 1594 3076 1532 3138 1470 3200 1408 3262 1347 3278 1330 3307 1258 3308 1239 3307 1220 3283 1156 3236 1117 3160 1099 3084 1088 3009 1077 2934 1066 2860 1055 2787 1044 2713 1034 2640 1023 2568 1013 2531 1007 2495 1002 2459 997 2434 997 2364 990 2300 974 2243 946 2195 907 2156 855 2127 788 2120 762 2112 745 2098 729 2085 713 2084 712 Z N" draw:text-areas="?f251 ?f253 ?f252 ?f254" draw:glue-points="?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187 ?f231 ?f232 ?f233 ?f234 ?f235 ?f236 ?f237 ?f238 ?f239 ?f240 ?f241 ?f242 ?f243 ?f244 ?f245 ?f246 ?f247 ?f248 ?f249 ?f25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draw:equation draw:name="f7" draw:formula="?f4 / 3169"/><draw:equation draw:name="f8" draw:formula="0 + 2259 - 258"/><draw:equation draw:name="f9" draw:formula="?f8 * ?f5 / 3308"/><draw:equation draw:name="f10" draw:formula="763 * ?f4 / 3169"/><draw:equation draw:name="f11" draw:formula="0 + 2131 - 258"/><draw:equation draw:name="f12" draw:formula="?f11 * ?f5 / 3308"/><draw:equation draw:name="f13" draw:formula="508 * ?f4 / 3169"/><draw:equation draw:name="f14" draw:formula="0 + 2046 - 258"/><draw:equation draw:name="f15" draw:formula="?f14 * ?f5 / 3308"/><draw:equation draw:name="f16" draw:formula="350 * ?f4 / 3169"/><draw:equation draw:name="f17" draw:formula="0 + 1922 - 258"/><draw:equation draw:name="f18" draw:formula="?f17 * ?f5 / 3308"/><draw:equation draw:name="f19" draw:formula="249 * ?f4 / 3169"/><draw:equation draw:name="f20" draw:formula="0 + 1776 - 258"/><draw:equation draw:name="f21" draw:formula="?f20 * ?f5 / 3308"/><draw:equation draw:name="f22" draw:formula="372 * ?f4 / 3169"/><draw:equation draw:name="f23" draw:formula="0 + 1639 - 258"/><draw:equation draw:name="f24" draw:formula="?f23 * ?f5 / 3308"/><draw:equation draw:name="f25" draw:formula="631 * ?f4 / 3169"/><draw:equation draw:name="f26" draw:formula="0 + 1518 - 258"/><draw:equation draw:name="f27" draw:formula="?f26 * ?f5 / 3308"/><draw:equation draw:name="f28" draw:formula="892 * ?f4 / 3169"/><draw:equation draw:name="f29" draw:formula="0 + 1455 - 258"/><draw:equation draw:name="f30" draw:formula="?f29 * ?f5 / 3308"/><draw:equation draw:name="f31" draw:formula="1015 * ?f4 / 3169"/><draw:equation draw:name="f32" draw:formula="0 + 1318 - 258"/><draw:equation draw:name="f33" draw:formula="?f32 * ?f5 / 3308"/><draw:equation draw:name="f34" draw:formula="1199 * ?f4 / 3169"/><draw:equation draw:name="f35" draw:formula="0 + 1081 - 258"/><draw:equation draw:name="f36" draw:formula="?f35 * ?f5 / 3308"/><draw:equation draw:name="f37" draw:formula="1251 * ?f4 / 3169"/><draw:equation draw:name="f38" draw:formula="0 + 831 - 258"/><draw:equation draw:name="f39" draw:formula="?f38 * ?f5 / 3308"/><draw:equation draw:name="f40" draw:formula="1287 * ?f4 / 3169"/><draw:equation draw:name="f41" draw:formula="0 + 545 - 258"/><draw:equation draw:name="f42" draw:formula="?f41 * ?f5 / 3308"/><draw:equation draw:name="f43" draw:formula="1329 * ?f4 / 3169"/><draw:equation draw:name="f44" draw:formula="0 + 284 - 258"/><draw:equation draw:name="f45" draw:formula="?f44 * ?f5 / 3308"/><draw:equation draw:name="f46" draw:formula="1410 * ?f4 / 3169"/><draw:equation draw:name="f47" draw:formula="0 + 287 - 258"/><draw:equation draw:name="f48" draw:formula="?f47 * ?f5 / 3308"/><draw:equation draw:name="f49" draw:formula="1575 * ?f4 / 3169"/><draw:equation draw:name="f50" draw:formula="0 + 469 - 258"/><draw:equation draw:name="f51" draw:formula="?f50 * ?f5 / 3308"/><draw:equation draw:name="f52" draw:formula="1759 * ?f4 / 3169"/><draw:equation draw:name="f53" draw:formula="0 + 688 - 258"/><draw:equation draw:name="f54" draw:formula="?f53 * ?f5 / 3308"/><draw:equation draw:name="f55" draw:formula="1972 * ?f4 / 3169"/><draw:equation draw:name="f56" draw:formula="0 + 877 - 258"/><draw:equation draw:name="f57" draw:formula="?f56 * ?f5 / 3308"/><draw:equation draw:name="f58" draw:formula="2154 * ?f4 / 3169"/><draw:equation draw:name="f59" draw:formula="0 + 987 - 258"/><draw:equation draw:name="f60" draw:formula="?f59 * ?f5 / 3308"/><draw:equation draw:name="f61" draw:formula="2316 * ?f4 / 3169"/><draw:equation draw:name="f62" draw:formula="0 + 986 - 258"/><draw:equation draw:name="f63" draw:formula="?f62 * ?f5 / 3308"/><draw:equation draw:name="f64" draw:formula="2412 * ?f4 / 3169"/><draw:equation draw:name="f65" draw:formula="0 + 952 - 258"/><draw:equation draw:name="f66" draw:formula="?f65 * ?f5 / 3308"/><draw:equation draw:name="f67" draw:formula="2591 * ?f4 / 3169"/><draw:equation draw:name="f68" draw:formula="0 + 895 - 258"/><draw:equation draw:name="f69" draw:formula="?f68 * ?f5 / 3308"/><draw:equation draw:name="f70" draw:formula="2902 * ?f4 / 3169"/><draw:equation draw:name="f71" draw:formula="0 + 843 - 258"/><draw:equation draw:name="f72" draw:formula="?f71 * ?f5 / 3308"/><draw:equation draw:name="f73" draw:formula="3208 * ?f4 / 3169"/><draw:equation draw:name="f74" draw:formula="0 + 915 - 258"/><draw:equation draw:name="f75" draw:formula="?f74 * ?f5 / 3308"/><draw:equation draw:name="f76" draw:formula="3403 * ?f4 / 3169"/><draw:equation draw:name="f77" draw:formula="0 + 1125 - 258"/><draw:equation draw:name="f78" draw:formula="?f77 * ?f5 / 3308"/><draw:equation draw:name="f79" draw:formula="3360 * ?f4 / 3169"/><draw:equation draw:name="f80" draw:formula="0 + 1344 - 258"/><draw:equation draw:name="f81" draw:formula="?f80 * ?f5 / 3308"/><draw:equation draw:name="f82" draw:formula="3244 * ?f4 / 3169"/><draw:equation draw:name="f83" draw:formula="0 + 1599 - 258"/><draw:equation draw:name="f84" draw:formula="?f83 * ?f5 / 3308"/><draw:equation draw:name="f85" draw:formula="3110 * ?f4 / 3169"/><draw:equation draw:name="f86" draw:formula="0 + 1836 - 258"/><draw:equation draw:name="f87" draw:formula="?f86 * ?f5 / 3308"/><draw:equation draw:name="f88" draw:formula="2983 * ?f4 / 3169"/><draw:equation draw:name="f89" draw:formula="0 + 1909 - 258"/><draw:equation draw:name="f90" draw:formula="?f89 * ?f5 / 3308"/><draw:equation draw:name="f91" draw:formula="2967 * ?f4 / 3169"/><draw:equation draw:name="f92" draw:formula="0 + 1982 - 258"/><draw:equation draw:name="f93" draw:formula="?f92 * ?f5 / 3308"/><draw:equation draw:name="f94" draw:formula="2985 * ?f4 / 3169"/><draw:equation draw:name="f95" draw:formula="0 + 2227 - 258"/><draw:equation draw:name="f96" draw:formula="?f95 * ?f5 / 3308"/><draw:equation draw:name="f97" draw:formula="3113 * ?f4 / 3169"/><draw:equation draw:name="f98" draw:formula="0 + 2505 - 258"/><draw:equation draw:name="f99" draw:formula="?f98 * ?f5 / 3308"/><draw:equation draw:name="f100" draw:formula="3256 * ?f4 / 3169"/><draw:equation draw:name="f101" draw:formula="0 + 2778 - 258"/><draw:equation draw:name="f102" draw:formula="?f101 * ?f5 / 3308"/><draw:equation draw:name="f103" draw:formula="3397 * ?f4 / 3169"/><draw:equation draw:name="f104" draw:formula="0 + 2854 - 258"/><draw:equation draw:name="f105" draw:formula="?f104 * ?f5 / 3308"/><draw:equation draw:name="f106" draw:formula="3416 * ?f4 / 3169"/><draw:equation draw:name="f107" draw:formula="0 + 2986 - 258"/><draw:equation draw:name="f108" draw:formula="?f107 * ?f5 / 3308"/><draw:equation draw:name="f109" draw:formula="3273 * ?f4 / 3169"/><draw:equation draw:name="f110" draw:formula="0 + 2955 - 258"/><draw:equation draw:name="f111" draw:formula="?f110 * ?f5 / 3308"/><draw:equation draw:name="f112" draw:formula="3078 * ?f4 / 3169"/><draw:equation draw:name="f113" draw:formula="0 + 2914 - 258"/><draw:equation draw:name="f114" draw:formula="?f113 * ?f5 / 3308"/><draw:equation draw:name="f115" draw:formula="2820 * ?f4 / 3169"/><draw:equation draw:name="f116" draw:formula="0 + 2857 - 258"/><draw:equation draw:name="f117" draw:formula="?f116 * ?f5 / 3308"/><draw:equation draw:name="f118" draw:formula="2480 * ?f4 / 3169"/><draw:equation draw:name="f119" draw:formula="0 + 2835 - 258"/><draw:equation draw:name="f120" draw:formula="?f119 * ?f5 / 3308"/><draw:equation draw:name="f121" draw:formula="2331 * ?f4 / 3169"/><draw:equation draw:name="f122" draw:formula="0 + 2959 - 258"/><draw:equation draw:name="f123" draw:formula="?f122 * ?f5 / 3308"/><draw:equation draw:name="f124" draw:formula="0 + 3209 - 258"/><draw:equation draw:name="f125" draw:formula="?f124 * ?f5 / 3308"/><draw:equation draw:name="f126" draw:formula="1905 * ?f4 / 3169"/><draw:equation draw:name="f127" draw:formula="0 + 3396 - 258"/><draw:equation draw:name="f128" draw:formula="?f127 * ?f5 / 3308"/><draw:equation draw:name="f129" draw:formula="1719 * ?f4 / 3169"/><draw:equation draw:name="f130" draw:formula="0 + 3565 - 258"/><draw:equation draw:name="f131" draw:formula="?f130 * ?f5 / 3308"/><draw:equation draw:name="f132" draw:formula="1507 * ?f4 / 3169"/><draw:equation draw:name="f133" draw:formula="0 + 3494 - 258"/><draw:equation draw:name="f134" draw:formula="?f133 * ?f5 / 3308"/><draw:equation draw:name="f135" draw:formula="1366 * ?f4 / 3169"/><draw:equation draw:name="f136" draw:formula="0 + 3192 - 258"/><draw:equation draw:name="f137" draw:formula="?f136 * ?f5 / 3308"/><draw:equation draw:name="f138" draw:formula="1315 * ?f4 / 3169"/><draw:equation draw:name="f139" draw:formula="0 + 2898 - 258"/><draw:equation draw:name="f140" draw:formula="?f139 * ?f5 / 3308"/><draw:equation draw:name="f141" draw:formula="1272 * ?f4 / 3169"/><draw:equation draw:name="f142" draw:formula="0 + 2717 - 258"/><draw:equation draw:name="f143" draw:formula="?f142 * ?f5 / 3308"/><draw:equation draw:name="f144" draw:formula="1246 * ?f4 / 3169"/><draw:equation draw:name="f145" draw:formula="0 + 2501 - 258"/><draw:equation draw:name="f146" draw:formula="?f145 * ?f5 / 3308"/><draw:equation draw:name="f147" draw:formula="1195 * ?f4 / 3169"/><draw:equation draw:name="f148" draw:formula="0 + 2378 - 258"/><draw:equation draw:name="f149" draw:formula="?f148 * ?f5 / 3308"/><draw:equation draw:name="f150" draw:formula="1011 * ?f4 / 3169"/><draw:equation draw:name="f151" draw:formula="0 + 2342 - 258"/><draw:equation draw:name="f152" draw:formula="?f151 * ?f5 / 3308"/><draw:equation draw:name="f153" draw:formula="961 * ?f4 / 3169"/><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7 / ?f6"/><draw:equation draw:name="f167" draw:formula="?f28 / ?f7"/><draw:equation draw:name="f168" draw:formula="?f30 / ?f6"/><draw:equation draw:name="f169" draw:formula="?f31 / ?f7"/><draw:equation draw:name="f170" draw:formula="?f33 / ?f6"/><draw:equation draw:name="f171" draw:formula="?f34 / ?f7"/><draw:equation draw:name="f172" draw:formula="?f36 / ?f6"/><draw:equation draw:name="f173" draw:formula="?f37 / ?f7"/><draw:equation draw:name="f174" draw:formula="?f39 / ?f6"/><draw:equation draw:name="f175" draw:formula="?f40 / ?f7"/><draw:equation draw:name="f176" draw:formula="?f42 / ?f6"/><draw:equation draw:name="f177" draw:formula="?f43 / ?f7"/><draw:equation draw:name="f178" draw:formula="?f45 / ?f6"/><draw:equation draw:name="f179" draw:formula="?f46 / ?f7"/><draw:equation draw:name="f180" draw:formula="?f48 / ?f6"/><draw:equation draw:name="f181" draw:formula="?f49 / ?f7"/><draw:equation draw:name="f182" draw:formula="?f51 / ?f6"/><draw:equation draw:name="f183" draw:formula="?f52 / ?f7"/><draw:equation draw:name="f184" draw:formula="?f54 / ?f6"/><draw:equation draw:name="f185" draw:formula="?f55 / ?f7"/><draw:equation draw:name="f186" draw:formula="?f57 / ?f6"/><draw:equation draw:name="f187" draw:formula="?f58 / ?f7"/><draw:equation draw:name="f188" draw:formula="?f60 / ?f6"/><draw:equation draw:name="f189" draw:formula="?f61 / ?f7"/><draw:equation draw:name="f190" draw:formula="?f63 / ?f6"/><draw:equation draw:name="f191" draw:formula="?f64 / ?f7"/><draw:equation draw:name="f192" draw:formula="?f66 / ?f6"/><draw:equation draw:name="f193" draw:formula="?f67 / ?f7"/><draw:equation draw:name="f194" draw:formula="?f69 / ?f6"/><draw:equation draw:name="f195" draw:formula="?f70 / ?f7"/><draw:equation draw:name="f196" draw:formula="?f72 / ?f6"/><draw:equation draw:name="f197" draw:formula="?f73 / ?f7"/><draw:equation draw:name="f198" draw:formula="?f75 / ?f6"/><draw:equation draw:name="f199" draw:formula="?f76 / ?f7"/><draw:equation draw:name="f200" draw:formula="?f78 / ?f6"/><draw:equation draw:name="f201" draw:formula="?f79 / ?f7"/><draw:equation draw:name="f202" draw:formula="?f81 / ?f6"/><draw:equation draw:name="f203" draw:formula="?f82 / ?f7"/><draw:equation draw:name="f204" draw:formula="?f84 / ?f6"/><draw:equation draw:name="f205" draw:formula="?f85 / ?f7"/><draw:equation draw:name="f206" draw:formula="?f87 / ?f6"/><draw:equation draw:name="f207" draw:formula="?f88 / ?f7"/><draw:equation draw:name="f208" draw:formula="?f90 / ?f6"/><draw:equation draw:name="f209" draw:formula="?f91 / ?f7"/><draw:equation draw:name="f210" draw:formula="?f93 / ?f6"/><draw:equation draw:name="f211" draw:formula="?f94 / ?f7"/><draw:equation draw:name="f212" draw:formula="?f96 / ?f6"/><draw:equation draw:name="f213" draw:formula="?f97 / ?f7"/><draw:equation draw:name="f214" draw:formula="?f99 / ?f6"/><draw:equation draw:name="f215" draw:formula="?f100 / ?f7"/><draw:equation draw:name="f216" draw:formula="?f102 / ?f6"/><draw:equation draw:name="f217" draw:formula="?f103 / ?f7"/><draw:equation draw:name="f218" draw:formula="?f105 / ?f6"/><draw:equation draw:name="f219" draw:formula="?f106 / ?f7"/><draw:equation draw:name="f220" draw:formula="?f108 / ?f6"/><draw:equation draw:name="f221" draw:formula="?f109 / ?f7"/><draw:equation draw:name="f222" draw:formula="?f111 / ?f6"/><draw:equation draw:name="f223" draw:formula="?f112 / ?f7"/><draw:equation draw:name="f224" draw:formula="?f114 / ?f6"/><draw:equation draw:name="f225" draw:formula="?f115 / ?f7"/><draw:equation draw:name="f226" draw:formula="?f117 / ?f6"/><draw:equation draw:name="f227" draw:formula="?f118 / ?f7"/><draw:equation draw:name="f228" draw:formula="?f120 / ?f6"/><draw:equation draw:name="f229" draw:formula="?f121 / ?f7"/><draw:equation draw:name="f230" draw:formula="?f123 / ?f6"/><draw:equation draw:name="f231" draw:formula="?f125 / ?f6"/><draw:equation draw:name="f232" draw:formula="?f126 / ?f7"/><draw:equation draw:name="f233" draw:formula="?f128 / ?f6"/><draw:equation draw:name="f234" draw:formula="?f129 / ?f7"/><draw:equation draw:name="f235" draw:formula="?f131 / ?f6"/><draw:equation draw:name="f236" draw:formula="?f132 / ?f7"/><draw:equation draw:name="f237" draw:formula="?f134 / ?f6"/><draw:equation draw:name="f238" draw:formula="?f135 / ?f7"/><draw:equation draw:name="f239" draw:formula="?f137 / ?f6"/><draw:equation draw:name="f240" draw:formula="?f138 / ?f7"/><draw:equation draw:name="f241" draw:formula="?f140 / ?f6"/><draw:equation draw:name="f242" draw:formula="?f141 / ?f7"/><draw:equation draw:name="f243" draw:formula="?f143 / ?f6"/><draw:equation draw:name="f244" draw:formula="?f144 / ?f7"/><draw:equation draw:name="f245" draw:formula="?f146 / ?f6"/><draw:equation draw:name="f246" draw:formula="?f147 / ?f7"/><draw:equation draw:name="f247" draw:formula="?f149 / ?f6"/><draw:equation draw:name="f248" draw:formula="?f150 / ?f7"/><draw:equation draw:name="f249" draw:formula="?f152 / ?f6"/><draw:equation draw:name="f250" draw:formula="?f153 / ?f7"/><draw:equation draw:name="f251" draw:formula="0 / ?f6"/><draw:equation draw:name="f252" draw:formula="?f1 / ?f6"/><draw:equation draw:name="f253" draw:formula="0 / ?f7"/><draw:equation draw:name="f254" draw:formula="?f3 / ?f7"/></draw:enhanced-geometry></draw:custom-shape><draw:g draw:z-index="251721728" draw:name="Group 35" draw:id="id542" draw:style-name="a543"><svg:title/><svg:desc/><draw:custom-shape svg:x="0.01181in" svg:y="0.01111in" svg:width="2.63889in" svg:height="2.52847in" draw:z-index="0" draw:id="id540" draw:style-name="a541" draw:name="Freeform 37"><svg:title/><svg:desc/><draw:enhanced-geometry draw:type="non-primitive" svg:viewBox="0 0 3800 3641" draw:enhanced-path="M 0 1355 L 43 1313 60 1276 69 1258 112 1209 162 1170 215 1140 271 1118 330 1103 390 1091 451 1082 484 1078 516 1073 581 1064 645 1055 710 1046 774 1037 807 1033 839 1028 904 1019 968 1011 1033 1002 1097 993 1119 989 1187 949 1229 876 1264 803 1282 767 1316 694 1351 622 1386 551 1421 480 1457 409 1493 338 1529 268 1566 199 1607 137 1657 86 1713 47 1774 20 1838 4 1905 0 1939 2 2005 16 2070 42 2131 81 2188 134 2223 183 2252 236 2270 272 2286 303 2302 334 2318 365 2333 396 2349 427 2380 488 2411 549 2441 610 2472 671 2501 731 2530 792 2559 853 2573 884 2584 906 2624 955 2694 989 2770 1001 2803 1006 2868 1015 2933 1024 2998 1033 3063 1043 3096 1048 3160 1057 3225 1066 3290 1075 3354 1083 3387 1087 3415 1091 3496 1108 3570 1135 3636 1172 3695 1220 3745 1279 3788 1350 3800 1376 3800 1587 3751 1658 3699 1725 3643 1788 3585 1850 3524 1910 3463 1968 3401 2026 3370 2055 3309 2114 3249 2174 3206 2219 3192 2233 3178 2247 3163 2261 3149 2275 3134 2288 3115 2305 3077 2372 3075 2390 3076 2409 3083 2447 3090 2485 3104 2560 3117 2635 3129 2708 3141 2782 3154 2854 3166 2926 3172 2962 3184 3034 3196 3106 3202 3142 3206 3167 3209 3191 3211 3216 3212 3240 3212 3264 3211 3287 3202 3356 3181 3420 3148 3480 3101 3534 3040 3581 2975 3615 2908 3635 2841 3640 2819 3640 2751 3629 2683 3607 2614 3575 2583 3558 2551 3541 2488 3508 2425 3474 2362 3441 2330 3424 2298 3407 2235 3374 2172 3340 2108 3306 2045 3273 1983 3238 1963 3229 1944 3221 1926 3217 1908 3215 1890 3215 1872 3218 1853 3223 1835 3230 1800 3249 1765 3268 1696 3304 1628 3340 1561 3376 1494 3411 1427 3446 1361 3480 1296 3515 1230 3549 1197 3566 1165 3583 1110 3608 1037 3631 962 3640 944 3640 868 3629 811 3608 758 3578 691 3525 641 3463 607 3392 589 3312 585 3253 586 3222 588 3189 592 3156 598 3122 604 3089 610 3056 622 2989 634 2923 645 2857 651 2824 657 2791 669 2724 680 2658 692 2592 704 2526 717 2460 720 2438 721 2418 721 2399 719 2380 691 2311 631 2243 560 2174 489 2107 418 2041 383 2009 314 1943 245 1876 180 1808 116 1737 56 1664 0 1587 0 1355 Z N" draw:text-areas="?f273 ?f275 ?f274 ?f276" draw:glue-points="?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0"/><draw:equation draw:name="f7" draw:formula="?f4 / 3641"/><draw:equation draw:name="f8" draw:formula="0 + 86 - 17"/><draw:equation draw:name="f9" draw:formula="?f8 * ?f5 / 3800"/><draw:equation draw:name="f10" draw:formula="1274 * ?f4 / 3641"/><draw:equation draw:name="f11" draw:formula="0 + 288 - 17"/><draw:equation draw:name="f12" draw:formula="?f11 * ?f5 / 3800"/><draw:equation draw:name="f13" draw:formula="1134 * ?f4 / 3641"/><draw:equation draw:name="f14" draw:formula="0 + 501 - 17"/><draw:equation draw:name="f15" draw:formula="?f14 * ?f5 / 3800"/><draw:equation draw:name="f16" draw:formula="1094 * ?f4 / 3641"/><draw:equation draw:name="f17" draw:formula="0 + 727 - 17"/><draw:equation draw:name="f18" draw:formula="?f17 * ?f5 / 3800"/><draw:equation draw:name="f19" draw:formula="1062 * ?f4 / 3641"/><draw:equation draw:name="f20" draw:formula="0 + 921 - 17"/><draw:equation draw:name="f21" draw:formula="?f20 * ?f5 / 3800"/><draw:equation draw:name="f22" draw:formula="1035 * ?f4 / 3641"/><draw:equation draw:name="f23" draw:formula="0 + 1136 - 17"/><draw:equation draw:name="f24" draw:formula="?f23 * ?f5 / 3800"/><draw:equation draw:name="f25" draw:formula="1005 * ?f4 / 3641"/><draw:equation draw:name="f26" draw:formula="0 + 1299 - 17"/><draw:equation draw:name="f27" draw:formula="?f26 * ?f5 / 3800"/><draw:equation draw:name="f28" draw:formula="783 * ?f4 / 3641"/><draw:equation draw:name="f29" draw:formula="0 + 1438 - 17"/><draw:equation draw:name="f30" draw:formula="?f29 * ?f5 / 3800"/><draw:equation draw:name="f31" draw:formula="496 * ?f4 / 3641"/><draw:equation draw:name="f32" draw:formula="0 + 1583 - 17"/><draw:equation draw:name="f33" draw:formula="?f32 * ?f5 / 3800"/><draw:equation draw:name="f34" draw:formula="215 * ?f4 / 3641"/><draw:equation draw:name="f35" draw:formula="0 + 1791 - 17"/><draw:equation draw:name="f36" draw:formula="?f35 * ?f5 / 3800"/><draw:equation draw:name="f37" draw:formula="36 * ?f4 / 3641"/><draw:equation draw:name="f38" draw:formula="0 + 2022 - 17"/><draw:equation draw:name="f39" draw:formula="?f38 * ?f5 / 3800"/><draw:equation draw:name="f40" draw:formula="32 * ?f4 / 3641"/><draw:equation draw:name="f41" draw:formula="0 + 2240 - 17"/><draw:equation draw:name="f42" draw:formula="?f41 * ?f5 / 3800"/><draw:equation draw:name="f43" draw:formula="199 * ?f4 / 3641"/><draw:equation draw:name="f44" draw:formula="0 + 2319 - 17"/><draw:equation draw:name="f45" draw:formula="?f44 * ?f5 / 3800"/><draw:equation draw:name="f46" draw:formula="350 * ?f4 / 3641"/><draw:equation draw:name="f47" draw:formula="0 + 2397 - 17"/><draw:equation draw:name="f48" draw:formula="?f47 * ?f5 / 3800"/><draw:equation draw:name="f49" draw:formula="504 * ?f4 / 3641"/><draw:equation draw:name="f50" draw:formula="0 + 2518 - 17"/><draw:equation draw:name="f51" draw:formula="?f50 * ?f5 / 3800"/><draw:equation draw:name="f52" draw:formula="747 * ?f4 / 3641"/><draw:equation draw:name="f53" draw:formula="0 + 2601 - 17"/><draw:equation draw:name="f54" draw:formula="?f53 * ?f5 / 3800"/><draw:equation draw:name="f55" draw:formula="922 * ?f4 / 3641"/><draw:equation draw:name="f56" draw:formula="0 + 2820 - 17"/><draw:equation draw:name="f57" draw:formula="?f56 * ?f5 / 3800"/><draw:equation draw:name="f58" draw:formula="1022 * ?f4 / 3641"/><draw:equation draw:name="f59" draw:formula="0 + 3080 - 17"/><draw:equation draw:name="f60" draw:formula="?f59 * ?f5 / 3800"/><draw:equation draw:name="f61" draw:formula="1059 * ?f4 / 3641"/><draw:equation draw:name="f62" draw:formula="0 + 3307 - 17"/><draw:equation draw:name="f63" draw:formula="?f62 * ?f5 / 3800"/><draw:equation draw:name="f64" draw:formula="1091 * ?f4 / 3641"/><draw:equation draw:name="f65" draw:formula="0 + 3513 - 17"/><draw:equation draw:name="f66" draw:formula="?f65 * ?f5 / 3800"/><draw:equation draw:name="f67" draw:formula="1124 * ?f4 / 3641"/><draw:equation draw:name="f68" draw:formula="0 + 3762 - 17"/><draw:equation draw:name="f69" draw:formula="?f68 * ?f5 / 3800"/><draw:equation draw:name="f70" draw:formula="1295 * ?f4 / 3641"/><draw:equation draw:name="f71" draw:formula="0 + 3768 - 17"/><draw:equation draw:name="f72" draw:formula="?f71 * ?f5 / 3800"/><draw:equation draw:name="f73" draw:formula="1674 * ?f4 / 3641"/><draw:equation draw:name="f74" draw:formula="0 + 3541 - 17"/><draw:equation draw:name="f75" draw:formula="?f74 * ?f5 / 3800"/><draw:equation draw:name="f76" draw:formula="1926 * ?f4 / 3641"/><draw:equation draw:name="f77" draw:formula="0 + 3326 - 17"/><draw:equation draw:name="f78" draw:formula="?f77 * ?f5 / 3800"/><draw:equation draw:name="f79" draw:formula="2130 * ?f4 / 3641"/><draw:equation draw:name="f80" draw:formula="0 + 3195 - 17"/><draw:equation draw:name="f81" draw:formula="?f80 * ?f5 / 3800"/><draw:equation draw:name="f82" draw:formula="2263 * ?f4 / 3641"/><draw:equation draw:name="f83" draw:formula="0 + 3132 - 17"/><draw:equation draw:name="f84" draw:formula="?f83 * ?f5 / 3800"/><draw:equation draw:name="f85" draw:formula="2321 * ?f4 / 3641"/><draw:equation draw:name="f86" draw:formula="0 + 3100 - 17"/><draw:equation draw:name="f87" draw:formula="?f86 * ?f5 / 3800"/><draw:equation draw:name="f88" draw:formula="2463 * ?f4 / 3641"/><draw:equation draw:name="f89" draw:formula="0 + 3146 - 17"/><draw:equation draw:name="f90" draw:formula="?f89 * ?f5 / 3800"/><draw:equation draw:name="f91" draw:formula="2724 * ?f4 / 3641"/><draw:equation draw:name="f92" draw:formula="0 + 3189 - 17"/><draw:equation draw:name="f93" draw:formula="?f92 * ?f5 / 3800"/><draw:equation draw:name="f94" draw:formula="2978 * ?f4 / 3641"/><draw:equation draw:name="f95" draw:formula="0 + 3223 - 17"/><draw:equation draw:name="f96" draw:formula="?f95 * ?f5 / 3800"/><draw:equation draw:name="f97" draw:formula="3183 * ?f4 / 3641"/><draw:equation draw:name="f98" draw:formula="0 + 3229 - 17"/><draw:equation draw:name="f99" draw:formula="?f98 * ?f5 / 3800"/><draw:equation draw:name="f100" draw:formula="3280 * ?f4 / 3641"/><draw:equation draw:name="f101" draw:formula="0 + 3165 - 17"/><draw:equation draw:name="f102" draw:formula="?f101 * ?f5 / 3800"/><draw:equation draw:name="f103" draw:formula="3496 * ?f4 / 3641"/><draw:equation draw:name="f104" draw:formula="0 + 2925 - 17"/><draw:equation draw:name="f105" draw:formula="?f104 * ?f5 / 3800"/><draw:equation draw:name="f106" draw:formula="3651 * ?f4 / 3641"/><draw:equation draw:name="f107" draw:formula="0 + 2700 - 17"/><draw:equation draw:name="f108" draw:formula="?f107 * ?f5 / 3800"/><draw:equation draw:name="f109" draw:formula="3623 * ?f4 / 3641"/><draw:equation draw:name="f110" draw:formula="0 + 2505 - 17"/><draw:equation draw:name="f111" draw:formula="?f110 * ?f5 / 3800"/><draw:equation draw:name="f112" draw:formula="3524 * ?f4 / 3641"/><draw:equation draw:name="f113" draw:formula="0 + 2315 - 17"/><draw:equation draw:name="f114" draw:formula="?f113 * ?f5 / 3800"/><draw:equation draw:name="f115" draw:formula="3423 * ?f4 / 3641"/><draw:equation draw:name="f116" draw:formula="0 + 2062 - 17"/><draw:equation draw:name="f117" draw:formula="?f116 * ?f5 / 3800"/><draw:equation draw:name="f118" draw:formula="3289 * ?f4 / 3641"/><draw:equation draw:name="f119" draw:formula="0 + 1943 - 17"/><draw:equation draw:name="f120" draw:formula="?f119 * ?f5 / 3800"/><draw:equation draw:name="f121" draw:formula="3233 * ?f4 / 3641"/><draw:equation draw:name="f122" draw:formula="0 + 1870 - 17"/><draw:equation draw:name="f123" draw:formula="?f122 * ?f5 / 3800"/><draw:equation draw:name="f124" draw:formula="3239 * ?f4 / 3641"/><draw:equation draw:name="f125" draw:formula="0 + 1713 - 17"/><draw:equation draw:name="f126" draw:formula="?f125 * ?f5 / 3800"/><draw:equation draw:name="f127" draw:formula="3320 * ?f4 / 3641"/><draw:equation draw:name="f128" draw:formula="0 + 1444 - 17"/><draw:equation draw:name="f129" draw:formula="?f128 * ?f5 / 3800"/><draw:equation draw:name="f130" draw:formula="3462 * ?f4 / 3641"/><draw:equation draw:name="f131" draw:formula="0 + 1214 - 17"/><draw:equation draw:name="f132" draw:formula="?f131 * ?f5 / 3800"/><draw:equation draw:name="f133" draw:formula="3582 * ?f4 / 3641"/><draw:equation draw:name="f134" draw:formula="0 + 979 - 17"/><draw:equation draw:name="f135" draw:formula="?f134 * ?f5 / 3800"/><draw:equation draw:name="f136" draw:formula="3656 * ?f4 / 3641"/><draw:equation draw:name="f137" draw:formula="0 + 775 - 17"/><draw:equation draw:name="f138" draw:formula="?f137 * ?f5 / 3800"/><draw:equation draw:name="f139" draw:formula="3594 * ?f4 / 3641"/><draw:equation draw:name="f140" draw:formula="0 + 606 - 17"/><draw:equation draw:name="f141" draw:formula="?f140 * ?f5 / 3800"/><draw:equation draw:name="f142" draw:formula="3328 * ?f4 / 3641"/><draw:equation draw:name="f143" draw:formula="0 + 609 - 17"/><draw:equation draw:name="f144" draw:formula="?f143 * ?f5 / 3800"/><draw:equation draw:name="f145" draw:formula="3172 * ?f4 / 3641"/><draw:equation draw:name="f146" draw:formula="0 + 639 - 17"/><draw:equation draw:name="f147" draw:formula="?f146 * ?f5 / 3800"/><draw:equation draw:name="f148" draw:formula="3005 * ?f4 / 3641"/><draw:equation draw:name="f149" draw:formula="0 + 674 - 17"/><draw:equation draw:name="f150" draw:formula="?f149 * ?f5 / 3800"/><draw:equation draw:name="f151" draw:formula="2807 * ?f4 / 3641"/><draw:equation draw:name="f152" draw:formula="0 + 721 - 17"/><draw:equation draw:name="f153" draw:formula="?f152 * ?f5 / 3800"/><draw:equation draw:name="f154" draw:formula="2542 * ?f4 / 3641"/><draw:equation draw:name="f155" draw:formula="0 + 738 - 17"/><draw:equation draw:name="f156" draw:formula="?f155 * ?f5 / 3800"/><draw:equation draw:name="f157" draw:formula="2415 * ?f4 / 3641"/><draw:equation draw:name="f158" draw:formula="0 + 577 - 17"/><draw:equation draw:name="f159" draw:formula="?f158 * ?f5 / 3800"/><draw:equation draw:name="f160" draw:formula="2190 * ?f4 / 3641"/><draw:equation draw:name="f161" draw:formula="0 + 331 - 17"/><draw:equation draw:name="f162" draw:formula="?f161 * ?f5 / 3800"/><draw:equation draw:name="f163" draw:formula="1959 * ?f4 / 3641"/><draw:equation draw:name="f164" draw:formula="0 + 73 - 17"/><draw:equation draw:name="f165" draw:formula="?f164 * ?f5 / 3800"/><draw:equation draw:name="f166" draw:formula="1680 * ?f4 / 3641"/><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2 / ?f6"/><draw:equation draw:name="f190" draw:formula="?f43 / ?f7"/><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4 / ?f6"/><draw:equation draw:name="f198" draw:formula="?f55 / ?f7"/><draw:equation draw:name="f199" draw:formula="?f57 / ?f6"/><draw:equation draw:name="f200" draw:formula="?f58 / ?f7"/><draw:equation draw:name="f201" draw:formula="?f60 / ?f6"/><draw:equation draw:name="f202" draw:formula="?f61 / ?f7"/><draw:equation draw:name="f203" draw:formula="?f63 / ?f6"/><draw:equation draw:name="f204" draw:formula="?f64 / ?f7"/><draw:equation draw:name="f205" draw:formula="?f66 / ?f6"/><draw:equation draw:name="f206" draw:formula="?f67 / ?f7"/><draw:equation draw:name="f207" draw:formula="?f69 / ?f6"/><draw:equation draw:name="f208" draw:formula="?f70 / ?f7"/><draw:equation draw:name="f209" draw:formula="?f72 / ?f6"/><draw:equation draw:name="f210" draw:formula="?f73 / ?f7"/><draw:equation draw:name="f211" draw:formula="?f75 / ?f6"/><draw:equation draw:name="f212" draw:formula="?f76 / ?f7"/><draw:equation draw:name="f213" draw:formula="?f78 / ?f6"/><draw:equation draw:name="f214" draw:formula="?f79 / ?f7"/><draw:equation draw:name="f215" draw:formula="?f81 / ?f6"/><draw:equation draw:name="f216" draw:formula="?f82 / ?f7"/><draw:equation draw:name="f217" draw:formula="?f84 / ?f6"/><draw:equation draw:name="f218" draw:formula="?f85 / ?f7"/><draw:equation draw:name="f219" draw:formula="?f87 / ?f6"/><draw:equation draw:name="f220" draw:formula="?f88 / ?f7"/><draw:equation draw:name="f221" draw:formula="?f90 / ?f6"/><draw:equation draw:name="f222" draw:formula="?f91 / ?f7"/><draw:equation draw:name="f223" draw:formula="?f93 / ?f6"/><draw:equation draw:name="f224" draw:formula="?f94 / ?f7"/><draw:equation draw:name="f225" draw:formula="?f96 / ?f6"/><draw:equation draw:name="f226" draw:formula="?f97 / ?f7"/><draw:equation draw:name="f227" draw:formula="?f99 / ?f6"/><draw:equation draw:name="f228" draw:formula="?f100 / ?f7"/><draw:equation draw:name="f229" draw:formula="?f102 / ?f6"/><draw:equation draw:name="f230" draw:formula="?f103 / ?f7"/><draw:equation draw:name="f231" draw:formula="?f105 / ?f6"/><draw:equation draw:name="f232" draw:formula="?f106 / ?f7"/><draw:equation draw:name="f233" draw:formula="?f108 / ?f6"/><draw:equation draw:name="f234" draw:formula="?f109 / ?f7"/><draw:equation draw:name="f235" draw:formula="?f111 / ?f6"/><draw:equation draw:name="f236" draw:formula="?f112 / ?f7"/><draw:equation draw:name="f237" draw:formula="?f114 / ?f6"/><draw:equation draw:name="f238" draw:formula="?f115 / ?f7"/><draw:equation draw:name="f239" draw:formula="?f117 / ?f6"/><draw:equation draw:name="f240" draw:formula="?f118 / ?f7"/><draw:equation draw:name="f241" draw:formula="?f120 / ?f6"/><draw:equation draw:name="f242" draw:formula="?f121 / ?f7"/><draw:equation draw:name="f243" draw:formula="?f123 / ?f6"/><draw:equation draw:name="f244" draw:formula="?f124 / ?f7"/><draw:equation draw:name="f245" draw:formula="?f126 / ?f6"/><draw:equation draw:name="f246" draw:formula="?f127 / ?f7"/><draw:equation draw:name="f247" draw:formula="?f129 / ?f6"/><draw:equation draw:name="f248" draw:formula="?f130 / ?f7"/><draw:equation draw:name="f249" draw:formula="?f132 / ?f6"/><draw:equation draw:name="f250" draw:formula="?f133 / ?f7"/><draw:equation draw:name="f251" draw:formula="?f135 / ?f6"/><draw:equation draw:name="f252" draw:formula="?f136 / ?f7"/><draw:equation draw:name="f253" draw:formula="?f138 / ?f6"/><draw:equation draw:name="f254" draw:formula="?f139 / ?f7"/><draw:equation draw:name="f255" draw:formula="?f141 / ?f6"/><draw:equation draw:name="f256" draw:formula="?f142 / ?f7"/><draw:equation draw:name="f257" draw:formula="?f144 / ?f6"/><draw:equation draw:name="f258" draw:formula="?f145 / ?f7"/><draw:equation draw:name="f259" draw:formula="?f147 / ?f6"/><draw:equation draw:name="f260" draw:formula="?f148 / ?f7"/><draw:equation draw:name="f261" draw:formula="?f150 / ?f6"/><draw:equation draw:name="f262" draw:formula="?f151 / ?f7"/><draw:equation draw:name="f263" draw:formula="?f153 / ?f6"/><draw:equation draw:name="f264" draw:formula="?f154 / ?f7"/><draw:equation draw:name="f265" draw:formula="?f156 / ?f6"/><draw:equation draw:name="f266" draw:formula="?f157 / ?f7"/><draw:equation draw:name="f267" draw:formula="?f159 / ?f6"/><draw:equation draw:name="f268" draw:formula="?f160 / ?f7"/><draw:equation draw:name="f269" draw:formula="?f162 / ?f6"/><draw:equation draw:name="f270" draw:formula="?f163 / ?f7"/><draw:equation draw:name="f271" draw:formula="?f165 / ?f6"/><draw:equation draw:name="f272" draw:formula="?f166 / ?f7"/><draw:equation draw:name="f273" draw:formula="0 / ?f6"/><draw:equation draw:name="f274" draw:formula="?f1 / ?f6"/><draw:equation draw:name="f275" draw:formula="0 / ?f7"/><draw:equation draw:name="f276" draw:formula="?f3 / ?f7"/></draw:enhanced-geometry></draw:custom-shape><draw:frame draw:id="id541" draw:style-name="a542" draw:name="Picture 36" svg:x="0.00625in" svg:y="0.00833in" svg:width="2.65069in" svg:height="2.53681in" style:rel-width="scale" style:rel-height="scale"><draw:image xlink:href="media/image15.png" xlink:type="simple" xlink:show="embed" xlink:actuate="onLoad"/><svg:title/><svg:desc/></draw:frame></draw:g><draw:custom-shape svg:x="0.18611in" svg:y="0.17847in" svg:width="2.28472in" svg:height="2.1875in" draw:z-index="0" draw:id="id543" draw:style-name="a544" draw:name="Freeform 34"><svg:title/><svg:desc/><draw:enhanced-geometry draw:type="non-primitive" svg:viewBox="0 0 3290 3150" draw:enhanced-path="M 1648 0 L 1627 2 1572 29 1536 80 1526 98 1517 116 1508 133 1498 151 1483 179 1454 234 1424 290 1396 345 1368 400 1341 455 1314 510 1289 565 1265 621 1243 677 1232 705 1230 708 1227 712 1222 716 1217 720 1209 727 1200 735 1199 742 1191 767 1164 835 1126 890 1079 934 1022 966 955 987 877 997 849 997 829 1000 750 1012 691 1020 651 1026 625 1030 546 1041 467 1053 390 1064 313 1075 237 1087 161 1098 89 1114 35 1145 2 1209 0 1227 2 1245 30 1319 69 1369 112 1409 128 1423 176 1466 223 1510 268 1553 313 1597 357 1640 400 1683 414 1697 428 1711 485 1767 528 1809 571 1851 615 1892 630 1905 649 1923 693 1976 724 2046 731 2100 730 2118 729 2137 727 2156 723 2176 716 2211 709 2246 696 2317 682 2389 668 2462 655 2536 641 2614 627 2693 613 2776 598 2862 583 2953 578 3014 579 3034 608 3106 662 3141 715 3150 732 3148 798 3124 834 3105 852 3096 905 3068 976 3030 1046 2994 1088 2972 1112 2959 1185 2921 1257 2882 1330 2844 1402 2806 1473 2767 1544 2728 1563 2719 1582 2711 1600 2706 1618 2703 1636 2701 1654 2702 1730 2726 1753 2739 1777 2751 1846 2787 1915 2823 1983 2859 2051 2893 2118 2928 2184 2962 2202 2971 2272 3007 2326 3035 2379 3062 2433 3090 2486 3118 2504 3127 2526 3137 2546 3144 2565 3148 2584 3150 2601 3148 2668 3109 2702 3059 2709 3025 2709 3006 2705 2984 2702 2963 2691 2901 2681 2840 2669 2762 2657 2686 2644 2606 2640 2582 2628 2508 2616 2435 2604 2361 2591 2287 2578 2214 2564 2141 2560 2116 2558 2093 2559 2073 2561 2053 2591 1989 2632 1943 2650 1926 2701 1875 2751 1826 2800 1777 2849 1728 2896 1681 2943 1634 2958 1619 3003 1574 3048 1529 3094 1484 3140 1438 3185 1393 3231 1348 3246 1333 3260 1318 3289 1251 3290 1232 3288 1212 3266 1151 3198 1108 3121 1095 3041 1083 2961 1072 2882 1060 2802 1049 2723 1037 2643 1026 2448 997 2444 997 2417 997 2340 988 2273 968 2217 938 2171 896 2135 843 2108 780 2099 745 2090 736 2081 725 2076 720 2071 715 2067 709 2065 707 2055 679 2044 651 2021 595 1997 540 1972 485 1946 431 1919 377 1878 297 1836 218 1808 166 1798 149 1789 131 1779 113 1770 96 1761 78 1747 57 1701 13 1664 1 1648 0 Z N" draw:text-areas="?f283 ?f285 ?f284 ?f286" draw:glue-points="?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0"/><draw:equation draw:name="f7" draw:formula="?f4 / 3150"/><draw:equation draw:name="f8" draw:formula="0 + 1804 - 268"/><draw:equation draw:name="f9" draw:formula="?f8 * ?f5 / 3290"/><draw:equation draw:name="f10" draw:formula="337 * ?f4 / 3150"/><draw:equation draw:name="f11" draw:formula="0 + 1766 - 268"/><draw:equation draw:name="f12" draw:formula="?f11 * ?f5 / 3290"/><draw:equation draw:name="f13" draw:formula="408 * ?f4 / 3150"/><draw:equation draw:name="f14" draw:formula="0 + 1664 - 268"/><draw:equation draw:name="f15" draw:formula="?f14 * ?f5 / 3290"/><draw:equation draw:name="f16" draw:formula="602 * ?f4 / 3150"/><draw:equation draw:name="f17" draw:formula="0 + 1557 - 268"/><draw:equation draw:name="f18" draw:formula="?f17 * ?f5 / 3290"/><draw:equation draw:name="f19" draw:formula="822 * ?f4 / 3150"/><draw:equation draw:name="f20" draw:formula="0 + 1498 - 268"/><draw:equation draw:name="f21" draw:formula="?f20 * ?f5 / 3290"/><draw:equation draw:name="f22" draw:formula="965 * ?f4 / 3150"/><draw:equation draw:name="f23" draw:formula="0 + 1477 - 268"/><draw:equation draw:name="f24" draw:formula="?f23 * ?f5 / 3290"/><draw:equation draw:name="f25" draw:formula="984 * ?f4 / 3150"/><draw:equation draw:name="f26" draw:formula="0 + 1432 - 268"/><draw:equation draw:name="f27" draw:formula="?f26 * ?f5 / 3290"/><draw:equation draw:name="f28" draw:formula="1092 * ?f4 / 3150"/><draw:equation draw:name="f29" draw:formula="0 + 1223 - 268"/><draw:equation draw:name="f30" draw:formula="?f29 * ?f5 / 3290"/><draw:equation draw:name="f31" draw:formula="1244 * ?f4 / 3150"/><draw:equation draw:name="f32" draw:formula="0 + 1018 - 268"/><draw:equation draw:name="f33" draw:formula="?f32 * ?f5 / 3290"/><draw:equation draw:name="f34" draw:formula="1269 * ?f4 / 3150"/><draw:equation draw:name="f35" draw:formula="0 + 814 - 268"/><draw:equation draw:name="f36" draw:formula="?f35 * ?f5 / 3290"/><draw:equation draw:name="f37" draw:formula="1298 * ?f4 / 3150"/><draw:equation draw:name="f38" draw:formula="0 + 505 - 268"/><draw:equation draw:name="f39" draw:formula="?f38 * ?f5 / 3290"/><draw:equation draw:name="f40" draw:formula="1344 * ?f4 / 3150"/><draw:equation draw:name="f41" draw:formula="0 + 270 - 268"/><draw:equation draw:name="f42" draw:formula="?f41 * ?f5 / 3290"/><draw:equation draw:name="f43" draw:formula="1466 * ?f4 / 3150"/><draw:equation draw:name="f44" draw:formula="0 + 337 - 268"/><draw:equation draw:name="f45" draw:formula="?f44 * ?f5 / 3290"/><draw:equation draw:name="f46" draw:formula="1626 * ?f4 / 3150"/><draw:equation draw:name="f47" draw:formula="0 + 491 - 268"/><draw:equation draw:name="f48" draw:formula="?f47 * ?f5 / 3290"/><draw:equation draw:name="f49" draw:formula="1767 * ?f4 / 3150"/><draw:equation draw:name="f50" draw:formula="0 + 668 - 268"/><draw:equation draw:name="f51" draw:formula="?f50 * ?f5 / 3290"/><draw:equation draw:name="f52" draw:formula="1940 * ?f4 / 3150"/><draw:equation draw:name="f53" draw:formula="0 + 796 - 268"/><draw:equation draw:name="f54" draw:formula="?f53 * ?f5 / 3290"/><draw:equation draw:name="f55" draw:formula="2066 * ?f4 / 3150"/><draw:equation draw:name="f56" draw:formula="0 + 917 - 268"/><draw:equation draw:name="f57" draw:formula="?f56 * ?f5 / 3290"/><draw:equation draw:name="f58" draw:formula="2180 * ?f4 / 3150"/><draw:equation draw:name="f59" draw:formula="0 + 998 - 268"/><draw:equation draw:name="f60" draw:formula="?f59 * ?f5 / 3290"/><draw:equation draw:name="f61" draw:formula="2375 * ?f4 / 3150"/><draw:equation draw:name="f62" draw:formula="0 + 984 - 268"/><draw:equation draw:name="f63" draw:formula="?f62 * ?f5 / 3290"/><draw:equation draw:name="f64" draw:formula="2468 * ?f4 / 3150"/><draw:equation draw:name="f65" draw:formula="0 + 936 - 268"/><draw:equation draw:name="f66" draw:formula="?f65 * ?f5 / 3290"/><draw:equation draw:name="f67" draw:formula="2719 * ?f4 / 3150"/><draw:equation draw:name="f68" draw:formula="0 + 881 - 268"/><draw:equation draw:name="f69" draw:formula="?f68 * ?f5 / 3290"/><draw:equation draw:name="f70" draw:formula="3033 * ?f4 / 3150"/><draw:equation draw:name="f71" draw:formula="0 + 847 - 268"/><draw:equation draw:name="f72" draw:formula="?f71 * ?f5 / 3290"/><draw:equation draw:name="f73" draw:formula="3291 * ?f4 / 3150"/><draw:equation draw:name="f74" draw:formula="0 + 1000 - 268"/><draw:equation draw:name="f75" draw:formula="?f74 * ?f5 / 3290"/><draw:equation draw:name="f76" draw:formula="3405 * ?f4 / 3150"/><draw:equation draw:name="f77" draw:formula="0 + 1173 - 268"/><draw:equation draw:name="f78" draw:formula="?f77 * ?f5 / 3290"/><draw:equation draw:name="f79" draw:formula="3325 * ?f4 / 3150"/><draw:equation draw:name="f80" draw:formula="0 + 1380 - 268"/><draw:equation draw:name="f81" draw:formula="?f80 * ?f5 / 3290"/><draw:equation draw:name="f82" draw:formula="3216 * ?f4 / 3150"/><draw:equation draw:name="f83" draw:formula="0 + 1670 - 268"/><draw:equation draw:name="f84" draw:formula="?f83 * ?f5 / 3290"/><draw:equation draw:name="f85" draw:formula="3063 * ?f4 / 3150"/><draw:equation draw:name="f86" draw:formula="0 + 1850 - 268"/><draw:equation draw:name="f87" draw:formula="?f86 * ?f5 / 3290"/><draw:equation draw:name="f88" draw:formula="2968 * ?f4 / 3150"/><draw:equation draw:name="f89" draw:formula="0 + 1922 - 268"/><draw:equation draw:name="f90" draw:formula="?f89 * ?f5 / 3290"/><draw:equation draw:name="f91" draw:formula="2959 * ?f4 / 3150"/><draw:equation draw:name="f92" draw:formula="0 + 2114 - 268"/><draw:equation draw:name="f93" draw:formula="?f92 * ?f5 / 3290"/><draw:equation draw:name="f94" draw:formula="3044 * ?f4 / 3150"/><draw:equation draw:name="f95" draw:formula="0 + 2386 - 268"/><draw:equation draw:name="f96" draw:formula="?f95 * ?f5 / 3290"/><draw:equation draw:name="f97" draw:formula="3185 * ?f4 / 3150"/><draw:equation draw:name="f98" draw:formula="0 + 2594 - 268"/><draw:equation draw:name="f99" draw:formula="?f98 * ?f5 / 3290"/><draw:equation draw:name="f100" draw:formula="3292 * ?f4 / 3150"/><draw:equation draw:name="f101" draw:formula="0 + 2772 - 268"/><draw:equation draw:name="f102" draw:formula="?f101 * ?f5 / 3290"/><draw:equation draw:name="f103" draw:formula="3384 * ?f4 / 3150"/><draw:equation draw:name="f104" draw:formula="0 + 2852 - 268"/><draw:equation draw:name="f105" draw:formula="?f104 * ?f5 / 3290"/><draw:equation draw:name="f106" draw:formula="3407 * ?f4 / 3150"/><draw:equation draw:name="f107" draw:formula="0 + 2977 - 268"/><draw:equation draw:name="f108" draw:formula="?f107 * ?f5 / 3290"/><draw:equation draw:name="f109" draw:formula="3282 * ?f4 / 3150"/><draw:equation draw:name="f110" draw:formula="0 + 2959 - 268"/><draw:equation draw:name="f111" draw:formula="?f110 * ?f5 / 3290"/><draw:equation draw:name="f112" draw:formula="3158 * ?f4 / 3150"/><draw:equation draw:name="f113" draw:formula="0 + 2912 - 268"/><draw:equation draw:name="f114" draw:formula="?f113 * ?f5 / 3290"/><draw:equation draw:name="f115" draw:formula="2863 * ?f4 / 3150"/><draw:equation draw:name="f116" draw:formula="0 + 2872 - 268"/><draw:equation draw:name="f117" draw:formula="?f116 * ?f5 / 3290"/><draw:equation draw:name="f118" draw:formula="2618 * ?f4 / 3150"/><draw:equation draw:name="f119" draw:formula="0 + 2828 - 268"/><draw:equation draw:name="f120" draw:formula="?f119 * ?f5 / 3290"/><draw:equation draw:name="f121" draw:formula="2373 * ?f4 / 3150"/><draw:equation draw:name="f122" draw:formula="0 + 2859 - 268"/><draw:equation draw:name="f123" draw:formula="?f122 * ?f5 / 3290"/><draw:equation draw:name="f124" draw:formula="2246 * ?f4 / 3150"/><draw:equation draw:name="f125" draw:formula="0 + 3019 - 268"/><draw:equation draw:name="f126" draw:formula="?f125 * ?f5 / 3290"/><draw:equation draw:name="f127" draw:formula="2083 * ?f4 / 3150"/><draw:equation draw:name="f128" draw:formula="0 + 3211 - 268"/><draw:equation draw:name="f129" draw:formula="?f128 * ?f5 / 3290"/><draw:equation draw:name="f130" draw:formula="1891 * ?f4 / 3150"/><draw:equation draw:name="f131" draw:formula="0 + 3362 - 268"/><draw:equation draw:name="f132" draw:formula="?f131 * ?f5 / 3290"/><draw:equation draw:name="f133" draw:formula="1741 * ?f4 / 3150"/><draw:equation draw:name="f134" draw:formula="0 + 3514 - 268"/><draw:equation draw:name="f135" draw:formula="?f134 * ?f5 / 3290"/><draw:equation draw:name="f136" draw:formula="1590 * ?f4 / 3150"/><draw:equation draw:name="f137" draw:formula="0 + 3556 - 268"/><draw:equation draw:name="f138" draw:formula="?f137 * ?f5 / 3290"/><draw:equation draw:name="f139" draw:formula="1469 * ?f4 / 3150"/><draw:equation draw:name="f140" draw:formula="0 + 3309 - 268"/><draw:equation draw:name="f141" draw:formula="?f140 * ?f5 / 3290"/><draw:equation draw:name="f142" draw:formula="1340 * ?f4 / 3150"/><draw:equation draw:name="f143" draw:formula="0 + 2991 - 268"/><draw:equation draw:name="f144" draw:formula="?f143 * ?f5 / 3290"/><draw:equation draw:name="f145" draw:formula="1294 * ?f4 / 3150"/><draw:equation draw:name="f146" draw:formula="0 + 2685 - 268"/><draw:equation draw:name="f147" draw:formula="?f146 * ?f5 / 3290"/><draw:equation draw:name="f148" draw:formula="1254 * ?f4 / 3150"/><draw:equation draw:name="f149" draw:formula="0 + 2439 - 268"/><draw:equation draw:name="f150" draw:formula="?f149 * ?f5 / 3290"/><draw:equation draw:name="f151" draw:formula="1153 * ?f4 / 3150"/><draw:equation draw:name="f152" draw:formula="0 + 2358 - 268"/><draw:equation draw:name="f153" draw:formula="?f152 * ?f5 / 3290"/><draw:equation draw:name="f154" draw:formula="993 * ?f4 / 3150"/><draw:equation draw:name="f155" draw:formula="0 + 2335 - 268"/><draw:equation draw:name="f156" draw:formula="?f155 * ?f5 / 3290"/><draw:equation draw:name="f157" draw:formula="966 * ?f4 / 3150"/><draw:equation draw:name="f158" draw:formula="0 + 2289 - 268"/><draw:equation draw:name="f159" draw:formula="?f158 * ?f5 / 3290"/><draw:equation draw:name="f160" draw:formula="852 * ?f4 / 3150"/><draw:equation draw:name="f161" draw:formula="0 + 2187 - 268"/><draw:equation draw:name="f162" draw:formula="?f161 * ?f5 / 3290"/><draw:equation draw:name="f163" draw:formula="634 * ?f4 / 3150"/><draw:equation draw:name="f164" draw:formula="0 + 2066 - 268"/><draw:equation draw:name="f165" draw:formula="?f164 * ?f5 / 3290"/><draw:equation draw:name="f166" draw:formula="406 * ?f4 / 3150"/><draw:equation draw:name="f167" draw:formula="0 + 2029 - 268"/><draw:equation draw:name="f168" draw:formula="?f167 * ?f5 / 3290"/><draw:equation draw:name="f169" draw:formula="335 * ?f4 / 3150"/><draw:equation draw:name="f170" draw:formula="0 + 1916 - 268"/><draw:equation draw:name="f171" draw:formula="?f170 * ?f5 / 3290"/><draw:equation draw:name="f172" draw:formula="257 * ?f4 / 3150"/><draw:equation draw:name="f173" draw:formula="?f9 / ?f6"/><draw:equation draw:name="f174" draw:formula="?f10 / ?f7"/><draw:equation draw:name="f175" draw:formula="?f12 / ?f6"/><draw:equation draw:name="f176" draw:formula="?f13 / ?f7"/><draw:equation draw:name="f177" draw:formula="?f15 / ?f6"/><draw:equation draw:name="f178" draw:formula="?f16 / ?f7"/><draw:equation draw:name="f179" draw:formula="?f18 / ?f6"/><draw:equation draw:name="f180" draw:formula="?f19 / ?f7"/><draw:equation draw:name="f181" draw:formula="?f21 / ?f6"/><draw:equation draw:name="f182" draw:formula="?f22 / ?f7"/><draw:equation draw:name="f183" draw:formula="?f24 / ?f6"/><draw:equation draw:name="f184" draw:formula="?f25 / ?f7"/><draw:equation draw:name="f185" draw:formula="?f27 / ?f6"/><draw:equation draw:name="f186" draw:formula="?f28 / ?f7"/><draw:equation draw:name="f187" draw:formula="?f30 / ?f6"/><draw:equation draw:name="f188" draw:formula="?f31 / ?f7"/><draw:equation draw:name="f189" draw:formula="?f33 / ?f6"/><draw:equation draw:name="f190" draw:formula="?f34 / ?f7"/><draw:equation draw:name="f191" draw:formula="?f36 / ?f6"/><draw:equation draw:name="f192" draw:formula="?f37 / ?f7"/><draw:equation draw:name="f193" draw:formula="?f39 / ?f6"/><draw:equation draw:name="f194" draw:formula="?f40 / ?f7"/><draw:equation draw:name="f195" draw:formula="?f42 / ?f6"/><draw:equation draw:name="f196" draw:formula="?f43 / ?f7"/><draw:equation draw:name="f197" draw:formula="?f45 / ?f6"/><draw:equation draw:name="f198" draw:formula="?f46 / ?f7"/><draw:equation draw:name="f199" draw:formula="?f48 / ?f6"/><draw:equation draw:name="f200" draw:formula="?f49 / ?f7"/><draw:equation draw:name="f201" draw:formula="?f51 / ?f6"/><draw:equation draw:name="f202" draw:formula="?f52 / ?f7"/><draw:equation draw:name="f203" draw:formula="?f54 / ?f6"/><draw:equation draw:name="f204" draw:formula="?f55 / ?f7"/><draw:equation draw:name="f205" draw:formula="?f57 / ?f6"/><draw:equation draw:name="f206" draw:formula="?f58 / ?f7"/><draw:equation draw:name="f207" draw:formula="?f60 / ?f6"/><draw:equation draw:name="f208" draw:formula="?f61 / ?f7"/><draw:equation draw:name="f209" draw:formula="?f63 / ?f6"/><draw:equation draw:name="f210" draw:formula="?f64 / ?f7"/><draw:equation draw:name="f211" draw:formula="?f66 / ?f6"/><draw:equation draw:name="f212" draw:formula="?f67 / ?f7"/><draw:equation draw:name="f213" draw:formula="?f69 / ?f6"/><draw:equation draw:name="f214" draw:formula="?f70 / ?f7"/><draw:equation draw:name="f215" draw:formula="?f72 / ?f6"/><draw:equation draw:name="f216" draw:formula="?f73 / ?f7"/><draw:equation draw:name="f217" draw:formula="?f75 / ?f6"/><draw:equation draw:name="f218" draw:formula="?f76 / ?f7"/><draw:equation draw:name="f219" draw:formula="?f78 / ?f6"/><draw:equation draw:name="f220" draw:formula="?f79 / ?f7"/><draw:equation draw:name="f221" draw:formula="?f81 / ?f6"/><draw:equation draw:name="f222" draw:formula="?f82 / ?f7"/><draw:equation draw:name="f223" draw:formula="?f84 / ?f6"/><draw:equation draw:name="f224" draw:formula="?f85 / ?f7"/><draw:equation draw:name="f225" draw:formula="?f87 / ?f6"/><draw:equation draw:name="f226" draw:formula="?f88 / ?f7"/><draw:equation draw:name="f227" draw:formula="?f90 / ?f6"/><draw:equation draw:name="f228" draw:formula="?f91 / ?f7"/><draw:equation draw:name="f229" draw:formula="?f93 / ?f6"/><draw:equation draw:name="f230" draw:formula="?f94 / ?f7"/><draw:equation draw:name="f231" draw:formula="?f96 / ?f6"/><draw:equation draw:name="f232" draw:formula="?f97 / ?f7"/><draw:equation draw:name="f233" draw:formula="?f99 / ?f6"/><draw:equation draw:name="f234" draw:formula="?f100 / ?f7"/><draw:equation draw:name="f235" draw:formula="?f102 / ?f6"/><draw:equation draw:name="f236" draw:formula="?f103 / ?f7"/><draw:equation draw:name="f237" draw:formula="?f105 / ?f6"/><draw:equation draw:name="f238" draw:formula="?f106 / ?f7"/><draw:equation draw:name="f239" draw:formula="?f108 / ?f6"/><draw:equation draw:name="f240" draw:formula="?f109 / ?f7"/><draw:equation draw:name="f241" draw:formula="?f111 / ?f6"/><draw:equation draw:name="f242" draw:formula="?f112 / ?f7"/><draw:equation draw:name="f243" draw:formula="?f114 / ?f6"/><draw:equation draw:name="f244" draw:formula="?f115 / ?f7"/><draw:equation draw:name="f245" draw:formula="?f117 / ?f6"/><draw:equation draw:name="f246" draw:formula="?f118 / ?f7"/><draw:equation draw:name="f247" draw:formula="?f120 / ?f6"/><draw:equation draw:name="f248" draw:formula="?f121 / ?f7"/><draw:equation draw:name="f249" draw:formula="?f123 / ?f6"/><draw:equation draw:name="f250" draw:formula="?f124 / ?f7"/><draw:equation draw:name="f251" draw:formula="?f126 / ?f6"/><draw:equation draw:name="f252" draw:formula="?f127 / ?f7"/><draw:equation draw:name="f253" draw:formula="?f129 / ?f6"/><draw:equation draw:name="f254" draw:formula="?f130 / ?f7"/><draw:equation draw:name="f255" draw:formula="?f132 / ?f6"/><draw:equation draw:name="f256" draw:formula="?f133 / ?f7"/><draw:equation draw:name="f257" draw:formula="?f135 / ?f6"/><draw:equation draw:name="f258" draw:formula="?f136 / ?f7"/><draw:equation draw:name="f259" draw:formula="?f138 / ?f6"/><draw:equation draw:name="f260" draw:formula="?f139 / ?f7"/><draw:equation draw:name="f261" draw:formula="?f141 / ?f6"/><draw:equation draw:name="f262" draw:formula="?f142 / ?f7"/><draw:equation draw:name="f263" draw:formula="?f144 / ?f6"/><draw:equation draw:name="f264" draw:formula="?f145 / ?f7"/><draw:equation draw:name="f265" draw:formula="?f147 / ?f6"/><draw:equation draw:name="f266" draw:formula="?f148 / ?f7"/><draw:equation draw:name="f267" draw:formula="?f150 / ?f6"/><draw:equation draw:name="f268" draw:formula="?f151 / ?f7"/><draw:equation draw:name="f269" draw:formula="?f153 / ?f6"/><draw:equation draw:name="f270" draw:formula="?f154 / ?f7"/><draw:equation draw:name="f271" draw:formula="?f156 / ?f6"/><draw:equation draw:name="f272" draw:formula="?f157 / ?f7"/><draw:equation draw:name="f273" draw:formula="?f159 / ?f6"/><draw:equation draw:name="f274" draw:formula="?f160 / ?f7"/><draw:equation draw:name="f275" draw:formula="?f162 / ?f6"/><draw:equation draw:name="f276" draw:formula="?f163 / ?f7"/><draw:equation draw:name="f277" draw:formula="?f165 / ?f6"/><draw:equation draw:name="f278" draw:formula="?f166 / ?f7"/><draw:equation draw:name="f279" draw:formula="?f168 / ?f6"/><draw:equation draw:name="f280" draw:formula="?f169 / ?f7"/><draw:equation draw:name="f281" draw:formula="?f171 / ?f6"/><draw:equation draw:name="f282" draw:formula="?f172 / ?f7"/><draw:equation draw:name="f283" draw:formula="0 / ?f6"/><draw:equation draw:name="f284" draw:formula="?f1 / ?f6"/><draw:equation draw:name="f285" draw:formula="0 / ?f7"/><draw:equation draw:name="f286" draw:formula="?f3 / ?f7"/></draw:enhanced-geometry></draw:custom-shape><draw:custom-shape svg:x="0.17361in" svg:y="0.16667in" svg:width="2.30833in" svg:height="2.21389in" draw:z-index="0" draw:id="id544" draw:style-name="a545" draw:name="Freeform 32"><svg:title/><svg:desc/><draw:enhanced-geometry draw:type="non-primitive" svg:viewBox="0 0 3324 3188" draw:enhanced-path="M 723 3187 L 644 3159 599 3108 579 3035 579 3016 580 2998 590 2932 605 2841 620 2754 634 2671 648 2592 662 2516 675 2443 689 2373 702 2304 715 2237 722 2204 726 2183 729 2162 731 2143 732 2123 731 2104 714 2033 683 1981 635 1934 620 1920 576 1879 532 1837 475 1781 419 1726 403 1709 387 1693 339 1646 293 1600 246 1556 200 1512 154 1470 108 1430 92 1415 37 1350 9 1290 0 1237 2 1221 39 1154 88 1120 158 1102 241 1089 322 1076 401 1065 479 1053 555 1042 630 1031 655 1028 674 1025 754 1013 813 1005 853 999 881 998 960 988 1028 968 1085 937 1131 895 1167 843 1193 779 1203 742 1214 733 1224 724 1228 721 1231 718 1235 714 1245 686 1256 658 1280 602 1304 547 1330 492 1356 438 1383 384 1410 330 1452 251 1494 172 1504 155 1513 137 1523 120 1532 102 1541 84 1554 63 1600 18 1666 0 1687 1 1744 25 1786 72 1796 91 1805 109 1815 126 1824 144 1833 161 1848 189 1863 217 1893 273 1922 328 1951 383 1978 438 2005 494 2031 549 2055 605 2078 661 2099 717 2103 722 2141 787 2149 809 2177 868 2215 915 2280 961 2340 983 2411 995 2464 997 2467 997 2664 1026 2743 1037 2823 1049 2902 1060 2981 1072 3061 1083 3140 1095 3218 1108 3278 1135 3318 1204 3324 1246 3323 1266 3300 1333 3272 1365 3255 1382 3206 1431 3157 1480 3110 1527 3064 1573 3018 1618 2974 1663 2958 1679 2942 1694 2895 1742 2847 1789 2799 1837 2751 1885 2703 1932 2655 1979 2639 1996 2599 2062 2594 2097 2594 2117 2596 2138 2601 2164 2606 2191 2621 2269 2634 2347 2647 2422 2659 2497 2671 2571 2682 2643 2686 2663 2689 2682 2701 2761 2711 2820 2721 2880 2731 2939 2741 2999 2744 3021 2731 3096 2677 3156 2607 3184 2589 3184 2571 3182 2553 3177 2534 3169 2515 3160 2497 3150 2442 3122 2388 3094 2317 3057 2248 3022 2196 2995 2174 2984 2107 2949 2039 2915 1972 2880 1904 2845 1837 2809 1770 2774 1747 2762 1727 2752 1708 2745 1689 2739 1671 2736 1653 2736 1635 2737 1617 2741 1599 2747 1580 2756 1555 2769 1530 2783 1456 2823 1382 2862 1309 2901 1237 2939 1166 2976 1095 3014 1078 3023 1060 3032 1007 3060 936 3097 865 3135 848 3144 829 3154 773 3178 735 3187 723 3187 Z N" draw:text-areas="?f278 ?f280 ?f279 ?f281" draw:glue-points="?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draw:equation draw:name="f7" draw:formula="?f4 / 3188"/><draw:equation draw:name="f8" draw:formula="0 + 829 - 250"/><draw:equation draw:name="f9" draw:formula="?f8 * ?f5 / 3324"/><draw:equation draw:name="f10" draw:formula="3275 * ?f4 / 3188"/><draw:equation draw:name="f11" draw:formula="0 + 855 - 250"/><draw:equation draw:name="f12" draw:formula="?f11 * ?f5 / 3324"/><draw:equation draw:name="f13" draw:formula="3081 * ?f4 / 3188"/><draw:equation draw:name="f14" draw:formula="0 + 912 - 250"/><draw:equation draw:name="f15" draw:formula="?f14 * ?f5 / 3324"/><draw:equation draw:name="f16" draw:formula="2756 * ?f4 / 3188"/><draw:equation draw:name="f17" draw:formula="0 + 965 - 250"/><draw:equation draw:name="f18" draw:formula="?f17 * ?f5 / 3324"/><draw:equation draw:name="f19" draw:formula="2477 * ?f4 / 3188"/><draw:equation draw:name="f20" draw:formula="0 + 981 - 250"/><draw:equation draw:name="f21" draw:formula="?f20 * ?f5 / 3324"/><draw:equation draw:name="f22" draw:formula="2383 * ?f4 / 3188"/><draw:equation draw:name="f23" draw:formula="0 + 933 - 250"/><draw:equation draw:name="f24" draw:formula="?f23 * ?f5 / 3324"/><draw:equation draw:name="f25" draw:formula="2221 * ?f4 / 3188"/><draw:equation draw:name="f26" draw:formula="0 + 782 - 250"/><draw:equation draw:name="f27" draw:formula="?f26 * ?f5 / 3324"/><draw:equation draw:name="f28" draw:formula="2077 * ?f4 / 3188"/><draw:equation draw:name="f29" draw:formula="0 + 637 - 250"/><draw:equation draw:name="f30" draw:formula="?f29 * ?f5 / 3324"/><draw:equation draw:name="f31" draw:formula="1933 * ?f4 / 3188"/><draw:equation draw:name="f32" draw:formula="0 + 450 - 250"/><draw:equation draw:name="f33" draw:formula="?f32 * ?f5 / 3324"/><draw:equation draw:name="f34" draw:formula="1752 * ?f4 / 3188"/><draw:equation draw:name="f35" draw:formula="0 + 287 - 250"/><draw:equation draw:name="f36" draw:formula="?f35 * ?f5 / 3324"/><draw:equation draw:name="f37" draw:formula="1590 * ?f4 / 3188"/><draw:equation draw:name="f38" draw:formula="0 + 289 - 250"/><draw:equation draw:name="f39" draw:formula="?f38 * ?f5 / 3324"/><draw:equation draw:name="f40" draw:formula="1394 * ?f4 / 3188"/><draw:equation draw:name="f41" draw:formula="0 + 572 - 250"/><draw:equation draw:name="f42" draw:formula="?f41 * ?f5 / 3324"/><draw:equation draw:name="f43" draw:formula="1316 * ?f4 / 3188"/><draw:equation draw:name="f44" draw:formula="0 + 880 - 250"/><draw:equation draw:name="f45" draw:formula="?f44 * ?f5 / 3324"/><draw:equation draw:name="f46" draw:formula="1271 * ?f4 / 3188"/><draw:equation draw:name="f47" draw:formula="0 + 1063 - 250"/><draw:equation draw:name="f48" draw:formula="?f47 * ?f5 / 3324"/><draw:equation draw:name="f49" draw:formula="1245 * ?f4 / 3188"/><draw:equation draw:name="f50" draw:formula="0 + 1278 - 250"/><draw:equation draw:name="f51" draw:formula="?f50 * ?f5 / 3324"/><draw:equation draw:name="f52" draw:formula="1208 * ?f4 / 3188"/><draw:equation draw:name="f53" draw:formula="0 + 1443 - 250"/><draw:equation draw:name="f54" draw:formula="?f53 * ?f5 / 3324"/><draw:equation draw:name="f55" draw:formula="1019 * ?f4 / 3188"/><draw:equation draw:name="f56" draw:formula="0 + 1478 - 250"/><draw:equation draw:name="f57" draw:formula="?f56 * ?f5 / 3324"/><draw:equation draw:name="f58" draw:formula="961 * ?f4 / 3188"/><draw:equation draw:name="f59" draw:formula="0 + 1506 - 250"/><draw:equation draw:name="f60" draw:formula="?f59 * ?f5 / 3324"/><draw:equation draw:name="f61" draw:formula="898 * ?f4 / 3188"/><draw:equation draw:name="f62" draw:formula="0 + 1606 - 250"/><draw:equation draw:name="f63" draw:formula="?f62 * ?f5 / 3324"/><draw:equation draw:name="f64" draw:formula="678 * ?f4 / 3188"/><draw:equation draw:name="f65" draw:formula="0 + 1744 - 250"/><draw:equation draw:name="f66" draw:formula="?f65 * ?f5 / 3324"/><draw:equation draw:name="f67" draw:formula="412 * ?f4 / 3188"/><draw:equation draw:name="f68" draw:formula="0 + 1782 - 250"/><draw:equation draw:name="f69" draw:formula="?f68 * ?f5 / 3324"/><draw:equation draw:name="f70" draw:formula="342 * ?f4 / 3188"/><draw:equation draw:name="f71" draw:formula="0 + 1916 - 250"/><draw:equation draw:name="f72" draw:formula="?f71 * ?f5 / 3324"/><draw:equation draw:name="f73" draw:formula="240 * ?f4 / 3188"/><draw:equation draw:name="f74" draw:formula="0 + 2046 - 250"/><draw:equation draw:name="f75" draw:formula="?f74 * ?f5 / 3324"/><draw:equation draw:name="f76" draw:formula="331 * ?f4 / 3188"/><draw:equation draw:name="f77" draw:formula="0 + 2083 - 250"/><draw:equation draw:name="f78" draw:formula="?f77 * ?f5 / 3324"/><draw:equation draw:name="f79" draw:formula="401 * ?f4 / 3188"/><draw:equation draw:name="f80" draw:formula="0 + 2172 - 250"/><draw:equation draw:name="f81" draw:formula="?f80 * ?f5 / 3324"/><draw:equation draw:name="f82" draw:formula="568 * ?f4 / 3188"/><draw:equation draw:name="f83" draw:formula="0 + 2281 - 250"/><draw:equation draw:name="f84" draw:formula="?f83 * ?f5 / 3324"/><draw:equation draw:name="f85" draw:formula="789 * ?f4 / 3188"/><draw:equation draw:name="f86" draw:formula="0 + 2353 - 250"/><draw:equation draw:name="f87" draw:formula="?f86 * ?f5 / 3324"/><draw:equation draw:name="f88" draw:formula="962 * ?f4 / 3188"/><draw:equation draw:name="f89" draw:formula="0 + 2465 - 250"/><draw:equation draw:name="f90" draw:formula="?f89 * ?f5 / 3324"/><draw:equation draw:name="f91" draw:formula="1155 * ?f4 / 3188"/><draw:equation draw:name="f92" draw:formula="0 + 2714 - 250"/><draw:equation draw:name="f93" draw:formula="?f92 * ?f5 / 3324"/><draw:equation draw:name="f94" draw:formula="1237 * ?f4 / 3188"/><draw:equation draw:name="f95" draw:formula="0 + 3073 - 250"/><draw:equation draw:name="f96" draw:formula="?f95 * ?f5 / 3324"/><draw:equation draw:name="f97" draw:formula="1289 * ?f4 / 3188"/><draw:equation draw:name="f98" draw:formula="0 + 3390 - 250"/><draw:equation draw:name="f99" draw:formula="?f98 * ?f5 / 3324"/><draw:equation draw:name="f100" draw:formula="1335 * ?f4 / 3188"/><draw:equation draw:name="f101" draw:formula="0 + 3574 - 250"/><draw:equation draw:name="f102" draw:formula="?f101 * ?f5 / 3324"/><draw:equation draw:name="f103" draw:formula="1486 * ?f4 / 3188"/><draw:equation draw:name="f104" draw:formula="0 + 3505 - 250"/><draw:equation draw:name="f105" draw:formula="?f104 * ?f5 / 3324"/><draw:equation draw:name="f106" draw:formula="1622 * ?f4 / 3188"/><draw:equation draw:name="f107" draw:formula="0 + 3314 - 250"/><draw:equation draw:name="f108" draw:formula="?f107 * ?f5 / 3324"/><draw:equation draw:name="f109" draw:formula="1813 * ?f4 / 3188"/><draw:equation draw:name="f110" draw:formula="0 + 3192 - 250"/><draw:equation draw:name="f111" draw:formula="?f110 * ?f5 / 3324"/><draw:equation draw:name="f112" draw:formula="1934 * ?f4 / 3188"/><draw:equation draw:name="f113" draw:formula="0 + 3001 - 250"/><draw:equation draw:name="f114" draw:formula="?f113 * ?f5 / 3324"/><draw:equation draw:name="f115" draw:formula="2125 * ?f4 / 3188"/><draw:equation draw:name="f116" draw:formula="0 + 2849 - 250"/><draw:equation draw:name="f117" draw:formula="?f116 * ?f5 / 3324"/><draw:equation draw:name="f118" draw:formula="2302 * ?f4 / 3188"/><draw:equation draw:name="f119" draw:formula="0 + 2851 - 250"/><draw:equation draw:name="f120" draw:formula="?f119 * ?f5 / 3324"/><draw:equation draw:name="f121" draw:formula="2404 * ?f4 / 3188"/><draw:equation draw:name="f122" draw:formula="0 + 2897 - 250"/><draw:equation draw:name="f123" draw:formula="?f122 * ?f5 / 3324"/><draw:equation draw:name="f124" draw:formula="2662 * ?f4 / 3188"/><draw:equation draw:name="f125" draw:formula="0 + 2936 - 250"/><draw:equation draw:name="f126" draw:formula="?f125 * ?f5 / 3324"/><draw:equation draw:name="f127" draw:formula="2903 * ?f4 / 3188"/><draw:equation draw:name="f128" draw:formula="0 + 2971 - 250"/><draw:equation draw:name="f129" draw:formula="?f128 * ?f5 / 3324"/><draw:equation draw:name="f130" draw:formula="3120 * ?f4 / 3188"/><draw:equation draw:name="f131" draw:formula="0 + 2981 - 250"/><draw:equation draw:name="f132" draw:formula="?f131 * ?f5 / 3324"/><draw:equation draw:name="f133" draw:formula="3336 * ?f4 / 3188"/><draw:equation draw:name="f134" draw:formula="0 + 2821 - 250"/><draw:equation draw:name="f135" draw:formula="?f134 * ?f5 / 3324"/><draw:equation draw:name="f136" draw:formula="3422 * ?f4 / 3188"/><draw:equation draw:name="f137" draw:formula="0 + 2747 - 250"/><draw:equation draw:name="f138" draw:formula="?f137 * ?f5 / 3324"/><draw:equation draw:name="f139" draw:formula="3390 * ?f4 / 3188"/><draw:equation draw:name="f140" draw:formula="0 + 2498 - 250"/><draw:equation draw:name="f141" draw:formula="?f140 * ?f5 / 3324"/><draw:equation draw:name="f142" draw:formula="3262 * ?f4 / 3188"/><draw:equation draw:name="f143" draw:formula="0 + 2289 - 250"/><draw:equation draw:name="f144" draw:formula="?f143 * ?f5 / 3324"/><draw:equation draw:name="f145" draw:formula="3155 * ?f4 / 3188"/><draw:equation draw:name="f146" draw:formula="0 + 2020 - 250"/><draw:equation draw:name="f147" draw:formula="?f146 * ?f5 / 3324"/><draw:equation draw:name="f148" draw:formula="3014 * ?f4 / 3188"/><draw:equation draw:name="f149" draw:formula="0 + 1939 - 250"/><draw:equation draw:name="f150" draw:formula="?f149 * ?f5 / 3324"/><draw:equation draw:name="f151" draw:formula="2979 * ?f4 / 3188"/><draw:equation draw:name="f152" draw:formula="0 + 1867 - 250"/><draw:equation draw:name="f153" draw:formula="?f152 * ?f5 / 3324"/><draw:equation draw:name="f154" draw:formula="2981 * ?f4 / 3188"/><draw:equation draw:name="f155" draw:formula="0 + 1780 - 250"/><draw:equation draw:name="f156" draw:formula="?f155 * ?f5 / 3324"/><draw:equation draw:name="f157" draw:formula="3023 * ?f4 / 3188"/><draw:equation draw:name="f158" draw:formula="0 + 1487 - 250"/><draw:equation draw:name="f159" draw:formula="?f158 * ?f5 / 3324"/><draw:equation draw:name="f160" draw:formula="3179 * ?f4 / 3188"/><draw:equation draw:name="f161" draw:formula="0 + 1310 - 250"/><draw:equation draw:name="f162" draw:formula="?f161 * ?f5 / 3324"/><draw:equation draw:name="f163" draw:formula="3272 * ?f4 / 3188"/><draw:equation draw:name="f164" draw:formula="0 + 1098 - 250"/><draw:equation draw:name="f165" draw:formula="?f164 * ?f5 / 3324"/><draw:equation draw:name="f166" draw:formula="3384 * ?f4 / 3188"/><draw:equation draw:name="f167" draw:formula="0 + 973 - 250"/><draw:equation draw:name="f168" draw:formula="?f167 * ?f5 / 3324"/><draw:equation draw:name="f169" draw:formula="3427 * ?f4 / 3188"/><draw:equation draw:name="f170" draw:formula="?f9 / ?f6"/><draw:equation draw:name="f171" draw:formula="?f10 / ?f7"/><draw:equation draw:name="f172" draw:formula="?f12 / ?f6"/><draw:equation draw:name="f173" draw:formula="?f13 / ?f7"/><draw:equation draw:name="f174" draw:formula="?f15 / ?f6"/><draw:equation draw:name="f175" draw:formula="?f16 / ?f7"/><draw:equation draw:name="f176" draw:formula="?f18 / ?f6"/><draw:equation draw:name="f177" draw:formula="?f19 / ?f7"/><draw:equation draw:name="f178" draw:formula="?f21 / ?f6"/><draw:equation draw:name="f179" draw:formula="?f22 / ?f7"/><draw:equation draw:name="f180" draw:formula="?f24 / ?f6"/><draw:equation draw:name="f181" draw:formula="?f25 / ?f7"/><draw:equation draw:name="f182" draw:formula="?f27 / ?f6"/><draw:equation draw:name="f183" draw:formula="?f28 / ?f7"/><draw:equation draw:name="f184" draw:formula="?f30 / ?f6"/><draw:equation draw:name="f185" draw:formula="?f31 / ?f7"/><draw:equation draw:name="f186" draw:formula="?f33 / ?f6"/><draw:equation draw:name="f187" draw:formula="?f34 / ?f7"/><draw:equation draw:name="f188" draw:formula="?f36 / ?f6"/><draw:equation draw:name="f189" draw:formula="?f37 / ?f7"/><draw:equation draw:name="f190" draw:formula="?f39 / ?f6"/><draw:equation draw:name="f191" draw:formula="?f40 / ?f7"/><draw:equation draw:name="f192" draw:formula="?f42 / ?f6"/><draw:equation draw:name="f193" draw:formula="?f43 / ?f7"/><draw:equation draw:name="f194" draw:formula="?f45 / ?f6"/><draw:equation draw:name="f195" draw:formula="?f46 / ?f7"/><draw:equation draw:name="f196" draw:formula="?f48 / ?f6"/><draw:equation draw:name="f197" draw:formula="?f49 / ?f7"/><draw:equation draw:name="f198" draw:formula="?f51 / ?f6"/><draw:equation draw:name="f199" draw:formula="?f52 / ?f7"/><draw:equation draw:name="f200" draw:formula="?f54 / ?f6"/><draw:equation draw:name="f201" draw:formula="?f55 / ?f7"/><draw:equation draw:name="f202" draw:formula="?f57 / ?f6"/><draw:equation draw:name="f203" draw:formula="?f58 / ?f7"/><draw:equation draw:name="f204" draw:formula="?f60 / ?f6"/><draw:equation draw:name="f205" draw:formula="?f61 / ?f7"/><draw:equation draw:name="f206" draw:formula="?f63 / ?f6"/><draw:equation draw:name="f207" draw:formula="?f64 / ?f7"/><draw:equation draw:name="f208" draw:formula="?f66 / ?f6"/><draw:equation draw:name="f209" draw:formula="?f67 / ?f7"/><draw:equation draw:name="f210" draw:formula="?f69 / ?f6"/><draw:equation draw:name="f211" draw:formula="?f70 / ?f7"/><draw:equation draw:name="f212" draw:formula="?f72 / ?f6"/><draw:equation draw:name="f213" draw:formula="?f73 / ?f7"/><draw:equation draw:name="f214" draw:formula="?f75 / ?f6"/><draw:equation draw:name="f215" draw:formula="?f76 / ?f7"/><draw:equation draw:name="f216" draw:formula="?f78 / ?f6"/><draw:equation draw:name="f217" draw:formula="?f79 / ?f7"/><draw:equation draw:name="f218" draw:formula="?f81 / ?f6"/><draw:equation draw:name="f219" draw:formula="?f82 / ?f7"/><draw:equation draw:name="f220" draw:formula="?f84 / ?f6"/><draw:equation draw:name="f221" draw:formula="?f85 / ?f7"/><draw:equation draw:name="f222" draw:formula="?f87 / ?f6"/><draw:equation draw:name="f223" draw:formula="?f88 / ?f7"/><draw:equation draw:name="f224" draw:formula="?f90 / ?f6"/><draw:equation draw:name="f225" draw:formula="?f91 / ?f7"/><draw:equation draw:name="f226" draw:formula="?f93 / ?f6"/><draw:equation draw:name="f227" draw:formula="?f94 / ?f7"/><draw:equation draw:name="f228" draw:formula="?f96 / ?f6"/><draw:equation draw:name="f229" draw:formula="?f97 / ?f7"/><draw:equation draw:name="f230" draw:formula="?f99 / ?f6"/><draw:equation draw:name="f231" draw:formula="?f100 / ?f7"/><draw:equation draw:name="f232" draw:formula="?f102 / ?f6"/><draw:equation draw:name="f233" draw:formula="?f103 / ?f7"/><draw:equation draw:name="f234" draw:formula="?f105 / ?f6"/><draw:equation draw:name="f235" draw:formula="?f106 / ?f7"/><draw:equation draw:name="f236" draw:formula="?f108 / ?f6"/><draw:equation draw:name="f237" draw:formula="?f109 / ?f7"/><draw:equation draw:name="f238" draw:formula="?f111 / ?f6"/><draw:equation draw:name="f239" draw:formula="?f112 / ?f7"/><draw:equation draw:name="f240" draw:formula="?f114 / ?f6"/><draw:equation draw:name="f241" draw:formula="?f115 / ?f7"/><draw:equation draw:name="f242" draw:formula="?f117 / ?f6"/><draw:equation draw:name="f243" draw:formula="?f118 / ?f7"/><draw:equation draw:name="f244" draw:formula="?f120 / ?f6"/><draw:equation draw:name="f245" draw:formula="?f121 / ?f7"/><draw:equation draw:name="f246" draw:formula="?f123 / ?f6"/><draw:equation draw:name="f247" draw:formula="?f124 / ?f7"/><draw:equation draw:name="f248" draw:formula="?f126 / ?f6"/><draw:equation draw:name="f249" draw:formula="?f127 / ?f7"/><draw:equation draw:name="f250" draw:formula="?f129 / ?f6"/><draw:equation draw:name="f251" draw:formula="?f130 / ?f7"/><draw:equation draw:name="f252" draw:formula="?f132 / ?f6"/><draw:equation draw:name="f253" draw:formula="?f133 / ?f7"/><draw:equation draw:name="f254" draw:formula="?f135 / ?f6"/><draw:equation draw:name="f255" draw:formula="?f136 / ?f7"/><draw:equation draw:name="f256" draw:formula="?f138 / ?f6"/><draw:equation draw:name="f257" draw:formula="?f139 / ?f7"/><draw:equation draw:name="f258" draw:formula="?f141 / ?f6"/><draw:equation draw:name="f259" draw:formula="?f142 / ?f7"/><draw:equation draw:name="f260" draw:formula="?f144 / ?f6"/><draw:equation draw:name="f261" draw:formula="?f145 / ?f7"/><draw:equation draw:name="f262" draw:formula="?f147 / ?f6"/><draw:equation draw:name="f263" draw:formula="?f148 / ?f7"/><draw:equation draw:name="f264" draw:formula="?f150 / ?f6"/><draw:equation draw:name="f265" draw:formula="?f151 / ?f7"/><draw:equation draw:name="f266" draw:formula="?f153 / ?f6"/><draw:equation draw:name="f267" draw:formula="?f154 / ?f7"/><draw:equation draw:name="f268" draw:formula="?f156 / ?f6"/><draw:equation draw:name="f269" draw:formula="?f157 / ?f7"/><draw:equation draw:name="f270" draw:formula="?f159 / ?f6"/><draw:equation draw:name="f271" draw:formula="?f160 / ?f7"/><draw:equation draw:name="f272" draw:formula="?f162 / ?f6"/><draw:equation draw:name="f273" draw:formula="?f163 / ?f7"/><draw:equation draw:name="f274" draw:formula="?f165 / ?f6"/><draw:equation draw:name="f275" draw:formula="?f166 / ?f7"/><draw:equation draw:name="f276" draw:formula="?f168 / ?f6"/><draw:equation draw:name="f277" draw:formula="?f169 / ?f7"/><draw:equation draw:name="f278" draw:formula="0 / ?f6"/><draw:equation draw:name="f279" draw:formula="?f1 / ?f6"/><draw:equation draw:name="f280" draw:formula="0 / ?f7"/><draw:equation draw:name="f281" draw:formula="?f3 / ?f7"/></draw:enhanced-geometry></draw:custom-shape><draw:custom-shape svg:x="0.01806in" svg:y="0.01667in" svg:width="2.62708in" svg:height="2.51597in" draw:z-index="0" draw:id="id545" draw:style-name="a546" draw:name="Freeform 30"><svg:title/><svg:desc/><draw:enhanced-geometry draw:type="non-primitive" svg:viewBox="0 0 3783 3623" draw:enhanced-path="M 1892 3198 L 1968 3218 1987 3228 2006 3238 2062 3269 2117 3298 2172 3327 2226 3356 2279 3384 2332 3412 2349 3421 2419 3458 2473 3486 2526 3515 2579 3543 2597 3553 2623 3566 2699 3598 2771 3617 2840 3623 2862 3622 2927 3611 2988 3588 3047 3552 3098 3508 3138 3458 3167 3401 3186 3338 3194 3268 3194 3243 3194 3217 3192 3190 3189 3163 3184 3135 3181 3115 3178 3096 3164 3017 3154 2957 3143 2892 3139 2866 3126 2789 3113 2713 3101 2639 3088 2565 3075 2492 3062 2420 3058 2397 3073 2322 3114 2278 3130 2264 3186 2209 3204 2190 3218 2176 3260 2133 3303 2091 3347 2049 3412 1988 3434 1967 3498 1906 3561 1844 3622 1781 3679 1715 3733 1648 3782 1577 3782 1370 3746 1300 3701 1240 3647 1190 3585 1149 3514 1118 3435 1097 3357 1085 3337 1083 3277 1075 3217 1067 3158 1059 3079 1047 3040 1042 3019 1039 2958 1030 2898 1021 2820 1010 2742 1000 2719 996 2658 981 2593 938 2557 881 2545 856 2533 830 2497 753 2460 677 2422 601 2385 526 2347 451 2309 377 2300 359 2273 306 2239 239 2230 221 2200 169 2163 121 2117 79 2065 46 1992 16 1915 1 1877 0 1857 1 1794 13 1735 35 1681 65 1634 103 1594 149 1554 216 1519 282 1485 348 1451 414 1418 479 1386 544 1355 609 1323 673 1293 737 1262 801 1214 901 1203 922 1162 967 1106 990 1042 999 981 1008 903 1019 827 1030 789 1035 768 1038 706 1046 646 1055 568 1066 490 1076 452 1081 429 1084 364 1095 303 1108 245 1125 174 1158 110 1205 69 1252 50 1291 41 1311 30 1327 18 1341 2 1351 0 1577 38 1629 78 1681 120 1730 163 1778 207 1826 253 1872 299 1917 345 1961 392 2005 439 2048 453 2062 468 2075 526 2130 570 2171 613 2213 658 2260 696 2312 720 2381 721 2399 721 2417 719 2437 715 2458 711 2479 700 2541 689 2601 675 2679 662 2755 648 2832 644 2853 634 2913 623 2973 609 3050 599 3107 593 3142 589 3176 587 3209 586 3241 587 3271 599 3355 626 3428 667 3491 724 3544 796 3587 866 3613 939 3623 957 3623 1033 3613 1092 3594 1195 3545 1255 3513 1316 3482 1376 3450 1438 3418 1499 3386 1560 3354 1621 3321 1682 3289 1743 3256 1804 3223 1824 3213 1843 3206 1862 3201 1881 3198 1892 3198 Z N" draw:text-areas="?f271 ?f273 ?f272 ?f274" draw:glue-points="?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175 ?f263 ?f264 ?f265 ?f266 ?f267 ?f268 ?f269 ?f27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3"/><draw:equation draw:name="f7" draw:formula="?f4 / 3623"/><draw:equation draw:name="f8" draw:formula="0 + 2032 - 26"/><draw:equation draw:name="f9" draw:formula="?f8 * ?f5 / 3783"/><draw:equation draw:name="f10" draw:formula="3262 * ?f4 / 3623"/><draw:equation draw:name="f11" draw:formula="0 + 2252 - 26"/><draw:equation draw:name="f12" draw:formula="?f11 * ?f5 / 3783"/><draw:equation draw:name="f13" draw:formula="3380 * ?f4 / 3623"/><draw:equation draw:name="f14" draw:formula="0 + 2445 - 26"/><draw:equation draw:name="f15" draw:formula="?f14 * ?f5 / 3783"/><draw:equation draw:name="f16" draw:formula="3482 * ?f4 / 3623"/><draw:equation draw:name="f17" draw:formula="0 + 2623 - 26"/><draw:equation draw:name="f18" draw:formula="?f17 * ?f5 / 3783"/><draw:equation draw:name="f19" draw:formula="3577 * ?f4 / 3623"/><draw:equation draw:name="f20" draw:formula="0 + 2866 - 26"/><draw:equation draw:name="f21" draw:formula="?f20 * ?f5 / 3783"/><draw:equation draw:name="f22" draw:formula="3647 * ?f4 / 3623"/><draw:equation draw:name="f23" draw:formula="0 + 3073 - 26"/><draw:equation draw:name="f24" draw:formula="?f23 * ?f5 / 3783"/><draw:equation draw:name="f25" draw:formula="3576 * ?f4 / 3623"/><draw:equation draw:name="f26" draw:formula="0 + 3212 - 26"/><draw:equation draw:name="f27" draw:formula="?f26 * ?f5 / 3783"/><draw:equation draw:name="f28" draw:formula="3362 * ?f4 / 3623"/><draw:equation draw:name="f29" draw:formula="0 + 3218 - 26"/><draw:equation draw:name="f30" draw:formula="?f29 * ?f5 / 3783"/><draw:equation draw:name="f31" draw:formula="3214 * ?f4 / 3623"/><draw:equation draw:name="f32" draw:formula="0 + 3204 - 26"/><draw:equation draw:name="f33" draw:formula="?f32 * ?f5 / 3783"/><draw:equation draw:name="f34" draw:formula="3120 * ?f4 / 3623"/><draw:equation draw:name="f35" draw:formula="0 + 3165 - 26"/><draw:equation draw:name="f36" draw:formula="?f35 * ?f5 / 3783"/><draw:equation draw:name="f37" draw:formula="2890 * ?f4 / 3623"/><draw:equation draw:name="f38" draw:formula="0 + 3114 - 26"/><draw:equation draw:name="f39" draw:formula="?f38 * ?f5 / 3783"/><draw:equation draw:name="f40" draw:formula="2589 * ?f4 / 3623"/><draw:equation draw:name="f41" draw:formula="0 + 3099 - 26"/><draw:equation draw:name="f42" draw:formula="?f41 * ?f5 / 3783"/><draw:equation draw:name="f43" draw:formula="2346 * ?f4 / 3623"/><draw:equation draw:name="f44" draw:formula="0 + 3230 - 26"/><draw:equation draw:name="f45" draw:formula="?f44 * ?f5 / 3783"/><draw:equation draw:name="f46" draw:formula="2214 * ?f4 / 3623"/><draw:equation draw:name="f47" draw:formula="0 + 3373 - 26"/><draw:equation draw:name="f48" draw:formula="?f47 * ?f5 / 3783"/><draw:equation draw:name="f49" draw:formula="2073 * ?f4 / 3623"/><draw:equation draw:name="f50" draw:formula="0 + 3587 - 26"/><draw:equation draw:name="f51" draw:formula="?f50 * ?f5 / 3783"/><draw:equation draw:name="f52" draw:formula="1868 * ?f4 / 3623"/><draw:equation draw:name="f53" draw:formula="0 + 3808 - 26"/><draw:equation draw:name="f54" draw:formula="?f53 * ?f5 / 3783"/><draw:equation draw:name="f55" draw:formula="1601 * ?f4 / 3623"/><draw:equation draw:name="f56" draw:formula="0 + 3673 - 26"/><draw:equation draw:name="f57" draw:formula="?f56 * ?f5 / 3783"/><draw:equation draw:name="f58" draw:formula="1214 * ?f4 / 3623"/><draw:equation draw:name="f59" draw:formula="0 + 3383 - 26"/><draw:equation draw:name="f60" draw:formula="?f59 * ?f5 / 3783"/><draw:equation draw:name="f61" draw:formula="1109 * ?f4 / 3623"/><draw:equation draw:name="f62" draw:formula="0 + 3184 - 26"/><draw:equation draw:name="f63" draw:formula="?f62 * ?f5 / 3783"/><draw:equation draw:name="f64" draw:formula="1083 * ?f4 / 3623"/><draw:equation draw:name="f65" draw:formula="0 + 2984 - 26"/><draw:equation draw:name="f66" draw:formula="?f65 * ?f5 / 3783"/><draw:equation draw:name="f67" draw:formula="1054 * ?f4 / 3623"/><draw:equation draw:name="f68" draw:formula="0 + 2745 - 26"/><draw:equation draw:name="f69" draw:formula="?f68 * ?f5 / 3783"/><draw:equation draw:name="f70" draw:formula="1020 * ?f4 / 3623"/><draw:equation draw:name="f71" draw:formula="0 + 2571 - 26"/><draw:equation draw:name="f72" draw:formula="?f71 * ?f5 / 3783"/><draw:equation draw:name="f73" draw:formula="880 * ?f4 / 3623"/><draw:equation draw:name="f74" draw:formula="0 + 2448 - 26"/><draw:equation draw:name="f75" draw:formula="?f74 * ?f5 / 3783"/><draw:equation draw:name="f76" draw:formula="625 * ?f4 / 3623"/><draw:equation draw:name="f77" draw:formula="0 + 2326 - 26"/><draw:equation draw:name="f78" draw:formula="?f77 * ?f5 / 3783"/><draw:equation draw:name="f79" draw:formula="383 * ?f4 / 3623"/><draw:equation draw:name="f80" draw:formula="0 + 2226 - 26"/><draw:equation draw:name="f81" draw:formula="?f80 * ?f5 / 3783"/><draw:equation draw:name="f82" draw:formula="193 * ?f4 / 3623"/><draw:equation draw:name="f83" draw:formula="0 + 2018 - 26"/><draw:equation draw:name="f84" draw:formula="?f83 * ?f5 / 3783"/><draw:equation draw:name="f85" draw:formula="40 * ?f4 / 3623"/><draw:equation draw:name="f86" draw:formula="0 + 1820 - 26"/><draw:equation draw:name="f87" draw:formula="?f86 * ?f5 / 3783"/><draw:equation draw:name="f88" draw:formula="37 * ?f4 / 3623"/><draw:equation draw:name="f89" draw:formula="0 + 1620 - 26"/><draw:equation draw:name="f90" draw:formula="?f89 * ?f5 / 3783"/><draw:equation draw:name="f91" draw:formula="173 * ?f4 / 3623"/><draw:equation draw:name="f92" draw:formula="0 + 1477 - 26"/><draw:equation draw:name="f93" draw:formula="?f92 * ?f5 / 3783"/><draw:equation draw:name="f94" draw:formula="438 * ?f4 / 3623"/><draw:equation draw:name="f95" draw:formula="0 + 1349 - 26"/><draw:equation draw:name="f96" draw:formula="?f95 * ?f5 / 3783"/><draw:equation draw:name="f97" draw:formula="697 * ?f4 / 3623"/><draw:equation draw:name="f98" draw:formula="0 + 1229 - 26"/><draw:equation draw:name="f99" draw:formula="?f98 * ?f5 / 3783"/><draw:equation draw:name="f100" draw:formula="946 * ?f4 / 3623"/><draw:equation draw:name="f101" draw:formula="0 + 1007 - 26"/><draw:equation draw:name="f102" draw:formula="?f101 * ?f5 / 3783"/><draw:equation draw:name="f103" draw:formula="1032 * ?f4 / 3623"/><draw:equation draw:name="f104" draw:formula="0 + 794 - 26"/><draw:equation draw:name="f105" draw:formula="?f104 * ?f5 / 3783"/><draw:equation draw:name="f106" draw:formula="1062 * ?f4 / 3623"/><draw:equation draw:name="f107" draw:formula="0 + 516 - 26"/><draw:equation draw:name="f108" draw:formula="?f107 * ?f5 / 3783"/><draw:equation draw:name="f109" draw:formula="1100 * ?f4 / 3623"/><draw:equation draw:name="f110" draw:formula="0 + 329 - 26"/><draw:equation draw:name="f111" draw:formula="?f110 * ?f5 / 3783"/><draw:equation draw:name="f112" draw:formula="1132 * ?f4 / 3623"/><draw:equation draw:name="f113" draw:formula="0 + 95 - 26"/><draw:equation draw:name="f114" draw:formula="?f113 * ?f5 / 3783"/><draw:equation draw:name="f115" draw:formula="1276 * ?f4 / 3623"/><draw:equation draw:name="f116" draw:formula="0 + 44 - 26"/><draw:equation draw:name="f117" draw:formula="?f116 * ?f5 / 3783"/><draw:equation draw:name="f118" draw:formula="1365 * ?f4 / 3623"/><draw:equation draw:name="f119" draw:formula="0 + 104 - 26"/><draw:equation draw:name="f120" draw:formula="?f119 * ?f5 / 3783"/><draw:equation draw:name="f121" draw:formula="1705 * ?f4 / 3623"/><draw:equation draw:name="f122" draw:formula="0 + 279 - 26"/><draw:equation draw:name="f123" draw:formula="?f122 * ?f5 / 3783"/><draw:equation draw:name="f124" draw:formula="1896 * ?f4 / 3623"/><draw:equation draw:name="f125" draw:formula="0 + 465 - 26"/><draw:equation draw:name="f126" draw:formula="?f125 * ?f5 / 3783"/><draw:equation draw:name="f127" draw:formula="2072 * ?f4 / 3623"/><draw:equation draw:name="f128" draw:formula="0 + 596 - 26"/><draw:equation draw:name="f129" draw:formula="?f128 * ?f5 / 3783"/><draw:equation draw:name="f130" draw:formula="2195 * ?f4 / 3623"/><draw:equation draw:name="f131" draw:formula="0 + 746 - 26"/><draw:equation draw:name="f132" draw:formula="?f131 * ?f5 / 3783"/><draw:equation draw:name="f133" draw:formula="2405 * ?f4 / 3623"/><draw:equation draw:name="f134" draw:formula="0 + 741 - 26"/><draw:equation draw:name="f135" draw:formula="?f134 * ?f5 / 3783"/><draw:equation draw:name="f136" draw:formula="2482 * ?f4 / 3623"/><draw:equation draw:name="f137" draw:formula="0 + 701 - 26"/><draw:equation draw:name="f138" draw:formula="?f137 * ?f5 / 3783"/><draw:equation draw:name="f139" draw:formula="2703 * ?f4 / 3623"/><draw:equation draw:name="f140" draw:formula="0 + 660 - 26"/><draw:equation draw:name="f141" draw:formula="?f140 * ?f5 / 3783"/><draw:equation draw:name="f142" draw:formula="2937 * ?f4 / 3623"/><draw:equation draw:name="f143" draw:formula="0 + 619 - 26"/><draw:equation draw:name="f144" draw:formula="?f143 * ?f5 / 3783"/><draw:equation draw:name="f145" draw:formula="3166 * ?f4 / 3623"/><draw:equation draw:name="f146" draw:formula="0 + 613 - 26"/><draw:equation draw:name="f147" draw:formula="?f146 * ?f5 / 3783"/><draw:equation draw:name="f148" draw:formula="3295 * ?f4 / 3623"/><draw:equation draw:name="f149" draw:formula="0 + 750 - 26"/><draw:equation draw:name="f150" draw:formula="?f149 * ?f5 / 3783"/><draw:equation draw:name="f151" draw:formula="3568 * ?f4 / 3623"/><draw:equation draw:name="f152" draw:formula="0 + 983 - 26"/><draw:equation draw:name="f153" draw:formula="?f152 * ?f5 / 3783"/><draw:equation draw:name="f154" draw:formula="0 + 1281 - 26"/><draw:equation draw:name="f155" draw:formula="?f154 * ?f5 / 3783"/><draw:equation draw:name="f156" draw:formula="3537 * ?f4 / 3623"/><draw:equation draw:name="f157" draw:formula="0 + 1525 - 26"/><draw:equation draw:name="f158" draw:formula="?f157 * ?f5 / 3783"/><draw:equation draw:name="f159" draw:formula="3410 * ?f4 / 3623"/><draw:equation draw:name="f160" draw:formula="0 + 1769 - 26"/><draw:equation draw:name="f161" draw:formula="?f160 * ?f5 / 3783"/><draw:equation draw:name="f162" draw:formula="3280 * ?f4 / 3623"/><draw:equation draw:name="f163" draw:formula="0 + 1888 - 26"/><draw:equation draw:name="f164" draw:formula="?f163 * ?f5 / 3783"/><draw:equation draw:name="f165" draw:formula="3225 * ?f4 / 3623"/><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1 / ?f6"/><draw:equation draw:name="f195" draw:formula="?f52 / ?f7"/><draw:equation draw:name="f196" draw:formula="?f54 / ?f6"/><draw:equation draw:name="f197" draw:formula="?f55 / ?f7"/><draw:equation draw:name="f198" draw:formula="?f57 / ?f6"/><draw:equation draw:name="f199" draw:formula="?f58 / ?f7"/><draw:equation draw:name="f200" draw:formula="?f60 / ?f6"/><draw:equation draw:name="f201" draw:formula="?f61 / ?f7"/><draw:equation draw:name="f202" draw:formula="?f63 / ?f6"/><draw:equation draw:name="f203" draw:formula="?f64 / ?f7"/><draw:equation draw:name="f204" draw:formula="?f66 / ?f6"/><draw:equation draw:name="f205" draw:formula="?f67 / ?f7"/><draw:equation draw:name="f206" draw:formula="?f69 / ?f6"/><draw:equation draw:name="f207" draw:formula="?f70 / ?f7"/><draw:equation draw:name="f208" draw:formula="?f72 / ?f6"/><draw:equation draw:name="f209" draw:formula="?f73 / ?f7"/><draw:equation draw:name="f210" draw:formula="?f75 / ?f6"/><draw:equation draw:name="f211" draw:formula="?f76 / ?f7"/><draw:equation draw:name="f212" draw:formula="?f78 / ?f6"/><draw:equation draw:name="f213" draw:formula="?f79 / ?f7"/><draw:equation draw:name="f214" draw:formula="?f81 / ?f6"/><draw:equation draw:name="f215" draw:formula="?f82 / ?f7"/><draw:equation draw:name="f216" draw:formula="?f84 / ?f6"/><draw:equation draw:name="f217" draw:formula="?f85 / ?f7"/><draw:equation draw:name="f218" draw:formula="?f87 / ?f6"/><draw:equation draw:name="f219" draw:formula="?f88 / ?f7"/><draw:equation draw:name="f220" draw:formula="?f90 / ?f6"/><draw:equation draw:name="f221" draw:formula="?f91 / ?f7"/><draw:equation draw:name="f222" draw:formula="?f93 / ?f6"/><draw:equation draw:name="f223" draw:formula="?f94 / ?f7"/><draw:equation draw:name="f224" draw:formula="?f96 / ?f6"/><draw:equation draw:name="f225" draw:formula="?f97 / ?f7"/><draw:equation draw:name="f226" draw:formula="?f99 / ?f6"/><draw:equation draw:name="f227" draw:formula="?f100 / ?f7"/><draw:equation draw:name="f228" draw:formula="?f102 / ?f6"/><draw:equation draw:name="f229" draw:formula="?f103 / ?f7"/><draw:equation draw:name="f230" draw:formula="?f105 / ?f6"/><draw:equation draw:name="f231" draw:formula="?f106 / ?f7"/><draw:equation draw:name="f232" draw:formula="?f108 / ?f6"/><draw:equation draw:name="f233" draw:formula="?f109 / ?f7"/><draw:equation draw:name="f234" draw:formula="?f111 / ?f6"/><draw:equation draw:name="f235" draw:formula="?f112 / ?f7"/><draw:equation draw:name="f236" draw:formula="?f114 / ?f6"/><draw:equation draw:name="f237" draw:formula="?f115 / ?f7"/><draw:equation draw:name="f238" draw:formula="?f117 / ?f6"/><draw:equation draw:name="f239" draw:formula="?f118 / ?f7"/><draw:equation draw:name="f240" draw:formula="?f120 / ?f6"/><draw:equation draw:name="f241" draw:formula="?f121 / ?f7"/><draw:equation draw:name="f242" draw:formula="?f123 / ?f6"/><draw:equation draw:name="f243" draw:formula="?f124 / ?f7"/><draw:equation draw:name="f244" draw:formula="?f126 / ?f6"/><draw:equation draw:name="f245" draw:formula="?f127 / ?f7"/><draw:equation draw:name="f246" draw:formula="?f129 / ?f6"/><draw:equation draw:name="f247" draw:formula="?f130 / ?f7"/><draw:equation draw:name="f248" draw:formula="?f132 / ?f6"/><draw:equation draw:name="f249" draw:formula="?f133 / ?f7"/><draw:equation draw:name="f250" draw:formula="?f135 / ?f6"/><draw:equation draw:name="f251" draw:formula="?f136 / ?f7"/><draw:equation draw:name="f252" draw:formula="?f138 / ?f6"/><draw:equation draw:name="f253" draw:formula="?f139 / ?f7"/><draw:equation draw:name="f254" draw:formula="?f141 / ?f6"/><draw:equation draw:name="f255" draw:formula="?f142 / ?f7"/><draw:equation draw:name="f256" draw:formula="?f144 / ?f6"/><draw:equation draw:name="f257" draw:formula="?f145 / ?f7"/><draw:equation draw:name="f258" draw:formula="?f147 / ?f6"/><draw:equation draw:name="f259" draw:formula="?f148 / ?f7"/><draw:equation draw:name="f260" draw:formula="?f150 / ?f6"/><draw:equation draw:name="f261" draw:formula="?f151 / ?f7"/><draw:equation draw:name="f262" draw:formula="?f153 / ?f6"/><draw:equation draw:name="f263" draw:formula="?f155 / ?f6"/><draw:equation draw:name="f264" draw:formula="?f156 / ?f7"/><draw:equation draw:name="f265" draw:formula="?f158 / ?f6"/><draw:equation draw:name="f266" draw:formula="?f159 / ?f7"/><draw:equation draw:name="f267" draw:formula="?f161 / ?f6"/><draw:equation draw:name="f268" draw:formula="?f162 / ?f7"/><draw:equation draw:name="f269" draw:formula="?f164 / ?f6"/><draw:equation draw:name="f270" draw:formula="?f165 / ?f7"/><draw:equation draw:name="f271" draw:formula="0 / ?f6"/><draw:equation draw:name="f272" draw:formula="?f1 / ?f6"/><draw:equation draw:name="f273" draw:formula="0 / ?f7"/><draw:equation draw:name="f274" draw:formula="?f3 / ?f7"/></draw:enhanced-geometry></draw:custom-shape><draw:custom-shape svg:x="0.00625in" svg:y="0.00625in" svg:width="2.65069in" svg:height="2.53958in" draw:z-index="0" draw:id="id546" draw:style-name="a547" draw:name="Freeform 28"><svg:title/><svg:desc/><draw:enhanced-geometry draw:type="non-primitive" svg:viewBox="0 0 3817 3657" draw:enhanced-path="M 2852 3656 L 2778 3649 2701 3627 2642 3602 2603 3582 2586 3572 2532 3543 2479 3515 2408 3478 2356 3450 2336 3440 2278 3409 2221 3379 2166 3350 2111 3320 2057 3291 2004 3263 1986 3253 1967 3243 1948 3236 1930 3232 1912 3230 1894 3231 1876 3234 1858 3240 1838 3249 1807 3266 1775 3283 1712 3317 1649 3350 1587 3383 1525 3416 1463 3448 1402 3480 1341 3512 1280 3544 1220 3575 1156 3607 1096 3632 1038 3648 962 3656 944 3655 871 3643 790 3609 738 3576 675 3519 629 3453 600 3378 586 3292 585 3262 585 3230 588 3197 592 3163 598 3127 601 3108 605 3088 615 3029 626 2969 636 2910 647 2851 650 2830 661 2769 672 2708 682 2649 696 2572 710 2496 714 2477 718 2454 720 2432 720 2412 718 2393 693 2325 654 2277 608 2232 564 2189 508 2135 453 2084 428 2061 403 2038 354 1992 306 1946 258 1899 212 1852 166 1804 122 1755 80 1705 40 1653 1 1599 0 1597 0 1356 5 1354 23 1343 36 1328 46 1311 55 1292 63 1273 73 1256 115 1208 164 1169 217 1140 273 1118 332 1102 394 1090 458 1080 478 1078 498 1075 577 1064 637 1056 696 1048 755 1040 797 1034 818 1031 881 1022 940 1014 1017 1003 1093 993 1118 988 1174 963 1248 840 1264 809 1279 777 1309 713 1340 649 1372 585 1403 520 1435 456 1467 392 1500 328 1533 265 1567 201 1601 148 1643 102 1691 63 1744 33 1802 12 1864 1 1905 0 1926 0 2004 12 2076 39 2143 79 2188 119 2226 167 2266 236 2290 283 2299 301 2308 319 2317 337 2326 354 2335 372 2349 399 2389 477 2428 555 2467 632 2504 709 2541 785 2577 862 2589 887 2600 910 2642 958 2713 990 2756 997 2777 999 2839 1008 2899 1016 2976 1027 3053 1039 3074 1042 3136 1051 3197 1060 3275 1070 3351 1080 3389 1085 3421 1089 3480 1101 3562 1127 3633 1162 3695 1208 3748 1264 3791 1330 3817 1383 3817 1597 3782 1647 3729 1717 3673 1783 3614 1847 3553 1909 3491 1968 3429 2027 3414 2040 3400 2054 3342 2109 3299 2151 3256 2194 3218 2234 3204 2248 3190 2262 3175 2276 3161 2290 3146 2303 3127 2320 3093 2385 3092 2404 3094 2424 3099 2450 3104 2475 3117 2549 3130 2623 3143 2697 3155 2769 3167 2841 3179 2913 3182 2933 3185 2952 3199 3031 3209 3090 3215 3130 3220 3161 3224 3192 3226 3221 3227 3250 3227 3277 3219 3354 3200 3422 3169 3482 3128 3535 3074 3581 3020 3614 2964 3638 2887 3654 2867 3656 2852 3656 Z N" draw:text-areas="?f293 ?f295 ?f294 ?f296" draw:glue-points="?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179 ?f257 ?f258 ?f259 ?f260 ?f261 ?f262 ?f230 ?f263 ?f264 ?f265 ?f266 ?f267 ?f268 ?f269 ?f270 ?f271 ?f272 ?f273 ?f274 ?f275 ?f276 ?f277 ?f278 ?f279 ?f280 ?f281 ?f282 ?f283 ?f284 ?f285 ?f286 ?f287 ?f288 ?f289 ?f290 ?f291 ?f292"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7"/><draw:equation draw:name="f7" draw:formula="?f4 / 3657"/><draw:equation draw:name="f8" draw:formula="0 + 2651 - 9"/><draw:equation draw:name="f9" draw:formula="?f8 * ?f5 / 3817"/><draw:equation draw:name="f10" draw:formula="3611 * ?f4 / 3657"/><draw:equation draw:name="f11" draw:formula="0 + 2488 - 9"/><draw:equation draw:name="f12" draw:formula="?f11 * ?f5 / 3817"/><draw:equation draw:name="f13" draw:formula="3524 * ?f4 / 3657"/><draw:equation draw:name="f14" draw:formula="0 + 2287 - 9"/><draw:equation draw:name="f15" draw:formula="?f14 * ?f5 / 3817"/><draw:equation draw:name="f16" draw:formula="3418 * ?f4 / 3657"/><draw:equation draw:name="f17" draw:formula="0 + 2066 - 9"/><draw:equation draw:name="f18" draw:formula="?f17 * ?f5 / 3817"/><draw:equation draw:name="f19" draw:formula="3300 * ?f4 / 3657"/><draw:equation draw:name="f20" draw:formula="0 + 1957 - 9"/><draw:equation draw:name="f21" draw:formula="?f20 * ?f5 / 3817"/><draw:equation draw:name="f22" draw:formula="3245 * ?f4 / 3657"/><draw:equation draw:name="f23" draw:formula="0 + 1885 - 9"/><draw:equation draw:name="f24" draw:formula="?f23 * ?f5 / 3817"/><draw:equation draw:name="f25" draw:formula="3243 * ?f4 / 3657"/><draw:equation draw:name="f26" draw:formula="0 + 1784 - 9"/><draw:equation draw:name="f27" draw:formula="?f26 * ?f5 / 3817"/><draw:equation draw:name="f28" draw:formula="3292 * ?f4 / 3657"/><draw:equation draw:name="f29" draw:formula="0 + 1534 - 9"/><draw:equation draw:name="f30" draw:formula="?f29 * ?f5 / 3817"/><draw:equation draw:name="f31" draw:formula="3425 * ?f4 / 3657"/><draw:equation draw:name="f32" draw:formula="0 + 1289 - 9"/><draw:equation draw:name="f33" draw:formula="?f32 * ?f5 / 3817"/><draw:equation draw:name="f34" draw:formula="3553 * ?f4 / 3657"/><draw:equation draw:name="f35" draw:formula="0 + 1047 - 9"/><draw:equation draw:name="f36" draw:formula="?f35 * ?f5 / 3817"/><draw:equation draw:name="f37" draw:formula="3657 * ?f4 / 3657"/><draw:equation draw:name="f38" draw:formula="0 + 799 - 9"/><draw:equation draw:name="f39" draw:formula="?f38 * ?f5 / 3817"/><draw:equation draw:name="f40" draw:formula="3618 * ?f4 / 3657"/><draw:equation draw:name="f41" draw:formula="0 + 609 - 9"/><draw:equation draw:name="f42" draw:formula="?f41 * ?f5 / 3817"/><draw:equation draw:name="f43" draw:formula="3387 * ?f4 / 3657"/><draw:equation draw:name="f44" draw:formula="0 + 597 - 9"/><draw:equation draw:name="f45" draw:formula="?f44 * ?f5 / 3817"/><draw:equation draw:name="f46" draw:formula="3206 * ?f4 / 3657"/><draw:equation draw:name="f47" draw:formula="0 + 614 - 9"/><draw:equation draw:name="f48" draw:formula="?f47 * ?f5 / 3817"/><draw:equation draw:name="f49" draw:formula="3097 * ?f4 / 3657"/><draw:equation draw:name="f50" draw:formula="0 + 656 - 9"/><draw:equation draw:name="f51" draw:formula="?f50 * ?f5 / 3817"/><draw:equation draw:name="f52" draw:formula="2860 * ?f4 / 3657"/><draw:equation draw:name="f53" draw:formula="0 + 691 - 9"/><draw:equation draw:name="f54" draw:formula="?f53 * ?f5 / 3817"/><draw:equation draw:name="f55" draw:formula="2658 * ?f4 / 3657"/><draw:equation draw:name="f56" draw:formula="0 + 727 - 9"/><draw:equation draw:name="f57" draw:formula="?f56 * ?f5 / 3817"/><draw:equation draw:name="f58" draw:formula="2463 * ?f4 / 3657"/><draw:equation draw:name="f59" draw:formula="0 + 702 - 9"/><draw:equation draw:name="f60" draw:formula="?f59 * ?f5 / 3817"/><draw:equation draw:name="f61" draw:formula="2334 * ?f4 / 3657"/><draw:equation draw:name="f62" draw:formula="0 + 517 - 9"/><draw:equation draw:name="f63" draw:formula="?f62 * ?f5 / 3817"/><draw:equation draw:name="f64" draw:formula="2144 * ?f4 / 3657"/><draw:equation draw:name="f65" draw:formula="0 + 363 - 9"/><draw:equation draw:name="f66" draw:formula="?f65 * ?f5 / 3817"/><draw:equation draw:name="f67" draw:formula="2001 * ?f4 / 3657"/><draw:equation draw:name="f68" draw:formula="0 + 175 - 9"/><draw:equation draw:name="f69" draw:formula="?f68 * ?f5 / 3817"/><draw:equation draw:name="f70" draw:formula="1813 * ?f4 / 3657"/><draw:equation draw:name="f71" draw:formula="0 + 10 - 9"/><draw:equation draw:name="f72" draw:formula="?f71 * ?f5 / 3817"/><draw:equation draw:name="f73" draw:formula="1608 * ?f4 / 3657"/><draw:equation draw:name="f74" draw:formula="0 + 32 - 9"/><draw:equation draw:name="f75" draw:formula="?f74 * ?f5 / 3817"/><draw:equation draw:name="f76" draw:formula="1352 * ?f4 / 3657"/><draw:equation draw:name="f77" draw:formula="0 + 72 - 9"/><draw:equation draw:name="f78" draw:formula="?f77 * ?f5 / 3817"/><draw:equation draw:name="f79" draw:formula="1282 * ?f4 / 3657"/><draw:equation draw:name="f80" draw:formula="0 + 226 - 9"/><draw:equation draw:name="f81" draw:formula="?f80 * ?f5 / 3817"/><draw:equation draw:name="f82" draw:formula="1149 * ?f4 / 3657"/><draw:equation draw:name="f83" draw:formula="0 + 467 - 9"/><draw:equation draw:name="f84" draw:formula="?f83 * ?f5 / 3817"/><draw:equation draw:name="f85" draw:formula="1089 * ?f4 / 3657"/><draw:equation draw:name="f86" draw:formula="0 + 646 - 9"/><draw:equation draw:name="f87" draw:formula="?f86 * ?f5 / 3817"/><draw:equation draw:name="f88" draw:formula="1065 * ?f4 / 3657"/><draw:equation draw:name="f89" draw:formula="0 + 827 - 9"/><draw:equation draw:name="f90" draw:formula="?f89 * ?f5 / 3817"/><draw:equation draw:name="f91" draw:formula="1040 * ?f4 / 3657"/><draw:equation draw:name="f92" draw:formula="0 + 1102 - 9"/><draw:equation draw:name="f93" draw:formula="?f92 * ?f5 / 3817"/><draw:equation draw:name="f94" draw:formula="1002 * ?f4 / 3657"/><draw:equation draw:name="f95" draw:formula="0 + 1273 - 9"/><draw:equation draw:name="f96" draw:formula="?f95 * ?f5 / 3817"/><draw:equation draw:name="f97" draw:formula="818 * ?f4 / 3657"/><draw:equation draw:name="f98" draw:formula="0 + 1381 - 9"/><draw:equation draw:name="f99" draw:formula="?f98 * ?f5 / 3817"/><draw:equation draw:name="f100" draw:formula="594 * ?f4 / 3657"/><draw:equation draw:name="f101" draw:formula="0 + 1509 - 9"/><draw:equation draw:name="f102" draw:formula="?f101 * ?f5 / 3817"/><draw:equation draw:name="f103" draw:formula="337 * ?f4 / 3657"/><draw:equation draw:name="f104" draw:formula="0 + 1652 - 9"/><draw:equation draw:name="f105" draw:formula="?f104 * ?f5 / 3817"/><draw:equation draw:name="f106" draw:formula="111 * ?f4 / 3657"/><draw:equation draw:name="f107" draw:formula="0 + 1873 - 9"/><draw:equation draw:name="f108" draw:formula="?f107 * ?f5 / 3817"/><draw:equation draw:name="f109" draw:formula="10 * ?f4 / 3657"/><draw:equation draw:name="f110" draw:formula="0 + 2085 - 9"/><draw:equation draw:name="f111" draw:formula="?f110 * ?f5 / 3817"/><draw:equation draw:name="f112" draw:formula="48 * ?f4 / 3657"/><draw:equation draw:name="f113" draw:formula="0 + 2275 - 9"/><draw:equation draw:name="f114" draw:formula="?f113 * ?f5 / 3817"/><draw:equation draw:name="f115" draw:formula="245 * ?f4 / 3657"/><draw:equation draw:name="f116" draw:formula="0 + 2326 - 9"/><draw:equation draw:name="f117" draw:formula="?f116 * ?f5 / 3817"/><draw:equation draw:name="f118" draw:formula="346 * ?f4 / 3657"/><draw:equation draw:name="f119" draw:formula="0 + 2398 - 9"/><draw:equation draw:name="f120" draw:formula="?f119 * ?f5 / 3817"/><draw:equation draw:name="f121" draw:formula="486 * ?f4 / 3657"/><draw:equation draw:name="f122" draw:formula="0 + 2550 - 9"/><draw:equation draw:name="f123" draw:formula="?f122 * ?f5 / 3817"/><draw:equation draw:name="f124" draw:formula="794 * ?f4 / 3657"/><draw:equation draw:name="f125" draw:formula="967 * ?f4 / 3657"/><draw:equation draw:name="f126" draw:formula="0 + 2848 - 9"/><draw:equation draw:name="f127" draw:formula="?f126 * ?f5 / 3817"/><draw:equation draw:name="f128" draw:formula="1017 * ?f4 / 3657"/><draw:equation draw:name="f129" draw:formula="0 + 3083 - 9"/><draw:equation draw:name="f130" draw:formula="?f129 * ?f5 / 3817"/><draw:equation draw:name="f131" draw:formula="1051 * ?f4 / 3657"/><draw:equation draw:name="f132" draw:formula="0 + 3360 - 9"/><draw:equation draw:name="f133" draw:formula="?f132 * ?f5 / 3817"/><draw:equation draw:name="f134" draw:formula="0 + 3571 - 9"/><draw:equation draw:name="f135" draw:formula="?f134 * ?f5 / 3817"/><draw:equation draw:name="f136" draw:formula="1136 * ?f4 / 3657"/><draw:equation draw:name="f137" draw:formula="0 + 3800 - 9"/><draw:equation draw:name="f138" draw:formula="?f137 * ?f5 / 3817"/><draw:equation draw:name="f139" draw:formula="1339 * ?f4 / 3657"/><draw:equation draw:name="f140" draw:formula="0 + 3738 - 9"/><draw:equation draw:name="f141" draw:formula="?f140 * ?f5 / 3817"/><draw:equation draw:name="f142" draw:formula="1726 * ?f4 / 3657"/><draw:equation draw:name="f143" draw:formula="0 + 3500 - 9"/><draw:equation draw:name="f144" draw:formula="?f143 * ?f5 / 3817"/><draw:equation draw:name="f145" draw:formula="1977 * ?f4 / 3657"/><draw:equation draw:name="f146" draw:formula="0 + 3351 - 9"/><draw:equation draw:name="f147" draw:formula="?f146 * ?f5 / 3817"/><draw:equation draw:name="f148" draw:formula="2118 * ?f4 / 3657"/><draw:equation draw:name="f149" draw:formula="0 + 3213 - 9"/><draw:equation draw:name="f150" draw:formula="?f149 * ?f5 / 3817"/><draw:equation draw:name="f151" draw:formula="2257 * ?f4 / 3657"/><draw:equation draw:name="f152" draw:formula="0 + 3155 - 9"/><draw:equation draw:name="f153" draw:formula="?f152 * ?f5 / 3817"/><draw:equation draw:name="f154" draw:formula="2312 * ?f4 / 3657"/><draw:equation draw:name="f155" draw:formula="0 + 3103 - 9"/><draw:equation draw:name="f156" draw:formula="?f155 * ?f5 / 3817"/><draw:equation draw:name="f157" draw:formula="2433 * ?f4 / 3657"/><draw:equation draw:name="f158" draw:formula="0 + 3139 - 9"/><draw:equation draw:name="f159" draw:formula="?f158 * ?f5 / 3817"/><draw:equation draw:name="f160" draw:formula="2632 * ?f4 / 3657"/><draw:equation draw:name="f161" draw:formula="0 + 3188 - 9"/><draw:equation draw:name="f162" draw:formula="?f161 * ?f5 / 3817"/><draw:equation draw:name="f163" draw:formula="2922 * ?f4 / 3657"/><draw:equation draw:name="f164" draw:formula="0 + 3218 - 9"/><draw:equation draw:name="f165" draw:formula="?f164 * ?f5 / 3817"/><draw:equation draw:name="f166" draw:formula="3099 * ?f4 / 3657"/><draw:equation draw:name="f167" draw:formula="0 + 3235 - 9"/><draw:equation draw:name="f168" draw:formula="?f167 * ?f5 / 3817"/><draw:equation draw:name="f169" draw:formula="3230 * ?f4 / 3657"/><draw:equation draw:name="f170" draw:formula="0 + 3209 - 9"/><draw:equation draw:name="f171" draw:formula="?f170 * ?f5 / 3817"/><draw:equation draw:name="f172" draw:formula="3431 * ?f4 / 3657"/><draw:equation draw:name="f173" draw:formula="0 + 3029 - 9"/><draw:equation draw:name="f174" draw:formula="?f173 * ?f5 / 3817"/><draw:equation draw:name="f175" draw:formula="3623 * ?f4 / 3657"/><draw:equation draw:name="f176" draw:formula="0 + 2861 - 9"/><draw:equation draw:name="f177" draw:formula="?f176 * ?f5 / 3817"/><draw:equation draw:name="f178" draw:formula="3665 * ?f4 / 3657"/><draw:equation draw:name="f179" draw:formula="?f9 / ?f6"/><draw:equation draw:name="f180" draw:formula="?f10 / ?f7"/><draw:equation draw:name="f181" draw:formula="?f12 / ?f6"/><draw:equation draw:name="f182" draw:formula="?f13 / ?f7"/><draw:equation draw:name="f183" draw:formula="?f15 / ?f6"/><draw:equation draw:name="f184" draw:formula="?f16 / ?f7"/><draw:equation draw:name="f185" draw:formula="?f18 / ?f6"/><draw:equation draw:name="f186" draw:formula="?f19 / ?f7"/><draw:equation draw:name="f187" draw:formula="?f21 / ?f6"/><draw:equation draw:name="f188" draw:formula="?f22 / ?f7"/><draw:equation draw:name="f189" draw:formula="?f24 / ?f6"/><draw:equation draw:name="f190" draw:formula="?f25 / ?f7"/><draw:equation draw:name="f191" draw:formula="?f27 / ?f6"/><draw:equation draw:name="f192" draw:formula="?f28 / ?f7"/><draw:equation draw:name="f193" draw:formula="?f30 / ?f6"/><draw:equation draw:name="f194" draw:formula="?f31 / ?f7"/><draw:equation draw:name="f195" draw:formula="?f33 / ?f6"/><draw:equation draw:name="f196" draw:formula="?f34 / ?f7"/><draw:equation draw:name="f197" draw:formula="?f36 / ?f6"/><draw:equation draw:name="f198" draw:formula="?f37 / ?f7"/><draw:equation draw:name="f199" draw:formula="?f39 / ?f6"/><draw:equation draw:name="f200" draw:formula="?f40 / ?f7"/><draw:equation draw:name="f201" draw:formula="?f42 / ?f6"/><draw:equation draw:name="f202" draw:formula="?f43 / ?f7"/><draw:equation draw:name="f203" draw:formula="?f45 / ?f6"/><draw:equation draw:name="f204" draw:formula="?f46 / ?f7"/><draw:equation draw:name="f205" draw:formula="?f48 / ?f6"/><draw:equation draw:name="f206" draw:formula="?f49 / ?f7"/><draw:equation draw:name="f207" draw:formula="?f51 / ?f6"/><draw:equation draw:name="f208" draw:formula="?f52 / ?f7"/><draw:equation draw:name="f209" draw:formula="?f54 / ?f6"/><draw:equation draw:name="f210" draw:formula="?f55 / ?f7"/><draw:equation draw:name="f211" draw:formula="?f57 / ?f6"/><draw:equation draw:name="f212" draw:formula="?f58 / ?f7"/><draw:equation draw:name="f213" draw:formula="?f60 / ?f6"/><draw:equation draw:name="f214" draw:formula="?f61 / ?f7"/><draw:equation draw:name="f215" draw:formula="?f63 / ?f6"/><draw:equation draw:name="f216" draw:formula="?f64 / ?f7"/><draw:equation draw:name="f217" draw:formula="?f66 / ?f6"/><draw:equation draw:name="f218" draw:formula="?f67 / ?f7"/><draw:equation draw:name="f219" draw:formula="?f69 / ?f6"/><draw:equation draw:name="f220" draw:formula="?f70 / ?f7"/><draw:equation draw:name="f221" draw:formula="?f72 / ?f6"/><draw:equation draw:name="f222" draw:formula="?f73 / ?f7"/><draw:equation draw:name="f223" draw:formula="?f75 / ?f6"/><draw:equation draw:name="f224" draw:formula="?f76 / ?f7"/><draw:equation draw:name="f225" draw:formula="?f78 / ?f6"/><draw:equation draw:name="f226" draw:formula="?f79 / ?f7"/><draw:equation draw:name="f227" draw:formula="?f81 / ?f6"/><draw:equation draw:name="f228" draw:formula="?f82 / ?f7"/><draw:equation draw:name="f229" draw:formula="?f84 / ?f6"/><draw:equation draw:name="f230" draw:formula="?f85 / ?f7"/><draw:equation draw:name="f231" draw:formula="?f87 / ?f6"/><draw:equation draw:name="f232" draw:formula="?f88 / ?f7"/><draw:equation draw:name="f233" draw:formula="?f90 / ?f6"/><draw:equation draw:name="f234" draw:formula="?f91 / ?f7"/><draw:equation draw:name="f235" draw:formula="?f93 / ?f6"/><draw:equation draw:name="f236" draw:formula="?f94 / ?f7"/><draw:equation draw:name="f237" draw:formula="?f96 / ?f6"/><draw:equation draw:name="f238" draw:formula="?f97 / ?f7"/><draw:equation draw:name="f239" draw:formula="?f99 / ?f6"/><draw:equation draw:name="f240" draw:formula="?f100 / ?f7"/><draw:equation draw:name="f241" draw:formula="?f102 / ?f6"/><draw:equation draw:name="f242" draw:formula="?f103 / ?f7"/><draw:equation draw:name="f243" draw:formula="?f105 / ?f6"/><draw:equation draw:name="f244" draw:formula="?f106 / ?f7"/><draw:equation draw:name="f245" draw:formula="?f108 / ?f6"/><draw:equation draw:name="f246" draw:formula="?f109 / ?f7"/><draw:equation draw:name="f247" draw:formula="?f111 / ?f6"/><draw:equation draw:name="f248" draw:formula="?f112 / ?f7"/><draw:equation draw:name="f249" draw:formula="?f114 / ?f6"/><draw:equation draw:name="f250" draw:formula="?f115 / ?f7"/><draw:equation draw:name="f251" draw:formula="?f117 / ?f6"/><draw:equation draw:name="f252" draw:formula="?f118 / ?f7"/><draw:equation draw:name="f253" draw:formula="?f120 / ?f6"/><draw:equation draw:name="f254" draw:formula="?f121 / ?f7"/><draw:equation draw:name="f255" draw:formula="?f123 / ?f6"/><draw:equation draw:name="f256" draw:formula="?f124 / ?f7"/><draw:equation draw:name="f257" draw:formula="?f125 / ?f7"/><draw:equation draw:name="f258" draw:formula="?f127 / ?f6"/><draw:equation draw:name="f259" draw:formula="?f128 / ?f7"/><draw:equation draw:name="f260" draw:formula="?f130 / ?f6"/><draw:equation draw:name="f261" draw:formula="?f131 / ?f7"/><draw:equation draw:name="f262" draw:formula="?f133 / ?f6"/><draw:equation draw:name="f263" draw:formula="?f135 / ?f6"/><draw:equation draw:name="f264" draw:formula="?f136 / ?f7"/><draw:equation draw:name="f265" draw:formula="?f138 / ?f6"/><draw:equation draw:name="f266" draw:formula="?f139 / ?f7"/><draw:equation draw:name="f267" draw:formula="?f141 / ?f6"/><draw:equation draw:name="f268" draw:formula="?f142 / ?f7"/><draw:equation draw:name="f269" draw:formula="?f144 / ?f6"/><draw:equation draw:name="f270" draw:formula="?f145 / ?f7"/><draw:equation draw:name="f271" draw:formula="?f147 / ?f6"/><draw:equation draw:name="f272" draw:formula="?f148 / ?f7"/><draw:equation draw:name="f273" draw:formula="?f150 / ?f6"/><draw:equation draw:name="f274" draw:formula="?f151 / ?f7"/><draw:equation draw:name="f275" draw:formula="?f153 / ?f6"/><draw:equation draw:name="f276" draw:formula="?f154 / ?f7"/><draw:equation draw:name="f277" draw:formula="?f156 / ?f6"/><draw:equation draw:name="f278" draw:formula="?f157 / ?f7"/><draw:equation draw:name="f279" draw:formula="?f159 / ?f6"/><draw:equation draw:name="f280" draw:formula="?f160 / ?f7"/><draw:equation draw:name="f281" draw:formula="?f162 / ?f6"/><draw:equation draw:name="f282" draw:formula="?f163 / ?f7"/><draw:equation draw:name="f283" draw:formula="?f165 / ?f6"/><draw:equation draw:name="f284" draw:formula="?f166 / ?f7"/><draw:equation draw:name="f285" draw:formula="?f168 / ?f6"/><draw:equation draw:name="f286" draw:formula="?f169 / ?f7"/><draw:equation draw:name="f287" draw:formula="?f171 / ?f6"/><draw:equation draw:name="f288" draw:formula="?f172 / ?f7"/><draw:equation draw:name="f289" draw:formula="?f174 / ?f6"/><draw:equation draw:name="f290" draw:formula="?f175 / ?f7"/><draw:equation draw:name="f291" draw:formula="?f177 / ?f6"/><draw:equation draw:name="f292" draw:formula="?f178 / ?f7"/><draw:equation draw:name="f293" draw:formula="0 / ?f6"/><draw:equation draw:name="f294" draw:formula="?f1 / ?f6"/><draw:equation draw:name="f295" draw:formula="0 / ?f7"/><draw:equation draw:name="f296" draw:formula="?f3 / ?f7"/></draw:enhanced-geometry></draw:custom-shape><draw:g draw:z-index="251726848" draw:name="Group 23" draw:id="id550" draw:style-name="a551"><svg:title/><svg:desc/><draw:custom-shape svg:x="0.18125in" svg:y="0.86736in" svg:width="2.29583in" svg:height="1.50694in" draw:z-index="0" draw:id="id547" draw:style-name="a548" draw:name="Freeform 26"><svg:title/><svg:desc/><draw:enhanced-geometry draw:type="non-primitive" svg:viewBox="0 0 3306 2170" draw:enhanced-path="M 856 0 L 569 38 533 48 276 81 239 91 126 105 105 110 86 120 69 125 54 134 41 144 29 158 19 168 11 182 6 197 2 211 0 230 0 245 33 341 73 389 131 441 186 489 214 518 268 566 295 595 322 619 376 677 430 729 457 753 512 811 539 835 567 864 596 888 624 917 654 941 670 960 683 974 695 993 705 1008 713 1027 729 1099 729 1118 728 1137 726 1157 723 1176 719 1200 712 1238 704 1277 697 1315 689 1353 682 1387 668 1464 654 1541 640 1617 627 1694 614 1771 601 1848 588 1925 577 2001 576 2021 577 2040 603 2112 617 2126 634 2145 656 2160 692 2169 745 2169 762 2165 779 2155 796 2150 830 2131 1270 1901 1345 1862 1383 1838 1497 1781 1536 1757 1575 1737 1594 1728 1612 1723 1630 1723 1648 1718 2676 1718 2673 1699 2659 1613 2652 1569 2646 1531 2639 1488 2625 1401 2610 1315 2596 1233 1660 1233 1630 1224 1614 1214 1597 1195 1508 1109 1479 1075 1360 960 1330 926 1240 840 1210 806 1060 662 1030 629 1000 600 975 576 951 547 929 523 909 494 891 470 860 413 836 355 820 293 813 230 813 201 814 168 818 134 824 101 832 67 843 33 856 0 Z N" draw:text-areas="?f300 ?f302 ?f301 ?f303" draw:glue-points="?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61 ?f273 ?f274 ?f275 ?f276 ?f277 ?f278 ?f279 ?f280 ?f281 ?f282 ?f283 ?f284 ?f285 ?f286 ?f287 ?f288 ?f289 ?f290 ?f291 ?f292 ?f293 ?f294 ?f295 ?f296 ?f297 ?f298 ?f29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6"/><draw:equation draw:name="f7" draw:formula="?f4 / 2170"/><draw:equation draw:name="f8" draw:formula="0 + 830 - 261"/><draw:equation draw:name="f9" draw:formula="?f8 * ?f5 / 3306"/><draw:equation draw:name="f10" draw:formula="1287 * ?f4 / 2170"/><draw:equation draw:name="f11" draw:formula="0 + 537 - 261"/><draw:equation draw:name="f12" draw:formula="?f11 * ?f5 / 3306"/><draw:equation draw:name="f13" draw:formula="1330 * ?f4 / 2170"/><draw:equation draw:name="f14" draw:formula="0 + 387 - 261"/><draw:equation draw:name="f15" draw:formula="?f14 * ?f5 / 3306"/><draw:equation draw:name="f16" draw:formula="1354 * ?f4 / 2170"/><draw:equation draw:name="f17" draw:formula="0 + 347 - 261"/><draw:equation draw:name="f18" draw:formula="?f17 * ?f5 / 3306"/><draw:equation draw:name="f19" draw:formula="1369 * ?f4 / 2170"/><draw:equation draw:name="f20" draw:formula="0 + 315 - 261"/><draw:equation draw:name="f21" draw:formula="?f20 * ?f5 / 3306"/><draw:equation draw:name="f22" draw:formula="1383 * ?f4 / 2170"/><draw:equation draw:name="f23" draw:formula="0 + 290 - 261"/><draw:equation draw:name="f24" draw:formula="?f23 * ?f5 / 3306"/><draw:equation draw:name="f25" draw:formula="1407 * ?f4 / 2170"/><draw:equation draw:name="f26" draw:formula="0 + 272 - 261"/><draw:equation draw:name="f27" draw:formula="?f26 * ?f5 / 3306"/><draw:equation draw:name="f28" draw:formula="1431 * ?f4 / 2170"/><draw:equation draw:name="f29" draw:formula="0 + 263 - 261"/><draw:equation draw:name="f30" draw:formula="?f29 * ?f5 / 3306"/><draw:equation draw:name="f31" draw:formula="1460 * ?f4 / 2170"/><draw:equation draw:name="f32" draw:formula="0 + 261 - 261"/><draw:equation draw:name="f33" draw:formula="?f32 * ?f5 / 3306"/><draw:equation draw:name="f34" draw:formula="1494 * ?f4 / 2170"/><draw:equation draw:name="f35" draw:formula="0 + 334 - 261"/><draw:equation draw:name="f36" draw:formula="?f35 * ?f5 / 3306"/><draw:equation draw:name="f37" draw:formula="1638 * ?f4 / 2170"/><draw:equation draw:name="f38" draw:formula="0 + 447 - 261"/><draw:equation draw:name="f39" draw:formula="?f38 * ?f5 / 3306"/><draw:equation draw:name="f40" draw:formula="1738 * ?f4 / 2170"/><draw:equation draw:name="f41" draw:formula="0 + 529 - 261"/><draw:equation draw:name="f42" draw:formula="?f41 * ?f5 / 3306"/><draw:equation draw:name="f43" draw:formula="1815 * ?f4 / 2170"/><draw:equation draw:name="f44" draw:formula="0 + 583 - 261"/><draw:equation draw:name="f45" draw:formula="?f44 * ?f5 / 3306"/><draw:equation draw:name="f46" draw:formula="1868 * ?f4 / 2170"/><draw:equation draw:name="f47" draw:formula="0 + 691 - 261"/><draw:equation draw:name="f48" draw:formula="?f47 * ?f5 / 3306"/><draw:equation draw:name="f49" draw:formula="1978 * ?f4 / 2170"/><draw:equation draw:name="f50" draw:formula="0 + 773 - 261"/><draw:equation draw:name="f51" draw:formula="?f50 * ?f5 / 3306"/><draw:equation draw:name="f52" draw:formula="2060 * ?f4 / 2170"/><draw:equation draw:name="f53" draw:formula="0 + 828 - 261"/><draw:equation draw:name="f54" draw:formula="?f53 * ?f5 / 3306"/><draw:equation draw:name="f55" draw:formula="2113 * ?f4 / 2170"/><draw:equation draw:name="f56" draw:formula="0 + 885 - 261"/><draw:equation draw:name="f57" draw:formula="?f56 * ?f5 / 3306"/><draw:equation draw:name="f58" draw:formula="2166 * ?f4 / 2170"/><draw:equation draw:name="f59" draw:formula="0 + 931 - 261"/><draw:equation draw:name="f60" draw:formula="?f59 * ?f5 / 3306"/><draw:equation draw:name="f61" draw:formula="2209 * ?f4 / 2170"/><draw:equation draw:name="f62" draw:formula="0 + 956 - 261"/><draw:equation draw:name="f63" draw:formula="?f62 * ?f5 / 3306"/><draw:equation draw:name="f64" draw:formula="2242 * ?f4 / 2170"/><draw:equation draw:name="f65" draw:formula="0 + 974 - 261"/><draw:equation draw:name="f66" draw:formula="?f65 * ?f5 / 3306"/><draw:equation draw:name="f67" draw:formula="2276 * ?f4 / 2170"/><draw:equation draw:name="f68" draw:formula="0 + 990 - 261"/><draw:equation draw:name="f69" draw:formula="?f68 * ?f5 / 3306"/><draw:equation draw:name="f70" draw:formula="2367 * ?f4 / 2170"/><draw:equation draw:name="f71" draw:formula="0 + 987 - 261"/><draw:equation draw:name="f72" draw:formula="?f71 * ?f5 / 3306"/><draw:equation draw:name="f73" draw:formula="2406 * ?f4 / 2170"/><draw:equation draw:name="f74" draw:formula="0 + 980 - 261"/><draw:equation draw:name="f75" draw:formula="?f74 * ?f5 / 3306"/><draw:equation draw:name="f76" draw:formula="2449 * ?f4 / 2170"/><draw:equation draw:name="f77" draw:formula="0 + 965 - 261"/><draw:equation draw:name="f78" draw:formula="?f77 * ?f5 / 3306"/><draw:equation draw:name="f79" draw:formula="2526 * ?f4 / 2170"/><draw:equation draw:name="f80" draw:formula="0 + 950 - 261"/><draw:equation draw:name="f81" draw:formula="?f80 * ?f5 / 3306"/><draw:equation draw:name="f82" draw:formula="2602 * ?f4 / 2170"/><draw:equation draw:name="f83" draw:formula="0 + 929 - 261"/><draw:equation draw:name="f84" draw:formula="?f83 * ?f5 / 3306"/><draw:equation draw:name="f85" draw:formula="2713 * ?f4 / 2170"/><draw:equation draw:name="f86" draw:formula="0 + 901 - 261"/><draw:equation draw:name="f87" draw:formula="?f86 * ?f5 / 3306"/><draw:equation draw:name="f88" draw:formula="2866 * ?f4 / 2170"/><draw:equation draw:name="f89" draw:formula="0 + 875 - 261"/><draw:equation draw:name="f90" draw:formula="?f89 * ?f5 / 3306"/><draw:equation draw:name="f91" draw:formula="3020 * ?f4 / 2170"/><draw:equation draw:name="f92" draw:formula="0 + 849 - 261"/><draw:equation draw:name="f93" draw:formula="?f92 * ?f5 / 3306"/><draw:equation draw:name="f94" draw:formula="3174 * ?f4 / 2170"/><draw:equation draw:name="f95" draw:formula="0 + 837 - 261"/><draw:equation draw:name="f96" draw:formula="?f95 * ?f5 / 3306"/><draw:equation draw:name="f97" draw:formula="3270 * ?f4 / 2170"/><draw:equation draw:name="f98" draw:formula="0 + 864 - 261"/><draw:equation draw:name="f99" draw:formula="?f98 * ?f5 / 3306"/><draw:equation draw:name="f100" draw:formula="3361 * ?f4 / 2170"/><draw:equation draw:name="f101" draw:formula="0 + 895 - 261"/><draw:equation draw:name="f102" draw:formula="?f101 * ?f5 / 3306"/><draw:equation draw:name="f103" draw:formula="3394 * ?f4 / 2170"/><draw:equation draw:name="f104" draw:formula="0 + 953 - 261"/><draw:equation draw:name="f105" draw:formula="?f104 * ?f5 / 3306"/><draw:equation draw:name="f106" draw:formula="3418 * ?f4 / 2170"/><draw:equation draw:name="f107" draw:formula="0 + 1023 - 261"/><draw:equation draw:name="f108" draw:formula="?f107 * ?f5 / 3306"/><draw:equation draw:name="f109" draw:formula="3414 * ?f4 / 2170"/><draw:equation draw:name="f110" draw:formula="0 + 1057 - 261"/><draw:equation draw:name="f111" draw:formula="?f110 * ?f5 / 3306"/><draw:equation draw:name="f112" draw:formula="3399 * ?f4 / 2170"/><draw:equation draw:name="f113" draw:formula="0 + 1531 - 261"/><draw:equation draw:name="f114" draw:formula="?f113 * ?f5 / 3306"/><draw:equation draw:name="f115" draw:formula="3150 * ?f4 / 2170"/><draw:equation draw:name="f116" draw:formula="0 + 1644 - 261"/><draw:equation draw:name="f117" draw:formula="?f116 * ?f5 / 3306"/><draw:equation draw:name="f118" draw:formula="3087 * ?f4 / 2170"/><draw:equation draw:name="f119" draw:formula="0 + 1797 - 261"/><draw:equation draw:name="f120" draw:formula="?f119 * ?f5 / 3306"/><draw:equation draw:name="f121" draw:formula="3006 * ?f4 / 2170"/><draw:equation draw:name="f122" draw:formula="0 + 1855 - 261"/><draw:equation draw:name="f123" draw:formula="?f122 * ?f5 / 3306"/><draw:equation draw:name="f124" draw:formula="2977 * ?f4 / 2170"/><draw:equation draw:name="f125" draw:formula="0 + 1891 - 261"/><draw:equation draw:name="f126" draw:formula="?f125 * ?f5 / 3306"/><draw:equation draw:name="f127" draw:formula="2972 * ?f4 / 2170"/><draw:equation draw:name="f128" draw:formula="0 + 2937 - 261"/><draw:equation draw:name="f129" draw:formula="?f128 * ?f5 / 3306"/><draw:equation draw:name="f130" draw:formula="2967 * ?f4 / 2170"/><draw:equation draw:name="f131" draw:formula="0 + 2920 - 261"/><draw:equation draw:name="f132" draw:formula="?f131 * ?f5 / 3306"/><draw:equation draw:name="f133" draw:formula="2862 * ?f4 / 2170"/><draw:equation draw:name="f134" draw:formula="0 + 2907 - 261"/><draw:equation draw:name="f135" draw:formula="?f134 * ?f5 / 3306"/><draw:equation draw:name="f136" draw:formula="2780 * ?f4 / 2170"/><draw:equation draw:name="f137" draw:formula="0 + 2886 - 261"/><draw:equation draw:name="f138" draw:formula="?f137 * ?f5 / 3306"/><draw:equation draw:name="f139" draw:formula="2650 * ?f4 / 2170"/><draw:equation draw:name="f140" draw:formula="0 + 2857 - 261"/><draw:equation draw:name="f141" draw:formula="?f140 * ?f5 / 3306"/><draw:equation draw:name="f142" draw:formula="2482 * ?f4 / 2170"/><draw:equation draw:name="f143" draw:formula="2473 * ?f4 / 2170"/><draw:equation draw:name="f144" draw:formula="0 + 1858 - 261"/><draw:equation draw:name="f145" draw:formula="?f144 * ?f5 / 3306"/><draw:equation draw:name="f146" draw:formula="2444 * ?f4 / 2170"/><draw:equation draw:name="f147" draw:formula="0 + 1740 - 261"/><draw:equation draw:name="f148" draw:formula="?f147 * ?f5 / 3306"/><draw:equation draw:name="f149" draw:formula="2324 * ?f4 / 2170"/><draw:equation draw:name="f150" draw:formula="0 + 1591 - 261"/><draw:equation draw:name="f151" draw:formula="?f150 * ?f5 / 3306"/><draw:equation draw:name="f152" draw:formula="2175 * ?f4 / 2170"/><draw:equation draw:name="f153" draw:formula="0 + 1471 - 261"/><draw:equation draw:name="f154" draw:formula="?f153 * ?f5 / 3306"/><draw:equation draw:name="f155" draw:formula="2055 * ?f4 / 2170"/><draw:equation draw:name="f156" draw:formula="0 + 1291 - 261"/><draw:equation draw:name="f157" draw:formula="?f156 * ?f5 / 3306"/><draw:equation draw:name="f158" draw:formula="1878 * ?f4 / 2170"/><draw:equation draw:name="f159" draw:formula="0 + 1236 - 261"/><draw:equation draw:name="f160" draw:formula="?f159 * ?f5 / 3306"/><draw:equation draw:name="f161" draw:formula="1825 * ?f4 / 2170"/><draw:equation draw:name="f162" draw:formula="0 + 1190 - 261"/><draw:equation draw:name="f163" draw:formula="?f162 * ?f5 / 3306"/><draw:equation draw:name="f164" draw:formula="1772 * ?f4 / 2170"/><draw:equation draw:name="f165" draw:formula="0 + 1152 - 261"/><draw:equation draw:name="f166" draw:formula="?f165 * ?f5 / 3306"/><draw:equation draw:name="f167" draw:formula="1719 * ?f4 / 2170"/><draw:equation draw:name="f168" draw:formula="0 + 1097 - 261"/><draw:equation draw:name="f169" draw:formula="?f168 * ?f5 / 3306"/><draw:equation draw:name="f170" draw:formula="1604 * ?f4 / 2170"/><draw:equation draw:name="f171" draw:formula="0 + 1074 - 261"/><draw:equation draw:name="f172" draw:formula="?f171 * ?f5 / 3306"/><draw:equation draw:name="f173" draw:formula="1479 * ?f4 / 2170"/><draw:equation draw:name="f174" draw:formula="0 + 1075 - 261"/><draw:equation draw:name="f175" draw:formula="?f174 * ?f5 / 3306"/><draw:equation draw:name="f176" draw:formula="1417 * ?f4 / 2170"/><draw:equation draw:name="f177" draw:formula="0 + 1085 - 261"/><draw:equation draw:name="f178" draw:formula="?f177 * ?f5 / 3306"/><draw:equation draw:name="f179" draw:formula="1350 * ?f4 / 2170"/><draw:equation draw:name="f180" draw:formula="0 + 1104 - 261"/><draw:equation draw:name="f181" draw:formula="?f180 * ?f5 / 3306"/><draw:equation draw:name="f182" draw:formula="1282 * ?f4 / 2170"/><draw:equation draw:name="f183" draw:formula="?f9 / ?f6"/><draw:equation draw:name="f184" draw:formula="?f10 / ?f7"/><draw:equation draw:name="f185" draw:formula="?f12 / ?f6"/><draw:equation draw:name="f186" draw:formula="?f13 / ?f7"/><draw:equation draw:name="f187" draw:formula="?f15 / ?f6"/><draw:equation draw:name="f188" draw:formula="?f16 / ?f7"/><draw:equation draw:name="f189" draw:formula="?f18 / ?f6"/><draw:equation draw:name="f190" draw:formula="?f19 / ?f7"/><draw:equation draw:name="f191" draw:formula="?f21 / ?f6"/><draw:equation draw:name="f192" draw:formula="?f22 / ?f7"/><draw:equation draw:name="f193" draw:formula="?f24 / ?f6"/><draw:equation draw:name="f194" draw:formula="?f25 / ?f7"/><draw:equation draw:name="f195" draw:formula="?f27 / ?f6"/><draw:equation draw:name="f196" draw:formula="?f28 / ?f7"/><draw:equation draw:name="f197" draw:formula="?f30 / ?f6"/><draw:equation draw:name="f198" draw:formula="?f31 / ?f7"/><draw:equation draw:name="f199" draw:formula="?f33 / ?f6"/><draw:equation draw:name="f200" draw:formula="?f34 / ?f7"/><draw:equation draw:name="f201" draw:formula="?f36 / ?f6"/><draw:equation draw:name="f202" draw:formula="?f37 / ?f7"/><draw:equation draw:name="f203" draw:formula="?f39 / ?f6"/><draw:equation draw:name="f204" draw:formula="?f40 / ?f7"/><draw:equation draw:name="f205" draw:formula="?f42 / ?f6"/><draw:equation draw:name="f206" draw:formula="?f43 / ?f7"/><draw:equation draw:name="f207" draw:formula="?f45 / ?f6"/><draw:equation draw:name="f208" draw:formula="?f46 / ?f7"/><draw:equation draw:name="f209" draw:formula="?f48 / ?f6"/><draw:equation draw:name="f210" draw:formula="?f49 / ?f7"/><draw:equation draw:name="f211" draw:formula="?f51 / ?f6"/><draw:equation draw:name="f212" draw:formula="?f52 / ?f7"/><draw:equation draw:name="f213" draw:formula="?f54 / ?f6"/><draw:equation draw:name="f214" draw:formula="?f55 / ?f7"/><draw:equation draw:name="f215" draw:formula="?f57 / ?f6"/><draw:equation draw:name="f216" draw:formula="?f58 / ?f7"/><draw:equation draw:name="f217" draw:formula="?f60 / ?f6"/><draw:equation draw:name="f218" draw:formula="?f61 / ?f7"/><draw:equation draw:name="f219" draw:formula="?f63 / ?f6"/><draw:equation draw:name="f220" draw:formula="?f64 / ?f7"/><draw:equation draw:name="f221" draw:formula="?f66 / ?f6"/><draw:equation draw:name="f222" draw:formula="?f67 / ?f7"/><draw:equation draw:name="f223" draw:formula="?f69 / ?f6"/><draw:equation draw:name="f224" draw:formula="?f70 / ?f7"/><draw:equation draw:name="f225" draw:formula="?f72 / ?f6"/><draw:equation draw:name="f226" draw:formula="?f73 / ?f7"/><draw:equation draw:name="f227" draw:formula="?f75 / ?f6"/><draw:equation draw:name="f228" draw:formula="?f76 / ?f7"/><draw:equation draw:name="f229" draw:formula="?f78 / ?f6"/><draw:equation draw:name="f230" draw:formula="?f79 / ?f7"/><draw:equation draw:name="f231" draw:formula="?f81 / ?f6"/><draw:equation draw:name="f232" draw:formula="?f82 / ?f7"/><draw:equation draw:name="f233" draw:formula="?f84 / ?f6"/><draw:equation draw:name="f234" draw:formula="?f85 / ?f7"/><draw:equation draw:name="f235" draw:formula="?f87 / ?f6"/><draw:equation draw:name="f236" draw:formula="?f88 / ?f7"/><draw:equation draw:name="f237" draw:formula="?f90 / ?f6"/><draw:equation draw:name="f238" draw:formula="?f91 / ?f7"/><draw:equation draw:name="f239" draw:formula="?f93 / ?f6"/><draw:equation draw:name="f240" draw:formula="?f94 / ?f7"/><draw:equation draw:name="f241" draw:formula="?f96 / ?f6"/><draw:equation draw:name="f242" draw:formula="?f97 / ?f7"/><draw:equation draw:name="f243" draw:formula="?f99 / ?f6"/><draw:equation draw:name="f244" draw:formula="?f100 / ?f7"/><draw:equation draw:name="f245" draw:formula="?f102 / ?f6"/><draw:equation draw:name="f246" draw:formula="?f103 / ?f7"/><draw:equation draw:name="f247" draw:formula="?f105 / ?f6"/><draw:equation draw:name="f248" draw:formula="?f106 / ?f7"/><draw:equation draw:name="f249" draw:formula="?f108 / ?f6"/><draw:equation draw:name="f250" draw:formula="?f109 / ?f7"/><draw:equation draw:name="f251" draw:formula="?f111 / ?f6"/><draw:equation draw:name="f252" draw:formula="?f112 / ?f7"/><draw:equation draw:name="f253" draw:formula="?f114 / ?f6"/><draw:equation draw:name="f254" draw:formula="?f115 / ?f7"/><draw:equation draw:name="f255" draw:formula="?f117 / ?f6"/><draw:equation draw:name="f256" draw:formula="?f118 / ?f7"/><draw:equation draw:name="f257" draw:formula="?f120 / ?f6"/><draw:equation draw:name="f258" draw:formula="?f121 / ?f7"/><draw:equation draw:name="f259" draw:formula="?f123 / ?f6"/><draw:equation draw:name="f260" draw:formula="?f124 / ?f7"/><draw:equation draw:name="f261" draw:formula="?f126 / ?f6"/><draw:equation draw:name="f262" draw:formula="?f127 / ?f7"/><draw:equation draw:name="f263" draw:formula="?f129 / ?f6"/><draw:equation draw:name="f264" draw:formula="?f130 / ?f7"/><draw:equation draw:name="f265" draw:formula="?f132 / ?f6"/><draw:equation draw:name="f266" draw:formula="?f133 / ?f7"/><draw:equation draw:name="f267" draw:formula="?f135 / ?f6"/><draw:equation draw:name="f268" draw:formula="?f136 / ?f7"/><draw:equation draw:name="f269" draw:formula="?f138 / ?f6"/><draw:equation draw:name="f270" draw:formula="?f139 / ?f7"/><draw:equation draw:name="f271" draw:formula="?f141 / ?f6"/><draw:equation draw:name="f272" draw:formula="?f142 / ?f7"/><draw:equation draw:name="f273" draw:formula="?f143 / ?f7"/><draw:equation draw:name="f274" draw:formula="?f145 / ?f6"/><draw:equation draw:name="f275" draw:formula="?f146 / ?f7"/><draw:equation draw:name="f276" draw:formula="?f148 / ?f6"/><draw:equation draw:name="f277" draw:formula="?f149 / ?f7"/><draw:equation draw:name="f278" draw:formula="?f151 / ?f6"/><draw:equation draw:name="f279" draw:formula="?f152 / ?f7"/><draw:equation draw:name="f280" draw:formula="?f154 / ?f6"/><draw:equation draw:name="f281" draw:formula="?f155 / ?f7"/><draw:equation draw:name="f282" draw:formula="?f157 / ?f6"/><draw:equation draw:name="f283" draw:formula="?f158 / ?f7"/><draw:equation draw:name="f284" draw:formula="?f160 / ?f6"/><draw:equation draw:name="f285" draw:formula="?f161 / ?f7"/><draw:equation draw:name="f286" draw:formula="?f163 / ?f6"/><draw:equation draw:name="f287" draw:formula="?f164 / ?f7"/><draw:equation draw:name="f288" draw:formula="?f166 / ?f6"/><draw:equation draw:name="f289" draw:formula="?f167 / ?f7"/><draw:equation draw:name="f290" draw:formula="?f169 / ?f6"/><draw:equation draw:name="f291" draw:formula="?f170 / ?f7"/><draw:equation draw:name="f292" draw:formula="?f172 / ?f6"/><draw:equation draw:name="f293" draw:formula="?f173 / ?f7"/><draw:equation draw:name="f294" draw:formula="?f175 / ?f6"/><draw:equation draw:name="f295" draw:formula="?f176 / ?f7"/><draw:equation draw:name="f296" draw:formula="?f178 / ?f6"/><draw:equation draw:name="f297" draw:formula="?f179 / ?f7"/><draw:equation draw:name="f298" draw:formula="?f181 / ?f6"/><draw:equation draw:name="f299" draw:formula="?f182 / ?f7"/><draw:equation draw:name="f300" draw:formula="0 / ?f6"/><draw:equation draw:name="f301" draw:formula="?f1 / ?f6"/><draw:equation draw:name="f302" draw:formula="0 / ?f7"/><draw:equation draw:name="f303" draw:formula="?f3 / ?f7"/></draw:enhanced-geometry></draw:custom-shape><draw:custom-shape svg:x="0.18125in" svg:y="0.86736in" svg:width="2.29583in" svg:height="1.50694in" draw:z-index="0" draw:id="id548" draw:style-name="a549" draw:name="Freeform 25"><svg:title/><svg:desc/><draw:enhanced-geometry draw:type="non-primitive" svg:viewBox="0 0 3306 2170" draw:enhanced-path="M 2676 1718 L 1648 1718 1666 1723 1684 1723 1702 1733 1721 1737 1779 1766 1818 1790 1934 1848 1973 1872 2129 1949 2247 2011 2326 2049 2366 2073 2446 2112 2486 2136 2525 2155 2579 2169 2596 2169 2666 2141 2708 2093 2725 2021 2722 1997 2714 1953 2707 1910 2700 1867 2693 1829 2686 1785 2679 1742 2676 1718 Z N" draw:text-areas="?f147 ?f149 ?f148 ?f150" draw:glue-points="?f92 ?f93 ?f94 ?f93 ?f95 ?f96 ?f97 ?f96 ?f98 ?f99 ?f100 ?f101 ?f102 ?f103 ?f104 ?f105 ?f106 ?f107 ?f108 ?f109 ?f110 ?f111 ?f112 ?f113 ?f114 ?f115 ?f116 ?f117 ?f118 ?f119 ?f120 ?f121 ?f122 ?f123 ?f124 ?f125 ?f126 ?f125 ?f127 ?f128 ?f129 ?f130 ?f131 ?f132 ?f133 ?f134 ?f135 ?f136 ?f137 ?f138 ?f139 ?f140 ?f141 ?f142 ?f143 ?f144 ?f145 ?f146 ?f92 ?f9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6"/><draw:equation draw:name="f7" draw:formula="?f4 / 2170"/><draw:equation draw:name="f8" draw:formula="0 + 2937 - 261"/><draw:equation draw:name="f9" draw:formula="?f8 * ?f5 / 3306"/><draw:equation draw:name="f10" draw:formula="2967 * ?f4 / 2170"/><draw:equation draw:name="f11" draw:formula="0 + 1909 - 261"/><draw:equation draw:name="f12" draw:formula="?f11 * ?f5 / 3306"/><draw:equation draw:name="f13" draw:formula="0 + 1927 - 261"/><draw:equation draw:name="f14" draw:formula="?f13 * ?f5 / 3306"/><draw:equation draw:name="f15" draw:formula="2972 * ?f4 / 2170"/><draw:equation draw:name="f16" draw:formula="0 + 1945 - 261"/><draw:equation draw:name="f17" draw:formula="?f16 * ?f5 / 3306"/><draw:equation draw:name="f18" draw:formula="0 + 1963 - 261"/><draw:equation draw:name="f19" draw:formula="?f18 * ?f5 / 3306"/><draw:equation draw:name="f20" draw:formula="2982 * ?f4 / 2170"/><draw:equation draw:name="f21" draw:formula="0 + 1982 - 261"/><draw:equation draw:name="f22" draw:formula="?f21 * ?f5 / 3306"/><draw:equation draw:name="f23" draw:formula="2986 * ?f4 / 2170"/><draw:equation draw:name="f24" draw:formula="0 + 2040 - 261"/><draw:equation draw:name="f25" draw:formula="?f24 * ?f5 / 3306"/><draw:equation draw:name="f26" draw:formula="3015 * ?f4 / 2170"/><draw:equation draw:name="f27" draw:formula="0 + 2079 - 261"/><draw:equation draw:name="f28" draw:formula="?f27 * ?f5 / 3306"/><draw:equation draw:name="f29" draw:formula="3039 * ?f4 / 2170"/><draw:equation draw:name="f30" draw:formula="0 + 2195 - 261"/><draw:equation draw:name="f31" draw:formula="?f30 * ?f5 / 3306"/><draw:equation draw:name="f32" draw:formula="3097 * ?f4 / 2170"/><draw:equation draw:name="f33" draw:formula="0 + 2234 - 261"/><draw:equation draw:name="f34" draw:formula="?f33 * ?f5 / 3306"/><draw:equation draw:name="f35" draw:formula="3121 * ?f4 / 2170"/><draw:equation draw:name="f36" draw:formula="0 + 2390 - 261"/><draw:equation draw:name="f37" draw:formula="?f36 * ?f5 / 3306"/><draw:equation draw:name="f38" draw:formula="3198 * ?f4 / 2170"/><draw:equation draw:name="f39" draw:formula="0 + 2508 - 261"/><draw:equation draw:name="f40" draw:formula="?f39 * ?f5 / 3306"/><draw:equation draw:name="f41" draw:formula="3260 * ?f4 / 2170"/><draw:equation draw:name="f42" draw:formula="0 + 2587 - 261"/><draw:equation draw:name="f43" draw:formula="?f42 * ?f5 / 3306"/><draw:equation draw:name="f44" draw:formula="3298 * ?f4 / 2170"/><draw:equation draw:name="f45" draw:formula="0 + 2627 - 261"/><draw:equation draw:name="f46" draw:formula="?f45 * ?f5 / 3306"/><draw:equation draw:name="f47" draw:formula="3322 * ?f4 / 2170"/><draw:equation draw:name="f48" draw:formula="0 + 2707 - 261"/><draw:equation draw:name="f49" draw:formula="?f48 * ?f5 / 3306"/><draw:equation draw:name="f50" draw:formula="3361 * ?f4 / 2170"/><draw:equation draw:name="f51" draw:formula="0 + 2747 - 261"/><draw:equation draw:name="f52" draw:formula="?f51 * ?f5 / 3306"/><draw:equation draw:name="f53" draw:formula="3385 * ?f4 / 2170"/><draw:equation draw:name="f54" draw:formula="0 + 2786 - 261"/><draw:equation draw:name="f55" draw:formula="?f54 * ?f5 / 3306"/><draw:equation draw:name="f56" draw:formula="3404 * ?f4 / 2170"/><draw:equation draw:name="f57" draw:formula="0 + 2840 - 261"/><draw:equation draw:name="f58" draw:formula="?f57 * ?f5 / 3306"/><draw:equation draw:name="f59" draw:formula="3418 * ?f4 / 2170"/><draw:equation draw:name="f60" draw:formula="0 + 2857 - 261"/><draw:equation draw:name="f61" draw:formula="?f60 * ?f5 / 3306"/><draw:equation draw:name="f62" draw:formula="0 + 2927 - 261"/><draw:equation draw:name="f63" draw:formula="?f62 * ?f5 / 3306"/><draw:equation draw:name="f64" draw:formula="3390 * ?f4 / 2170"/><draw:equation draw:name="f65" draw:formula="0 + 2969 - 261"/><draw:equation draw:name="f66" draw:formula="?f65 * ?f5 / 3306"/><draw:equation draw:name="f67" draw:formula="3342 * ?f4 / 2170"/><draw:equation draw:name="f68" draw:formula="0 + 2986 - 261"/><draw:equation draw:name="f69" draw:formula="?f68 * ?f5 / 3306"/><draw:equation draw:name="f70" draw:formula="3270 * ?f4 / 2170"/><draw:equation draw:name="f71" draw:formula="0 + 2983 - 261"/><draw:equation draw:name="f72" draw:formula="?f71 * ?f5 / 3306"/><draw:equation draw:name="f73" draw:formula="3246 * ?f4 / 2170"/><draw:equation draw:name="f74" draw:formula="0 + 2975 - 261"/><draw:equation draw:name="f75" draw:formula="?f74 * ?f5 / 3306"/><draw:equation draw:name="f76" draw:formula="3202 * ?f4 / 2170"/><draw:equation draw:name="f77" draw:formula="0 + 2968 - 261"/><draw:equation draw:name="f78" draw:formula="?f77 * ?f5 / 3306"/><draw:equation draw:name="f79" draw:formula="3159 * ?f4 / 2170"/><draw:equation draw:name="f80" draw:formula="0 + 2961 - 261"/><draw:equation draw:name="f81" draw:formula="?f80 * ?f5 / 3306"/><draw:equation draw:name="f82" draw:formula="3116 * ?f4 / 2170"/><draw:equation draw:name="f83" draw:formula="0 + 2954 - 261"/><draw:equation draw:name="f84" draw:formula="?f83 * ?f5 / 3306"/><draw:equation draw:name="f85" draw:formula="3078 * ?f4 / 2170"/><draw:equation draw:name="f86" draw:formula="0 + 2947 - 261"/><draw:equation draw:name="f87" draw:formula="?f86 * ?f5 / 3306"/><draw:equation draw:name="f88" draw:formula="3034 * ?f4 / 2170"/><draw:equation draw:name="f89" draw:formula="0 + 2940 - 261"/><draw:equation draw:name="f90" draw:formula="?f89 * ?f5 / 3306"/><draw:equation draw:name="f91" draw:formula="2991 * ?f4 / 2170"/><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9 / ?f6"/><draw:equation draw:name="f99" draw:formula="?f20 / ?f7"/><draw:equation draw:name="f100" draw:formula="?f22 / ?f6"/><draw:equation draw:name="f101" draw:formula="?f23 / ?f7"/><draw:equation draw:name="f102" draw:formula="?f25 / ?f6"/><draw:equation draw:name="f103" draw:formula="?f26 / ?f7"/><draw:equation draw:name="f104" draw:formula="?f28 / ?f6"/><draw:equation draw:name="f105" draw:formula="?f29 / ?f7"/><draw:equation draw:name="f106" draw:formula="?f31 / ?f6"/><draw:equation draw:name="f107" draw:formula="?f32 / ?f7"/><draw:equation draw:name="f108" draw:formula="?f34 / ?f6"/><draw:equation draw:name="f109" draw:formula="?f35 / ?f7"/><draw:equation draw:name="f110" draw:formula="?f37 / ?f6"/><draw:equation draw:name="f111" draw:formula="?f38 / ?f7"/><draw:equation draw:name="f112" draw:formula="?f40 / ?f6"/><draw:equation draw:name="f113" draw:formula="?f41 / ?f7"/><draw:equation draw:name="f114" draw:formula="?f43 / ?f6"/><draw:equation draw:name="f115" draw:formula="?f44 / ?f7"/><draw:equation draw:name="f116" draw:formula="?f46 / ?f6"/><draw:equation draw:name="f117" draw:formula="?f47 / ?f7"/><draw:equation draw:name="f118" draw:formula="?f49 / ?f6"/><draw:equation draw:name="f119" draw:formula="?f50 / ?f7"/><draw:equation draw:name="f120" draw:formula="?f52 / ?f6"/><draw:equation draw:name="f121" draw:formula="?f53 / ?f7"/><draw:equation draw:name="f122" draw:formula="?f55 / ?f6"/><draw:equation draw:name="f123" draw:formula="?f56 / ?f7"/><draw:equation draw:name="f124" draw:formula="?f58 / ?f6"/><draw:equation draw:name="f125" draw:formula="?f59 / ?f7"/><draw:equation draw:name="f126" draw:formula="?f61 / ?f6"/><draw:equation draw:name="f127" draw:formula="?f63 / ?f6"/><draw:equation draw:name="f128" draw:formula="?f64 / ?f7"/><draw:equation draw:name="f129" draw:formula="?f66 / ?f6"/><draw:equation draw:name="f130" draw:formula="?f67 / ?f7"/><draw:equation draw:name="f131" draw:formula="?f69 / ?f6"/><draw:equation draw:name="f132" draw:formula="?f70 / ?f7"/><draw:equation draw:name="f133" draw:formula="?f72 / ?f6"/><draw:equation draw:name="f134" draw:formula="?f73 / ?f7"/><draw:equation draw:name="f135" draw:formula="?f75 / ?f6"/><draw:equation draw:name="f136" draw:formula="?f76 / ?f7"/><draw:equation draw:name="f137" draw:formula="?f78 / ?f6"/><draw:equation draw:name="f138" draw:formula="?f79 / ?f7"/><draw:equation draw:name="f139" draw:formula="?f81 / ?f6"/><draw:equation draw:name="f140" draw:formula="?f82 / ?f7"/><draw:equation draw:name="f141" draw:formula="?f84 / ?f6"/><draw:equation draw:name="f142" draw:formula="?f85 / ?f7"/><draw:equation draw:name="f143" draw:formula="?f87 / ?f6"/><draw:equation draw:name="f144" draw:formula="?f88 / ?f7"/><draw:equation draw:name="f145" draw:formula="?f90 / ?f6"/><draw:equation draw:name="f146" draw:formula="?f91 / ?f7"/><draw:equation draw:name="f147" draw:formula="0 / ?f6"/><draw:equation draw:name="f148" draw:formula="?f1 / ?f6"/><draw:equation draw:name="f149" draw:formula="0 / ?f7"/><draw:equation draw:name="f150" draw:formula="?f3 / ?f7"/></draw:enhanced-geometry></draw:custom-shape><draw:custom-shape svg:x="0.18125in" svg:y="0.86736in" svg:width="2.29583in" svg:height="1.50694in" draw:z-index="0" draw:id="id549" draw:style-name="a550" draw:name="Freeform 24"><svg:title/><svg:desc/><draw:enhanced-geometry draw:type="non-primitive" svg:viewBox="0 0 3306 2170" draw:enhanced-path="M 2456 0 L 2479 67 2494 134 2500 197 2500 230 2487 321 2468 379 2442 432 2426 461 2408 489 2388 513 2367 542 2344 566 2319 595 2289 624 2198 715 2137 773 2106 806 2045 864 2015 897 1954 955 1923 989 1892 1017 1861 1051 1830 1080 1799 1113 1768 1142 1706 1205 1660 1233 2596 1233 2595 1229 2587 1185 2578 1142 2575 1123 2574 1099 2575 1080 2578 1061 2610 998 2623 984 2638 965 2700 907 2732 873 2763 845 2794 811 2825 782 2856 749 2888 720 2919 686 2951 657 3046 561 3110 494 3142 465 3208 398 3274 331 3286 317 3295 297 3301 278 3304 259 3305 245 3304 225 3287 163 3223 115 3072 91 3036 81 2746 43 2565 14 2456 0 Z N" draw:text-areas="?f167 ?f169 ?f168 ?f170" draw:glue-points="?f103 ?f104 ?f105 ?f106 ?f107 ?f108 ?f109 ?f110 ?f111 ?f112 ?f113 ?f114 ?f115 ?f116 ?f117 ?f118 ?f119 ?f120 ?f121 ?f122 ?f123 ?f124 ?f125 ?f126 ?f127 ?f128 ?f129 ?f130 ?f131 ?f132 ?f133 ?f134 ?f135 ?f136 ?f135 ?f137 ?f138 ?f139 ?f140 ?f141 ?f142 ?f143 ?f144 ?f145 ?f146 ?f147 ?f148 ?f149 ?f150 ?f151 ?f152 ?f153 ?f154 ?f155 ?f156 ?f157 ?f158 ?f159 ?f158 ?f160 ?f161 ?f162 ?f163 ?f164 ?f165 ?f16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6"/><draw:equation draw:name="f7" draw:formula="?f4 / 2170"/><draw:equation draw:name="f8" draw:formula="0 + 2740 - 261"/><draw:equation draw:name="f9" draw:formula="?f8 * ?f5 / 3306"/><draw:equation draw:name="f10" draw:formula="1316 * ?f4 / 2170"/><draw:equation draw:name="f11" draw:formula="0 + 2761 - 261"/><draw:equation draw:name="f12" draw:formula="?f11 * ?f5 / 3306"/><draw:equation draw:name="f13" draw:formula="1446 * ?f4 / 2170"/><draw:equation draw:name="f14" draw:formula="0 + 2748 - 261"/><draw:equation draw:name="f15" draw:formula="?f14 * ?f5 / 3306"/><draw:equation draw:name="f16" draw:formula="1570 * ?f4 / 2170"/><draw:equation draw:name="f17" draw:formula="0 + 2703 - 261"/><draw:equation draw:name="f18" draw:formula="?f17 * ?f5 / 3306"/><draw:equation draw:name="f19" draw:formula="1681 * ?f4 / 2170"/><draw:equation draw:name="f20" draw:formula="0 + 2669 - 261"/><draw:equation draw:name="f21" draw:formula="?f20 * ?f5 / 3306"/><draw:equation draw:name="f22" draw:formula="1738 * ?f4 / 2170"/><draw:equation draw:name="f23" draw:formula="0 + 2628 - 261"/><draw:equation draw:name="f24" draw:formula="?f23 * ?f5 / 3306"/><draw:equation draw:name="f25" draw:formula="1791 * ?f4 / 2170"/><draw:equation draw:name="f26" draw:formula="0 + 2580 - 261"/><draw:equation draw:name="f27" draw:formula="?f26 * ?f5 / 3306"/><draw:equation draw:name="f28" draw:formula="1844 * ?f4 / 2170"/><draw:equation draw:name="f29" draw:formula="0 + 2459 - 261"/><draw:equation draw:name="f30" draw:formula="?f29 * ?f5 / 3306"/><draw:equation draw:name="f31" draw:formula="1964 * ?f4 / 2170"/><draw:equation draw:name="f32" draw:formula="0 + 2367 - 261"/><draw:equation draw:name="f33" draw:formula="?f32 * ?f5 / 3306"/><draw:equation draw:name="f34" draw:formula="2055 * ?f4 / 2170"/><draw:equation draw:name="f35" draw:formula="0 + 2276 - 261"/><draw:equation draw:name="f36" draw:formula="?f35 * ?f5 / 3306"/><draw:equation draw:name="f37" draw:formula="2146 * ?f4 / 2170"/><draw:equation draw:name="f38" draw:formula="0 + 2184 - 261"/><draw:equation draw:name="f39" draw:formula="?f38 * ?f5 / 3306"/><draw:equation draw:name="f40" draw:formula="2238 * ?f4 / 2170"/><draw:equation draw:name="f41" draw:formula="0 + 2122 - 261"/><draw:equation draw:name="f42" draw:formula="?f41 * ?f5 / 3306"/><draw:equation draw:name="f43" draw:formula="2300 * ?f4 / 2170"/><draw:equation draw:name="f44" draw:formula="0 + 2060 - 261"/><draw:equation draw:name="f45" draw:formula="?f44 * ?f5 / 3306"/><draw:equation draw:name="f46" draw:formula="2362 * ?f4 / 2170"/><draw:equation draw:name="f47" draw:formula="0 + 1967 - 261"/><draw:equation draw:name="f48" draw:formula="?f47 * ?f5 / 3306"/><draw:equation draw:name="f49" draw:formula="2454 * ?f4 / 2170"/><draw:equation draw:name="f50" draw:formula="0 + 2857 - 261"/><draw:equation draw:name="f51" draw:formula="?f50 * ?f5 / 3306"/><draw:equation draw:name="f52" draw:formula="2482 * ?f4 / 2170"/><draw:equation draw:name="f53" draw:formula="0 + 2848 - 261"/><draw:equation draw:name="f54" draw:formula="?f53 * ?f5 / 3306"/><draw:equation draw:name="f55" draw:formula="2434 * ?f4 / 2170"/><draw:equation draw:name="f56" draw:formula="0 + 2836 - 261"/><draw:equation draw:name="f57" draw:formula="?f56 * ?f5 / 3306"/><draw:equation draw:name="f58" draw:formula="2372 * ?f4 / 2170"/><draw:equation draw:name="f59" draw:formula="2329 * ?f4 / 2170"/><draw:equation draw:name="f60" draw:formula="0 + 2871 - 261"/><draw:equation draw:name="f61" draw:formula="?f60 * ?f5 / 3306"/><draw:equation draw:name="f62" draw:formula="2247 * ?f4 / 2170"/><draw:equation draw:name="f63" draw:formula="0 + 2899 - 261"/><draw:equation draw:name="f64" draw:formula="?f63 * ?f5 / 3306"/><draw:equation draw:name="f65" draw:formula="2214 * ?f4 / 2170"/><draw:equation draw:name="f66" draw:formula="0 + 2993 - 261"/><draw:equation draw:name="f67" draw:formula="?f66 * ?f5 / 3306"/><draw:equation draw:name="f68" draw:formula="2122 * ?f4 / 2170"/><draw:equation draw:name="f69" draw:formula="0 + 3055 - 261"/><draw:equation draw:name="f70" draw:formula="?f69 * ?f5 / 3306"/><draw:equation draw:name="f71" draw:formula="2060 * ?f4 / 2170"/><draw:equation draw:name="f72" draw:formula="0 + 3117 - 261"/><draw:equation draw:name="f73" draw:formula="?f72 * ?f5 / 3306"/><draw:equation draw:name="f74" draw:formula="1998 * ?f4 / 2170"/><draw:equation draw:name="f75" draw:formula="0 + 3180 - 261"/><draw:equation draw:name="f76" draw:formula="?f75 * ?f5 / 3306"/><draw:equation draw:name="f77" draw:formula="1935 * ?f4 / 2170"/><draw:equation draw:name="f78" draw:formula="0 + 3307 - 261"/><draw:equation draw:name="f79" draw:formula="?f78 * ?f5 / 3306"/><draw:equation draw:name="f80" draw:formula="1810 * ?f4 / 2170"/><draw:equation draw:name="f81" draw:formula="0 + 3403 - 261"/><draw:equation draw:name="f82" draw:formula="?f81 * ?f5 / 3306"/><draw:equation draw:name="f83" draw:formula="1714 * ?f4 / 2170"/><draw:equation draw:name="f84" draw:formula="0 + 3535 - 261"/><draw:equation draw:name="f85" draw:formula="?f84 * ?f5 / 3306"/><draw:equation draw:name="f86" draw:formula="1580 * ?f4 / 2170"/><draw:equation draw:name="f87" draw:formula="0 + 3556 - 261"/><draw:equation draw:name="f88" draw:formula="?f87 * ?f5 / 3306"/><draw:equation draw:name="f89" draw:formula="1546 * ?f4 / 2170"/><draw:equation draw:name="f90" draw:formula="0 + 3565 - 261"/><draw:equation draw:name="f91" draw:formula="?f90 * ?f5 / 3306"/><draw:equation draw:name="f92" draw:formula="1508 * ?f4 / 2170"/><draw:equation draw:name="f93" draw:formula="1474 * ?f4 / 2170"/><draw:equation draw:name="f94" draw:formula="0 + 3484 - 261"/><draw:equation draw:name="f95" draw:formula="?f94 * ?f5 / 3306"/><draw:equation draw:name="f96" draw:formula="1364 * ?f4 / 2170"/><draw:equation draw:name="f97" draw:formula="0 + 3297 - 261"/><draw:equation draw:name="f98" draw:formula="?f97 * ?f5 / 3306"/><draw:equation draw:name="f99" draw:formula="1330 * ?f4 / 2170"/><draw:equation draw:name="f100" draw:formula="0 + 2826 - 261"/><draw:equation draw:name="f101" draw:formula="?f100 * ?f5 / 3306"/><draw:equation draw:name="f102" draw:formula="1263 * ?f4 / 2170"/><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7 / ?f7"/><draw:equation draw:name="f123" draw:formula="?f39 / ?f6"/><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2 / ?f7"/><draw:equation draw:name="f133" draw:formula="?f54 / ?f6"/><draw:equation draw:name="f134" draw:formula="?f55 / ?f7"/><draw:equation draw:name="f135" draw:formula="?f57 / ?f6"/><draw:equation draw:name="f136" draw:formula="?f58 / ?f7"/><draw:equation draw:name="f137" draw:formula="?f59 / ?f7"/><draw:equation draw:name="f138" draw:formula="?f61 / ?f6"/><draw:equation draw:name="f139" draw:formula="?f62 / ?f7"/><draw:equation draw:name="f140" draw:formula="?f64 / ?f6"/><draw:equation draw:name="f141" draw:formula="?f65 / ?f7"/><draw:equation draw:name="f142" draw:formula="?f67 / ?f6"/><draw:equation draw:name="f143" draw:formula="?f68 / ?f7"/><draw:equation draw:name="f144" draw:formula="?f70 / ?f6"/><draw:equation draw:name="f145" draw:formula="?f71 / ?f7"/><draw:equation draw:name="f146" draw:formula="?f73 / ?f6"/><draw:equation draw:name="f147" draw:formula="?f74 / ?f7"/><draw:equation draw:name="f148" draw:formula="?f76 / ?f6"/><draw:equation draw:name="f149" draw:formula="?f77 / ?f7"/><draw:equation draw:name="f150" draw:formula="?f79 / ?f6"/><draw:equation draw:name="f151" draw:formula="?f80 / ?f7"/><draw:equation draw:name="f152" draw:formula="?f82 / ?f6"/><draw:equation draw:name="f153" draw:formula="?f83 / ?f7"/><draw:equation draw:name="f154" draw:formula="?f85 / ?f6"/><draw:equation draw:name="f155" draw:formula="?f86 / ?f7"/><draw:equation draw:name="f156" draw:formula="?f88 / ?f6"/><draw:equation draw:name="f157" draw:formula="?f89 / ?f7"/><draw:equation draw:name="f158" draw:formula="?f91 / ?f6"/><draw:equation draw:name="f159" draw:formula="?f92 / ?f7"/><draw:equation draw:name="f160" draw:formula="?f93 / ?f7"/><draw:equation draw:name="f161" draw:formula="?f95 / ?f6"/><draw:equation draw:name="f162" draw:formula="?f96 / ?f7"/><draw:equation draw:name="f163" draw:formula="?f98 / ?f6"/><draw:equation draw:name="f164" draw:formula="?f99 / ?f7"/><draw:equation draw:name="f165" draw:formula="?f101 / ?f6"/><draw:equation draw:name="f166" draw:formula="?f102 / ?f7"/><draw:equation draw:name="f167" draw:formula="0 / ?f6"/><draw:equation draw:name="f168" draw:formula="?f1 / ?f6"/><draw:equation draw:name="f169" draw:formula="0 / ?f7"/><draw:equation draw:name="f170" draw:formula="?f3 / ?f7"/></draw:enhanced-geometry></draw:custom-shape></draw:g><draw:custom-shape svg:x="0.18125in" svg:y="0.86528in" svg:width="2.29583in" svg:height="1.50903in" draw:z-index="0" draw:id="id551" draw:style-name="a552" draw:name="Freeform 22"><svg:title/><svg:desc/><draw:enhanced-geometry draw:type="non-primitive" svg:viewBox="0 0 3306 2173" draw:enhanced-path="M 2456 0 L 2528 10 2601 21 2637 26 2673 31 2746 42 2818 52 2891 63 2963 73 3036 84 3108 95 3181 105 3243 124 3287 165 3304 224 3305 243 3304 262 3274 334 3241 367 3208 400 3142 465 3078 529 3014 593 2982 625 2951 657 2888 720 2825 782 2763 844 2700 906 2638 967 2623 983 2583 1045 2574 1100 2575 1122 2578 1145 2587 1188 2595 1230 2610 1316 2625 1401 2639 1487 2652 1572 2666 1657 2673 1700 2686 1785 2700 1870 2714 1954 2722 1997 2725 2020 2708 2094 2666 2139 2596 2169 2579 2169 2561 2167 2544 2162 2525 2155 2486 2134 2446 2114 2366 2072 2287 2032 2208 1991 2169 1971 2129 1951 2051 1911 1973 1870 1895 1830 1818 1790 1740 1749 1721 1739 1702 1732 1684 1726 1666 1722 1648 1721 1630 1722 1612 1725 1594 1730 1575 1737 1536 1758 1497 1779 1421 1820 1345 1861 1270 1900 1196 1940 1122 1978 1085 1998 1048 2017 975 2055 902 2094 830 2132 813 2141 745 2168 710 2172 692 2171 634 2144 592 2093 576 2019 577 2000 588 1924 601 1848 614 1771 627 1695 640 1619 654 1542 668 1466 682 1390 697 1314 712 1238 719 1200 723 1178 726 1157 728 1137 729 1118 729 1099 713 1027 670 960 624 917 596 890 539 836 484 783 430 729 376 675 349 648 295 595 241 543 186 492 131 442 102 417 87 404 47 360 14 300 0 229 2 213 29 158 86 119 164 102 239 90 313 79 387 68 460 57 533 46 605 36 677 26 713 20 749 15 785 10 820 5 856 0 843 35 824 103 814 169 813 201 813 233 820 294 836 354 860 412 891 468 929 523 975 576 1030 631 1060 661 1121 720 1181 780 1240 839 1300 898 1360 958 1419 1018 1479 1078 1538 1138 1597 1198 1614 1214 1630 1225 1645 1231 1660 1232 1674 1229 1690 1220 1706 1206 1737 1175 1768 1143 1830 1081 1892 1019 1954 957 2015 896 2076 835 2137 775 2198 715 2258 654 2289 624 2344 569 2388 516 2426 462 2456 407 2478 349 2493 290 2500 229 2500 198 2498 166 2494 134 2488 101 2479 68 2469 34 2456 0 Z N" draw:text-areas="?f258 ?f260 ?f259 ?f261" draw:glue-points="?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6"/><draw:equation draw:name="f7" draw:formula="?f4 / 2173"/><draw:equation draw:name="f8" draw:formula="0 + 2898 - 261"/><draw:equation draw:name="f9" draw:formula="?f8 * ?f5 / 3306"/><draw:equation draw:name="f10" draw:formula="1272 * ?f4 / 2173"/><draw:equation draw:name="f11" draw:formula="0 + 3152 - 261"/><draw:equation draw:name="f12" draw:formula="?f11 * ?f5 / 3306"/><draw:equation draw:name="f13" draw:formula="1309 * ?f4 / 2173"/><draw:equation draw:name="f14" draw:formula="0 + 3442 - 261"/><draw:equation draw:name="f15" draw:formula="?f14 * ?f5 / 3306"/><draw:equation draw:name="f16" draw:formula="1351 * ?f4 / 2173"/><draw:equation draw:name="f17" draw:formula="0 + 3566 - 261"/><draw:equation draw:name="f18" draw:formula="?f17 * ?f5 / 3306"/><draw:equation draw:name="f19" draw:formula="1489 * ?f4 / 2173"/><draw:equation draw:name="f20" draw:formula="0 + 3469 - 261"/><draw:equation draw:name="f21" draw:formula="?f20 * ?f5 / 3306"/><draw:equation draw:name="f22" draw:formula="1646 * ?f4 / 2173"/><draw:equation draw:name="f23" draw:formula="0 + 3243 - 261"/><draw:equation draw:name="f24" draw:formula="?f23 * ?f5 / 3306"/><draw:equation draw:name="f25" draw:formula="1871 * ?f4 / 2173"/><draw:equation draw:name="f26" draw:formula="0 + 3024 - 261"/><draw:equation draw:name="f27" draw:formula="?f26 * ?f5 / 3306"/><draw:equation draw:name="f28" draw:formula="2090 * ?f4 / 2173"/><draw:equation draw:name="f29" draw:formula="0 + 2844 - 261"/><draw:equation draw:name="f30" draw:formula="?f29 * ?f5 / 3306"/><draw:equation draw:name="f31" draw:formula="2291 * ?f4 / 2173"/><draw:equation draw:name="f32" draw:formula="0 + 2848 - 261"/><draw:equation draw:name="f33" draw:formula="?f32 * ?f5 / 3306"/><draw:equation draw:name="f34" draw:formula="2434 * ?f4 / 2173"/><draw:equation draw:name="f35" draw:formula="0 + 2900 - 261"/><draw:equation draw:name="f36" draw:formula="?f35 * ?f5 / 3306"/><draw:equation draw:name="f37" draw:formula="2733 * ?f4 / 2173"/><draw:equation draw:name="f38" draw:formula="0 + 2947 - 261"/><draw:equation draw:name="f39" draw:formula="?f38 * ?f5 / 3306"/><draw:equation draw:name="f40" draw:formula="3031 * ?f4 / 2173"/><draw:equation draw:name="f41" draw:formula="0 + 2986 - 261"/><draw:equation draw:name="f42" draw:formula="?f41 * ?f5 / 3306"/><draw:equation draw:name="f43" draw:formula="3266 * ?f4 / 2173"/><draw:equation draw:name="f44" draw:formula="0 + 2840 - 261"/><draw:equation draw:name="f45" draw:formula="?f44 * ?f5 / 3306"/><draw:equation draw:name="f46" draw:formula="3415 * ?f4 / 2173"/><draw:equation draw:name="f47" draw:formula="0 + 2747 - 261"/><draw:equation draw:name="f48" draw:formula="?f47 * ?f5 / 3306"/><draw:equation draw:name="f49" draw:formula="3380 * ?f4 / 2173"/><draw:equation draw:name="f50" draw:formula="0 + 2469 - 261"/><draw:equation draw:name="f51" draw:formula="?f50 * ?f5 / 3306"/><draw:equation draw:name="f52" draw:formula="3237 * ?f4 / 2173"/><draw:equation draw:name="f53" draw:formula="0 + 2234 - 261"/><draw:equation draw:name="f54" draw:formula="?f53 * ?f5 / 3306"/><draw:equation draw:name="f55" draw:formula="3116 * ?f4 / 2173"/><draw:equation draw:name="f56" draw:formula="0 + 1982 - 261"/><draw:equation draw:name="f57" draw:formula="?f56 * ?f5 / 3306"/><draw:equation draw:name="f58" draw:formula="2985 * ?f4 / 2173"/><draw:equation draw:name="f59" draw:formula="0 + 1909 - 261"/><draw:equation draw:name="f60" draw:formula="?f59 * ?f5 / 3306"/><draw:equation draw:name="f61" draw:formula="2967 * ?f4 / 2173"/><draw:equation draw:name="f62" draw:formula="0 + 1836 - 261"/><draw:equation draw:name="f63" draw:formula="?f62 * ?f5 / 3306"/><draw:equation draw:name="f64" draw:formula="2983 * ?f4 / 2173"/><draw:equation draw:name="f65" draw:formula="0 + 1606 - 261"/><draw:equation draw:name="f66" draw:formula="?f65 * ?f5 / 3306"/><draw:equation draw:name="f67" draw:formula="3107 * ?f4 / 2173"/><draw:equation draw:name="f68" draw:formula="0 + 1346 - 261"/><draw:equation draw:name="f69" draw:formula="?f68 * ?f5 / 3306"/><draw:equation draw:name="f70" draw:formula="3244 * ?f4 / 2173"/><draw:equation draw:name="f71" draw:formula="0 + 1091 - 261"/><draw:equation draw:name="f72" draw:formula="?f71 * ?f5 / 3306"/><draw:equation draw:name="f73" draw:formula="3378 * ?f4 / 2173"/><draw:equation draw:name="f74" draw:formula="0 + 953 - 261"/><draw:equation draw:name="f75" draw:formula="?f74 * ?f5 / 3306"/><draw:equation draw:name="f76" draw:formula="3417 * ?f4 / 2173"/><draw:equation draw:name="f77" draw:formula="0 + 838 - 261"/><draw:equation draw:name="f78" draw:formula="?f77 * ?f5 / 3306"/><draw:equation draw:name="f79" draw:formula="3246 * ?f4 / 2173"/><draw:equation draw:name="f80" draw:formula="0 + 888 - 261"/><draw:equation draw:name="f81" draw:formula="?f80 * ?f5 / 3306"/><draw:equation draw:name="f82" draw:formula="2941 * ?f4 / 2173"/><draw:equation draw:name="f83" draw:formula="0 + 943 - 261"/><draw:equation draw:name="f84" draw:formula="?f83 * ?f5 / 3306"/><draw:equation draw:name="f85" draw:formula="2636 * ?f4 / 2173"/><draw:equation draw:name="f86" draw:formula="0 + 984 - 261"/><draw:equation draw:name="f87" draw:formula="?f86 * ?f5 / 3306"/><draw:equation draw:name="f88" draw:formula="2424 * ?f4 / 2173"/><draw:equation draw:name="f89" draw:formula="0 + 990 - 261"/><draw:equation draw:name="f90" draw:formula="?f89 * ?f5 / 3306"/><draw:equation draw:name="f91" draw:formula="2345 * ?f4 / 2173"/><draw:equation draw:name="f92" draw:formula="0 + 857 - 261"/><draw:equation draw:name="f93" draw:formula="?f92 * ?f5 / 3306"/><draw:equation draw:name="f94" draw:formula="2136 * ?f4 / 2173"/><draw:equation draw:name="f95" draw:formula="0 + 637 - 261"/><draw:equation draw:name="f96" draw:formula="?f95 * ?f5 / 3306"/><draw:equation draw:name="f97" draw:formula="1921 * ?f4 / 2173"/><draw:equation draw:name="f98" draw:formula="0 + 447 - 261"/><draw:equation draw:name="f99" draw:formula="?f98 * ?f5 / 3306"/><draw:equation draw:name="f100" draw:formula="1738 * ?f4 / 2173"/><draw:equation draw:name="f101" draw:formula="0 + 308 - 261"/><draw:equation draw:name="f102" draw:formula="?f101 * ?f5 / 3306"/><draw:equation draw:name="f103" draw:formula="1606 * ?f4 / 2173"/><draw:equation draw:name="f104" draw:formula="0 + 290 - 261"/><draw:equation draw:name="f105" draw:formula="?f104 * ?f5 / 3306"/><draw:equation draw:name="f106" draw:formula="1404 * ?f4 / 2173"/><draw:equation draw:name="f107" draw:formula="0 + 574 - 261"/><draw:equation draw:name="f108" draw:formula="?f107 * ?f5 / 3306"/><draw:equation draw:name="f109" draw:formula="1325 * ?f4 / 2173"/><draw:equation draw:name="f110" draw:formula="0 + 866 - 261"/><draw:equation draw:name="f111" draw:formula="?f110 * ?f5 / 3306"/><draw:equation draw:name="f112" draw:formula="1282 * ?f4 / 2173"/><draw:equation draw:name="f113" draw:formula="0 + 1046 - 261"/><draw:equation draw:name="f114" draw:formula="?f113 * ?f5 / 3306"/><draw:equation draw:name="f115" draw:formula="1256 * ?f4 / 2173"/><draw:equation draw:name="f116" draw:formula="0 + 1085 - 261"/><draw:equation draw:name="f117" draw:formula="?f116 * ?f5 / 3306"/><draw:equation draw:name="f118" draw:formula="1349 * ?f4 / 2173"/><draw:equation draw:name="f119" draw:formula="0 + 1081 - 261"/><draw:equation draw:name="f120" draw:formula="?f119 * ?f5 / 3306"/><draw:equation draw:name="f121" draw:formula="1540 * ?f4 / 2173"/><draw:equation draw:name="f122" draw:formula="0 + 1190 - 261"/><draw:equation draw:name="f123" draw:formula="?f122 * ?f5 / 3306"/><draw:equation draw:name="f124" draw:formula="1769 * ?f4 / 2173"/><draw:equation draw:name="f125" draw:formula="0 + 1382 - 261"/><draw:equation draw:name="f126" draw:formula="?f125 * ?f5 / 3306"/><draw:equation draw:name="f127" draw:formula="1966 * ?f4 / 2173"/><draw:equation draw:name="f128" draw:formula="0 + 1621 - 261"/><draw:equation draw:name="f129" draw:formula="?f128 * ?f5 / 3306"/><draw:equation draw:name="f130" draw:formula="2204 * ?f4 / 2173"/><draw:equation draw:name="f131" draw:formula="0 + 1858 - 261"/><draw:equation draw:name="f132" draw:formula="?f131 * ?f5 / 3306"/><draw:equation draw:name="f133" draw:formula="2444 * ?f4 / 2173"/><draw:equation draw:name="f134" draw:formula="0 + 1921 - 261"/><draw:equation draw:name="f135" draw:formula="?f134 * ?f5 / 3306"/><draw:equation draw:name="f136" draw:formula="2478 * ?f4 / 2173"/><draw:equation draw:name="f137" draw:formula="0 + 1998 - 261"/><draw:equation draw:name="f138" draw:formula="?f137 * ?f5 / 3306"/><draw:equation draw:name="f139" draw:formula="2421 * ?f4 / 2173"/><draw:equation draw:name="f140" draw:formula="0 + 2215 - 261"/><draw:equation draw:name="f141" draw:formula="?f140 * ?f5 / 3306"/><draw:equation draw:name="f142" draw:formula="2203 * ?f4 / 2173"/><draw:equation draw:name="f143" draw:formula="0 + 2459 - 261"/><draw:equation draw:name="f144" draw:formula="?f143 * ?f5 / 3306"/><draw:equation draw:name="f145" draw:formula="1961 * ?f4 / 2173"/><draw:equation draw:name="f146" draw:formula="0 + 2649 - 261"/><draw:equation draw:name="f147" draw:formula="?f146 * ?f5 / 3306"/><draw:equation draw:name="f148" draw:formula="1762 * ?f4 / 2173"/><draw:equation draw:name="f149" draw:formula="0 + 2754 - 261"/><draw:equation draw:name="f150" draw:formula="?f149 * ?f5 / 3306"/><draw:equation draw:name="f151" draw:formula="1536 * ?f4 / 2173"/><draw:equation draw:name="f152" draw:formula="0 + 2755 - 261"/><draw:equation draw:name="f153" draw:formula="?f152 * ?f5 / 3306"/><draw:equation draw:name="f154" draw:formula="1380 * ?f4 / 2173"/><draw:equation draw:name="f155" draw:formula="0 + 2717 - 261"/><draw:equation draw:name="f156" draw:formula="?f155 * ?f5 / 3306"/><draw:equation draw:name="f157" draw:formula="1246 * ?f4 / 2173"/><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5 / ?f7"/><draw:equation draw:name="f190" draw:formula="?f57 / ?f6"/><draw:equation draw:name="f191" draw:formula="?f58 / ?f7"/><draw:equation draw:name="f192" draw:formula="?f60 / ?f6"/><draw:equation draw:name="f193" draw:formula="?f61 / ?f7"/><draw:equation draw:name="f194" draw:formula="?f63 / ?f6"/><draw:equation draw:name="f195" draw:formula="?f64 / ?f7"/><draw:equation draw:name="f196" draw:formula="?f66 / ?f6"/><draw:equation draw:name="f197" draw:formula="?f67 / ?f7"/><draw:equation draw:name="f198" draw:formula="?f69 / ?f6"/><draw:equation draw:name="f199" draw:formula="?f70 / ?f7"/><draw:equation draw:name="f200" draw:formula="?f72 / ?f6"/><draw:equation draw:name="f201" draw:formula="?f73 / ?f7"/><draw:equation draw:name="f202" draw:formula="?f75 / ?f6"/><draw:equation draw:name="f203" draw:formula="?f76 / ?f7"/><draw:equation draw:name="f204" draw:formula="?f78 / ?f6"/><draw:equation draw:name="f205" draw:formula="?f79 / ?f7"/><draw:equation draw:name="f206" draw:formula="?f81 / ?f6"/><draw:equation draw:name="f207" draw:formula="?f82 / ?f7"/><draw:equation draw:name="f208" draw:formula="?f84 / ?f6"/><draw:equation draw:name="f209" draw:formula="?f85 / ?f7"/><draw:equation draw:name="f210" draw:formula="?f87 / ?f6"/><draw:equation draw:name="f211" draw:formula="?f88 / ?f7"/><draw:equation draw:name="f212" draw:formula="?f90 / ?f6"/><draw:equation draw:name="f213" draw:formula="?f91 / ?f7"/><draw:equation draw:name="f214" draw:formula="?f93 / ?f6"/><draw:equation draw:name="f215" draw:formula="?f94 / ?f7"/><draw:equation draw:name="f216" draw:formula="?f96 / ?f6"/><draw:equation draw:name="f217" draw:formula="?f97 / ?f7"/><draw:equation draw:name="f218" draw:formula="?f99 / ?f6"/><draw:equation draw:name="f219" draw:formula="?f100 / ?f7"/><draw:equation draw:name="f220" draw:formula="?f102 / ?f6"/><draw:equation draw:name="f221" draw:formula="?f103 / ?f7"/><draw:equation draw:name="f222" draw:formula="?f105 / ?f6"/><draw:equation draw:name="f223" draw:formula="?f106 / ?f7"/><draw:equation draw:name="f224" draw:formula="?f108 / ?f6"/><draw:equation draw:name="f225" draw:formula="?f109 / ?f7"/><draw:equation draw:name="f226" draw:formula="?f111 / ?f6"/><draw:equation draw:name="f227" draw:formula="?f112 / ?f7"/><draw:equation draw:name="f228" draw:formula="?f114 / ?f6"/><draw:equation draw:name="f229" draw:formula="?f115 / ?f7"/><draw:equation draw:name="f230" draw:formula="?f117 / ?f6"/><draw:equation draw:name="f231" draw:formula="?f118 / ?f7"/><draw:equation draw:name="f232" draw:formula="?f120 / ?f6"/><draw:equation draw:name="f233" draw:formula="?f121 / ?f7"/><draw:equation draw:name="f234" draw:formula="?f123 / ?f6"/><draw:equation draw:name="f235" draw:formula="?f124 / ?f7"/><draw:equation draw:name="f236" draw:formula="?f126 / ?f6"/><draw:equation draw:name="f237" draw:formula="?f127 / ?f7"/><draw:equation draw:name="f238" draw:formula="?f129 / ?f6"/><draw:equation draw:name="f239" draw:formula="?f130 / ?f7"/><draw:equation draw:name="f240" draw:formula="?f132 / ?f6"/><draw:equation draw:name="f241" draw:formula="?f133 / ?f7"/><draw:equation draw:name="f242" draw:formula="?f135 / ?f6"/><draw:equation draw:name="f243" draw:formula="?f136 / ?f7"/><draw:equation draw:name="f244" draw:formula="?f138 / ?f6"/><draw:equation draw:name="f245" draw:formula="?f139 / ?f7"/><draw:equation draw:name="f246" draw:formula="?f141 / ?f6"/><draw:equation draw:name="f247" draw:formula="?f142 / ?f7"/><draw:equation draw:name="f248" draw:formula="?f144 / ?f6"/><draw:equation draw:name="f249" draw:formula="?f145 / ?f7"/><draw:equation draw:name="f250" draw:formula="?f147 / ?f6"/><draw:equation draw:name="f251" draw:formula="?f148 / ?f7"/><draw:equation draw:name="f252" draw:formula="?f150 / ?f6"/><draw:equation draw:name="f253" draw:formula="?f151 / ?f7"/><draw:equation draw:name="f254" draw:formula="?f153 / ?f6"/><draw:equation draw:name="f255" draw:formula="?f154 / ?f7"/><draw:equation draw:name="f256" draw:formula="?f156 / ?f6"/><draw:equation draw:name="f257" draw:formula="?f157 / ?f7"/><draw:equation draw:name="f258" draw:formula="0 / ?f6"/><draw:equation draw:name="f259" draw:formula="?f1 / ?f6"/><draw:equation draw:name="f260" draw:formula="0 / ?f7"/><draw:equation draw:name="f261" draw:formula="?f3 / ?f7"/></draw:enhanced-geometry></draw:custom-shape><draw:g draw:z-index="251728896" draw:name="Group 12" draw:id="id560" draw:style-name="a561"><svg:title/><svg:desc/><draw:custom-shape svg:x="0.17361in" svg:y="0.85972in" svg:width="2.30833in" svg:height="1.52014in" draw:z-index="0" draw:id="id552" draw:style-name="a553" draw:name="Freeform 20"><svg:title/><svg:desc/><draw:enhanced-geometry draw:type="non-primitive" svg:viewBox="0 0 3324 2189" draw:enhanced-path="M 383 87 L 268 87 130 111 70 135 15 192 0 240 1 259 37 355 77 403 108 432 339 648 355 667 387 696 433 744 490 802 504 811 532 840 576 883 620 927 635 936 650 951 668 970 683 984 695 1003 726 1071 732 1128 731 1147 729 1167 726 1186 722 1210 715 1243 689 1378 682 1411 675 1450 669 1483 655 1560 641 1637 634 1675 627 1719 620 1757 613 1800 605 1843 598 1891 590 1935 582 1983 580 2002 579 2021 579 2040 599 2112 626 2146 644 2165 666 2179 705 2189 754 2189 773 2184 792 2175 811 2170 699 2170 680 2165 626 2127 597 2055 596 2035 596 2016 598 1997 601 1973 609 1930 616 1882 624 1839 631 1795 638 1757 645 1714 652 1675 659 1637 666 1594 673 1560 680 1522 693 1445 700 1411 707 1373 714 1339 721 1301 727 1267 741 1195 749 1123 748 1104 746 1085 742 1066 737 1051 730 1032 721 1013 711 999 699 979 684 965 667 946 648 927 619 898 604 888 531 816 460 744 446 735 418 706 360 648 316 605 271 562 210 504 146 447 114 418 100 403 48 341 23 283 18 250 20 231 24 211 30 197 40 178 53 168 68 154 86 144 107 135 129 130 255 106 280 106 383 87 Z N" draw:text-areas="?f300 ?f302 ?f301 ?f303" draw:glue-points="?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31 ?f241 ?f242 ?f243 ?f244 ?f245 ?f246 ?f247 ?f248 ?f249 ?f250 ?f222 ?f251 ?f220 ?f233 ?f252 ?f253 ?f254 ?f255 ?f256 ?f257 ?f258 ?f259 ?f260 ?f261 ?f262 ?f263 ?f264 ?f265 ?f266 ?f267 ?f268 ?f239 ?f269 ?f270 ?f271 ?f272 ?f273 ?f274 ?f275 ?f276 ?f277 ?f278 ?f279 ?f280 ?f281 ?f282 ?f283 ?f284 ?f285 ?f286 ?f287 ?f288 ?f289 ?f290 ?f291 ?f292 ?f293 ?f294 ?f295 ?f296 ?f297 ?f298 ?f29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draw:equation draw:name="f7" draw:formula="?f4 / 2189"/><draw:equation draw:name="f8" draw:formula="0 + 518 - 250"/><draw:equation draw:name="f9" draw:formula="?f8 * ?f5 / 3324"/><draw:equation draw:name="f10" draw:formula="1325 * ?f4 / 2189"/><draw:equation draw:name="f11" draw:formula="0 + 320 - 250"/><draw:equation draw:name="f12" draw:formula="?f11 * ?f5 / 3324"/><draw:equation draw:name="f13" draw:formula="1373 * ?f4 / 2189"/><draw:equation draw:name="f14" draw:formula="0 + 250 - 250"/><draw:equation draw:name="f15" draw:formula="?f14 * ?f5 / 3324"/><draw:equation draw:name="f16" draw:formula="1478 * ?f4 / 2189"/><draw:equation draw:name="f17" draw:formula="0 + 287 - 250"/><draw:equation draw:name="f18" draw:formula="?f17 * ?f5 / 3324"/><draw:equation draw:name="f19" draw:formula="1593 * ?f4 / 2189"/><draw:equation draw:name="f20" draw:formula="0 + 358 - 250"/><draw:equation draw:name="f21" draw:formula="?f20 * ?f5 / 3324"/><draw:equation draw:name="f22" draw:formula="1670 * ?f4 / 2189"/><draw:equation draw:name="f23" draw:formula="0 + 605 - 250"/><draw:equation draw:name="f24" draw:formula="?f23 * ?f5 / 3324"/><draw:equation draw:name="f25" draw:formula="1905 * ?f4 / 2189"/><draw:equation draw:name="f26" draw:formula="0 + 683 - 250"/><draw:equation draw:name="f27" draw:formula="?f26 * ?f5 / 3324"/><draw:equation draw:name="f28" draw:formula="1982 * ?f4 / 2189"/><draw:equation draw:name="f29" draw:formula="0 + 754 - 250"/><draw:equation draw:name="f30" draw:formula="?f29 * ?f5 / 3324"/><draw:equation draw:name="f31" draw:formula="2049 * ?f4 / 2189"/><draw:equation draw:name="f32" draw:formula="0 + 826 - 250"/><draw:equation draw:name="f33" draw:formula="?f32 * ?f5 / 3324"/><draw:equation draw:name="f34" draw:formula="2121 * ?f4 / 2189"/><draw:equation draw:name="f35" draw:formula="0 + 885 - 250"/><draw:equation draw:name="f36" draw:formula="?f35 * ?f5 / 3324"/><draw:equation draw:name="f37" draw:formula="2174 * ?f4 / 2189"/><draw:equation draw:name="f38" draw:formula="0 + 918 - 250"/><draw:equation draw:name="f39" draw:formula="?f38 * ?f5 / 3324"/><draw:equation draw:name="f40" draw:formula="2208 * ?f4 / 2189"/><draw:equation draw:name="f41" draw:formula="0 + 945 - 250"/><draw:equation draw:name="f42" draw:formula="?f41 * ?f5 / 3324"/><draw:equation draw:name="f43" draw:formula="2241 * ?f4 / 2189"/><draw:equation draw:name="f44" draw:formula="0 + 982 - 250"/><draw:equation draw:name="f45" draw:formula="?f44 * ?f5 / 3324"/><draw:equation draw:name="f46" draw:formula="2366 * ?f4 / 2189"/><draw:equation draw:name="f47" draw:formula="0 + 979 - 250"/><draw:equation draw:name="f48" draw:formula="?f47 * ?f5 / 3324"/><draw:equation draw:name="f49" draw:formula="2405 * ?f4 / 2189"/><draw:equation draw:name="f50" draw:formula="0 + 972 - 250"/><draw:equation draw:name="f51" draw:formula="?f50 * ?f5 / 3324"/><draw:equation draw:name="f52" draw:formula="2448 * ?f4 / 2189"/><draw:equation draw:name="f53" draw:formula="0 + 939 - 250"/><draw:equation draw:name="f54" draw:formula="?f53 * ?f5 / 3324"/><draw:equation draw:name="f55" draw:formula="2616 * ?f4 / 2189"/><draw:equation draw:name="f56" draw:formula="0 + 925 - 250"/><draw:equation draw:name="f57" draw:formula="?f56 * ?f5 / 3324"/><draw:equation draw:name="f58" draw:formula="2688 * ?f4 / 2189"/><draw:equation draw:name="f59" draw:formula="0 + 905 - 250"/><draw:equation draw:name="f60" draw:formula="?f59 * ?f5 / 3324"/><draw:equation draw:name="f61" draw:formula="2798 * ?f4 / 2189"/><draw:equation draw:name="f62" draw:formula="0 + 884 - 250"/><draw:equation draw:name="f63" draw:formula="?f62 * ?f5 / 3324"/><draw:equation draw:name="f64" draw:formula="2913 * ?f4 / 2189"/><draw:equation draw:name="f65" draw:formula="0 + 870 - 250"/><draw:equation draw:name="f66" draw:formula="?f65 * ?f5 / 3324"/><draw:equation draw:name="f67" draw:formula="2995 * ?f4 / 2189"/><draw:equation draw:name="f68" draw:formula="0 + 855 - 250"/><draw:equation draw:name="f69" draw:formula="?f68 * ?f5 / 3324"/><draw:equation draw:name="f70" draw:formula="3081 * ?f4 / 2189"/><draw:equation draw:name="f71" draw:formula="0 + 840 - 250"/><draw:equation draw:name="f72" draw:formula="?f71 * ?f5 / 3324"/><draw:equation draw:name="f73" draw:formula="3173 * ?f4 / 2189"/><draw:equation draw:name="f74" draw:formula="0 + 830 - 250"/><draw:equation draw:name="f75" draw:formula="?f74 * ?f5 / 3324"/><draw:equation draw:name="f76" draw:formula="3240 * ?f4 / 2189"/><draw:equation draw:name="f77" draw:formula="0 + 829 - 250"/><draw:equation draw:name="f78" draw:formula="?f77 * ?f5 / 3324"/><draw:equation draw:name="f79" draw:formula="3278 * ?f4 / 2189"/><draw:equation draw:name="f80" draw:formula="0 + 876 - 250"/><draw:equation draw:name="f81" draw:formula="?f80 * ?f5 / 3324"/><draw:equation draw:name="f82" draw:formula="3384 * ?f4 / 2189"/><draw:equation draw:name="f83" draw:formula="0 + 916 - 250"/><draw:equation draw:name="f84" draw:formula="?f83 * ?f5 / 3324"/><draw:equation draw:name="f85" draw:formula="3417 * ?f4 / 2189"/><draw:equation draw:name="f86" draw:formula="0 + 1004 - 250"/><draw:equation draw:name="f87" draw:formula="?f86 * ?f5 / 3324"/><draw:equation draw:name="f88" draw:formula="3427 * ?f4 / 2189"/><draw:equation draw:name="f89" draw:formula="0 + 1042 - 250"/><draw:equation draw:name="f90" draw:formula="?f89 * ?f5 / 3324"/><draw:equation draw:name="f91" draw:formula="3413 * ?f4 / 2189"/><draw:equation draw:name="f92" draw:formula="0 + 949 - 250"/><draw:equation draw:name="f93" draw:formula="?f92 * ?f5 / 3324"/><draw:equation draw:name="f94" draw:formula="3408 * ?f4 / 2189"/><draw:equation draw:name="f95" draw:formula="3365 * ?f4 / 2189"/><draw:equation draw:name="f96" draw:formula="0 + 846 - 250"/><draw:equation draw:name="f97" draw:formula="?f96 * ?f5 / 3324"/><draw:equation draw:name="f98" draw:formula="3273 * ?f4 / 2189"/><draw:equation draw:name="f99" draw:formula="0 + 848 - 250"/><draw:equation draw:name="f100" draw:formula="?f99 * ?f5 / 3324"/><draw:equation draw:name="f101" draw:formula="3235 * ?f4 / 2189"/><draw:equation draw:name="f102" draw:formula="0 + 859 - 250"/><draw:equation draw:name="f103" draw:formula="?f102 * ?f5 / 3324"/><draw:equation draw:name="f104" draw:formula="3168 * ?f4 / 2189"/><draw:equation draw:name="f105" draw:formula="0 + 874 - 250"/><draw:equation draw:name="f106" draw:formula="?f105 * ?f5 / 3324"/><draw:equation draw:name="f107" draw:formula="3077 * ?f4 / 2189"/><draw:equation draw:name="f108" draw:formula="0 + 888 - 250"/><draw:equation draw:name="f109" draw:formula="?f108 * ?f5 / 3324"/><draw:equation draw:name="f110" draw:formula="0 + 902 - 250"/><draw:equation draw:name="f111" draw:formula="?f110 * ?f5 / 3324"/><draw:equation draw:name="f112" draw:formula="2832 * ?f4 / 2189"/><draw:equation draw:name="f113" draw:formula="0 + 930 - 250"/><draw:equation draw:name="f114" draw:formula="?f113 * ?f5 / 3324"/><draw:equation draw:name="f115" draw:formula="2760 * ?f4 / 2189"/><draw:equation draw:name="f116" draw:formula="0 + 950 - 250"/><draw:equation draw:name="f117" draw:formula="?f116 * ?f5 / 3324"/><draw:equation draw:name="f118" draw:formula="2649 * ?f4 / 2189"/><draw:equation draw:name="f119" draw:formula="0 + 964 - 250"/><draw:equation draw:name="f120" draw:formula="?f119 * ?f5 / 3324"/><draw:equation draw:name="f121" draw:formula="2577 * ?f4 / 2189"/><draw:equation draw:name="f122" draw:formula="0 + 977 - 250"/><draw:equation draw:name="f123" draw:formula="?f122 * ?f5 / 3324"/><draw:equation draw:name="f124" draw:formula="2505 * ?f4 / 2189"/><draw:equation draw:name="f125" draw:formula="0 + 999 - 250"/><draw:equation draw:name="f126" draw:formula="?f125 * ?f5 / 3324"/><draw:equation draw:name="f127" draw:formula="2361 * ?f4 / 2189"/><draw:equation draw:name="f128" draw:formula="0 + 996 - 250"/><draw:equation draw:name="f129" draw:formula="?f128 * ?f5 / 3324"/><draw:equation draw:name="f130" draw:formula="2323 * ?f4 / 2189"/><draw:equation draw:name="f131" draw:formula="0 + 987 - 250"/><draw:equation draw:name="f132" draw:formula="?f131 * ?f5 / 3324"/><draw:equation draw:name="f133" draw:formula="2289 * ?f4 / 2189"/><draw:equation draw:name="f134" draw:formula="0 + 971 - 250"/><draw:equation draw:name="f135" draw:formula="?f134 * ?f5 / 3324"/><draw:equation draw:name="f136" draw:formula="2251 * ?f4 / 2189"/><draw:equation draw:name="f137" draw:formula="2217 * ?f4 / 2189"/><draw:equation draw:name="f138" draw:formula="0 + 917 - 250"/><draw:equation draw:name="f139" draw:formula="?f138 * ?f5 / 3324"/><draw:equation draw:name="f140" draw:formula="2184 * ?f4 / 2189"/><draw:equation draw:name="f141" draw:formula="0 + 869 - 250"/><draw:equation draw:name="f142" draw:formula="?f141 * ?f5 / 3324"/><draw:equation draw:name="f143" draw:formula="2136 * ?f4 / 2189"/><draw:equation draw:name="f144" draw:formula="0 + 781 - 250"/><draw:equation draw:name="f145" draw:formula="?f144 * ?f5 / 3324"/><draw:equation draw:name="f146" draw:formula="2054 * ?f4 / 2189"/><draw:equation draw:name="f147" draw:formula="0 + 696 - 250"/><draw:equation draw:name="f148" draw:formula="?f147 * ?f5 / 3324"/><draw:equation draw:name="f149" draw:formula="1973 * ?f4 / 2189"/><draw:equation draw:name="f150" draw:formula="0 + 610 - 250"/><draw:equation draw:name="f151" draw:formula="?f150 * ?f5 / 3324"/><draw:equation draw:name="f152" draw:formula="1886 * ?f4 / 2189"/><draw:equation draw:name="f153" draw:formula="0 + 521 - 250"/><draw:equation draw:name="f154" draw:formula="?f153 * ?f5 / 3324"/><draw:equation draw:name="f155" draw:formula="1800 * ?f4 / 2189"/><draw:equation draw:name="f156" draw:formula="0 + 396 - 250"/><draw:equation draw:name="f157" draw:formula="?f156 * ?f5 / 3324"/><draw:equation draw:name="f158" draw:formula="1685 * ?f4 / 2189"/><draw:equation draw:name="f159" draw:formula="0 + 350 - 250"/><draw:equation draw:name="f160" draw:formula="?f159 * ?f5 / 3324"/><draw:equation draw:name="f161" draw:formula="1641 * ?f4 / 2189"/><draw:equation draw:name="f162" draw:formula="0 + 273 - 250"/><draw:equation draw:name="f163" draw:formula="?f162 * ?f5 / 3324"/><draw:equation draw:name="f164" draw:formula="1521 * ?f4 / 2189"/><draw:equation draw:name="f165" draw:formula="0 + 270 - 250"/><draw:equation draw:name="f166" draw:formula="?f165 * ?f5 / 3324"/><draw:equation draw:name="f167" draw:formula="1469 * ?f4 / 2189"/><draw:equation draw:name="f168" draw:formula="0 + 280 - 250"/><draw:equation draw:name="f169" draw:formula="?f168 * ?f5 / 3324"/><draw:equation draw:name="f170" draw:formula="1435 * ?f4 / 2189"/><draw:equation draw:name="f171" draw:formula="0 + 303 - 250"/><draw:equation draw:name="f172" draw:formula="?f171 * ?f5 / 3324"/><draw:equation draw:name="f173" draw:formula="1406 * ?f4 / 2189"/><draw:equation draw:name="f174" draw:formula="0 + 336 - 250"/><draw:equation draw:name="f175" draw:formula="?f174 * ?f5 / 3324"/><draw:equation draw:name="f176" draw:formula="1382 * ?f4 / 2189"/><draw:equation draw:name="f177" draw:formula="0 + 379 - 250"/><draw:equation draw:name="f178" draw:formula="?f177 * ?f5 / 3324"/><draw:equation draw:name="f179" draw:formula="1368 * ?f4 / 2189"/><draw:equation draw:name="f180" draw:formula="0 + 530 - 250"/><draw:equation draw:name="f181" draw:formula="?f180 * ?f5 / 3324"/><draw:equation draw:name="f182" draw:formula="1344 * ?f4 / 2189"/><draw:equation draw:name="f183" draw:formula="?f9 / ?f6"/><draw:equation draw:name="f184" draw:formula="?f10 / ?f7"/><draw:equation draw:name="f185" draw:formula="?f12 / ?f6"/><draw:equation draw:name="f186" draw:formula="?f13 / ?f7"/><draw:equation draw:name="f187" draw:formula="?f15 / ?f6"/><draw:equation draw:name="f188" draw:formula="?f16 / ?f7"/><draw:equation draw:name="f189" draw:formula="?f18 / ?f6"/><draw:equation draw:name="f190" draw:formula="?f19 / ?f7"/><draw:equation draw:name="f191" draw:formula="?f21 / ?f6"/><draw:equation draw:name="f192" draw:formula="?f22 / ?f7"/><draw:equation draw:name="f193" draw:formula="?f24 / ?f6"/><draw:equation draw:name="f194" draw:formula="?f25 / ?f7"/><draw:equation draw:name="f195" draw:formula="?f27 / ?f6"/><draw:equation draw:name="f196" draw:formula="?f28 / ?f7"/><draw:equation draw:name="f197" draw:formula="?f30 / ?f6"/><draw:equation draw:name="f198" draw:formula="?f31 / ?f7"/><draw:equation draw:name="f199" draw:formula="?f33 / ?f6"/><draw:equation draw:name="f200" draw:formula="?f34 / ?f7"/><draw:equation draw:name="f201" draw:formula="?f36 / ?f6"/><draw:equation draw:name="f202" draw:formula="?f37 / ?f7"/><draw:equation draw:name="f203" draw:formula="?f39 / ?f6"/><draw:equation draw:name="f204" draw:formula="?f40 / ?f7"/><draw:equation draw:name="f205" draw:formula="?f42 / ?f6"/><draw:equation draw:name="f206" draw:formula="?f43 / ?f7"/><draw:equation draw:name="f207" draw:formula="?f45 / ?f6"/><draw:equation draw:name="f208" draw:formula="?f46 / ?f7"/><draw:equation draw:name="f209" draw:formula="?f48 / ?f6"/><draw:equation draw:name="f210" draw:formula="?f49 / ?f7"/><draw:equation draw:name="f211" draw:formula="?f51 / ?f6"/><draw:equation draw:name="f212" draw:formula="?f52 / ?f7"/><draw:equation draw:name="f213" draw:formula="?f54 / ?f6"/><draw:equation draw:name="f214" draw:formula="?f55 / ?f7"/><draw:equation draw:name="f215" draw:formula="?f57 / ?f6"/><draw:equation draw:name="f216" draw:formula="?f58 / ?f7"/><draw:equation draw:name="f217" draw:formula="?f60 / ?f6"/><draw:equation draw:name="f218" draw:formula="?f61 / ?f7"/><draw:equation draw:name="f219" draw:formula="?f63 / ?f6"/><draw:equation draw:name="f220" draw:formula="?f64 / ?f7"/><draw:equation draw:name="f221" draw:formula="?f66 / ?f6"/><draw:equation draw:name="f222" draw:formula="?f67 / ?f7"/><draw:equation draw:name="f223" draw:formula="?f69 / ?f6"/><draw:equation draw:name="f224" draw:formula="?f70 / ?f7"/><draw:equation draw:name="f225" draw:formula="?f72 / ?f6"/><draw:equation draw:name="f226" draw:formula="?f73 / ?f7"/><draw:equation draw:name="f227" draw:formula="?f75 / ?f6"/><draw:equation draw:name="f228" draw:formula="?f76 / ?f7"/><draw:equation draw:name="f229" draw:formula="?f78 / ?f6"/><draw:equation draw:name="f230" draw:formula="?f79 / ?f7"/><draw:equation draw:name="f231" draw:formula="?f81 / ?f6"/><draw:equation draw:name="f232" draw:formula="?f82 / ?f7"/><draw:equation draw:name="f233" draw:formula="?f84 / ?f6"/><draw:equation draw:name="f234" draw:formula="?f85 / ?f7"/><draw:equation draw:name="f235" draw:formula="?f87 / ?f6"/><draw:equation draw:name="f236" draw:formula="?f88 / ?f7"/><draw:equation draw:name="f237" draw:formula="?f90 / ?f6"/><draw:equation draw:name="f238" draw:formula="?f91 / ?f7"/><draw:equation draw:name="f239" draw:formula="?f93 / ?f6"/><draw:equation draw:name="f240" draw:formula="?f94 / ?f7"/><draw:equation draw:name="f241" draw:formula="?f95 / ?f7"/><draw:equation draw:name="f242" draw:formula="?f97 / ?f6"/><draw:equation draw:name="f243" draw:formula="?f98 / ?f7"/><draw:equation draw:name="f244" draw:formula="?f100 / ?f6"/><draw:equation draw:name="f245" draw:formula="?f101 / ?f7"/><draw:equation draw:name="f246" draw:formula="?f103 / ?f6"/><draw:equation draw:name="f247" draw:formula="?f104 / ?f7"/><draw:equation draw:name="f248" draw:formula="?f106 / ?f6"/><draw:equation draw:name="f249" draw:formula="?f107 / ?f7"/><draw:equation draw:name="f250" draw:formula="?f109 / ?f6"/><draw:equation draw:name="f251" draw:formula="?f111 / ?f6"/><draw:equation draw:name="f252" draw:formula="?f112 / ?f7"/><draw:equation draw:name="f253" draw:formula="?f114 / ?f6"/><draw:equation draw:name="f254" draw:formula="?f115 / ?f7"/><draw:equation draw:name="f255" draw:formula="?f117 / ?f6"/><draw:equation draw:name="f256" draw:formula="?f118 / ?f7"/><draw:equation draw:name="f257" draw:formula="?f120 / ?f6"/><draw:equation draw:name="f258" draw:formula="?f121 / ?f7"/><draw:equation draw:name="f259" draw:formula="?f123 / ?f6"/><draw:equation draw:name="f260" draw:formula="?f124 / ?f7"/><draw:equation draw:name="f261" draw:formula="?f126 / ?f6"/><draw:equation draw:name="f262" draw:formula="?f127 / ?f7"/><draw:equation draw:name="f263" draw:formula="?f129 / ?f6"/><draw:equation draw:name="f264" draw:formula="?f130 / ?f7"/><draw:equation draw:name="f265" draw:formula="?f132 / ?f6"/><draw:equation draw:name="f266" draw:formula="?f133 / ?f7"/><draw:equation draw:name="f267" draw:formula="?f135 / ?f6"/><draw:equation draw:name="f268" draw:formula="?f136 / ?f7"/><draw:equation draw:name="f269" draw:formula="?f137 / ?f7"/><draw:equation draw:name="f270" draw:formula="?f139 / ?f6"/><draw:equation draw:name="f271" draw:formula="?f140 / ?f7"/><draw:equation draw:name="f272" draw:formula="?f142 / ?f6"/><draw:equation draw:name="f273" draw:formula="?f143 / ?f7"/><draw:equation draw:name="f274" draw:formula="?f145 / ?f6"/><draw:equation draw:name="f275" draw:formula="?f146 / ?f7"/><draw:equation draw:name="f276" draw:formula="?f148 / ?f6"/><draw:equation draw:name="f277" draw:formula="?f149 / ?f7"/><draw:equation draw:name="f278" draw:formula="?f151 / ?f6"/><draw:equation draw:name="f279" draw:formula="?f152 / ?f7"/><draw:equation draw:name="f280" draw:formula="?f154 / ?f6"/><draw:equation draw:name="f281" draw:formula="?f155 / ?f7"/><draw:equation draw:name="f282" draw:formula="?f157 / ?f6"/><draw:equation draw:name="f283" draw:formula="?f158 / ?f7"/><draw:equation draw:name="f284" draw:formula="?f160 / ?f6"/><draw:equation draw:name="f285" draw:formula="?f161 / ?f7"/><draw:equation draw:name="f286" draw:formula="?f163 / ?f6"/><draw:equation draw:name="f287" draw:formula="?f164 / ?f7"/><draw:equation draw:name="f288" draw:formula="?f166 / ?f6"/><draw:equation draw:name="f289" draw:formula="?f167 / ?f7"/><draw:equation draw:name="f290" draw:formula="?f169 / ?f6"/><draw:equation draw:name="f291" draw:formula="?f170 / ?f7"/><draw:equation draw:name="f292" draw:formula="?f172 / ?f6"/><draw:equation draw:name="f293" draw:formula="?f173 / ?f7"/><draw:equation draw:name="f294" draw:formula="?f175 / ?f6"/><draw:equation draw:name="f295" draw:formula="?f176 / ?f7"/><draw:equation draw:name="f296" draw:formula="?f178 / ?f6"/><draw:equation draw:name="f297" draw:formula="?f179 / ?f7"/><draw:equation draw:name="f298" draw:formula="?f181 / ?f6"/><draw:equation draw:name="f299" draw:formula="?f182 / ?f7"/><draw:equation draw:name="f300" draw:formula="0 / ?f6"/><draw:equation draw:name="f301" draw:formula="?f1 / ?f6"/><draw:equation draw:name="f302" draw:formula="0 / ?f7"/><draw:equation draw:name="f303" draw:formula="?f3 / ?f7"/></draw:enhanced-geometry></draw:custom-shape><draw:custom-shape svg:x="0.17361in" svg:y="0.85972in" svg:width="2.30833in" svg:height="1.52014in" draw:z-index="0" draw:id="id553" draw:style-name="a554" draw:name="Freeform 19"><svg:title/><svg:desc/><draw:enhanced-geometry draw:type="non-primitive" svg:viewBox="0 0 3324 2189" draw:enhanced-path="M 1728 1738 L 1653 1738 1671 1743 1689 1743 1708 1747 1727 1757 1747 1767 1770 1776 1792 1791 1814 1800 1837 1815 1859 1824 1882 1839 1904 1848 1927 1863 1972 1882 1994 1896 2017 1906 2039 1920 2062 1930 2152 1978 2282 2045 2335 2069 2442 2127 2534 2175 2589 2189 2607 2189 2643 2179 2660 2170 2583 2170 2564 2165 2544 2160 2522 2151 2308 2035 2273 2021 2180 1973 2114 1939 2069 1915 2046 1901 2001 1882 1978 1867 1956 1858 1933 1843 1910 1834 1887 1819 1864 1810 1841 1795 1818 1786 1795 1771 1771 1762 1748 1747 1728 1738 Z N" draw:text-areas="?f251 ?f253 ?f252 ?f254" draw:glue-points="?f155 ?f156 ?f157 ?f156 ?f158 ?f159 ?f160 ?f159 ?f161 ?f162 ?f163 ?f164 ?f165 ?f166 ?f167 ?f168 ?f169 ?f170 ?f171 ?f172 ?f173 ?f174 ?f175 ?f176 ?f177 ?f178 ?f179 ?f180 ?f181 ?f182 ?f183 ?f184 ?f185 ?f186 ?f187 ?f188 ?f189 ?f190 ?f191 ?f192 ?f193 ?f194 ?f195 ?f196 ?f197 ?f198 ?f199 ?f200 ?f201 ?f202 ?f203 ?f204 ?f205 ?f204 ?f206 ?f207 ?f208 ?f209 ?f210 ?f209 ?f211 ?f212 ?f213 ?f214 ?f215 ?f216 ?f217 ?f218 ?f219 ?f220 ?f221 ?f222 ?f223 ?f224 ?f225 ?f226 ?f227 ?f228 ?f229 ?f184 ?f230 ?f231 ?f232 ?f233 ?f234 ?f235 ?f236 ?f237 ?f238 ?f239 ?f240 ?f241 ?f242 ?f243 ?f244 ?f245 ?f246 ?f247 ?f248 ?f249 ?f250 ?f162 ?f155 ?f15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draw:equation draw:name="f7" draw:formula="?f4 / 2189"/><draw:equation draw:name="f8" draw:formula="0 + 1978 - 250"/><draw:equation draw:name="f9" draw:formula="?f8 * ?f5 / 3324"/><draw:equation draw:name="f10" draw:formula="2976 * ?f4 / 2189"/><draw:equation draw:name="f11" draw:formula="0 + 1903 - 250"/><draw:equation draw:name="f12" draw:formula="?f11 * ?f5 / 3324"/><draw:equation draw:name="f13" draw:formula="0 + 1921 - 250"/><draw:equation draw:name="f14" draw:formula="?f13 * ?f5 / 3324"/><draw:equation draw:name="f15" draw:formula="2981 * ?f4 / 2189"/><draw:equation draw:name="f16" draw:formula="0 + 1939 - 250"/><draw:equation draw:name="f17" draw:formula="?f16 * ?f5 / 3324"/><draw:equation draw:name="f18" draw:formula="0 + 1958 - 250"/><draw:equation draw:name="f19" draw:formula="?f18 * ?f5 / 3324"/><draw:equation draw:name="f20" draw:formula="2985 * ?f4 / 2189"/><draw:equation draw:name="f21" draw:formula="0 + 1977 - 250"/><draw:equation draw:name="f22" draw:formula="?f21 * ?f5 / 3324"/><draw:equation draw:name="f23" draw:formula="2995 * ?f4 / 2189"/><draw:equation draw:name="f24" draw:formula="0 + 1997 - 250"/><draw:equation draw:name="f25" draw:formula="?f24 * ?f5 / 3324"/><draw:equation draw:name="f26" draw:formula="3005 * ?f4 / 2189"/><draw:equation draw:name="f27" draw:formula="0 + 2020 - 250"/><draw:equation draw:name="f28" draw:formula="?f27 * ?f5 / 3324"/><draw:equation draw:name="f29" draw:formula="3014 * ?f4 / 2189"/><draw:equation draw:name="f30" draw:formula="0 + 2042 - 250"/><draw:equation draw:name="f31" draw:formula="?f30 * ?f5 / 3324"/><draw:equation draw:name="f32" draw:formula="3029 * ?f4 / 2189"/><draw:equation draw:name="f33" draw:formula="0 + 2064 - 250"/><draw:equation draw:name="f34" draw:formula="?f33 * ?f5 / 3324"/><draw:equation draw:name="f35" draw:formula="3038 * ?f4 / 2189"/><draw:equation draw:name="f36" draw:formula="0 + 2087 - 250"/><draw:equation draw:name="f37" draw:formula="?f36 * ?f5 / 3324"/><draw:equation draw:name="f38" draw:formula="3053 * ?f4 / 2189"/><draw:equation draw:name="f39" draw:formula="0 + 2109 - 250"/><draw:equation draw:name="f40" draw:formula="?f39 * ?f5 / 3324"/><draw:equation draw:name="f41" draw:formula="3062 * ?f4 / 2189"/><draw:equation draw:name="f42" draw:formula="0 + 2132 - 250"/><draw:equation draw:name="f43" draw:formula="?f42 * ?f5 / 3324"/><draw:equation draw:name="f44" draw:formula="3077 * ?f4 / 2189"/><draw:equation draw:name="f45" draw:formula="0 + 2154 - 250"/><draw:equation draw:name="f46" draw:formula="?f45 * ?f5 / 3324"/><draw:equation draw:name="f47" draw:formula="3086 * ?f4 / 2189"/><draw:equation draw:name="f48" draw:formula="0 + 2177 - 250"/><draw:equation draw:name="f49" draw:formula="?f48 * ?f5 / 3324"/><draw:equation draw:name="f50" draw:formula="3101 * ?f4 / 2189"/><draw:equation draw:name="f51" draw:formula="0 + 2222 - 250"/><draw:equation draw:name="f52" draw:formula="?f51 * ?f5 / 3324"/><draw:equation draw:name="f53" draw:formula="3120 * ?f4 / 2189"/><draw:equation draw:name="f54" draw:formula="0 + 2244 - 250"/><draw:equation draw:name="f55" draw:formula="?f54 * ?f5 / 3324"/><draw:equation draw:name="f56" draw:formula="3134 * ?f4 / 2189"/><draw:equation draw:name="f57" draw:formula="0 + 2267 - 250"/><draw:equation draw:name="f58" draw:formula="?f57 * ?f5 / 3324"/><draw:equation draw:name="f59" draw:formula="3144 * ?f4 / 2189"/><draw:equation draw:name="f60" draw:formula="0 + 2289 - 250"/><draw:equation draw:name="f61" draw:formula="?f60 * ?f5 / 3324"/><draw:equation draw:name="f62" draw:formula="3158 * ?f4 / 2189"/><draw:equation draw:name="f63" draw:formula="0 + 2312 - 250"/><draw:equation draw:name="f64" draw:formula="?f63 * ?f5 / 3324"/><draw:equation draw:name="f65" draw:formula="3168 * ?f4 / 2189"/><draw:equation draw:name="f66" draw:formula="0 + 2402 - 250"/><draw:equation draw:name="f67" draw:formula="?f66 * ?f5 / 3324"/><draw:equation draw:name="f68" draw:formula="3216 * ?f4 / 2189"/><draw:equation draw:name="f69" draw:formula="0 + 2532 - 250"/><draw:equation draw:name="f70" draw:formula="?f69 * ?f5 / 3324"/><draw:equation draw:name="f71" draw:formula="3283 * ?f4 / 2189"/><draw:equation draw:name="f72" draw:formula="0 + 2585 - 250"/><draw:equation draw:name="f73" draw:formula="?f72 * ?f5 / 3324"/><draw:equation draw:name="f74" draw:formula="3307 * ?f4 / 2189"/><draw:equation draw:name="f75" draw:formula="0 + 2692 - 250"/><draw:equation draw:name="f76" draw:formula="?f75 * ?f5 / 3324"/><draw:equation draw:name="f77" draw:formula="3365 * ?f4 / 2189"/><draw:equation draw:name="f78" draw:formula="0 + 2784 - 250"/><draw:equation draw:name="f79" draw:formula="?f78 * ?f5 / 3324"/><draw:equation draw:name="f80" draw:formula="3413 * ?f4 / 2189"/><draw:equation draw:name="f81" draw:formula="0 + 2839 - 250"/><draw:equation draw:name="f82" draw:formula="?f81 * ?f5 / 3324"/><draw:equation draw:name="f83" draw:formula="3427 * ?f4 / 2189"/><draw:equation draw:name="f84" draw:formula="0 + 2857 - 250"/><draw:equation draw:name="f85" draw:formula="?f84 * ?f5 / 3324"/><draw:equation draw:name="f86" draw:formula="0 + 2893 - 250"/><draw:equation draw:name="f87" draw:formula="?f86 * ?f5 / 3324"/><draw:equation draw:name="f88" draw:formula="3417 * ?f4 / 2189"/><draw:equation draw:name="f89" draw:formula="0 + 2910 - 250"/><draw:equation draw:name="f90" draw:formula="?f89 * ?f5 / 3324"/><draw:equation draw:name="f91" draw:formula="3408 * ?f4 / 2189"/><draw:equation draw:name="f92" draw:formula="0 + 2833 - 250"/><draw:equation draw:name="f93" draw:formula="?f92 * ?f5 / 3324"/><draw:equation draw:name="f94" draw:formula="0 + 2814 - 250"/><draw:equation draw:name="f95" draw:formula="?f94 * ?f5 / 3324"/><draw:equation draw:name="f96" draw:formula="3403 * ?f4 / 2189"/><draw:equation draw:name="f97" draw:formula="0 + 2794 - 250"/><draw:equation draw:name="f98" draw:formula="?f97 * ?f5 / 3324"/><draw:equation draw:name="f99" draw:formula="3398 * ?f4 / 2189"/><draw:equation draw:name="f100" draw:formula="0 + 2772 - 250"/><draw:equation draw:name="f101" draw:formula="?f100 * ?f5 / 3324"/><draw:equation draw:name="f102" draw:formula="3389 * ?f4 / 2189"/><draw:equation draw:name="f103" draw:formula="0 + 2558 - 250"/><draw:equation draw:name="f104" draw:formula="?f103 * ?f5 / 3324"/><draw:equation draw:name="f105" draw:formula="3273 * ?f4 / 2189"/><draw:equation draw:name="f106" draw:formula="0 + 2523 - 250"/><draw:equation draw:name="f107" draw:formula="?f106 * ?f5 / 3324"/><draw:equation draw:name="f108" draw:formula="3259 * ?f4 / 2189"/><draw:equation draw:name="f109" draw:formula="0 + 2430 - 250"/><draw:equation draw:name="f110" draw:formula="?f109 * ?f5 / 3324"/><draw:equation draw:name="f111" draw:formula="3211 * ?f4 / 2189"/><draw:equation draw:name="f112" draw:formula="0 + 2364 - 250"/><draw:equation draw:name="f113" draw:formula="?f112 * ?f5 / 3324"/><draw:equation draw:name="f114" draw:formula="3177 * ?f4 / 2189"/><draw:equation draw:name="f115" draw:formula="0 + 2319 - 250"/><draw:equation draw:name="f116" draw:formula="?f115 * ?f5 / 3324"/><draw:equation draw:name="f117" draw:formula="3153 * ?f4 / 2189"/><draw:equation draw:name="f118" draw:formula="0 + 2296 - 250"/><draw:equation draw:name="f119" draw:formula="?f118 * ?f5 / 3324"/><draw:equation draw:name="f120" draw:formula="3139 * ?f4 / 2189"/><draw:equation draw:name="f121" draw:formula="0 + 2251 - 250"/><draw:equation draw:name="f122" draw:formula="?f121 * ?f5 / 3324"/><draw:equation draw:name="f123" draw:formula="0 + 2228 - 250"/><draw:equation draw:name="f124" draw:formula="?f123 * ?f5 / 3324"/><draw:equation draw:name="f125" draw:formula="3105 * ?f4 / 2189"/><draw:equation draw:name="f126" draw:formula="0 + 2206 - 250"/><draw:equation draw:name="f127" draw:formula="?f126 * ?f5 / 3324"/><draw:equation draw:name="f128" draw:formula="3096 * ?f4 / 2189"/><draw:equation draw:name="f129" draw:formula="0 + 2183 - 250"/><draw:equation draw:name="f130" draw:formula="?f129 * ?f5 / 3324"/><draw:equation draw:name="f131" draw:formula="3081 * ?f4 / 2189"/><draw:equation draw:name="f132" draw:formula="0 + 2160 - 250"/><draw:equation draw:name="f133" draw:formula="?f132 * ?f5 / 3324"/><draw:equation draw:name="f134" draw:formula="3072 * ?f4 / 2189"/><draw:equation draw:name="f135" draw:formula="0 + 2137 - 250"/><draw:equation draw:name="f136" draw:formula="?f135 * ?f5 / 3324"/><draw:equation draw:name="f137" draw:formula="3057 * ?f4 / 2189"/><draw:equation draw:name="f138" draw:formula="0 + 2114 - 250"/><draw:equation draw:name="f139" draw:formula="?f138 * ?f5 / 3324"/><draw:equation draw:name="f140" draw:formula="3048 * ?f4 / 2189"/><draw:equation draw:name="f141" draw:formula="0 + 2091 - 250"/><draw:equation draw:name="f142" draw:formula="?f141 * ?f5 / 3324"/><draw:equation draw:name="f143" draw:formula="3033 * ?f4 / 2189"/><draw:equation draw:name="f144" draw:formula="0 + 2068 - 250"/><draw:equation draw:name="f145" draw:formula="?f144 * ?f5 / 3324"/><draw:equation draw:name="f146" draw:formula="3024 * ?f4 / 2189"/><draw:equation draw:name="f147" draw:formula="0 + 2045 - 250"/><draw:equation draw:name="f148" draw:formula="?f147 * ?f5 / 3324"/><draw:equation draw:name="f149" draw:formula="3009 * ?f4 / 2189"/><draw:equation draw:name="f150" draw:formula="0 + 2021 - 250"/><draw:equation draw:name="f151" draw:formula="?f150 * ?f5 / 3324"/><draw:equation draw:name="f152" draw:formula="3000 * ?f4 / 2189"/><draw:equation draw:name="f153" draw:formula="0 + 1998 - 250"/><draw:equation draw:name="f154" draw:formula="?f153 * ?f5 / 3324"/><draw:equation draw:name="f155" draw:formula="?f9 / ?f6"/><draw:equation draw:name="f156" draw:formula="?f10 / ?f7"/><draw:equation draw:name="f157" draw:formula="?f12 / ?f6"/><draw:equation draw:name="f158" draw:formula="?f14 / ?f6"/><draw:equation draw:name="f159" draw:formula="?f15 / ?f7"/><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6 / ?f7"/><draw:equation draw:name="f187" draw:formula="?f58 / ?f6"/><draw:equation draw:name="f188" draw:formula="?f59 / ?f7"/><draw:equation draw:name="f189" draw:formula="?f61 / ?f6"/><draw:equation draw:name="f190" draw:formula="?f62 / ?f7"/><draw:equation draw:name="f191" draw:formula="?f64 / ?f6"/><draw:equation draw:name="f192" draw:formula="?f65 / ?f7"/><draw:equation draw:name="f193" draw:formula="?f67 / ?f6"/><draw:equation draw:name="f194" draw:formula="?f68 / ?f7"/><draw:equation draw:name="f195" draw:formula="?f70 / ?f6"/><draw:equation draw:name="f196" draw:formula="?f71 / ?f7"/><draw:equation draw:name="f197" draw:formula="?f73 / ?f6"/><draw:equation draw:name="f198" draw:formula="?f74 / ?f7"/><draw:equation draw:name="f199" draw:formula="?f76 / ?f6"/><draw:equation draw:name="f200" draw:formula="?f77 / ?f7"/><draw:equation draw:name="f201" draw:formula="?f79 / ?f6"/><draw:equation draw:name="f202" draw:formula="?f80 / ?f7"/><draw:equation draw:name="f203" draw:formula="?f82 / ?f6"/><draw:equation draw:name="f204" draw:formula="?f83 / ?f7"/><draw:equation draw:name="f205" draw:formula="?f85 / ?f6"/><draw:equation draw:name="f206" draw:formula="?f87 / ?f6"/><draw:equation draw:name="f207" draw:formula="?f88 / ?f7"/><draw:equation draw:name="f208" draw:formula="?f90 / ?f6"/><draw:equation draw:name="f209" draw:formula="?f91 / ?f7"/><draw:equation draw:name="f210" draw:formula="?f93 / ?f6"/><draw:equation draw:name="f211" draw:formula="?f95 / ?f6"/><draw:equation draw:name="f212" draw:formula="?f96 / ?f7"/><draw:equation draw:name="f213" draw:formula="?f98 / ?f6"/><draw:equation draw:name="f214" draw:formula="?f99 / ?f7"/><draw:equation draw:name="f215" draw:formula="?f101 / ?f6"/><draw:equation draw:name="f216" draw:formula="?f102 / ?f7"/><draw:equation draw:name="f217" draw:formula="?f104 / ?f6"/><draw:equation draw:name="f218" draw:formula="?f105 / ?f7"/><draw:equation draw:name="f219" draw:formula="?f107 / ?f6"/><draw:equation draw:name="f220" draw:formula="?f108 / ?f7"/><draw:equation draw:name="f221" draw:formula="?f110 / ?f6"/><draw:equation draw:name="f222" draw:formula="?f111 / ?f7"/><draw:equation draw:name="f223" draw:formula="?f113 / ?f6"/><draw:equation draw:name="f224" draw:formula="?f114 / ?f7"/><draw:equation draw:name="f225" draw:formula="?f116 / ?f6"/><draw:equation draw:name="f226" draw:formula="?f117 / ?f7"/><draw:equation draw:name="f227" draw:formula="?f119 / ?f6"/><draw:equation draw:name="f228" draw:formula="?f120 / ?f7"/><draw:equation draw:name="f229" draw:formula="?f122 / ?f6"/><draw:equation draw:name="f230" draw:formula="?f124 / ?f6"/><draw:equation draw:name="f231" draw:formula="?f125 / ?f7"/><draw:equation draw:name="f232" draw:formula="?f127 / ?f6"/><draw:equation draw:name="f233" draw:formula="?f128 / ?f7"/><draw:equation draw:name="f234" draw:formula="?f130 / ?f6"/><draw:equation draw:name="f235" draw:formula="?f131 / ?f7"/><draw:equation draw:name="f236" draw:formula="?f133 / ?f6"/><draw:equation draw:name="f237" draw:formula="?f134 / ?f7"/><draw:equation draw:name="f238" draw:formula="?f136 / ?f6"/><draw:equation draw:name="f239" draw:formula="?f137 / ?f7"/><draw:equation draw:name="f240" draw:formula="?f139 / ?f6"/><draw:equation draw:name="f241" draw:formula="?f140 / ?f7"/><draw:equation draw:name="f242" draw:formula="?f142 / ?f6"/><draw:equation draw:name="f243" draw:formula="?f143 / ?f7"/><draw:equation draw:name="f244" draw:formula="?f145 / ?f6"/><draw:equation draw:name="f245" draw:formula="?f146 / ?f7"/><draw:equation draw:name="f246" draw:formula="?f148 / ?f6"/><draw:equation draw:name="f247" draw:formula="?f149 / ?f7"/><draw:equation draw:name="f248" draw:formula="?f151 / ?f6"/><draw:equation draw:name="f249" draw:formula="?f152 / ?f7"/><draw:equation draw:name="f250" draw:formula="?f154 / ?f6"/><draw:equation draw:name="f251" draw:formula="0 / ?f6"/><draw:equation draw:name="f252" draw:formula="?f1 / ?f6"/><draw:equation draw:name="f253" draw:formula="0 / ?f7"/><draw:equation draw:name="f254" draw:formula="?f3 / ?f7"/></draw:enhanced-geometry></draw:custom-shape><draw:custom-shape svg:x="0.17361in" svg:y="0.85972in" svg:width="2.30833in" svg:height="1.52014in" draw:z-index="0" draw:id="id554" draw:style-name="a555" draw:name="Freeform 18"><svg:title/><svg:desc/><draw:enhanced-geometry draw:type="non-primitive" svg:viewBox="0 0 3324 2189" draw:enhanced-path="M 1672 1723 L 1636 1723 1600 1733 1581 1743 1562 1747 1491 1791 1467 1800 1420 1829 1396 1839 1348 1867 1324 1877 1275 1906 1251 1915 1203 1944 1154 1968 1029 2035 976 2059 834 2136 816 2146 799 2155 750 2170 811 2170 848 2151 1095 2016 1166 1983 1214 1954 1237 1944 1261 1930 1285 1920 1334 1891 1358 1882 1431 1839 1456 1829 1555 1771 1580 1762 1599 1752 1653 1738 1728 1738 1672 1723 Z N" draw:text-areas="?f186 ?f188 ?f187 ?f189" draw:glue-points="?f116 ?f117 ?f118 ?f117 ?f119 ?f120 ?f121 ?f122 ?f123 ?f124 ?f125 ?f126 ?f127 ?f128 ?f129 ?f130 ?f131 ?f132 ?f133 ?f134 ?f135 ?f136 ?f137 ?f138 ?f139 ?f140 ?f141 ?f142 ?f143 ?f144 ?f145 ?f146 ?f147 ?f148 ?f149 ?f150 ?f151 ?f152 ?f153 ?f154 ?f155 ?f156 ?f157 ?f156 ?f158 ?f159 ?f160 ?f161 ?f162 ?f163 ?f164 ?f165 ?f166 ?f142 ?f167 ?f168 ?f169 ?f170 ?f171 ?f172 ?f173 ?f174 ?f175 ?f132 ?f176 ?f130 ?f177 ?f178 ?f179 ?f180 ?f181 ?f182 ?f183 ?f184 ?f185 ?f184 ?f116 ?f11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draw:equation draw:name="f7" draw:formula="?f4 / 2189"/><draw:equation draw:name="f8" draw:formula="0 + 1922 - 250"/><draw:equation draw:name="f9" draw:formula="?f8 * ?f5 / 3324"/><draw:equation draw:name="f10" draw:formula="2961 * ?f4 / 2189"/><draw:equation draw:name="f11" draw:formula="0 + 1886 - 250"/><draw:equation draw:name="f12" draw:formula="?f11 * ?f5 / 3324"/><draw:equation draw:name="f13" draw:formula="0 + 1850 - 250"/><draw:equation draw:name="f14" draw:formula="?f13 * ?f5 / 3324"/><draw:equation draw:name="f15" draw:formula="2971 * ?f4 / 2189"/><draw:equation draw:name="f16" draw:formula="0 + 1831 - 250"/><draw:equation draw:name="f17" draw:formula="?f16 * ?f5 / 3324"/><draw:equation draw:name="f18" draw:formula="2981 * ?f4 / 2189"/><draw:equation draw:name="f19" draw:formula="0 + 1812 - 250"/><draw:equation draw:name="f20" draw:formula="?f19 * ?f5 / 3324"/><draw:equation draw:name="f21" draw:formula="2985 * ?f4 / 2189"/><draw:equation draw:name="f22" draw:formula="0 + 1741 - 250"/><draw:equation draw:name="f23" draw:formula="?f22 * ?f5 / 3324"/><draw:equation draw:name="f24" draw:formula="3029 * ?f4 / 2189"/><draw:equation draw:name="f25" draw:formula="0 + 1717 - 250"/><draw:equation draw:name="f26" draw:formula="?f25 * ?f5 / 3324"/><draw:equation draw:name="f27" draw:formula="3038 * ?f4 / 2189"/><draw:equation draw:name="f28" draw:formula="0 + 1670 - 250"/><draw:equation draw:name="f29" draw:formula="?f28 * ?f5 / 3324"/><draw:equation draw:name="f30" draw:formula="3067 * ?f4 / 2189"/><draw:equation draw:name="f31" draw:formula="0 + 1646 - 250"/><draw:equation draw:name="f32" draw:formula="?f31 * ?f5 / 3324"/><draw:equation draw:name="f33" draw:formula="3077 * ?f4 / 2189"/><draw:equation draw:name="f34" draw:formula="0 + 1598 - 250"/><draw:equation draw:name="f35" draw:formula="?f34 * ?f5 / 3324"/><draw:equation draw:name="f36" draw:formula="3105 * ?f4 / 2189"/><draw:equation draw:name="f37" draw:formula="0 + 1574 - 250"/><draw:equation draw:name="f38" draw:formula="?f37 * ?f5 / 3324"/><draw:equation draw:name="f39" draw:formula="3115 * ?f4 / 2189"/><draw:equation draw:name="f40" draw:formula="0 + 1525 - 250"/><draw:equation draw:name="f41" draw:formula="?f40 * ?f5 / 3324"/><draw:equation draw:name="f42" draw:formula="3144 * ?f4 / 2189"/><draw:equation draw:name="f43" draw:formula="0 + 1501 - 250"/><draw:equation draw:name="f44" draw:formula="?f43 * ?f5 / 3324"/><draw:equation draw:name="f45" draw:formula="3153 * ?f4 / 2189"/><draw:equation draw:name="f46" draw:formula="0 + 1453 - 250"/><draw:equation draw:name="f47" draw:formula="?f46 * ?f5 / 3324"/><draw:equation draw:name="f48" draw:formula="3182 * ?f4 / 2189"/><draw:equation draw:name="f49" draw:formula="0 + 1404 - 250"/><draw:equation draw:name="f50" draw:formula="?f49 * ?f5 / 3324"/><draw:equation draw:name="f51" draw:formula="3206 * ?f4 / 2189"/><draw:equation draw:name="f52" draw:formula="0 + 1279 - 250"/><draw:equation draw:name="f53" draw:formula="?f52 * ?f5 / 3324"/><draw:equation draw:name="f54" draw:formula="3273 * ?f4 / 2189"/><draw:equation draw:name="f55" draw:formula="0 + 1226 - 250"/><draw:equation draw:name="f56" draw:formula="?f55 * ?f5 / 3324"/><draw:equation draw:name="f57" draw:formula="3297 * ?f4 / 2189"/><draw:equation draw:name="f58" draw:formula="0 + 1084 - 250"/><draw:equation draw:name="f59" draw:formula="?f58 * ?f5 / 3324"/><draw:equation draw:name="f60" draw:formula="3374 * ?f4 / 2189"/><draw:equation draw:name="f61" draw:formula="0 + 1066 - 250"/><draw:equation draw:name="f62" draw:formula="?f61 * ?f5 / 3324"/><draw:equation draw:name="f63" draw:formula="3384 * ?f4 / 2189"/><draw:equation draw:name="f64" draw:formula="0 + 1049 - 250"/><draw:equation draw:name="f65" draw:formula="?f64 * ?f5 / 3324"/><draw:equation draw:name="f66" draw:formula="3393 * ?f4 / 2189"/><draw:equation draw:name="f67" draw:formula="0 + 1000 - 250"/><draw:equation draw:name="f68" draw:formula="?f67 * ?f5 / 3324"/><draw:equation draw:name="f69" draw:formula="3408 * ?f4 / 2189"/><draw:equation draw:name="f70" draw:formula="0 + 1061 - 250"/><draw:equation draw:name="f71" draw:formula="?f70 * ?f5 / 3324"/><draw:equation draw:name="f72" draw:formula="0 + 1098 - 250"/><draw:equation draw:name="f73" draw:formula="?f72 * ?f5 / 3324"/><draw:equation draw:name="f74" draw:formula="3389 * ?f4 / 2189"/><draw:equation draw:name="f75" draw:formula="0 + 1345 - 250"/><draw:equation draw:name="f76" draw:formula="?f75 * ?f5 / 3324"/><draw:equation draw:name="f77" draw:formula="3254 * ?f4 / 2189"/><draw:equation draw:name="f78" draw:formula="0 + 1416 - 250"/><draw:equation draw:name="f79" draw:formula="?f78 * ?f5 / 3324"/><draw:equation draw:name="f80" draw:formula="3221 * ?f4 / 2189"/><draw:equation draw:name="f81" draw:formula="0 + 1464 - 250"/><draw:equation draw:name="f82" draw:formula="?f81 * ?f5 / 3324"/><draw:equation draw:name="f83" draw:formula="3192 * ?f4 / 2189"/><draw:equation draw:name="f84" draw:formula="0 + 1487 - 250"/><draw:equation draw:name="f85" draw:formula="?f84 * ?f5 / 3324"/><draw:equation draw:name="f86" draw:formula="0 + 1511 - 250"/><draw:equation draw:name="f87" draw:formula="?f86 * ?f5 / 3324"/><draw:equation draw:name="f88" draw:formula="3168 * ?f4 / 2189"/><draw:equation draw:name="f89" draw:formula="0 + 1535 - 250"/><draw:equation draw:name="f90" draw:formula="?f89 * ?f5 / 3324"/><draw:equation draw:name="f91" draw:formula="3158 * ?f4 / 2189"/><draw:equation draw:name="f92" draw:formula="0 + 1584 - 250"/><draw:equation draw:name="f93" draw:formula="?f92 * ?f5 / 3324"/><draw:equation draw:name="f94" draw:formula="3129 * ?f4 / 2189"/><draw:equation draw:name="f95" draw:formula="0 + 1608 - 250"/><draw:equation draw:name="f96" draw:formula="?f95 * ?f5 / 3324"/><draw:equation draw:name="f97" draw:formula="3120 * ?f4 / 2189"/><draw:equation draw:name="f98" draw:formula="0 + 1681 - 250"/><draw:equation draw:name="f99" draw:formula="?f98 * ?f5 / 3324"/><draw:equation draw:name="f100" draw:formula="0 + 1706 - 250"/><draw:equation draw:name="f101" draw:formula="?f100 * ?f5 / 3324"/><draw:equation draw:name="f102" draw:formula="0 + 1805 - 250"/><draw:equation draw:name="f103" draw:formula="?f102 * ?f5 / 3324"/><draw:equation draw:name="f104" draw:formula="3009 * ?f4 / 2189"/><draw:equation draw:name="f105" draw:formula="0 + 1830 - 250"/><draw:equation draw:name="f106" draw:formula="?f105 * ?f5 / 3324"/><draw:equation draw:name="f107" draw:formula="3000 * ?f4 / 2189"/><draw:equation draw:name="f108" draw:formula="0 + 1849 - 250"/><draw:equation draw:name="f109" draw:formula="?f108 * ?f5 / 3324"/><draw:equation draw:name="f110" draw:formula="2990 * ?f4 / 2189"/><draw:equation draw:name="f111" draw:formula="0 + 1903 - 250"/><draw:equation draw:name="f112" draw:formula="?f111 * ?f5 / 3324"/><draw:equation draw:name="f113" draw:formula="2976 * ?f4 / 2189"/><draw:equation draw:name="f114" draw:formula="0 + 1978 - 250"/><draw:equation draw:name="f115" draw:formula="?f114 * ?f5 / 3324"/><draw:equation draw:name="f116" draw:formula="?f9 / ?f6"/><draw:equation draw:name="f117" draw:formula="?f10 / ?f7"/><draw:equation draw:name="f118" draw:formula="?f12 / ?f6"/><draw:equation draw:name="f119" draw:formula="?f14 / ?f6"/><draw:equation draw:name="f120" draw:formula="?f15 / ?f7"/><draw:equation draw:name="f121" draw:formula="?f17 / ?f6"/><draw:equation draw:name="f122" draw:formula="?f18 / ?f7"/><draw:equation draw:name="f123" draw:formula="?f20 / ?f6"/><draw:equation draw:name="f124" draw:formula="?f21 / ?f7"/><draw:equation draw:name="f125" draw:formula="?f23 / ?f6"/><draw:equation draw:name="f126" draw:formula="?f24 / ?f7"/><draw:equation draw:name="f127" draw:formula="?f26 / ?f6"/><draw:equation draw:name="f128" draw:formula="?f27 / ?f7"/><draw:equation draw:name="f129" draw:formula="?f29 / ?f6"/><draw:equation draw:name="f130" draw:formula="?f30 / ?f7"/><draw:equation draw:name="f131" draw:formula="?f32 / ?f6"/><draw:equation draw:name="f132" draw:formula="?f33 / ?f7"/><draw:equation draw:name="f133" draw:formula="?f35 / ?f6"/><draw:equation draw:name="f134" draw:formula="?f36 / ?f7"/><draw:equation draw:name="f135" draw:formula="?f38 / ?f6"/><draw:equation draw:name="f136" draw:formula="?f39 / ?f7"/><draw:equation draw:name="f137" draw:formula="?f41 / ?f6"/><draw:equation draw:name="f138" draw:formula="?f42 / ?f7"/><draw:equation draw:name="f139" draw:formula="?f44 / ?f6"/><draw:equation draw:name="f140" draw:formula="?f45 / ?f7"/><draw:equation draw:name="f141" draw:formula="?f47 / ?f6"/><draw:equation draw:name="f142" draw:formula="?f48 / ?f7"/><draw:equation draw:name="f143" draw:formula="?f50 / ?f6"/><draw:equation draw:name="f144" draw:formula="?f51 / ?f7"/><draw:equation draw:name="f145" draw:formula="?f53 / ?f6"/><draw:equation draw:name="f146" draw:formula="?f54 / ?f7"/><draw:equation draw:name="f147" draw:formula="?f56 / ?f6"/><draw:equation draw:name="f148" draw:formula="?f57 / ?f7"/><draw:equation draw:name="f149" draw:formula="?f59 / ?f6"/><draw:equation draw:name="f150" draw:formula="?f60 / ?f7"/><draw:equation draw:name="f151" draw:formula="?f62 / ?f6"/><draw:equation draw:name="f152" draw:formula="?f63 / ?f7"/><draw:equation draw:name="f153" draw:formula="?f65 / ?f6"/><draw:equation draw:name="f154" draw:formula="?f66 / ?f7"/><draw:equation draw:name="f155" draw:formula="?f68 / ?f6"/><draw:equation draw:name="f156" draw:formula="?f69 / ?f7"/><draw:equation draw:name="f157" draw:formula="?f71 / ?f6"/><draw:equation draw:name="f158" draw:formula="?f73 / ?f6"/><draw:equation draw:name="f159" draw:formula="?f74 / ?f7"/><draw:equation draw:name="f160" draw:formula="?f76 / ?f6"/><draw:equation draw:name="f161" draw:formula="?f77 / ?f7"/><draw:equation draw:name="f162" draw:formula="?f79 / ?f6"/><draw:equation draw:name="f163" draw:formula="?f80 / ?f7"/><draw:equation draw:name="f164" draw:formula="?f82 / ?f6"/><draw:equation draw:name="f165" draw:formula="?f83 / ?f7"/><draw:equation draw:name="f166" draw:formula="?f85 / ?f6"/><draw:equation draw:name="f167" draw:formula="?f87 / ?f6"/><draw:equation draw:name="f168" draw:formula="?f88 / ?f7"/><draw:equation draw:name="f169" draw:formula="?f90 / ?f6"/><draw:equation draw:name="f170" draw:formula="?f91 / ?f7"/><draw:equation draw:name="f171" draw:formula="?f93 / ?f6"/><draw:equation draw:name="f172" draw:formula="?f94 / ?f7"/><draw:equation draw:name="f173" draw:formula="?f96 / ?f6"/><draw:equation draw:name="f174" draw:formula="?f97 / ?f7"/><draw:equation draw:name="f175" draw:formula="?f99 / ?f6"/><draw:equation draw:name="f176" draw:formula="?f101 / ?f6"/><draw:equation draw:name="f177" draw:formula="?f103 / ?f6"/><draw:equation draw:name="f178" draw:formula="?f104 / ?f7"/><draw:equation draw:name="f179" draw:formula="?f106 / ?f6"/><draw:equation draw:name="f180" draw:formula="?f107 / ?f7"/><draw:equation draw:name="f181" draw:formula="?f109 / ?f6"/><draw:equation draw:name="f182" draw:formula="?f110 / ?f7"/><draw:equation draw:name="f183" draw:formula="?f112 / ?f6"/><draw:equation draw:name="f184" draw:formula="?f113 / ?f7"/><draw:equation draw:name="f185" draw:formula="?f115 / ?f6"/><draw:equation draw:name="f186" draw:formula="0 / ?f6"/><draw:equation draw:name="f187" draw:formula="?f1 / ?f6"/><draw:equation draw:name="f188" draw:formula="0 / ?f7"/><draw:equation draw:name="f189" draw:formula="?f3 / ?f7"/></draw:enhanced-geometry></draw:custom-shape><draw:custom-shape svg:x="0.17361in" svg:y="0.85972in" svg:width="2.30833in" svg:height="1.52014in" draw:z-index="0" draw:id="id555" draw:style-name="a556" draw:name="Freeform 17"><svg:title/><svg:desc/><draw:enhanced-geometry draw:type="non-primitive" svg:viewBox="0 0 3324 2189" draw:enhanced-path="M 2594 19 L 2480 19 2661 48 2767 63 2847 72 2953 91 3006 96 3059 106 3113 111 3193 125 3256 144 3294 192 3308 255 3307 274 3303 288 3297 307 3289 322 3278 341 3264 355 3188 427 3173 447 3097 519 3066 552 3006 610 2899 720 2867 749 2835 783 2818 797 2802 816 2769 845 2753 864 2736 879 2719 898 2702 912 2685 931 2668 946 2650 965 2633 979 2620 994 2609 1008 2599 1023 2590 1042 2584 1056 2579 1075 2577 1095 2576 1114 2578 1138 2582 1162 2587 1186 2591 1210 2596 1234 2600 1258 2605 1282 2609 1311 2614 1335 2626 1407 2638 1479 2642 1507 2646 1531 2658 1603 2677 1728 2684 1767 2696 1843 2709 1920 2713 1944 2716 1963 2720 1983 2723 2007 2727 2026 2727 2045 2725 2064 2720 2079 2712 2098 2700 2112 2686 2131 2668 2146 2652 2155 2636 2165 2619 2170 2660 2170 2709 2131 2742 2064 2744 2045 2744 2026 2741 2002 2738 1983 2734 1963 2721 1887 2717 1863 2714 1843 2701 1767 2692 1704 2671 1575 2667 1551 2663 1527 2659 1503 2655 1479 2651 1450 2647 1426 2643 1402 2639 1378 2634 1349 2630 1325 2625 1301 2621 1272 2616 1248 2611 1219 2606 1195 2601 1167 2596 1143 2594 1119 2606 1051 2625 1018 2639 999 2671 970 2687 951 2719 922 2735 903 2783 859 2799 840 2831 811 2847 792 2879 763 2911 730 3079 562 3126 514 3157 485 3189 451 3222 418 3255 384 3289 351 3300 336 3323 269 3324 250 3322 231 3304 168 3241 120 3167 101 3140 101 3034 82 2981 77 2928 67 2876 63 2796 48 2594 19 Z N" draw:text-areas="?f235 ?f237 ?f236 ?f238" draw:glue-points="?f145 ?f146 ?f147 ?f148 ?f149 ?f150 ?f151 ?f152 ?f153 ?f154 ?f155 ?f156 ?f157 ?f158 ?f159 ?f160 ?f161 ?f162 ?f163 ?f164 ?f165 ?f166 ?f167 ?f168 ?f169 ?f170 ?f171 ?f172 ?f173 ?f174 ?f175 ?f176 ?f177 ?f178 ?f179 ?f180 ?f181 ?f182 ?f183 ?f184 ?f185 ?f186 ?f187 ?f188 ?f189 ?f190 ?f191 ?f192 ?f193 ?f194 ?f195 ?f196 ?f197 ?f194 ?f198 ?f190 ?f199 ?f188 ?f200 ?f186 ?f201 ?f202 ?f203 ?f204 ?f205 ?f206 ?f207 ?f208 ?f209 ?f210 ?f211 ?f212 ?f213 ?f214 ?f215 ?f216 ?f165 ?f217 ?f218 ?f219 ?f220 ?f221 ?f222 ?f223 ?f224 ?f225 ?f226 ?f227 ?f228 ?f229 ?f230 ?f231 ?f232 ?f233 ?f234 ?f14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draw:equation draw:name="f7" draw:formula="?f4 / 2189"/><draw:equation draw:name="f8" draw:formula="0 + 2911 - 250"/><draw:equation draw:name="f9" draw:formula="?f8 * ?f5 / 3324"/><draw:equation draw:name="f10" draw:formula="1286 * ?f4 / 2189"/><draw:equation draw:name="f11" draw:formula="0 + 3203 - 250"/><draw:equation draw:name="f12" draw:formula="?f11 * ?f5 / 3324"/><draw:equation draw:name="f13" draw:formula="1329 * ?f4 / 2189"/><draw:equation draw:name="f14" draw:formula="0 + 3363 - 250"/><draw:equation draw:name="f15" draw:formula="?f14 * ?f5 / 3324"/><draw:equation draw:name="f16" draw:formula="1349 * ?f4 / 2189"/><draw:equation draw:name="f17" draw:formula="0 + 3544 - 250"/><draw:equation draw:name="f18" draw:formula="?f17 * ?f5 / 3324"/><draw:equation draw:name="f19" draw:formula="1430 * ?f4 / 2189"/><draw:equation draw:name="f20" draw:formula="0 + 3553 - 250"/><draw:equation draw:name="f21" draw:formula="?f20 * ?f5 / 3324"/><draw:equation draw:name="f22" draw:formula="1526 * ?f4 / 2189"/><draw:equation draw:name="f23" draw:formula="0 + 3528 - 250"/><draw:equation draw:name="f24" draw:formula="?f23 * ?f5 / 3324"/><draw:equation draw:name="f25" draw:formula="1579 * ?f4 / 2189"/><draw:equation draw:name="f26" draw:formula="0 + 3423 - 250"/><draw:equation draw:name="f27" draw:formula="?f26 * ?f5 / 3324"/><draw:equation draw:name="f28" draw:formula="1685 * ?f4 / 2189"/><draw:equation draw:name="f29" draw:formula="0 + 3256 - 250"/><draw:equation draw:name="f30" draw:formula="?f29 * ?f5 / 3324"/><draw:equation draw:name="f31" draw:formula="1848 * ?f4 / 2189"/><draw:equation draw:name="f32" draw:formula="0 + 3085 - 250"/><draw:equation draw:name="f33" draw:formula="?f32 * ?f5 / 3324"/><draw:equation draw:name="f34" draw:formula="2021 * ?f4 / 2189"/><draw:equation draw:name="f35" draw:formula="0 + 3019 - 250"/><draw:equation draw:name="f36" draw:formula="?f35 * ?f5 / 3324"/><draw:equation draw:name="f37" draw:formula="2083 * ?f4 / 2189"/><draw:equation draw:name="f38" draw:formula="0 + 2969 - 250"/><draw:equation draw:name="f39" draw:formula="?f38 * ?f5 / 3324"/><draw:equation draw:name="f40" draw:formula="2136 * ?f4 / 2189"/><draw:equation draw:name="f41" draw:formula="0 + 2918 - 250"/><draw:equation draw:name="f42" draw:formula="?f41 * ?f5 / 3324"/><draw:equation draw:name="f43" draw:formula="2184 * ?f4 / 2189"/><draw:equation draw:name="f44" draw:formula="0 + 2870 - 250"/><draw:equation draw:name="f45" draw:formula="?f44 * ?f5 / 3324"/><draw:equation draw:name="f46" draw:formula="2232 * ?f4 / 2189"/><draw:equation draw:name="f47" draw:formula="0 + 2840 - 250"/><draw:equation draw:name="f48" draw:formula="?f47 * ?f5 / 3324"/><draw:equation draw:name="f49" draw:formula="2280 * ?f4 / 2189"/><draw:equation draw:name="f50" draw:formula="0 + 2827 - 250"/><draw:equation draw:name="f51" draw:formula="?f50 * ?f5 / 3324"/><draw:equation draw:name="f52" draw:formula="2333 * ?f4 / 2189"/><draw:equation draw:name="f53" draw:formula="0 + 2832 - 250"/><draw:equation draw:name="f54" draw:formula="?f53 * ?f5 / 3324"/><draw:equation draw:name="f55" draw:formula="2400 * ?f4 / 2189"/><draw:equation draw:name="f56" draw:formula="0 + 2846 - 250"/><draw:equation draw:name="f57" draw:formula="?f56 * ?f5 / 3324"/><draw:equation draw:name="f58" draw:formula="2472 * ?f4 / 2189"/><draw:equation draw:name="f59" draw:formula="0 + 2859 - 250"/><draw:equation draw:name="f60" draw:formula="?f59 * ?f5 / 3324"/><draw:equation draw:name="f61" draw:formula="2549 * ?f4 / 2189"/><draw:equation draw:name="f62" draw:formula="0 + 2888 - 250"/><draw:equation draw:name="f63" draw:formula="?f62 * ?f5 / 3324"/><draw:equation draw:name="f64" draw:formula="2717 * ?f4 / 2189"/><draw:equation draw:name="f65" draw:formula="0 + 2908 - 250"/><draw:equation draw:name="f66" draw:formula="?f65 * ?f5 / 3324"/><draw:equation draw:name="f67" draw:formula="2841 * ?f4 / 2189"/><draw:equation draw:name="f68" draw:formula="0 + 2946 - 250"/><draw:equation draw:name="f69" draw:formula="?f68 * ?f5 / 3324"/><draw:equation draw:name="f70" draw:formula="3081 * ?f4 / 2189"/><draw:equation draw:name="f71" draw:formula="0 + 2966 - 250"/><draw:equation draw:name="f72" draw:formula="?f71 * ?f5 / 3324"/><draw:equation draw:name="f73" draw:formula="3201 * ?f4 / 2189"/><draw:equation draw:name="f74" draw:formula="0 + 2977 - 250"/><draw:equation draw:name="f75" draw:formula="?f74 * ?f5 / 3324"/><draw:equation draw:name="f76" draw:formula="3264 * ?f4 / 2189"/><draw:equation draw:name="f77" draw:formula="0 + 2970 - 250"/><draw:equation draw:name="f78" draw:formula="?f77 * ?f5 / 3324"/><draw:equation draw:name="f79" draw:formula="3317 * ?f4 / 2189"/><draw:equation draw:name="f80" draw:formula="0 + 2936 - 250"/><draw:equation draw:name="f81" draw:formula="?f80 * ?f5 / 3324"/><draw:equation draw:name="f82" draw:formula="3369 * ?f4 / 2189"/><draw:equation draw:name="f83" draw:formula="0 + 2886 - 250"/><draw:equation draw:name="f84" draw:formula="?f83 * ?f5 / 3324"/><draw:equation draw:name="f85" draw:formula="3403 * ?f4 / 2189"/><draw:equation draw:name="f86" draw:formula="0 + 2959 - 250"/><draw:equation draw:name="f87" draw:formula="?f86 * ?f5 / 3324"/><draw:equation draw:name="f88" draw:formula="0 + 2994 - 250"/><draw:equation draw:name="f89" draw:formula="?f88 * ?f5 / 3324"/><draw:equation draw:name="f90" draw:formula="0 + 2984 - 250"/><draw:equation draw:name="f91" draw:formula="?f90 * ?f5 / 3324"/><draw:equation draw:name="f92" draw:formula="0 + 2964 - 250"/><draw:equation draw:name="f93" draw:formula="?f92 * ?f5 / 3324"/><draw:equation draw:name="f94" draw:formula="0 + 2921 - 250"/><draw:equation draw:name="f95" draw:formula="?f94 * ?f5 / 3324"/><draw:equation draw:name="f96" draw:formula="2813 * ?f4 / 2189"/><draw:equation draw:name="f97" draw:formula="0 + 2909 - 250"/><draw:equation draw:name="f98" draw:formula="?f97 * ?f5 / 3324"/><draw:equation draw:name="f99" draw:formula="2741 * ?f4 / 2189"/><draw:equation draw:name="f100" draw:formula="0 + 2897 - 250"/><draw:equation draw:name="f101" draw:formula="?f100 * ?f5 / 3324"/><draw:equation draw:name="f102" draw:formula="2664 * ?f4 / 2189"/><draw:equation draw:name="f103" draw:formula="0 + 2884 - 250"/><draw:equation draw:name="f104" draw:formula="?f103 * ?f5 / 3324"/><draw:equation draw:name="f105" draw:formula="2587 * ?f4 / 2189"/><draw:equation draw:name="f106" draw:formula="0 + 2871 - 250"/><draw:equation draw:name="f107" draw:formula="?f106 * ?f5 / 3324"/><draw:equation draw:name="f108" draw:formula="2510 * ?f4 / 2189"/><draw:equation draw:name="f109" draw:formula="0 + 2856 - 250"/><draw:equation draw:name="f110" draw:formula="?f109 * ?f5 / 3324"/><draw:equation draw:name="f111" draw:formula="2433 * ?f4 / 2189"/><draw:equation draw:name="f112" draw:formula="0 + 2844 - 250"/><draw:equation draw:name="f113" draw:formula="?f112 * ?f5 / 3324"/><draw:equation draw:name="f114" draw:formula="2357 * ?f4 / 2189"/><draw:equation draw:name="f115" draw:formula="0 + 2889 - 250"/><draw:equation draw:name="f116" draw:formula="?f115 * ?f5 / 3324"/><draw:equation draw:name="f117" draw:formula="2237 * ?f4 / 2189"/><draw:equation draw:name="f118" draw:formula="2160 * ?f4 / 2189"/><draw:equation draw:name="f119" draw:formula="0 + 3049 - 250"/><draw:equation draw:name="f120" draw:formula="?f119 * ?f5 / 3324"/><draw:equation draw:name="f121" draw:formula="2078 * ?f4 / 2189"/><draw:equation draw:name="f122" draw:formula="0 + 3129 - 250"/><draw:equation draw:name="f123" draw:formula="?f122 * ?f5 / 3324"/><draw:equation draw:name="f124" draw:formula="2001 * ?f4 / 2189"/><draw:equation draw:name="f125" draw:formula="0 + 3376 - 250"/><draw:equation draw:name="f126" draw:formula="?f125 * ?f5 / 3324"/><draw:equation draw:name="f127" draw:formula="1752 * ?f4 / 2189"/><draw:equation draw:name="f128" draw:formula="0 + 3472 - 250"/><draw:equation draw:name="f129" draw:formula="?f128 * ?f5 / 3324"/><draw:equation draw:name="f130" draw:formula="1656 * ?f4 / 2189"/><draw:equation draw:name="f131" draw:formula="0 + 3550 - 250"/><draw:equation draw:name="f132" draw:formula="?f131 * ?f5 / 3324"/><draw:equation draw:name="f133" draw:formula="1574 * ?f4 / 2189"/><draw:equation draw:name="f134" draw:formula="0 + 3572 - 250"/><draw:equation draw:name="f135" draw:formula="?f134 * ?f5 / 3324"/><draw:equation draw:name="f136" draw:formula="1469 * ?f4 / 2189"/><draw:equation draw:name="f137" draw:formula="0 + 3417 - 250"/><draw:equation draw:name="f138" draw:formula="?f137 * ?f5 / 3324"/><draw:equation draw:name="f139" draw:formula="1339 * ?f4 / 2189"/><draw:equation draw:name="f140" draw:formula="0 + 3231 - 250"/><draw:equation draw:name="f141" draw:formula="?f140 * ?f5 / 3324"/><draw:equation draw:name="f142" draw:formula="1315 * ?f4 / 2189"/><draw:equation draw:name="f143" draw:formula="0 + 3046 - 250"/><draw:equation draw:name="f144" draw:formula="?f143 * ?f5 / 3324"/><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1 / ?f7"/><draw:equation draw:name="f161" draw:formula="?f33 / ?f6"/><draw:equation draw:name="f162" draw:formula="?f34 / ?f7"/><draw:equation draw:name="f163" draw:formula="?f36 / ?f6"/><draw:equation draw:name="f164" draw:formula="?f37 / ?f7"/><draw:equation draw:name="f165" draw:formula="?f39 / ?f6"/><draw:equation draw:name="f166" draw:formula="?f40 / ?f7"/><draw:equation draw:name="f167" draw:formula="?f42 / ?f6"/><draw:equation draw:name="f168" draw:formula="?f43 / ?f7"/><draw:equation draw:name="f169" draw:formula="?f45 / ?f6"/><draw:equation draw:name="f170" draw:formula="?f46 / ?f7"/><draw:equation draw:name="f171" draw:formula="?f48 / ?f6"/><draw:equation draw:name="f172" draw:formula="?f49 / ?f7"/><draw:equation draw:name="f173" draw:formula="?f51 / ?f6"/><draw:equation draw:name="f174" draw:formula="?f52 / ?f7"/><draw:equation draw:name="f175" draw:formula="?f54 / ?f6"/><draw:equation draw:name="f176" draw:formula="?f55 / ?f7"/><draw:equation draw:name="f177" draw:formula="?f57 / ?f6"/><draw:equation draw:name="f178" draw:formula="?f58 / ?f7"/><draw:equation draw:name="f179" draw:formula="?f60 / ?f6"/><draw:equation draw:name="f180" draw:formula="?f61 / ?f7"/><draw:equation draw:name="f181" draw:formula="?f63 / ?f6"/><draw:equation draw:name="f182" draw:formula="?f64 / ?f7"/><draw:equation draw:name="f183" draw:formula="?f66 / ?f6"/><draw:equation draw:name="f184" draw:formula="?f67 / ?f7"/><draw:equation draw:name="f185" draw:formula="?f69 / ?f6"/><draw:equation draw:name="f186" draw:formula="?f70 / ?f7"/><draw:equation draw:name="f187" draw:formula="?f72 / ?f6"/><draw:equation draw:name="f188" draw:formula="?f73 / ?f7"/><draw:equation draw:name="f189" draw:formula="?f75 / ?f6"/><draw:equation draw:name="f190" draw:formula="?f76 / ?f7"/><draw:equation draw:name="f191" draw:formula="?f78 / ?f6"/><draw:equation draw:name="f192" draw:formula="?f79 / ?f7"/><draw:equation draw:name="f193" draw:formula="?f81 / ?f6"/><draw:equation draw:name="f194" draw:formula="?f82 / ?f7"/><draw:equation draw:name="f195" draw:formula="?f84 / ?f6"/><draw:equation draw:name="f196" draw:formula="?f85 / ?f7"/><draw:equation draw:name="f197" draw:formula="?f87 / ?f6"/><draw:equation draw:name="f198" draw:formula="?f89 / ?f6"/><draw:equation draw:name="f199" draw:formula="?f91 / ?f6"/><draw:equation draw:name="f200" draw:formula="?f93 / ?f6"/><draw:equation draw:name="f201" draw:formula="?f95 / ?f6"/><draw:equation draw:name="f202" draw:formula="?f96 / ?f7"/><draw:equation draw:name="f203" draw:formula="?f98 / ?f6"/><draw:equation draw:name="f204" draw:formula="?f99 / ?f7"/><draw:equation draw:name="f205" draw:formula="?f101 / ?f6"/><draw:equation draw:name="f206" draw:formula="?f102 / ?f7"/><draw:equation draw:name="f207" draw:formula="?f104 / ?f6"/><draw:equation draw:name="f208" draw:formula="?f105 / ?f7"/><draw:equation draw:name="f209" draw:formula="?f107 / ?f6"/><draw:equation draw:name="f210" draw:formula="?f108 / ?f7"/><draw:equation draw:name="f211" draw:formula="?f110 / ?f6"/><draw:equation draw:name="f212" draw:formula="?f111 / ?f7"/><draw:equation draw:name="f213" draw:formula="?f113 / ?f6"/><draw:equation draw:name="f214" draw:formula="?f114 / ?f7"/><draw:equation draw:name="f215" draw:formula="?f116 / ?f6"/><draw:equation draw:name="f216" draw:formula="?f117 / ?f7"/><draw:equation draw:name="f217" draw:formula="?f118 / ?f7"/><draw:equation draw:name="f218" draw:formula="?f120 / ?f6"/><draw:equation draw:name="f219" draw:formula="?f121 / ?f7"/><draw:equation draw:name="f220" draw:formula="?f123 / ?f6"/><draw:equation draw:name="f221" draw:formula="?f124 / ?f7"/><draw:equation draw:name="f222" draw:formula="?f126 / ?f6"/><draw:equation draw:name="f223" draw:formula="?f127 / ?f7"/><draw:equation draw:name="f224" draw:formula="?f129 / ?f6"/><draw:equation draw:name="f225" draw:formula="?f130 / ?f7"/><draw:equation draw:name="f226" draw:formula="?f132 / ?f6"/><draw:equation draw:name="f227" draw:formula="?f133 / ?f7"/><draw:equation draw:name="f228" draw:formula="?f135 / ?f6"/><draw:equation draw:name="f229" draw:formula="?f136 / ?f7"/><draw:equation draw:name="f230" draw:formula="?f138 / ?f6"/><draw:equation draw:name="f231" draw:formula="?f139 / ?f7"/><draw:equation draw:name="f232" draw:formula="?f141 / ?f6"/><draw:equation draw:name="f233" draw:formula="?f142 / ?f7"/><draw:equation draw:name="f234" draw:formula="?f144 / ?f6"/><draw:equation draw:name="f235" draw:formula="0 / ?f6"/><draw:equation draw:name="f236" draw:formula="?f1 / ?f6"/><draw:equation draw:name="f237" draw:formula="0 / ?f7"/><draw:equation draw:name="f238" draw:formula="?f3 / ?f7"/></draw:enhanced-geometry></draw:custom-shape><draw:custom-shape svg:x="0.17361in" svg:y="0.85972in" svg:width="2.30833in" svg:height="1.52014in" draw:z-index="0" draw:id="id556" draw:style-name="a557" draw:name="Freeform 16"><svg:title/><svg:desc/><draw:enhanced-geometry draw:type="non-primitive" svg:viewBox="0 0 3324 2189" draw:enhanced-path="M 873 19 L 854 19 842 53 825 120 816 183 815 211 815 245 829 336 848 394 875 451 910 509 954 562 979 591 1005 619 1039 653 1071 682 1104 715 1136 749 1168 778 1199 811 1230 840 1261 869 1291 903 1321 931 1380 989 1438 1047 1496 1104 1552 1162 1607 1219 1624 1234 1641 1243 1659 1248 1679 1248 1695 1243 1713 1234 1666 1234 1651 1229 1634 1219 1614 1200 1587 1176 1533 1119 1477 1061 1420 1003 1362 946 1303 888 1272 859 1242 826 1211 797 1180 768 1148 735 1116 701 1083 672 1051 639 1017 605 991 581 966 552 944 523 924 495 905 471 875 413 852 355 838 293 832 235 832 202 838 139 853 77 863 48 873 19 Z N" draw:text-areas="?f171 ?f173 ?f172 ?f174" draw:glue-points="?f106 ?f107 ?f108 ?f109 ?f110 ?f111 ?f112 ?f113 ?f114 ?f115 ?f116 ?f117 ?f118 ?f119 ?f120 ?f121 ?f122 ?f123 ?f124 ?f125 ?f126 ?f127 ?f128 ?f129 ?f130 ?f131 ?f132 ?f133 ?f134 ?f135 ?f136 ?f137 ?f138 ?f139 ?f140 ?f135 ?f141 ?f142 ?f143 ?f144 ?f145 ?f146 ?f147 ?f148 ?f149 ?f150 ?f151 ?f152 ?f153 ?f154 ?f155 ?f156 ?f157 ?f158 ?f159 ?f160 ?f161 ?f162 ?f114 ?f163 ?f164 ?f165 ?f166 ?f167 ?f168 ?f169 ?f170 ?f10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draw:equation draw:name="f7" draw:formula="?f4 / 2189"/><draw:equation draw:name="f8" draw:formula="0 + 1104 - 250"/><draw:equation draw:name="f9" draw:formula="?f8 * ?f5 / 3324"/><draw:equation draw:name="f10" draw:formula="1257 * ?f4 / 2189"/><draw:equation draw:name="f11" draw:formula="0 + 1075 - 250"/><draw:equation draw:name="f12" draw:formula="?f11 * ?f5 / 3324"/><draw:equation draw:name="f13" draw:formula="1358 * ?f4 / 2189"/><draw:equation draw:name="f14" draw:formula="0 + 1065 - 250"/><draw:equation draw:name="f15" draw:formula="?f14 * ?f5 / 3324"/><draw:equation draw:name="f16" draw:formula="1449 * ?f4 / 2189"/><draw:equation draw:name="f17" draw:formula="0 + 1079 - 250"/><draw:equation draw:name="f18" draw:formula="?f17 * ?f5 / 3324"/><draw:equation draw:name="f19" draw:formula="1574 * ?f4 / 2189"/><draw:equation draw:name="f20" draw:formula="0 + 1125 - 250"/><draw:equation draw:name="f21" draw:formula="?f20 * ?f5 / 3324"/><draw:equation draw:name="f22" draw:formula="1689 * ?f4 / 2189"/><draw:equation draw:name="f23" draw:formula="0 + 1204 - 250"/><draw:equation draw:name="f24" draw:formula="?f23 * ?f5 / 3324"/><draw:equation draw:name="f25" draw:formula="1800 * ?f4 / 2189"/><draw:equation draw:name="f26" draw:formula="0 + 1255 - 250"/><draw:equation draw:name="f27" draw:formula="?f26 * ?f5 / 3324"/><draw:equation draw:name="f28" draw:formula="1857 * ?f4 / 2189"/><draw:equation draw:name="f29" draw:formula="0 + 1321 - 250"/><draw:equation draw:name="f30" draw:formula="?f29 * ?f5 / 3324"/><draw:equation draw:name="f31" draw:formula="1920 * ?f4 / 2189"/><draw:equation draw:name="f32" draw:formula="0 + 1386 - 250"/><draw:equation draw:name="f33" draw:formula="?f32 * ?f5 / 3324"/><draw:equation draw:name="f34" draw:formula="1987 * ?f4 / 2189"/><draw:equation draw:name="f35" draw:formula="0 + 1449 - 250"/><draw:equation draw:name="f36" draw:formula="?f35 * ?f5 / 3324"/><draw:equation draw:name="f37" draw:formula="2049 * ?f4 / 2189"/><draw:equation draw:name="f38" draw:formula="0 + 1511 - 250"/><draw:equation draw:name="f39" draw:formula="?f38 * ?f5 / 3324"/><draw:equation draw:name="f40" draw:formula="2107 * ?f4 / 2189"/><draw:equation draw:name="f41" draw:formula="0 + 1571 - 250"/><draw:equation draw:name="f42" draw:formula="?f41 * ?f5 / 3324"/><draw:equation draw:name="f43" draw:formula="2169 * ?f4 / 2189"/><draw:equation draw:name="f44" draw:formula="0 + 1688 - 250"/><draw:equation draw:name="f45" draw:formula="?f44 * ?f5 / 3324"/><draw:equation draw:name="f46" draw:formula="2285 * ?f4 / 2189"/><draw:equation draw:name="f47" draw:formula="0 + 1802 - 250"/><draw:equation draw:name="f48" draw:formula="?f47 * ?f5 / 3324"/><draw:equation draw:name="f49" draw:formula="2400 * ?f4 / 2189"/><draw:equation draw:name="f50" draw:formula="0 + 1874 - 250"/><draw:equation draw:name="f51" draw:formula="?f50 * ?f5 / 3324"/><draw:equation draw:name="f52" draw:formula="2472 * ?f4 / 2189"/><draw:equation draw:name="f53" draw:formula="0 + 1909 - 250"/><draw:equation draw:name="f54" draw:formula="?f53 * ?f5 / 3324"/><draw:equation draw:name="f55" draw:formula="2486 * ?f4 / 2189"/><draw:equation draw:name="f56" draw:formula="0 + 1945 - 250"/><draw:equation draw:name="f57" draw:formula="?f56 * ?f5 / 3324"/><draw:equation draw:name="f58" draw:formula="2481 * ?f4 / 2189"/><draw:equation draw:name="f59" draw:formula="0 + 1916 - 250"/><draw:equation draw:name="f60" draw:formula="?f59 * ?f5 / 3324"/><draw:equation draw:name="f61" draw:formula="0 + 1884 - 250"/><draw:equation draw:name="f62" draw:formula="?f61 * ?f5 / 3324"/><draw:equation draw:name="f63" draw:formula="2457 * ?f4 / 2189"/><draw:equation draw:name="f64" draw:formula="0 + 1837 - 250"/><draw:equation draw:name="f65" draw:formula="?f64 * ?f5 / 3324"/><draw:equation draw:name="f66" draw:formula="2414 * ?f4 / 2189"/><draw:equation draw:name="f67" draw:formula="0 + 1727 - 250"/><draw:equation draw:name="f68" draw:formula="?f67 * ?f5 / 3324"/><draw:equation draw:name="f69" draw:formula="2299 * ?f4 / 2189"/><draw:equation draw:name="f70" draw:formula="0 + 1612 - 250"/><draw:equation draw:name="f71" draw:formula="?f70 * ?f5 / 3324"/><draw:equation draw:name="f72" draw:formula="2184 * ?f4 / 2189"/><draw:equation draw:name="f73" draw:formula="0 + 1522 - 250"/><draw:equation draw:name="f74" draw:formula="?f73 * ?f5 / 3324"/><draw:equation draw:name="f75" draw:formula="2097 * ?f4 / 2189"/><draw:equation draw:name="f76" draw:formula="0 + 1461 - 250"/><draw:equation draw:name="f77" draw:formula="?f76 * ?f5 / 3324"/><draw:equation draw:name="f78" draw:formula="2035 * ?f4 / 2189"/><draw:equation draw:name="f79" draw:formula="0 + 1398 - 250"/><draw:equation draw:name="f80" draw:formula="?f79 * ?f5 / 3324"/><draw:equation draw:name="f81" draw:formula="1973 * ?f4 / 2189"/><draw:equation draw:name="f82" draw:formula="0 + 1333 - 250"/><draw:equation draw:name="f83" draw:formula="?f82 * ?f5 / 3324"/><draw:equation draw:name="f84" draw:formula="1910 * ?f4 / 2189"/><draw:equation draw:name="f85" draw:formula="0 + 1267 - 250"/><draw:equation draw:name="f86" draw:formula="?f85 * ?f5 / 3324"/><draw:equation draw:name="f87" draw:formula="1843 * ?f4 / 2189"/><draw:equation draw:name="f88" draw:formula="0 + 1216 - 250"/><draw:equation draw:name="f89" draw:formula="?f88 * ?f5 / 3324"/><draw:equation draw:name="f90" draw:formula="1790 * ?f4 / 2189"/><draw:equation draw:name="f91" draw:formula="0 + 1174 - 250"/><draw:equation draw:name="f92" draw:formula="?f91 * ?f5 / 3324"/><draw:equation draw:name="f93" draw:formula="1733 * ?f4 / 2189"/><draw:equation draw:name="f94" draw:formula="1651 * ?f4 / 2189"/><draw:equation draw:name="f95" draw:formula="0 + 1088 - 250"/><draw:equation draw:name="f96" draw:formula="?f95 * ?f5 / 3324"/><draw:equation draw:name="f97" draw:formula="1531 * ?f4 / 2189"/><draw:equation draw:name="f98" draw:formula="0 + 1082 - 250"/><draw:equation draw:name="f99" draw:formula="?f98 * ?f5 / 3324"/><draw:equation draw:name="f100" draw:formula="1440 * ?f4 / 2189"/><draw:equation draw:name="f101" draw:formula="0 + 1103 - 250"/><draw:equation draw:name="f102" draw:formula="?f101 * ?f5 / 3324"/><draw:equation draw:name="f103" draw:formula="1315 * ?f4 / 2189"/><draw:equation draw:name="f104" draw:formula="0 + 1123 - 250"/><draw:equation draw:name="f105" draw:formula="?f104 * ?f5 / 3324"/><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3 / ?f6"/><draw:equation draw:name="f123" draw:formula="?f34 / ?f7"/><draw:equation draw:name="f124" draw:formula="?f36 / ?f6"/><draw:equation draw:name="f125" draw:formula="?f37 / ?f7"/><draw:equation draw:name="f126" draw:formula="?f39 / ?f6"/><draw:equation draw:name="f127" draw:formula="?f40 / ?f7"/><draw:equation draw:name="f128" draw:formula="?f42 / ?f6"/><draw:equation draw:name="f129" draw:formula="?f43 / ?f7"/><draw:equation draw:name="f130" draw:formula="?f45 / ?f6"/><draw:equation draw:name="f131" draw:formula="?f46 / ?f7"/><draw:equation draw:name="f132" draw:formula="?f48 / ?f6"/><draw:equation draw:name="f133" draw:formula="?f49 / ?f7"/><draw:equation draw:name="f134" draw:formula="?f51 / ?f6"/><draw:equation draw:name="f135" draw:formula="?f52 / ?f7"/><draw:equation draw:name="f136" draw:formula="?f54 / ?f6"/><draw:equation draw:name="f137" draw:formula="?f55 / ?f7"/><draw:equation draw:name="f138" draw:formula="?f57 / ?f6"/><draw:equation draw:name="f139" draw:formula="?f58 / ?f7"/><draw:equation draw:name="f140" draw:formula="?f60 / ?f6"/><draw:equation draw:name="f141" draw:formula="?f62 / ?f6"/><draw:equation draw:name="f142" draw:formula="?f63 / ?f7"/><draw:equation draw:name="f143" draw:formula="?f65 / ?f6"/><draw:equation draw:name="f144" draw:formula="?f66 / ?f7"/><draw:equation draw:name="f145" draw:formula="?f68 / ?f6"/><draw:equation draw:name="f146" draw:formula="?f69 / ?f7"/><draw:equation draw:name="f147" draw:formula="?f71 / ?f6"/><draw:equation draw:name="f148" draw:formula="?f72 / ?f7"/><draw:equation draw:name="f149" draw:formula="?f74 / ?f6"/><draw:equation draw:name="f150" draw:formula="?f75 / ?f7"/><draw:equation draw:name="f151" draw:formula="?f77 / ?f6"/><draw:equation draw:name="f152" draw:formula="?f78 / ?f7"/><draw:equation draw:name="f153" draw:formula="?f80 / ?f6"/><draw:equation draw:name="f154" draw:formula="?f81 / ?f7"/><draw:equation draw:name="f155" draw:formula="?f83 / ?f6"/><draw:equation draw:name="f156" draw:formula="?f84 / ?f7"/><draw:equation draw:name="f157" draw:formula="?f86 / ?f6"/><draw:equation draw:name="f158" draw:formula="?f87 / ?f7"/><draw:equation draw:name="f159" draw:formula="?f89 / ?f6"/><draw:equation draw:name="f160" draw:formula="?f90 / ?f7"/><draw:equation draw:name="f161" draw:formula="?f92 / ?f6"/><draw:equation draw:name="f162" draw:formula="?f93 / ?f7"/><draw:equation draw:name="f163" draw:formula="?f94 / ?f7"/><draw:equation draw:name="f164" draw:formula="?f96 / ?f6"/><draw:equation draw:name="f165" draw:formula="?f97 / ?f7"/><draw:equation draw:name="f166" draw:formula="?f99 / ?f6"/><draw:equation draw:name="f167" draw:formula="?f100 / ?f7"/><draw:equation draw:name="f168" draw:formula="?f102 / ?f6"/><draw:equation draw:name="f169" draw:formula="?f103 / ?f7"/><draw:equation draw:name="f170" draw:formula="?f105 / ?f6"/><draw:equation draw:name="f171" draw:formula="0 / ?f6"/><draw:equation draw:name="f172" draw:formula="?f1 / ?f6"/><draw:equation draw:name="f173" draw:formula="0 / ?f7"/><draw:equation draw:name="f174" draw:formula="?f3 / ?f7"/></draw:enhanced-geometry></draw:custom-shape><draw:custom-shape svg:x="0.17361in" svg:y="0.85972in" svg:width="2.30833in" svg:height="1.52014in" draw:z-index="0" draw:id="id557" draw:style-name="a558" draw:name="Freeform 15"><svg:title/><svg:desc/><draw:enhanced-geometry draw:type="non-primitive" svg:viewBox="0 0 3324 2189" draw:enhanced-path="M 2453 0 L 2459 15 2471 43 2481 77 2496 139 2502 202 2502 231 2501 264 2484 351 2462 408 2433 461 2415 490 2395 519 2373 543 2350 571 2324 600 2248 672 2143 778 2117 802 2090 831 2064 855 2037 883 2011 907 1957 965 1930 989 1904 1018 1877 1042 1850 1071 1824 1095 1770 1152 1744 1176 1717 1205 1698 1219 1681 1229 1666 1234 1713 1234 1732 1215 1758 1186 1785 1162 1811 1133 1837 1109 1864 1080 1890 1056 1943 999 1970 975 1996 946 2023 922 2050 893 2076 869 2103 840 2129 816 2156 787 2182 763 2261 687 2336 610 2362 586 2386 557 2408 528 2428 499 2446 475 2477 418 2499 360 2517 269 2520 211 2518 178 2509 115 2492 53 2480 19 2594 19 2453 0 Z N" draw:text-areas="?f183 ?f185 ?f184 ?f186" draw:glue-points="?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draw:equation draw:name="f7" draw:formula="?f4 / 2189"/><draw:equation draw:name="f8" draw:formula="0 + 2709 - 250"/><draw:equation draw:name="f9" draw:formula="?f8 * ?f5 / 3324"/><draw:equation draw:name="f10" draw:formula="1253 * ?f4 / 2189"/><draw:equation draw:name="f11" draw:formula="0 + 2731 - 250"/><draw:equation draw:name="f12" draw:formula="?f11 * ?f5 / 3324"/><draw:equation draw:name="f13" draw:formula="1315 * ?f4 / 2189"/><draw:equation draw:name="f14" draw:formula="0 + 2752 - 250"/><draw:equation draw:name="f15" draw:formula="?f14 * ?f5 / 3324"/><draw:equation draw:name="f16" draw:formula="1440 * ?f4 / 2189"/><draw:equation draw:name="f17" draw:formula="0 + 2751 - 250"/><draw:equation draw:name="f18" draw:formula="?f17 * ?f5 / 3324"/><draw:equation draw:name="f19" draw:formula="1502 * ?f4 / 2189"/><draw:equation draw:name="f20" draw:formula="0 + 2712 - 250"/><draw:equation draw:name="f21" draw:formula="?f20 * ?f5 / 3324"/><draw:equation draw:name="f22" draw:formula="1646 * ?f4 / 2189"/><draw:equation draw:name="f23" draw:formula="0 + 2665 - 250"/><draw:equation draw:name="f24" draw:formula="?f23 * ?f5 / 3324"/><draw:equation draw:name="f25" draw:formula="1728 * ?f4 / 2189"/><draw:equation draw:name="f26" draw:formula="0 + 2623 - 250"/><draw:equation draw:name="f27" draw:formula="?f26 * ?f5 / 3324"/><draw:equation draw:name="f28" draw:formula="1781 * ?f4 / 2189"/><draw:equation draw:name="f29" draw:formula="0 + 2574 - 250"/><draw:equation draw:name="f30" draw:formula="?f29 * ?f5 / 3324"/><draw:equation draw:name="f31" draw:formula="1838 * ?f4 / 2189"/><draw:equation draw:name="f32" draw:formula="0 + 2393 - 250"/><draw:equation draw:name="f33" draw:formula="?f32 * ?f5 / 3324"/><draw:equation draw:name="f34" draw:formula="2016 * ?f4 / 2189"/><draw:equation draw:name="f35" draw:formula="0 + 2340 - 250"/><draw:equation draw:name="f36" draw:formula="?f35 * ?f5 / 3324"/><draw:equation draw:name="f37" draw:formula="2069 * ?f4 / 2189"/><draw:equation draw:name="f38" draw:formula="0 + 2287 - 250"/><draw:equation draw:name="f39" draw:formula="?f38 * ?f5 / 3324"/><draw:equation draw:name="f40" draw:formula="2121 * ?f4 / 2189"/><draw:equation draw:name="f41" draw:formula="0 + 2207 - 250"/><draw:equation draw:name="f42" draw:formula="?f41 * ?f5 / 3324"/><draw:equation draw:name="f43" draw:formula="2203 * ?f4 / 2189"/><draw:equation draw:name="f44" draw:formula="0 + 2154 - 250"/><draw:equation draw:name="f45" draw:formula="?f44 * ?f5 / 3324"/><draw:equation draw:name="f46" draw:formula="2256 * ?f4 / 2189"/><draw:equation draw:name="f47" draw:formula="0 + 2100 - 250"/><draw:equation draw:name="f48" draw:formula="?f47 * ?f5 / 3324"/><draw:equation draw:name="f49" draw:formula="2309 * ?f4 / 2189"/><draw:equation draw:name="f50" draw:formula="0 + 2020 - 250"/><draw:equation draw:name="f51" draw:formula="?f50 * ?f5 / 3324"/><draw:equation draw:name="f52" draw:formula="2390 * ?f4 / 2189"/><draw:equation draw:name="f53" draw:formula="0 + 1967 - 250"/><draw:equation draw:name="f54" draw:formula="?f53 * ?f5 / 3324"/><draw:equation draw:name="f55" draw:formula="2443 * ?f4 / 2189"/><draw:equation draw:name="f56" draw:formula="0 + 1931 - 250"/><draw:equation draw:name="f57" draw:formula="?f56 * ?f5 / 3324"/><draw:equation draw:name="f58" draw:formula="2467 * ?f4 / 2189"/><draw:equation draw:name="f59" draw:formula="0 + 1963 - 250"/><draw:equation draw:name="f60" draw:formula="?f59 * ?f5 / 3324"/><draw:equation draw:name="f61" draw:formula="2472 * ?f4 / 2189"/><draw:equation draw:name="f62" draw:formula="0 + 2008 - 250"/><draw:equation draw:name="f63" draw:formula="?f62 * ?f5 / 3324"/><draw:equation draw:name="f64" draw:formula="2424 * ?f4 / 2189"/><draw:equation draw:name="f65" draw:formula="0 + 2061 - 250"/><draw:equation draw:name="f66" draw:formula="?f65 * ?f5 / 3324"/><draw:equation draw:name="f67" draw:formula="2371 * ?f4 / 2189"/><draw:equation draw:name="f68" draw:formula="0 + 2114 - 250"/><draw:equation draw:name="f69" draw:formula="?f68 * ?f5 / 3324"/><draw:equation draw:name="f70" draw:formula="2318 * ?f4 / 2189"/><draw:equation draw:name="f71" draw:formula="0 + 2193 - 250"/><draw:equation draw:name="f72" draw:formula="?f71 * ?f5 / 3324"/><draw:equation draw:name="f73" draw:formula="2237 * ?f4 / 2189"/><draw:equation draw:name="f74" draw:formula="0 + 2246 - 250"/><draw:equation draw:name="f75" draw:formula="?f74 * ?f5 / 3324"/><draw:equation draw:name="f76" draw:formula="2184 * ?f4 / 2189"/><draw:equation draw:name="f77" draw:formula="0 + 2300 - 250"/><draw:equation draw:name="f78" draw:formula="?f77 * ?f5 / 3324"/><draw:equation draw:name="f79" draw:formula="2131 * ?f4 / 2189"/><draw:equation draw:name="f80" draw:formula="0 + 2353 - 250"/><draw:equation draw:name="f81" draw:formula="?f80 * ?f5 / 3324"/><draw:equation draw:name="f82" draw:formula="2078 * ?f4 / 2189"/><draw:equation draw:name="f83" draw:formula="0 + 2406 - 250"/><draw:equation draw:name="f84" draw:formula="?f83 * ?f5 / 3324"/><draw:equation draw:name="f85" draw:formula="2025 * ?f4 / 2189"/><draw:equation draw:name="f86" draw:formula="0 + 2511 - 250"/><draw:equation draw:name="f87" draw:formula="?f86 * ?f5 / 3324"/><draw:equation draw:name="f88" draw:formula="1925 * ?f4 / 2189"/><draw:equation draw:name="f89" draw:formula="0 + 2612 - 250"/><draw:equation draw:name="f90" draw:formula="?f89 * ?f5 / 3324"/><draw:equation draw:name="f91" draw:formula="1824 * ?f4 / 2189"/><draw:equation draw:name="f92" draw:formula="0 + 2658 - 250"/><draw:equation draw:name="f93" draw:formula="?f92 * ?f5 / 3324"/><draw:equation draw:name="f94" draw:formula="1766 * ?f4 / 2189"/><draw:equation draw:name="f95" draw:formula="0 + 2696 - 250"/><draw:equation draw:name="f96" draw:formula="?f95 * ?f5 / 3324"/><draw:equation draw:name="f97" draw:formula="1713 * ?f4 / 2189"/><draw:equation draw:name="f98" draw:formula="0 + 2749 - 250"/><draw:equation draw:name="f99" draw:formula="?f98 * ?f5 / 3324"/><draw:equation draw:name="f100" draw:formula="1598 * ?f4 / 2189"/><draw:equation draw:name="f101" draw:formula="0 + 2770 - 250"/><draw:equation draw:name="f102" draw:formula="?f101 * ?f5 / 3324"/><draw:equation draw:name="f103" draw:formula="1449 * ?f4 / 2189"/><draw:equation draw:name="f104" draw:formula="0 + 2759 - 250"/><draw:equation draw:name="f105" draw:formula="?f104 * ?f5 / 3324"/><draw:equation draw:name="f106" draw:formula="1353 * ?f4 / 2189"/><draw:equation draw:name="f107" draw:formula="0 + 2730 - 250"/><draw:equation draw:name="f108" draw:formula="?f107 * ?f5 / 3324"/><draw:equation draw:name="f109" draw:formula="1257 * ?f4 / 2189"/><draw:equation draw:name="f110" draw:formula="0 + 2703 - 250"/><draw:equation draw:name="f111" draw:formula="?f110 * ?f5 / 3324"/><draw:equation draw:name="f112" draw:formula="1238 * ?f4 / 2189"/><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60 / ?f6"/><draw:equation draw:name="f148" draw:formula="?f61 / ?f7"/><draw:equation draw:name="f149" draw:formula="?f63 / ?f6"/><draw:equation draw:name="f150" draw:formula="?f64 / ?f7"/><draw:equation draw:name="f151" draw:formula="?f66 / ?f6"/><draw:equation draw:name="f152" draw:formula="?f67 / ?f7"/><draw:equation draw:name="f153" draw:formula="?f69 / ?f6"/><draw:equation draw:name="f154" draw:formula="?f70 / ?f7"/><draw:equation draw:name="f155" draw:formula="?f72 / ?f6"/><draw:equation draw:name="f156" draw:formula="?f73 / ?f7"/><draw:equation draw:name="f157" draw:formula="?f75 / ?f6"/><draw:equation draw:name="f158" draw:formula="?f76 / ?f7"/><draw:equation draw:name="f159" draw:formula="?f78 / ?f6"/><draw:equation draw:name="f160" draw:formula="?f79 / ?f7"/><draw:equation draw:name="f161" draw:formula="?f81 / ?f6"/><draw:equation draw:name="f162" draw:formula="?f82 / ?f7"/><draw:equation draw:name="f163" draw:formula="?f84 / ?f6"/><draw:equation draw:name="f164" draw:formula="?f85 / ?f7"/><draw:equation draw:name="f165" draw:formula="?f87 / ?f6"/><draw:equation draw:name="f166" draw:formula="?f88 / ?f7"/><draw:equation draw:name="f167" draw:formula="?f90 / ?f6"/><draw:equation draw:name="f168" draw:formula="?f91 / ?f7"/><draw:equation draw:name="f169" draw:formula="?f93 / ?f6"/><draw:equation draw:name="f170" draw:formula="?f94 / ?f7"/><draw:equation draw:name="f171" draw:formula="?f96 / ?f6"/><draw:equation draw:name="f172" draw:formula="?f97 / ?f7"/><draw:equation draw:name="f173" draw:formula="?f99 / ?f6"/><draw:equation draw:name="f174" draw:formula="?f100 / ?f7"/><draw:equation draw:name="f175" draw:formula="?f102 / ?f6"/><draw:equation draw:name="f176" draw:formula="?f103 / ?f7"/><draw:equation draw:name="f177" draw:formula="?f105 / ?f6"/><draw:equation draw:name="f178" draw:formula="?f106 / ?f7"/><draw:equation draw:name="f179" draw:formula="?f108 / ?f6"/><draw:equation draw:name="f180" draw:formula="?f109 / ?f7"/><draw:equation draw:name="f181" draw:formula="?f111 / ?f6"/><draw:equation draw:name="f182" draw:formula="?f112 / ?f7"/><draw:equation draw:name="f183" draw:formula="0 / ?f6"/><draw:equation draw:name="f184" draw:formula="?f1 / ?f6"/><draw:equation draw:name="f185" draw:formula="0 / ?f7"/><draw:equation draw:name="f186" draw:formula="?f3 / ?f7"/></draw:enhanced-geometry></draw:custom-shape><draw:custom-shape svg:x="0.17361in" svg:y="0.85972in" svg:width="2.30833in" svg:height="1.52014in" draw:z-index="0" draw:id="id558" draw:style-name="a559" draw:name="Freeform 14"><svg:title/><svg:desc/><draw:enhanced-geometry draw:type="non-primitive" svg:viewBox="0 0 3324 2189" draw:enhanced-path="M 514 67 L 401 67 295 87 409 87 514 6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draw:equation draw:name="f7" draw:formula="?f4 / 2189"/><draw:equation draw:name="f8" draw:formula="0 + 764 - 250"/><draw:equation draw:name="f9" draw:formula="?f8 * ?f5 / 3324"/><draw:equation draw:name="f10" draw:formula="1305 * ?f4 / 2189"/><draw:equation draw:name="f11" draw:formula="0 + 651 - 250"/><draw:equation draw:name="f12" draw:formula="?f11 * ?f5 / 3324"/><draw:equation draw:name="f13" draw:formula="0 + 545 - 250"/><draw:equation draw:name="f14" draw:formula="?f13 * ?f5 / 3324"/><draw:equation draw:name="f15" draw:formula="1325 * ?f4 / 2189"/><draw:equation draw:name="f16" draw:formula="0 + 659 - 250"/><draw:equation draw:name="f17" draw:formula="?f16 * ?f5 / 332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7361in" svg:y="0.85972in" svg:width="2.30833in" svg:height="1.52014in" draw:z-index="0" draw:id="id559" draw:style-name="a560" draw:name="Freeform 13"><svg:title/><svg:desc/><draw:enhanced-geometry draw:type="non-primitive" svg:viewBox="0 0 3324 2189" draw:enhanced-path="M 881 0 L 833 5 793 10 754 19 714 24 655 34 605 39 555 48 530 48 427 67 540 67 594 58 695 43 814 24 854 19 873 19 875 15 881 0 Z N" draw:text-areas="?f83 ?f85 ?f84 ?f86" draw:glue-points="?f54 ?f55 ?f56 ?f57 ?f58 ?f59 ?f60 ?f61 ?f62 ?f63 ?f64 ?f65 ?f66 ?f67 ?f68 ?f69 ?f70 ?f69 ?f71 ?f72 ?f73 ?f72 ?f74 ?f75 ?f76 ?f77 ?f78 ?f63 ?f79 ?f61 ?f80 ?f61 ?f81 ?f82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draw:equation draw:name="f7" draw:formula="?f4 / 2189"/><draw:equation draw:name="f8" draw:formula="0 + 1131 - 250"/><draw:equation draw:name="f9" draw:formula="?f8 * ?f5 / 3324"/><draw:equation draw:name="f10" draw:formula="1238 * ?f4 / 2189"/><draw:equation draw:name="f11" draw:formula="0 + 1083 - 250"/><draw:equation draw:name="f12" draw:formula="?f11 * ?f5 / 3324"/><draw:equation draw:name="f13" draw:formula="1243 * ?f4 / 2189"/><draw:equation draw:name="f14" draw:formula="0 + 1043 - 250"/><draw:equation draw:name="f15" draw:formula="?f14 * ?f5 / 3324"/><draw:equation draw:name="f16" draw:formula="1248 * ?f4 / 2189"/><draw:equation draw:name="f17" draw:formula="0 + 1004 - 250"/><draw:equation draw:name="f18" draw:formula="?f17 * ?f5 / 3324"/><draw:equation draw:name="f19" draw:formula="1257 * ?f4 / 2189"/><draw:equation draw:name="f20" draw:formula="0 + 964 - 250"/><draw:equation draw:name="f21" draw:formula="?f20 * ?f5 / 3324"/><draw:equation draw:name="f22" draw:formula="1262 * ?f4 / 2189"/><draw:equation draw:name="f23" draw:formula="0 + 905 - 250"/><draw:equation draw:name="f24" draw:formula="?f23 * ?f5 / 3324"/><draw:equation draw:name="f25" draw:formula="1272 * ?f4 / 2189"/><draw:equation draw:name="f26" draw:formula="0 + 855 - 250"/><draw:equation draw:name="f27" draw:formula="?f26 * ?f5 / 3324"/><draw:equation draw:name="f28" draw:formula="1277 * ?f4 / 2189"/><draw:equation draw:name="f29" draw:formula="0 + 805 - 250"/><draw:equation draw:name="f30" draw:formula="?f29 * ?f5 / 3324"/><draw:equation draw:name="f31" draw:formula="1286 * ?f4 / 2189"/><draw:equation draw:name="f32" draw:formula="0 + 780 - 250"/><draw:equation draw:name="f33" draw:formula="?f32 * ?f5 / 3324"/><draw:equation draw:name="f34" draw:formula="0 + 677 - 250"/><draw:equation draw:name="f35" draw:formula="?f34 * ?f5 / 3324"/><draw:equation draw:name="f36" draw:formula="1305 * ?f4 / 2189"/><draw:equation draw:name="f37" draw:formula="0 + 790 - 250"/><draw:equation draw:name="f38" draw:formula="?f37 * ?f5 / 3324"/><draw:equation draw:name="f39" draw:formula="0 + 844 - 250"/><draw:equation draw:name="f40" draw:formula="?f39 * ?f5 / 3324"/><draw:equation draw:name="f41" draw:formula="1296 * ?f4 / 2189"/><draw:equation draw:name="f42" draw:formula="0 + 945 - 250"/><draw:equation draw:name="f43" draw:formula="?f42 * ?f5 / 3324"/><draw:equation draw:name="f44" draw:formula="1281 * ?f4 / 2189"/><draw:equation draw:name="f45" draw:formula="0 + 1064 - 250"/><draw:equation draw:name="f46" draw:formula="?f45 * ?f5 / 3324"/><draw:equation draw:name="f47" draw:formula="0 + 1104 - 250"/><draw:equation draw:name="f48" draw:formula="?f47 * ?f5 / 3324"/><draw:equation draw:name="f49" draw:formula="0 + 1123 - 250"/><draw:equation draw:name="f50" draw:formula="?f49 * ?f5 / 3324"/><draw:equation draw:name="f51" draw:formula="0 + 1125 - 250"/><draw:equation draw:name="f52" draw:formula="?f51 * ?f5 / 3324"/><draw:equation draw:name="f53" draw:formula="1253 * ?f4 / 2189"/><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4 / ?f7"/><draw:equation draw:name="f78" draw:formula="?f46 / ?f6"/><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g><draw:custom-shape svg:x="0.18611in" svg:y="0.87222in" svg:width="2.28472in" svg:height="1.49375in" draw:z-index="0" draw:id="id561" draw:style-name="a562" draw:name="Freeform 11"><svg:title/><svg:desc/><draw:enhanced-geometry draw:type="non-primitive" svg:viewBox="0 0 3290 2151" draw:enhanced-path="M 836 0 L 776 9 697 20 657 26 630 30 549 42 469 53 391 65 313 76 237 88 161 99 89 115 35 146 2 210 0 228 2 246 30 320 69 370 112 410 128 424 176 467 223 511 268 554 313 598 357 641 400 684 414 698 428 712 485 768 528 810 571 852 615 893 630 906 649 924 693 977 724 1047 731 1101 730 1119 729 1138 727 1157 723 1177 716 1212 709 1247 696 1318 682 1390 668 1463 655 1537 641 1615 627 1694 613 1777 598 1863 583 1954 578 2015 579 2035 608 2107 662 2142 715 2151 732 2149 798 2125 834 2106 852 2097 905 2069 976 2031 1046 1995 1088 1973 1112 1960 1185 1922 1257 1883 1330 1845 1402 1807 1473 1768 1544 1729 1563 1720 1582 1712 1600 1707 1618 1704 1636 1702 1654 1703 1730 1727 1753 1740 1777 1752 1846 1788 1915 1824 1983 1860 2051 1894 2118 1929 2184 1963 2202 1972 2272 2008 2326 2036 2379 2063 2433 2091 2486 2119 2504 2128 2526 2138 2546 2145 2565 2149 2584 2151 2601 2149 2668 2110 2702 2060 2709 2025 2709 2007 2705 1985 2702 1964 2691 1902 2681 1841 2669 1763 2657 1687 2644 1607 2640 1583 2628 1509 2616 1436 2604 1362 2591 1288 2578 1215 2564 1141 2560 1117 2558 1094 2559 1074 2561 1054 2591 990 2632 944 2650 927 2701 876 2751 827 2800 778 2849 729 2896 682 2943 635 2958 620 3003 575 3048 530 3094 485 3140 439 3185 394 3231 349 3246 334 3260 319 3289 252 3290 233 3288 213 3266 152 3198 109 3121 96 3041 84 2961 73 2882 61 2802 50 2723 38 2643 27 2462 0 2483 65 2497 128 2502 190 2502 221 2495 281 2481 339 2459 397 2428 454 2390 509 2344 564 2243 665 2216 691 2164 743 2111 796 2058 848 2005 901 1952 954 1899 1007 1846 1060 1793 1114 1740 1167 1714 1194 1695 1212 1677 1223 1661 1230 1641 1229 1623 1223 1606 1213 1589 1199 1562 1171 1534 1143 1478 1086 1420 1028 1362 970 1303 910 1243 850 1181 789 1118 727 1053 663 987 598 961 571 913 515 874 459 842 402 819 343 804 284 797 223 797 192 798 161 802 130 807 98 815 66 824 33 836 0 Z N" draw:text-areas="?f261 ?f263 ?f262 ?f264" draw:glue-points="?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171 ?f255 ?f256 ?f257 ?f258 ?f259 ?f26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0"/><draw:equation draw:name="f7" draw:formula="?f4 / 2151"/><draw:equation draw:name="f8" draw:formula="0 + 925 - 268"/><draw:equation draw:name="f9" draw:formula="?f8 * ?f5 / 3290"/><draw:equation draw:name="f10" draw:formula="1282 * ?f4 / 2151"/><draw:equation draw:name="f11" draw:formula="0 + 659 - 268"/><draw:equation draw:name="f12" draw:formula="?f11 * ?f5 / 3290"/><draw:equation draw:name="f13" draw:formula="1321 * ?f4 / 2151"/><draw:equation draw:name="f14" draw:formula="0 + 357 - 268"/><draw:equation draw:name="f15" draw:formula="?f14 * ?f5 / 3290"/><draw:equation draw:name="f16" draw:formula="1371 * ?f4 / 2151"/><draw:equation draw:name="f17" draw:formula="0 + 270 - 268"/><draw:equation draw:name="f18" draw:formula="?f17 * ?f5 / 3290"/><draw:equation draw:name="f19" draw:formula="1502 * ?f4 / 2151"/><draw:equation draw:name="f20" draw:formula="0 + 396 - 268"/><draw:equation draw:name="f21" draw:formula="?f20 * ?f5 / 3290"/><draw:equation draw:name="f22" draw:formula="1680 * ?f4 / 2151"/><draw:equation draw:name="f23" draw:formula="0 + 581 - 268"/><draw:equation draw:name="f24" draw:formula="?f23 * ?f5 / 3290"/><draw:equation draw:name="f25" draw:formula="1854 * ?f4 / 2151"/><draw:equation draw:name="f26" draw:formula="0 + 696 - 268"/><draw:equation draw:name="f27" draw:formula="?f26 * ?f5 / 3290"/><draw:equation draw:name="f28" draw:formula="1968 * ?f4 / 2151"/><draw:equation draw:name="f29" draw:formula="0 + 883 - 268"/><draw:equation draw:name="f30" draw:formula="?f29 * ?f5 / 3290"/><draw:equation draw:name="f31" draw:formula="2149 * ?f4 / 2151"/><draw:equation draw:name="f32" draw:formula="0 + 992 - 268"/><draw:equation draw:name="f33" draw:formula="?f32 * ?f5 / 3290"/><draw:equation draw:name="f34" draw:formula="2303 * ?f4 / 2151"/><draw:equation draw:name="f35" draw:formula="0 + 995 - 268"/><draw:equation draw:name="f36" draw:formula="?f35 * ?f5 / 3290"/><draw:equation draw:name="f37" draw:formula="2413 * ?f4 / 2151"/><draw:equation draw:name="f38" draw:formula="0 + 964 - 268"/><draw:equation draw:name="f39" draw:formula="?f38 * ?f5 / 3290"/><draw:equation draw:name="f40" draw:formula="2574 * ?f4 / 2151"/><draw:equation draw:name="f41" draw:formula="0 + 909 - 268"/><draw:equation draw:name="f42" draw:formula="?f41 * ?f5 / 3290"/><draw:equation draw:name="f43" draw:formula="2871 * ?f4 / 2151"/><draw:equation draw:name="f44" draw:formula="0 + 851 - 268"/><draw:equation draw:name="f45" draw:formula="?f44 * ?f5 / 3290"/><draw:equation draw:name="f46" draw:formula="3210 * ?f4 / 2151"/><draw:equation draw:name="f47" draw:formula="0 + 930 - 268"/><draw:equation draw:name="f48" draw:formula="?f47 * ?f5 / 3290"/><draw:equation draw:name="f49" draw:formula="3398 * ?f4 / 2151"/><draw:equation draw:name="f50" draw:formula="0 + 1102 - 268"/><draw:equation draw:name="f51" draw:formula="?f50 * ?f5 / 3290"/><draw:equation draw:name="f52" draw:formula="3362 * ?f4 / 2151"/><draw:equation draw:name="f53" draw:formula="0 + 1314 - 268"/><draw:equation draw:name="f54" draw:formula="?f53 * ?f5 / 3290"/><draw:equation draw:name="f55" draw:formula="3251 * ?f4 / 2151"/><draw:equation draw:name="f56" draw:formula="0 + 1525 - 268"/><draw:equation draw:name="f57" draw:formula="?f56 * ?f5 / 3290"/><draw:equation draw:name="f58" draw:formula="3139 * ?f4 / 2151"/><draw:equation draw:name="f59" draw:formula="0 + 1812 - 268"/><draw:equation draw:name="f60" draw:formula="?f59 * ?f5 / 3290"/><draw:equation draw:name="f61" draw:formula="2985 * ?f4 / 2151"/><draw:equation draw:name="f62" draw:formula="0 + 1886 - 268"/><draw:equation draw:name="f63" draw:formula="?f62 * ?f5 / 3290"/><draw:equation draw:name="f64" draw:formula="2960 * ?f4 / 2151"/><draw:equation draw:name="f65" draw:formula="0 + 2021 - 268"/><draw:equation draw:name="f66" draw:formula="?f65 * ?f5 / 3290"/><draw:equation draw:name="f67" draw:formula="2996 * ?f4 / 2151"/><draw:equation draw:name="f68" draw:formula="0 + 2251 - 268"/><draw:equation draw:name="f69" draw:formula="?f68 * ?f5 / 3290"/><draw:equation draw:name="f70" draw:formula="3116 * ?f4 / 2151"/><draw:equation draw:name="f71" draw:formula="0 + 2470 - 268"/><draw:equation draw:name="f72" draw:formula="?f71 * ?f5 / 3290"/><draw:equation draw:name="f73" draw:formula="3228 * ?f4 / 2151"/><draw:equation draw:name="f74" draw:formula="0 + 2701 - 268"/><draw:equation draw:name="f75" draw:formula="?f74 * ?f5 / 3290"/><draw:equation draw:name="f76" draw:formula="3347 * ?f4 / 2151"/><draw:equation draw:name="f77" draw:formula="0 + 2814 - 268"/><draw:equation draw:name="f78" draw:formula="?f77 * ?f5 / 3290"/><draw:equation draw:name="f79" draw:formula="3401 * ?f4 / 2151"/><draw:equation draw:name="f80" draw:formula="0 + 2936 - 268"/><draw:equation draw:name="f81" draw:formula="?f80 * ?f5 / 3290"/><draw:equation draw:name="f82" draw:formula="3366 * ?f4 / 2151"/><draw:equation draw:name="f83" draw:formula="0 + 2973 - 268"/><draw:equation draw:name="f84" draw:formula="?f83 * ?f5 / 3290"/><draw:equation draw:name="f85" draw:formula="3241 * ?f4 / 2151"/><draw:equation draw:name="f86" draw:formula="0 + 2937 - 268"/><draw:equation draw:name="f87" draw:formula="?f86 * ?f5 / 3290"/><draw:equation draw:name="f88" draw:formula="3019 * ?f4 / 2151"/><draw:equation draw:name="f89" draw:formula="0 + 2896 - 268"/><draw:equation draw:name="f90" draw:formula="?f89 * ?f5 / 3290"/><draw:equation draw:name="f91" draw:formula="2765 * ?f4 / 2151"/><draw:equation draw:name="f92" draw:formula="0 + 2846 - 268"/><draw:equation draw:name="f93" draw:formula="?f92 * ?f5 / 3290"/><draw:equation draw:name="f94" draw:formula="2471 * ?f4 / 2151"/><draw:equation draw:name="f95" draw:formula="0 + 2827 - 268"/><draw:equation draw:name="f96" draw:formula="?f95 * ?f5 / 3290"/><draw:equation draw:name="f97" draw:formula="2330 * ?f4 / 2151"/><draw:equation draw:name="f98" draw:formula="0 + 2918 - 268"/><draw:equation draw:name="f99" draw:formula="?f98 * ?f5 / 3290"/><draw:equation draw:name="f100" draw:formula="2183 * ?f4 / 2151"/><draw:equation draw:name="f101" draw:formula="0 + 3117 - 268"/><draw:equation draw:name="f102" draw:formula="?f101 * ?f5 / 3290"/><draw:equation draw:name="f103" draw:formula="1985 * ?f4 / 2151"/><draw:equation draw:name="f104" draw:formula="0 + 3271 - 268"/><draw:equation draw:name="f105" draw:formula="?f104 * ?f5 / 3290"/><draw:equation draw:name="f106" draw:formula="1831 * ?f4 / 2151"/><draw:equation draw:name="f107" draw:formula="0 + 3453 - 268"/><draw:equation draw:name="f108" draw:formula="?f107 * ?f5 / 3290"/><draw:equation draw:name="f109" draw:formula="1650 * ?f4 / 2151"/><draw:equation draw:name="f110" draw:formula="0 + 3557 - 268"/><draw:equation draw:name="f111" draw:formula="?f110 * ?f5 / 3290"/><draw:equation draw:name="f112" draw:formula="1508 * ?f4 / 2151"/><draw:equation draw:name="f113" draw:formula="0 + 3466 - 268"/><draw:equation draw:name="f114" draw:formula="?f113 * ?f5 / 3290"/><draw:equation draw:name="f115" draw:formula="1365 * ?f4 / 2151"/><draw:equation draw:name="f116" draw:formula="0 + 3150 - 268"/><draw:equation draw:name="f117" draw:formula="?f116 * ?f5 / 3290"/><draw:equation draw:name="f118" draw:formula="1317 * ?f4 / 2151"/><draw:equation draw:name="f119" draw:formula="0 + 2730 - 268"/><draw:equation draw:name="f120" draw:formula="?f119 * ?f5 / 3290"/><draw:equation draw:name="f121" draw:formula="1256 * ?f4 / 2151"/><draw:equation draw:name="f122" draw:formula="0 + 2770 - 268"/><draw:equation draw:name="f123" draw:formula="?f122 * ?f5 / 3290"/><draw:equation draw:name="f124" draw:formula="1477 * ?f4 / 2151"/><draw:equation draw:name="f125" draw:formula="0 + 2696 - 268"/><draw:equation draw:name="f126" draw:formula="?f125 * ?f5 / 3290"/><draw:equation draw:name="f127" draw:formula="1710 * ?f4 / 2151"/><draw:equation draw:name="f128" draw:formula="0 + 2484 - 268"/><draw:equation draw:name="f129" draw:formula="?f128 * ?f5 / 3290"/><draw:equation draw:name="f130" draw:formula="1947 * ?f4 / 2151"/><draw:equation draw:name="f131" draw:formula="0 + 2273 - 268"/><draw:equation draw:name="f132" draw:formula="?f131 * ?f5 / 3290"/><draw:equation draw:name="f133" draw:formula="2157 * ?f4 / 2151"/><draw:equation draw:name="f134" draw:formula="0 + 2061 - 268"/><draw:equation draw:name="f135" draw:formula="?f134 * ?f5 / 3290"/><draw:equation draw:name="f136" draw:formula="2370 * ?f4 / 2151"/><draw:equation draw:name="f137" draw:formula="0 + 1945 - 268"/><draw:equation draw:name="f138" draw:formula="?f137 * ?f5 / 3290"/><draw:equation draw:name="f139" draw:formula="2479 * ?f4 / 2151"/><draw:equation draw:name="f140" draw:formula="0 + 1874 - 268"/><draw:equation draw:name="f141" draw:formula="?f140 * ?f5 / 3290"/><draw:equation draw:name="f142" draw:formula="2469 * ?f4 / 2151"/><draw:equation draw:name="f143" draw:formula="0 + 1746 - 268"/><draw:equation draw:name="f144" draw:formula="?f143 * ?f5 / 3290"/><draw:equation draw:name="f145" draw:formula="2342 * ?f4 / 2151"/><draw:equation draw:name="f146" draw:formula="0 + 1511 - 268"/><draw:equation draw:name="f147" draw:formula="?f146 * ?f5 / 3290"/><draw:equation draw:name="f148" draw:formula="2106 * ?f4 / 2151"/><draw:equation draw:name="f149" draw:formula="0 + 1255 - 268"/><draw:equation draw:name="f150" draw:formula="?f149 * ?f5 / 3290"/><draw:equation draw:name="f151" draw:formula="0 + 1110 - 268"/><draw:equation draw:name="f152" draw:formula="?f151 * ?f5 / 3290"/><draw:equation draw:name="f153" draw:formula="1658 * ?f4 / 2151"/><draw:equation draw:name="f154" draw:formula="0 + 1065 - 268"/><draw:equation draw:name="f155" draw:formula="?f154 * ?f5 / 3290"/><draw:equation draw:name="f156" draw:formula="1448 * ?f4 / 2151"/><draw:equation draw:name="f157" draw:formula="0 + 1083 - 268"/><draw:equation draw:name="f158" draw:formula="?f157 * ?f5 / 3290"/><draw:equation draw:name="f159" draw:formula="1322 * ?f4 / 2151"/><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2 / ?f7"/><draw:equation draw:name="f170" draw:formula="?f24 / ?f6"/><draw:equation draw:name="f171" draw:formula="?f25 / ?f7"/><draw:equation draw:name="f172" draw:formula="?f27 / ?f6"/><draw:equation draw:name="f173" draw:formula="?f28 / ?f7"/><draw:equation draw:name="f174" draw:formula="?f30 / ?f6"/><draw:equation draw:name="f175" draw:formula="?f31 / ?f7"/><draw:equation draw:name="f176" draw:formula="?f33 / ?f6"/><draw:equation draw:name="f177" draw:formula="?f34 / ?f7"/><draw:equation draw:name="f178" draw:formula="?f36 / ?f6"/><draw:equation draw:name="f179" draw:formula="?f37 / ?f7"/><draw:equation draw:name="f180" draw:formula="?f39 / ?f6"/><draw:equation draw:name="f181" draw:formula="?f40 / ?f7"/><draw:equation draw:name="f182" draw:formula="?f42 / ?f6"/><draw:equation draw:name="f183" draw:formula="?f43 / ?f7"/><draw:equation draw:name="f184" draw:formula="?f45 / ?f6"/><draw:equation draw:name="f185" draw:formula="?f46 / ?f7"/><draw:equation draw:name="f186" draw:formula="?f48 / ?f6"/><draw:equation draw:name="f187" draw:formula="?f49 / ?f7"/><draw:equation draw:name="f188" draw:formula="?f51 / ?f6"/><draw:equation draw:name="f189" draw:formula="?f52 / ?f7"/><draw:equation draw:name="f190" draw:formula="?f54 / ?f6"/><draw:equation draw:name="f191" draw:formula="?f55 / ?f7"/><draw:equation draw:name="f192" draw:formula="?f57 / ?f6"/><draw:equation draw:name="f193" draw:formula="?f58 / ?f7"/><draw:equation draw:name="f194" draw:formula="?f60 / ?f6"/><draw:equation draw:name="f195" draw:formula="?f61 / ?f7"/><draw:equation draw:name="f196" draw:formula="?f63 / ?f6"/><draw:equation draw:name="f197" draw:formula="?f64 / ?f7"/><draw:equation draw:name="f198" draw:formula="?f66 / ?f6"/><draw:equation draw:name="f199" draw:formula="?f67 / ?f7"/><draw:equation draw:name="f200" draw:formula="?f69 / ?f6"/><draw:equation draw:name="f201" draw:formula="?f70 / ?f7"/><draw:equation draw:name="f202" draw:formula="?f72 / ?f6"/><draw:equation draw:name="f203" draw:formula="?f73 / ?f7"/><draw:equation draw:name="f204" draw:formula="?f75 / ?f6"/><draw:equation draw:name="f205" draw:formula="?f76 / ?f7"/><draw:equation draw:name="f206" draw:formula="?f78 / ?f6"/><draw:equation draw:name="f207" draw:formula="?f79 / ?f7"/><draw:equation draw:name="f208" draw:formula="?f81 / ?f6"/><draw:equation draw:name="f209" draw:formula="?f82 / ?f7"/><draw:equation draw:name="f210" draw:formula="?f84 / ?f6"/><draw:equation draw:name="f211" draw:formula="?f85 / ?f7"/><draw:equation draw:name="f212" draw:formula="?f87 / ?f6"/><draw:equation draw:name="f213" draw:formula="?f88 / ?f7"/><draw:equation draw:name="f214" draw:formula="?f90 / ?f6"/><draw:equation draw:name="f215" draw:formula="?f91 / ?f7"/><draw:equation draw:name="f216" draw:formula="?f93 / ?f6"/><draw:equation draw:name="f217" draw:formula="?f94 / ?f7"/><draw:equation draw:name="f218" draw:formula="?f96 / ?f6"/><draw:equation draw:name="f219" draw:formula="?f97 / ?f7"/><draw:equation draw:name="f220" draw:formula="?f99 / ?f6"/><draw:equation draw:name="f221" draw:formula="?f100 / ?f7"/><draw:equation draw:name="f222" draw:formula="?f102 / ?f6"/><draw:equation draw:name="f223" draw:formula="?f103 / ?f7"/><draw:equation draw:name="f224" draw:formula="?f105 / ?f6"/><draw:equation draw:name="f225" draw:formula="?f106 / ?f7"/><draw:equation draw:name="f226" draw:formula="?f108 / ?f6"/><draw:equation draw:name="f227" draw:formula="?f109 / ?f7"/><draw:equation draw:name="f228" draw:formula="?f111 / ?f6"/><draw:equation draw:name="f229" draw:formula="?f112 / ?f7"/><draw:equation draw:name="f230" draw:formula="?f114 / ?f6"/><draw:equation draw:name="f231" draw:formula="?f115 / ?f7"/><draw:equation draw:name="f232" draw:formula="?f117 / ?f6"/><draw:equation draw:name="f233" draw:formula="?f118 / ?f7"/><draw:equation draw:name="f234" draw:formula="?f120 / ?f6"/><draw:equation draw:name="f235" draw:formula="?f121 / ?f7"/><draw:equation draw:name="f236" draw:formula="?f123 / ?f6"/><draw:equation draw:name="f237" draw:formula="?f124 / ?f7"/><draw:equation draw:name="f238" draw:formula="?f126 / ?f6"/><draw:equation draw:name="f239" draw:formula="?f127 / ?f7"/><draw:equation draw:name="f240" draw:formula="?f129 / ?f6"/><draw:equation draw:name="f241" draw:formula="?f130 / ?f7"/><draw:equation draw:name="f242" draw:formula="?f132 / ?f6"/><draw:equation draw:name="f243" draw:formula="?f133 / ?f7"/><draw:equation draw:name="f244" draw:formula="?f135 / ?f6"/><draw:equation draw:name="f245" draw:formula="?f136 / ?f7"/><draw:equation draw:name="f246" draw:formula="?f138 / ?f6"/><draw:equation draw:name="f247" draw:formula="?f139 / ?f7"/><draw:equation draw:name="f248" draw:formula="?f141 / ?f6"/><draw:equation draw:name="f249" draw:formula="?f142 / ?f7"/><draw:equation draw:name="f250" draw:formula="?f144 / ?f6"/><draw:equation draw:name="f251" draw:formula="?f145 / ?f7"/><draw:equation draw:name="f252" draw:formula="?f147 / ?f6"/><draw:equation draw:name="f253" draw:formula="?f148 / ?f7"/><draw:equation draw:name="f254" draw:formula="?f150 / ?f6"/><draw:equation draw:name="f255" draw:formula="?f152 / ?f6"/><draw:equation draw:name="f256" draw:formula="?f153 / ?f7"/><draw:equation draw:name="f257" draw:formula="?f155 / ?f6"/><draw:equation draw:name="f258" draw:formula="?f156 / ?f7"/><draw:equation draw:name="f259" draw:formula="?f158 / ?f6"/><draw:equation draw:name="f260" draw:formula="?f159 / ?f7"/><draw:equation draw:name="f261" draw:formula="0 / ?f6"/><draw:equation draw:name="f262" draw:formula="?f1 / ?f6"/><draw:equation draw:name="f263" draw:formula="0 / ?f7"/><draw:equation draw:name="f264" draw:formula="?f3 / ?f7"/></draw:enhanced-geometry></draw:custom-shape><draw:g draw:z-index="251730944" draw:name="Group 7" draw:id="id564" draw:style-name="a565"><svg:title/><svg:desc/><draw:custom-shape svg:x="0.17361in" svg:y="0.85764in" svg:width="2.30833in" svg:height="1.52292in" draw:z-index="0" draw:id="id562" draw:style-name="a563" draw:name="Freeform 9"><svg:title/><svg:desc/><draw:enhanced-geometry draw:type="non-primitive" svg:viewBox="0 0 3324 2193" draw:enhanced-path="M 723 2192 L 644 2164 599 2113 579 2040 579 2021 580 2003 590 1937 605 1846 620 1759 634 1676 648 1597 662 1521 675 1448 689 1378 702 1309 715 1242 722 1209 726 1188 729 1167 731 1148 732 1128 731 1109 714 1038 683 986 635 939 620 925 576 884 532 842 490 800 433 744 403 714 387 698 339 651 293 605 246 561 200 517 154 475 108 435 92 421 37 355 9 295 0 242 2 226 39 159 88 125 158 107 241 94 322 81 401 70 479 58 555 47 630 36 674 30 694 27 773 16 833 7 853 4 881 0 853 79 838 142 832 204 832 235 834 265 844 325 863 383 889 441 924 497 966 552 1017 607 1051 639 1083 672 1148 735 1211 798 1272 859 1333 919 1391 977 1449 1035 1505 1092 1560 1148 1614 1203 1634 1220 1651 1231 1666 1235 1681 1232 1698 1222 1717 1206 1744 1179 1770 1151 1824 1097 1877 1044 1930 990 1984 937 2037 884 2090 831 2143 778 2196 726 2248 674 2324 599 2350 573 2395 519 2433 464 2462 408 2484 351 2501 263 2502 233 2502 203 2496 141 2481 78 2459 14 2453 0 2664 31 2743 42 2823 54 2902 65 2981 77 3061 88 3140 100 3218 113 3278 140 3318 209 3324 251 3323 271 3300 338 3272 370 3255 387 3206 436 3157 485 3110 532 3064 578 3018 623 2974 668 2958 684 2942 699 2895 747 2847 794 2799 842 2751 889 2703 937 2655 984 2639 1001 2599 1067 2594 1102 2594 1122 2596 1143 2601 1169 2606 1196 2621 1274 2634 1352 2647 1427 2659 1502 2671 1576 2682 1648 2686 1668 2689 1687 2701 1766 2711 1825 2721 1885 2731 1944 2741 2004 2744 2026 2731 2101 2677 2161 2607 2189 2589 2189 2571 2187 2553 2182 2534 2174 2515 2165 2497 2155 2442 2127 2388 2099 2317 2062 2248 2027 2196 2000 2174 1989 2107 1954 2039 1920 1972 1885 1904 1850 1837 1814 1770 1779 1747 1767 1727 1757 1708 1750 1689 1744 1671 1741 1653 1741 1635 1742 1617 1746 1599 1752 1580 1761 1555 1774 1530 1788 1456 1828 1382 1867 1309 1906 1237 1944 1166 1981 1095 2019 1078 2028 1060 2037 1007 2065 936 2102 865 2140 848 2149 829 2159 773 2183 735 2192 723 2192 Z N" draw:text-areas="?f266 ?f268 ?f267 ?f269" draw:glue-points="?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176 ?f230 ?f231 ?f232 ?f233 ?f234 ?f235 ?f236 ?f237 ?f238 ?f239 ?f240 ?f241 ?f242 ?f243 ?f244 ?f245 ?f246 ?f247 ?f248 ?f249 ?f250 ?f251 ?f252 ?f253 ?f254 ?f255 ?f256 ?f257 ?f258 ?f259 ?f260 ?f261 ?f262 ?f263 ?f264 ?f26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draw:equation draw:name="f7" draw:formula="?f4 / 2193"/><draw:equation draw:name="f8" draw:formula="0 + 829 - 250"/><draw:equation draw:name="f9" draw:formula="?f8 * ?f5 / 3324"/><draw:equation draw:name="f10" draw:formula="3275 * ?f4 / 2193"/><draw:equation draw:name="f11" draw:formula="0 + 855 - 250"/><draw:equation draw:name="f12" draw:formula="?f11 * ?f5 / 3324"/><draw:equation draw:name="f13" draw:formula="3081 * ?f4 / 2193"/><draw:equation draw:name="f14" draw:formula="0 + 912 - 250"/><draw:equation draw:name="f15" draw:formula="?f14 * ?f5 / 3324"/><draw:equation draw:name="f16" draw:formula="2756 * ?f4 / 2193"/><draw:equation draw:name="f17" draw:formula="0 + 965 - 250"/><draw:equation draw:name="f18" draw:formula="?f17 * ?f5 / 3324"/><draw:equation draw:name="f19" draw:formula="2477 * ?f4 / 2193"/><draw:equation draw:name="f20" draw:formula="0 + 981 - 250"/><draw:equation draw:name="f21" draw:formula="?f20 * ?f5 / 3324"/><draw:equation draw:name="f22" draw:formula="2383 * ?f4 / 2193"/><draw:equation draw:name="f23" draw:formula="0 + 933 - 250"/><draw:equation draw:name="f24" draw:formula="?f23 * ?f5 / 3324"/><draw:equation draw:name="f25" draw:formula="2221 * ?f4 / 2193"/><draw:equation draw:name="f26" draw:formula="0 + 782 - 250"/><draw:equation draw:name="f27" draw:formula="?f26 * ?f5 / 3324"/><draw:equation draw:name="f28" draw:formula="2077 * ?f4 / 2193"/><draw:equation draw:name="f29" draw:formula="0 + 637 - 250"/><draw:equation draw:name="f30" draw:formula="?f29 * ?f5 / 3324"/><draw:equation draw:name="f31" draw:formula="1933 * ?f4 / 2193"/><draw:equation draw:name="f32" draw:formula="0 + 450 - 250"/><draw:equation draw:name="f33" draw:formula="?f32 * ?f5 / 3324"/><draw:equation draw:name="f34" draw:formula="1752 * ?f4 / 2193"/><draw:equation draw:name="f35" draw:formula="0 + 287 - 250"/><draw:equation draw:name="f36" draw:formula="?f35 * ?f5 / 3324"/><draw:equation draw:name="f37" draw:formula="1590 * ?f4 / 2193"/><draw:equation draw:name="f38" draw:formula="0 + 289 - 250"/><draw:equation draw:name="f39" draw:formula="?f38 * ?f5 / 3324"/><draw:equation draw:name="f40" draw:formula="1394 * ?f4 / 2193"/><draw:equation draw:name="f41" draw:formula="0 + 572 - 250"/><draw:equation draw:name="f42" draw:formula="?f41 * ?f5 / 3324"/><draw:equation draw:name="f43" draw:formula="1316 * ?f4 / 2193"/><draw:equation draw:name="f44" draw:formula="0 + 880 - 250"/><draw:equation draw:name="f45" draw:formula="?f44 * ?f5 / 3324"/><draw:equation draw:name="f46" draw:formula="1271 * ?f4 / 2193"/><draw:equation draw:name="f47" draw:formula="0 + 1083 - 250"/><draw:equation draw:name="f48" draw:formula="?f47 * ?f5 / 3324"/><draw:equation draw:name="f49" draw:formula="1242 * ?f4 / 2193"/><draw:equation draw:name="f50" draw:formula="0 + 1088 - 250"/><draw:equation draw:name="f51" draw:formula="?f50 * ?f5 / 3324"/><draw:equation draw:name="f52" draw:formula="1377 * ?f4 / 2193"/><draw:equation draw:name="f53" draw:formula="0 + 1094 - 250"/><draw:equation draw:name="f54" draw:formula="?f53 * ?f5 / 3324"/><draw:equation draw:name="f55" draw:formula="1560 * ?f4 / 2193"/><draw:equation draw:name="f56" draw:formula="0 + 1216 - 250"/><draw:equation draw:name="f57" draw:formula="?f56 * ?f5 / 3324"/><draw:equation draw:name="f58" draw:formula="1787 * ?f4 / 2193"/><draw:equation draw:name="f59" draw:formula="0 + 1398 - 250"/><draw:equation draw:name="f60" draw:formula="?f59 * ?f5 / 3324"/><draw:equation draw:name="f61" draw:formula="1970 * ?f4 / 2193"/><draw:equation draw:name="f62" draw:formula="0 + 1641 - 250"/><draw:equation draw:name="f63" draw:formula="?f62 * ?f5 / 3324"/><draw:equation draw:name="f64" draw:formula="2212 * ?f4 / 2193"/><draw:equation draw:name="f65" draw:formula="0 + 1864 - 250"/><draw:equation draw:name="f66" draw:formula="?f65 * ?f5 / 3324"/><draw:equation draw:name="f67" draw:formula="2438 * ?f4 / 2193"/><draw:equation draw:name="f68" draw:formula="0 + 1931 - 250"/><draw:equation draw:name="f69" draw:formula="?f68 * ?f5 / 3324"/><draw:equation draw:name="f70" draw:formula="2467 * ?f4 / 2193"/><draw:equation draw:name="f71" draw:formula="0 + 2020 - 250"/><draw:equation draw:name="f72" draw:formula="?f71 * ?f5 / 3324"/><draw:equation draw:name="f73" draw:formula="2386 * ?f4 / 2193"/><draw:equation draw:name="f74" draw:formula="0 + 2234 - 250"/><draw:equation draw:name="f75" draw:formula="?f74 * ?f5 / 3324"/><draw:equation draw:name="f76" draw:formula="2172 * ?f4 / 2193"/><draw:equation draw:name="f77" draw:formula="0 + 2446 - 250"/><draw:equation draw:name="f78" draw:formula="?f77 * ?f5 / 3324"/><draw:equation draw:name="f79" draw:formula="1961 * ?f4 / 2193"/><draw:equation draw:name="f80" draw:formula="0 + 2645 - 250"/><draw:equation draw:name="f81" draw:formula="?f80 * ?f5 / 3324"/><draw:equation draw:name="f82" draw:formula="1754 * ?f4 / 2193"/><draw:equation draw:name="f83" draw:formula="0 + 2751 - 250"/><draw:equation draw:name="f84" draw:formula="?f83 * ?f5 / 3324"/><draw:equation draw:name="f85" draw:formula="1498 * ?f4 / 2193"/><draw:equation draw:name="f86" draw:formula="0 + 2731 - 250"/><draw:equation draw:name="f87" draw:formula="?f86 * ?f5 / 3324"/><draw:equation draw:name="f88" draw:formula="1313 * ?f4 / 2193"/><draw:equation draw:name="f89" draw:formula="0 + 2993 - 250"/><draw:equation draw:name="f90" draw:formula="?f89 * ?f5 / 3324"/><draw:equation draw:name="f91" draw:formula="1277 * ?f4 / 2193"/><draw:equation draw:name="f92" draw:formula="0 + 3311 - 250"/><draw:equation draw:name="f93" draw:formula="?f92 * ?f5 / 3324"/><draw:equation draw:name="f94" draw:formula="1323 * ?f4 / 2193"/><draw:equation draw:name="f95" draw:formula="0 + 3568 - 250"/><draw:equation draw:name="f96" draw:formula="?f95 * ?f5 / 3324"/><draw:equation draw:name="f97" draw:formula="1444 * ?f4 / 2193"/><draw:equation draw:name="f98" draw:formula="0 + 3522 - 250"/><draw:equation draw:name="f99" draw:formula="?f98 * ?f5 / 3324"/><draw:equation draw:name="f100" draw:formula="1605 * ?f4 / 2193"/><draw:equation draw:name="f101" draw:formula="0 + 3360 - 250"/><draw:equation draw:name="f102" draw:formula="?f101 * ?f5 / 3324"/><draw:equation draw:name="f103" draw:formula="1767 * ?f4 / 2193"/><draw:equation draw:name="f104" draw:formula="0 + 3208 - 250"/><draw:equation draw:name="f105" draw:formula="?f104 * ?f5 / 3324"/><draw:equation draw:name="f106" draw:formula="1919 * ?f4 / 2193"/><draw:equation draw:name="f107" draw:formula="0 + 3049 - 250"/><draw:equation draw:name="f108" draw:formula="?f107 * ?f5 / 3324"/><draw:equation draw:name="f109" draw:formula="0 + 2889 - 250"/><draw:equation draw:name="f110" draw:formula="?f109 * ?f5 / 3324"/><draw:equation draw:name="f111" draw:formula="2236 * ?f4 / 2193"/><draw:equation draw:name="f112" draw:formula="0 + 2846 - 250"/><draw:equation draw:name="f113" draw:formula="?f112 * ?f5 / 3324"/><draw:equation draw:name="f114" draw:formula="2378 * ?f4 / 2193"/><draw:equation draw:name="f115" draw:formula="0 + 2884 - 250"/><draw:equation draw:name="f116" draw:formula="?f115 * ?f5 / 3324"/><draw:equation draw:name="f117" draw:formula="2587 * ?f4 / 2193"/><draw:equation draw:name="f118" draw:formula="0 + 2932 - 250"/><draw:equation draw:name="f119" draw:formula="?f118 * ?f5 / 3324"/><draw:equation draw:name="f120" draw:formula="2883 * ?f4 / 2193"/><draw:equation draw:name="f121" draw:formula="0 + 2961 - 250"/><draw:equation draw:name="f122" draw:formula="?f121 * ?f5 / 3324"/><draw:equation draw:name="f123" draw:formula="3060 * ?f4 / 2193"/><draw:equation draw:name="f124" draw:formula="0 + 2994 - 250"/><draw:equation draw:name="f125" draw:formula="?f124 * ?f5 / 3324"/><draw:equation draw:name="f126" draw:formula="3261 * ?f4 / 2193"/><draw:equation draw:name="f127" draw:formula="0 + 2839 - 250"/><draw:equation draw:name="f128" draw:formula="?f127 * ?f5 / 3324"/><draw:equation draw:name="f129" draw:formula="3424 * ?f4 / 2193"/><draw:equation draw:name="f130" draw:formula="0 + 2765 - 250"/><draw:equation draw:name="f131" draw:formula="?f130 * ?f5 / 3324"/><draw:equation draw:name="f132" draw:formula="3400 * ?f4 / 2193"/><draw:equation draw:name="f133" draw:formula="0 + 2567 - 250"/><draw:equation draw:name="f134" draw:formula="?f133 * ?f5 / 3324"/><draw:equation draw:name="f135" draw:formula="3297 * ?f4 / 2193"/><draw:equation draw:name="f136" draw:formula="0 + 2357 - 250"/><draw:equation draw:name="f137" draw:formula="?f136 * ?f5 / 3324"/><draw:equation draw:name="f138" draw:formula="3189 * ?f4 / 2193"/><draw:equation draw:name="f139" draw:formula="0 + 2087 - 250"/><draw:equation draw:name="f140" draw:formula="?f139 * ?f5 / 3324"/><draw:equation draw:name="f141" draw:formula="3049 * ?f4 / 2193"/><draw:equation draw:name="f142" draw:formula="0 + 1958 - 250"/><draw:equation draw:name="f143" draw:formula="?f142 * ?f5 / 3324"/><draw:equation draw:name="f144" draw:formula="2985 * ?f4 / 2193"/><draw:equation draw:name="f145" draw:formula="0 + 1885 - 250"/><draw:equation draw:name="f146" draw:formula="?f145 * ?f5 / 3324"/><draw:equation draw:name="f147" draw:formula="2977 * ?f4 / 2193"/><draw:equation draw:name="f148" draw:formula="0 + 1805 - 250"/><draw:equation draw:name="f149" draw:formula="?f148 * ?f5 / 3324"/><draw:equation draw:name="f150" draw:formula="3009 * ?f4 / 2193"/><draw:equation draw:name="f151" draw:formula="0 + 1559 - 250"/><draw:equation draw:name="f152" draw:formula="?f151 * ?f5 / 3324"/><draw:equation draw:name="f153" draw:formula="3141 * ?f4 / 2193"/><draw:equation draw:name="f154" draw:formula="0 + 1328 - 250"/><draw:equation draw:name="f155" draw:formula="?f154 * ?f5 / 3324"/><draw:equation draw:name="f156" draw:formula="3263 * ?f4 / 2193"/><draw:equation draw:name="f157" draw:formula="0 + 1115 - 250"/><draw:equation draw:name="f158" draw:formula="?f157 * ?f5 / 3324"/><draw:equation draw:name="f159" draw:formula="3375 * ?f4 / 2193"/><draw:equation draw:name="f160" draw:formula="0 + 985 - 250"/><draw:equation draw:name="f161" draw:formula="?f160 * ?f5 / 3324"/><draw:equation draw:name="f162" draw:formula="3427 * ?f4 / 2193"/><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4 / ?f6"/><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1 / ?f7"/><draw:equation draw:name="f199" draw:formula="?f63 / ?f6"/><draw:equation draw:name="f200" draw:formula="?f64 / ?f7"/><draw:equation draw:name="f201" draw:formula="?f66 / ?f6"/><draw:equation draw:name="f202" draw:formula="?f67 / ?f7"/><draw:equation draw:name="f203" draw:formula="?f69 / ?f6"/><draw:equation draw:name="f204" draw:formula="?f70 / ?f7"/><draw:equation draw:name="f205" draw:formula="?f72 / ?f6"/><draw:equation draw:name="f206" draw:formula="?f73 / ?f7"/><draw:equation draw:name="f207" draw:formula="?f75 / ?f6"/><draw:equation draw:name="f208" draw:formula="?f76 / ?f7"/><draw:equation draw:name="f209" draw:formula="?f78 / ?f6"/><draw:equation draw:name="f210" draw:formula="?f79 / ?f7"/><draw:equation draw:name="f211" draw:formula="?f81 / ?f6"/><draw:equation draw:name="f212" draw:formula="?f82 / ?f7"/><draw:equation draw:name="f213" draw:formula="?f84 / ?f6"/><draw:equation draw:name="f214" draw:formula="?f85 / ?f7"/><draw:equation draw:name="f215" draw:formula="?f87 / ?f6"/><draw:equation draw:name="f216" draw:formula="?f88 / ?f7"/><draw:equation draw:name="f217" draw:formula="?f90 / ?f6"/><draw:equation draw:name="f218" draw:formula="?f91 / ?f7"/><draw:equation draw:name="f219" draw:formula="?f93 / ?f6"/><draw:equation draw:name="f220" draw:formula="?f94 / ?f7"/><draw:equation draw:name="f221" draw:formula="?f96 / ?f6"/><draw:equation draw:name="f222" draw:formula="?f97 / ?f7"/><draw:equation draw:name="f223" draw:formula="?f99 / ?f6"/><draw:equation draw:name="f224" draw:formula="?f100 / ?f7"/><draw:equation draw:name="f225" draw:formula="?f102 / ?f6"/><draw:equation draw:name="f226" draw:formula="?f103 / ?f7"/><draw:equation draw:name="f227" draw:formula="?f105 / ?f6"/><draw:equation draw:name="f228" draw:formula="?f106 / ?f7"/><draw:equation draw:name="f229" draw:formula="?f108 / ?f6"/><draw:equation draw:name="f230" draw:formula="?f110 / ?f6"/><draw:equation draw:name="f231" draw:formula="?f111 / ?f7"/><draw:equation draw:name="f232" draw:formula="?f113 / ?f6"/><draw:equation draw:name="f233" draw:formula="?f114 / ?f7"/><draw:equation draw:name="f234" draw:formula="?f116 / ?f6"/><draw:equation draw:name="f235" draw:formula="?f117 / ?f7"/><draw:equation draw:name="f236" draw:formula="?f119 / ?f6"/><draw:equation draw:name="f237" draw:formula="?f120 / ?f7"/><draw:equation draw:name="f238" draw:formula="?f122 / ?f6"/><draw:equation draw:name="f239" draw:formula="?f123 / ?f7"/><draw:equation draw:name="f240" draw:formula="?f125 / ?f6"/><draw:equation draw:name="f241" draw:formula="?f126 / ?f7"/><draw:equation draw:name="f242" draw:formula="?f128 / ?f6"/><draw:equation draw:name="f243" draw:formula="?f129 / ?f7"/><draw:equation draw:name="f244" draw:formula="?f131 / ?f6"/><draw:equation draw:name="f245" draw:formula="?f132 / ?f7"/><draw:equation draw:name="f246" draw:formula="?f134 / ?f6"/><draw:equation draw:name="f247" draw:formula="?f135 / ?f7"/><draw:equation draw:name="f248" draw:formula="?f137 / ?f6"/><draw:equation draw:name="f249" draw:formula="?f138 / ?f7"/><draw:equation draw:name="f250" draw:formula="?f140 / ?f6"/><draw:equation draw:name="f251" draw:formula="?f141 / ?f7"/><draw:equation draw:name="f252" draw:formula="?f143 / ?f6"/><draw:equation draw:name="f253" draw:formula="?f144 / ?f7"/><draw:equation draw:name="f254" draw:formula="?f146 / ?f6"/><draw:equation draw:name="f255" draw:formula="?f147 / ?f7"/><draw:equation draw:name="f256" draw:formula="?f149 / ?f6"/><draw:equation draw:name="f257" draw:formula="?f150 / ?f7"/><draw:equation draw:name="f258" draw:formula="?f152 / ?f6"/><draw:equation draw:name="f259" draw:formula="?f153 / ?f7"/><draw:equation draw:name="f260" draw:formula="?f155 / ?f6"/><draw:equation draw:name="f261" draw:formula="?f156 / ?f7"/><draw:equation draw:name="f262" draw:formula="?f158 / ?f6"/><draw:equation draw:name="f263" draw:formula="?f159 / ?f7"/><draw:equation draw:name="f264" draw:formula="?f161 / ?f6"/><draw:equation draw:name="f265" draw:formula="?f162 / ?f7"/><draw:equation draw:name="f266" draw:formula="0 / ?f6"/><draw:equation draw:name="f267" draw:formula="?f1 / ?f6"/><draw:equation draw:name="f268" draw:formula="0 / ?f7"/><draw:equation draw:name="f269" draw:formula="?f3 / ?f7"/></draw:enhanced-geometry></draw:custom-shape><draw:frame draw:id="id563" draw:style-name="a564" draw:name="Picture 8" svg:x="0.57917in" svg:y="0.16042in" svg:width="1.43889in" svg:height="1.89375in" style:rel-width="scale" style:rel-height="scale"><draw:image xlink:href="media/image16.png" xlink:type="simple" xlink:show="embed" xlink:actuate="onLoad"/><svg:title/><svg:desc/></draw:frame></draw:g><draw:g draw:z-index="251731968" draw:name="Group 3" draw:id="id568" draw:style-name="a569"><svg:title/><svg:desc/><draw:custom-shape svg:x="2.12292in" svg:y="1.08472in" svg:width="0.17153in" svg:height="0.20139in" draw:z-index="0" draw:id="id565" draw:style-name="a566" draw:name="Freeform 6"><svg:title/><svg:desc/><draw:enhanced-geometry draw:type="non-primitive" svg:viewBox="0 0 247 290" draw:enhanced-path="M 207 228 L 141 228 141 289 207 289 207 22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draw:equation draw:name="f7" draw:formula="?f4 / 290"/><draw:equation draw:name="f8" draw:formula="0 + 3264 - 3057"/><draw:equation draw:name="f9" draw:formula="?f8 * ?f5 / 247"/><draw:equation draw:name="f10" draw:formula="1790 * ?f4 / 290"/><draw:equation draw:name="f11" draw:formula="0 + 3198 - 3057"/><draw:equation draw:name="f12" draw:formula="?f11 * ?f5 / 247"/><draw:equation draw:name="f13" draw:formula="1851 * ?f4 / 2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2292in" svg:y="1.08472in" svg:width="0.17153in" svg:height="0.20139in" draw:z-index="0" draw:id="id566" draw:style-name="a567" draw:name="Freeform 5"><svg:title/><svg:desc/><draw:enhanced-geometry draw:type="non-primitive" svg:viewBox="0 0 247 290" draw:enhanced-path="M 207 0 L 141 0 0 180 0 228 247 228 247 170 71 170 141 86 207 86 207 0 Z N" draw:text-areas="?f33 ?f35 ?f34 ?f36" draw:glue-points="?f23 ?f24 ?f25 ?f24 ?f26 ?f27 ?f26 ?f28 ?f29 ?f28 ?f29 ?f30 ?f31 ?f30 ?f25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draw:equation draw:name="f7" draw:formula="?f4 / 290"/><draw:equation draw:name="f8" draw:formula="0 + 3264 - 3057"/><draw:equation draw:name="f9" draw:formula="?f8 * ?f5 / 247"/><draw:equation draw:name="f10" draw:formula="1562 * ?f4 / 290"/><draw:equation draw:name="f11" draw:formula="0 + 3198 - 3057"/><draw:equation draw:name="f12" draw:formula="?f11 * ?f5 / 247"/><draw:equation draw:name="f13" draw:formula="0 + 3057 - 3057"/><draw:equation draw:name="f14" draw:formula="?f13 * ?f5 / 247"/><draw:equation draw:name="f15" draw:formula="1742 * ?f4 / 290"/><draw:equation draw:name="f16" draw:formula="1790 * ?f4 / 290"/><draw:equation draw:name="f17" draw:formula="0 + 3304 - 3057"/><draw:equation draw:name="f18" draw:formula="?f17 * ?f5 / 247"/><draw:equation draw:name="f19" draw:formula="1732 * ?f4 / 290"/><draw:equation draw:name="f20" draw:formula="0 + 3128 - 3057"/><draw:equation draw:name="f21" draw:formula="?f20 * ?f5 / 247"/><draw:equation draw:name="f22" draw:formula="1648 * ?f4 / 290"/><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12292in" svg:y="1.08472in" svg:width="0.17153in" svg:height="0.20139in" draw:z-index="0" draw:id="id567" draw:style-name="a568" draw:name="Freeform 4"><svg:title/><svg:desc/><draw:enhanced-geometry draw:type="non-primitive" svg:viewBox="0 0 247 290" draw:enhanced-path="M 207 86 L 141 86 141 170 207 170 207 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draw:equation draw:name="f7" draw:formula="?f4 / 290"/><draw:equation draw:name="f8" draw:formula="0 + 3264 - 3057"/><draw:equation draw:name="f9" draw:formula="?f8 * ?f5 / 247"/><draw:equation draw:name="f10" draw:formula="1648 * ?f4 / 290"/><draw:equation draw:name="f11" draw:formula="0 + 3198 - 3057"/><draw:equation draw:name="f12" draw:formula="?f11 * ?f5 / 247"/><draw:equation draw:name="f13" draw:formula="1732 * ?f4 / 2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p>
      <text:p text:style-name="P24"/>
      <text:p text:style-name="P25"><text:span text:style-name="T26"><draw:frame draw:style-name="a571" draw:name="image17.jpeg" text:anchor-type="as-char" svg:x="0in" svg:y="0in" svg:width="1.46734in" svg:height="0.27667in" style:rel-width="scale" style:rel-height="scale"><draw:image xlink:href="media/image17.jpeg" xlink:type="simple" xlink:show="embed" xlink:actuate="onLoad"/><svg:title/><svg:desc/></draw:frame></text:span></text:p>
      <text:soft-page-break/>
      <text:p text:style-name="P27"><text:span text:style-name="T28"><draw:frame draw:style-name="a572" draw:name="image18.jpeg" text:anchor-type="as-char" svg:x="0in" svg:y="0in" svg:width="8.26807in" svg:height="11.69333in" style:rel-width="scale" style:rel-height="scale"><draw:image xlink:href="media/image18.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6701in">
        <style:tab-stops/>
      </style:paragraph-properties>
      <style:text-properties style:font-name="Times New Roman" style:font-name-asian="Times New Roman"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805in" fo:margin-left="0.4583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5-16T15:03:00Z</meta:creation-date>
    <dc:date>2022-05-16T15:03:00Z</dc:date>
    <meta:template xlink:href="Normal.dotm" xlink:type="simple"/>
    <meta:editing-cycles>2</meta:editing-cycles>
    <meta:editing-duration>PT0S</meta:editing-duration>
    <meta:user-defined meta:name="Created" meta:value-type="date">2022-05-16T00:00:00Z</meta:user-defined>
    <meta:user-defined meta:name="LastSaved" meta:value-type="date">2022-05-16T00:00:00Z</meta:user-defined>
    <meta:document-statistic meta:page-count="3" meta:paragraph-count="0" meta:word-count="0" meta:character-count="3" meta:row-count="17" meta:non-whitespace-character-count="0"/>
  </office:meta>
</office:document-meta>
</file>