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43812C49517B183DCE5.png" manifest:media-type="image/png"/>
  <manifest:file-entry manifest:full-path="Pictures/10000001000007800000043817E70A7BAFE6787C.png" manifest:media-type="image/png"/>
  <manifest:file-entry manifest:full-path="Pictures/1000000100000780000004386359B106F7F4A3E1.png" manifest:media-type="image/png"/>
  <manifest:file-entry manifest:full-path="Pictures/100000010000078000000438C49F989A025103DA.png" manifest:media-type="image/png"/>
  <manifest:file-entry manifest:full-path="Pictures/100000010000078000000438DA9F020BA00D39EA.png" manifest:media-type="image/png"/>
  <manifest:file-entry manifest:full-path="Pictures/100000010000078000000438BEEEC5E7D66EECED.png" manifest:media-type="image/png"/>
  <manifest:file-entry manifest:full-path="Pictures/100000010000078000000438C8BFD9C90BF69362.png" manifest:media-type="image/png"/>
  <manifest:file-entry manifest:full-path="Pictures/1000000100000780000004386C31034EA00A073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 xml:id="id1" draw:id="id1">
        <draw:frame draw:style-name="gr1" draw:text-style-name="P1" draw:layer="layout" svg:width="27.999cm" svg:height="15.748cm" svg:x="0.005cm" svg:y="0.006cm">
          <draw:image xlink:href="Pictures/10000001000007800000043812C49517B183DCE5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random"/>
          </anim:par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xml:id="id2" draw:id="id2">
        <draw:frame draw:style-name="gr1" draw:text-style-name="P1" draw:layer="layout" svg:width="27.999cm" svg:height="15.748cm" svg:x="0.005cm" svg:y="0.006cm">
          <draw:image xlink:href="Pictures/100000010000078000000438C49F989A025103DA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random"/>
          </anim:par>
        </anim:par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xml:id="id3" draw:id="id3">
        <draw:frame draw:style-name="gr1" draw:text-style-name="P1" draw:layer="layout" svg:width="27.999cm" svg:height="15.748cm" svg:x="0.005cm" svg:y="0.006cm">
          <draw:image xlink:href="Pictures/1000000100000780000004386359B106F7F4A3E1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random"/>
          </anim:par>
        </anim:par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xml:id="id4" draw:id="id4">
        <draw:frame draw:style-name="gr1" draw:text-style-name="P1" draw:layer="layout" svg:width="27.999cm" svg:height="15.748cm" svg:x="0.005cm" svg:y="0.006cm">
          <draw:image xlink:href="Pictures/100000010000078000000438BEEEC5E7D66EECED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random"/>
          </anim:par>
        </anim:par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xml:id="id5" draw:id="id5">
        <draw:frame draw:style-name="gr1" draw:text-style-name="P1" draw:layer="layout" svg:width="27.999cm" svg:height="15.748cm" svg:x="0.005cm" svg:y="0.006cm">
          <draw:image xlink:href="Pictures/100000010000078000000438C8BFD9C90BF69362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random"/>
          </anim:par>
        </anim:par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xml:id="id6" draw:id="id6">
        <draw:frame draw:style-name="gr1" draw:text-style-name="P1" draw:layer="layout" svg:width="27.999cm" svg:height="15.748cm" svg:x="0.005cm" svg:y="0.006cm">
          <draw:image xlink:href="Pictures/10000001000007800000043817E70A7BAFE6787C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2s" smil:type="random"/>
          </anim:par>
        </anim:par>
        <presentation:notes draw:style-name="dp3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 xml:id="id7" draw:id="id7">
        <draw:frame draw:style-name="gr1" draw:text-style-name="P1" draw:layer="layout" svg:width="27.999cm" svg:height="15.748cm" svg:x="0.005cm" svg:y="0.006cm">
          <draw:image xlink:href="Pictures/1000000100000780000004386C31034EA00A0735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2s" smil:type="random"/>
          </anim:par>
        </anim:par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 xml:id="id8" draw:id="id8">
        <office:forms form:automatic-focus="false" form:apply-design-mode="false"/>
        <draw:frame draw:style-name="gr1" draw:text-style-name="P1" draw:layer="layout" svg:width="27.999cm" svg:height="15.748cm" svg:x="0.005cm" svg:y="0.006cm">
          <draw:image xlink:href="Pictures/100000010000078000000438DA9F020BA00D39EA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17T18:44:55.301000000</meta:creation-date>
    <dc:date>2022-02-17T18:47:15.716000000</dc:date>
    <meta:editing-duration>PT2M21S</meta:editing-duration>
    <meta:editing-cycles>1</meta:editing-cycles>
    <meta:document-statistic meta:object-count="45"/>
    <meta:generator>LibreOffice/7.2.5.2$Windows_X86_64 LibreOffice_project/499f9727c189e6ef3471021d6132d4c694f357e5</meta:generator>
  </office:meta>
</office:document-meta>
</file>