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5A85783E07B76A8D6EF.png" manifest:media-type="image/png"/>
  <manifest:file-entry manifest:full-path="Pictures/10000001000007D0000005A8EEA75FDA922A6F3E.png" manifest:media-type="image/png"/>
  <manifest:file-entry manifest:full-path="Pictures/10000001000007D0000005A8BA89B0172FD84265.png" manifest:media-type="image/png"/>
  <manifest:file-entry manifest:full-path="Pictures/10000001000007D0000005A87F3CD7678550E885.png" manifest:media-type="image/png"/>
  <manifest:file-entry manifest:full-path="Pictures/10000001000007D0000005A848B452949B342AB2.png" manifest:media-type="image/png"/>
  <manifest:file-entry manifest:full-path="Pictures/10000001000007D0000005A8DAB0D1072647AF1C.png" manifest:media-type="image/png"/>
  <manifest:file-entry manifest:full-path="Pictures/10000001000007D0000005A8780FC4C0C9A8F33C.png" manifest:media-type="image/png"/>
  <manifest:file-entry manifest:full-path="Pictures/100000010000078000000438DA9F020BA00D39E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Predeterminado" presentation:presentation-page-layout-name="AL1T0" xml:id="id1" draw:id="id1">
        <office:forms form:automatic-focus="false" form:apply-design-mode="false"/>
        <draw:frame draw:style-name="gr1" draw:text-style-name="P1" draw:layer="layout" svg:width="21.753cm" svg:height="15.749cm" svg:x="2.647cm" svg:y="0.005cm">
          <draw:image xlink:href="Pictures/10000001000007D0000005A8EEA75FDA922A6F3E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 xml:id="id2" draw:id="id2">
        <draw:frame draw:style-name="gr1" draw:text-style-name="P1" draw:layer="layout" svg:width="21.753cm" svg:height="15.749cm" svg:x="3.128cm" svg:y="0.005cm">
          <draw:image xlink:href="Pictures/10000001000007D0000005A848B452949B342AB2.png" xlink:type="simple" xlink:show="embed" xlink:actuate="onLoad" draw:mime-type="image/png">
            <text:p/>
          </draw:image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 xml:id="id3" draw:id="id3">
        <draw:frame draw:style-name="gr1" draw:text-style-name="P1" draw:layer="layout" svg:width="21.753cm" svg:height="15.749cm" svg:x="3.292cm" svg:y="0.097cm">
          <draw:image xlink:href="Pictures/10000001000007D0000005A8DAB0D1072647AF1C.png" xlink:type="simple" xlink:show="embed" xlink:actuate="onLoad" draw:mime-type="image/png">
            <text:p/>
          </draw:image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 xml:id="id4" draw:id="id4">
        <draw:frame draw:style-name="gr1" draw:text-style-name="P1" draw:layer="layout" svg:width="21.753cm" svg:height="15.749cm" svg:x="3.128cm" svg:y="0.005cm">
          <draw:image xlink:href="Pictures/10000001000007D0000005A8780FC4C0C9A8F33C.png" xlink:type="simple" xlink:show="embed" xlink:actuate="onLoad" draw:mime-type="image/png">
            <text:p/>
          </draw:image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 xml:id="id5" draw:id="id5">
        <draw:frame draw:style-name="gr1" draw:text-style-name="P1" draw:layer="layout" svg:width="21.753cm" svg:height="15.749cm" svg:x="3.128cm" svg:y="0.005cm">
          <draw:image xlink:href="Pictures/10000001000007D0000005A87F3CD7678550E885.png" xlink:type="simple" xlink:show="embed" xlink:actuate="onLoad" draw:mime-type="image/png">
            <text:p/>
          </draw:image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 xml:id="id6" draw:id="id6">
        <draw:frame draw:style-name="gr1" draw:text-style-name="P1" draw:layer="layout" svg:width="21.753cm" svg:height="15.749cm" svg:x="3.128cm" svg:y="0.005cm">
          <draw:image xlink:href="Pictures/10000001000007D0000005A85783E07B76A8D6EF.png" xlink:type="simple" xlink:show="embed" xlink:actuate="onLoad" draw:mime-type="image/png">
            <text:p/>
          </draw:image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 xml:id="id7" draw:id="id7">
        <draw:frame draw:style-name="gr1" draw:text-style-name="P1" draw:layer="layout" svg:width="21.753cm" svg:height="15.749cm" svg:x="3.128cm" svg:y="0.005cm">
          <draw:image xlink:href="Pictures/10000001000007D0000005A8BA89B0172FD84265.png" xlink:type="simple" xlink:show="embed" xlink:actuate="onLoad" draw:mime-type="image/png">
            <text:p/>
          </draw:image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 xml:id="id8" draw:id="id8">
        <draw:frame draw:style-name="gr1" draw:text-style-name="P1" draw:layer="layout" svg:width="27.999cm" svg:height="15.748cm" svg:x="0.005cm" svg:y="0.006cm">
          <draw:image xlink:href="Pictures/100000010000078000000438DA9F020BA00D39EA.png" xlink:type="simple" xlink:show="embed" xlink:actuate="onLoad" draw:mime-type="image/png">
            <text:p/>
          </draw:image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2-17T17:55:25.017000000</meta:creation-date>
    <dc:date>2022-02-17T18:10:02.352000000</dc:date>
    <meta:editing-duration>PT14M37S</meta:editing-duration>
    <meta:editing-cycles>2</meta:editing-cycles>
    <meta:generator>LibreOffice/7.2.5.2$Windows_X86_64 LibreOffice_project/499f9727c189e6ef3471021d6132d4c694f357e5</meta:generator>
    <meta:document-statistic meta:object-count="45"/>
  </office:meta>
</office:document-meta>
</file>