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1.261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3.748cm" fo:margin-right="0cm" fo:margin-top="0cm" fo:margin-bottom="0.071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3.748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3.828cm" fo:margin-right="0cm" fo:margin-top="0cm" fo:margin-bottom="0.376cm" style:contextual-spacing="false" fo:text-indent="0cm" style:auto-text-indent="false">
        <style:tab-stops/>
      </style:paragraph-properties>
    </style:style>
    <style:style style:name="P5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P6" style:family="paragraph" style:parent-style-name="Normal" style:master-page-name="MP0">
      <style:paragraph-properties fo:margin-top="0cm" fo:margin-bottom="0.563cm" style:contextual-spacing="false" style:page-number="auto" fo:break-before="page"/>
    </style:style>
    <style:style style:name="P7" style:family="paragraph" style:parent-style-name="Normal" style:list-style-name="L1">
      <style:paragraph-properties fo:margin-left="0cm" fo:margin-right="0cm" fo:text-indent="-0.503cm" style:auto-text-indent="false"/>
    </style:style>
    <style:style style:name="P8" style:family="paragraph" style:parent-style-name="Normal" style:list-style-name="L2">
      <style:paragraph-properties fo:margin-left="0cm" fo:margin-right="0cm" fo:text-indent="-0.503cm" style:auto-text-indent="false"/>
    </style:style>
    <style:style style:name="P9" style:family="paragraph" style:parent-style-name="Normal" style:list-style-name="L4">
      <style:paragraph-properties fo:margin-left="0cm" fo:margin-right="0cm" fo:text-indent="-0.503cm" style:auto-text-indent="false"/>
    </style:style>
    <style:style style:name="P10" style:family="paragraph" style:parent-style-name="Normal" style:list-style-name="L5">
      <style:paragraph-properties fo:margin-left="0cm" fo:margin-right="0cm" fo:text-indent="-0.503cm" style:auto-text-indent="false"/>
    </style:style>
    <style:style style:name="P11" style:family="paragraph" style:parent-style-name="Normal" style:list-style-name="L1">
      <style:paragraph-properties fo:margin-left="0cm" fo:margin-right="0cm" fo:margin-top="0cm" fo:margin-bottom="0.369cm" style:contextual-spacing="false" fo:text-indent="-0.503cm" style:auto-text-indent="false"/>
    </style:style>
    <style:style style:name="P12" style:family="paragraph" style:parent-style-name="Normal" style:list-style-name="L2">
      <style:paragraph-properties fo:margin-left="0cm" fo:margin-right="0cm" fo:margin-top="0cm" fo:margin-bottom="0.369cm" style:contextual-spacing="false" fo:text-indent="-0.503cm" style:auto-text-indent="false"/>
    </style:style>
    <style:style style:name="P13" style:family="paragraph" style:parent-style-name="Normal" style:list-style-name="L2">
      <style:paragraph-properties fo:margin-left="0cm" fo:margin-right="0cm" fo:margin-top="0cm" fo:margin-bottom="0.064cm" style:contextual-spacing="false" fo:text-indent="-0.503cm" style:auto-text-indent="false"/>
    </style:style>
    <style:style style:name="P14" style:family="paragraph" style:parent-style-name="Normal" style:list-style-name="L4">
      <style:paragraph-properties fo:margin-left="0cm" fo:margin-right="0cm" fo:margin-top="0cm" fo:margin-bottom="0.37cm" style:contextual-spacing="false" fo:text-indent="-0.503cm" style:auto-text-indent="false"/>
    </style:style>
    <style:style style:name="P15" style:family="paragraph" style:parent-style-name="Normal" style:list-style-name="L3">
      <style:paragraph-properties fo:margin-left="0cm" fo:margin-right="1.36cm" fo:margin-top="0cm" fo:margin-bottom="0.064cm" style:contextual-spacing="false" fo:text-indent="-0.503cm" style:auto-text-indent="false"/>
    </style:style>
    <style:style style:name="P16" style:family="paragraph" style:parent-style-name="Normal" style:list-style-name="L3">
      <style:paragraph-properties fo:margin-left="0cm" fo:margin-right="1.36cm" fo:margin-top="0cm" fo:margin-bottom="0.093cm" style:contextual-spacing="false" fo:text-indent="-0.503cm" style:auto-text-indent="false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margin-left="1.21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Aria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Aria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Aria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536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margin-left="1.21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Aria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Aria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Aria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1.536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margin-left="1.21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Aria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Aria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Aria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Aria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Aria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Aria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Aria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36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margin-left="1.21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Aria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Aria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Aria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Aria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Aria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Aria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Aria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1.536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margin-left="1.217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Aria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Aria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Aria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Aria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Aria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Aria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Aria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1.536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/Rafael Sanchez Manzanares/ C/ Briviesca 6, 3º A, 09240, Huelva (España)/ 613913775 - 947318238/ rasaman_87@hotmail.com</text:p>
      <text:h text:style-name="P5" text:outline-level="1">FORMACIÓN ACADÉMICA</text:h>
      <text:list xml:id="list182527068" text:style-name="L1">
        <text:list-item>
          <text:p text:style-name="P7">Licenciatura en Filología Hispánica Centro de estudios: Universidad de Huelva Años de realización: 2005/2010</text:p>
        </text:list-item>
        <text:list-item>
          <text:p text:style-name="P11">Máster en Formación del Profesorado de Secundaria y Bachillerato Centro de estudios: Universidad de Huelva Años de realización: 2010/2011</text:p>
        </text:list-item>
      </text:list>
      <text:h text:style-name="P5" text:outline-level="1">FORMACIÓN COMPLEMENTARIA</text:h>
      <text:list xml:id="list342965819" text:style-name="L2">
        <text:list-item>
          <text:p text:style-name="P8">Curso de Acoso escolar en las aulas Centro de estudios: Universidad Camilo Jose Cela (a distancia) Fecha de realización: marzo de 2012</text:p>
        </text:list-item>
        <text:list-item>
          <text:p text:style-name="P13">Curso de Las TIC en la enseñanza del Español como Lengua Extranjera Centro de estudios: Tía</text:p>
        </text:list-item>
      </text:list>
      <text:p text:style-name="P1">Tula Colegio de Español (a distancia) Fecha de realización: octubre de 2012</text:p>
      <text:list xml:id="list154030709099716" text:continue-numbering="true" text:style-name="L2">
        <text:list-item>
          <text:p text:style-name="P12">Curso de Formación inicial para profesores de Español como Lengua Extranjera Centro de estudios: Instituto Cervantes, Alcalá de Henares Fecha de realización: marzo-noviembre de 2013</text:p>
        </text:list-item>
      </text:list>
      <text:h text:style-name="P5" text:outline-level="1">EXPERIENCIA LABORAL</text:h>
      <text:list xml:id="list3692034955" text:style-name="L3">
        <text:list-item>
          <text:p text:style-name="P15">Agosto de 2014 - junio de 2015: profesor de español como lengua extranjera en SALT Edinburgh, Edimburgo (Reino Unido) - Funciones:</text:p>
        </text:list-item>
      </text:list>
      <text:p text:style-name="P2">Preparación de clases para estudiantes y personas adultas angloparlantes</text:p>
      <text:p text:style-name="P3">Preparación de materiales y recursos didácticos</text:p>
      <text:list xml:id="list154031363142026" text:continue-numbering="true" text:style-name="L3">
        <text:list-item>
          <text:p text:style-name="P15">Febrero de 2014 - junio de 2014: profesor auxiliar de español como lengua extranjera en International House London, Londres (Reino Unido) - Funciones:</text:p>
        </text:list-item>
      </text:list>
      <text:p text:style-name="P2">Clases de refuerzo y ampliación en distintos niveles</text:p>
      <text:p text:style-name="P3">Desarrollo de estrategias docentes variadas</text:p>
      <text:list xml:id="list154030919721771" text:continue-numbering="true" text:style-name="L3">
        <text:list-item>
          <text:p text:style-name="P16">Septiembre de 2012 - junio de 2013: profesor de repaso de lengua castellana en Gauss Centro de Estudios, Huelva -<text:tab/>Funciones:</text:p>
        </text:list-item>
      </text:list>
      <text:p text:style-name="P4">Clases de repaso en distintos niveles</text:p>
      <text:h text:style-name="P5" text:outline-level="1">IDIOMAS</text:h>
      <text:list xml:id="list2592901070" text:style-name="L4">
        <text:list-item>
          <text:p text:style-name="P9">Español: nativo</text:p>
        </text:list-item>
        <text:list-item>
          <text:p text:style-name="P14">Inglés: nivel C1 por la Escuela Oficial de Idiomas</text:p>
        </text:list-item>
      </text:list>
      <text:h text:style-name="P5" text:outline-level="1">APTITUDES</text:h>
      <text:list xml:id="list322411120" text:style-name="L5">
        <text:list-item>
          <text:p text:style-name="P10">Habilidades retóricas</text:p>
        </text:list-item>
        <text:list-item>
          <text:p text:style-name="P10">Cercanía</text:p>
        </text:list-item>
        <text:list-item>
          <text:p text:style-name="P10">Capacidad de motivación</text:p>
        </text:list-item>
        <text:list-item>
          <text:p text:style-name="P10">Carácter enérgico y entusiast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187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Garamond" fo:font-family="Garamond" style:font-family-generic="roman" style:font-pitch="variable" fo:font-size="14pt" fo:font-weight="bold" style:font-name-asian="Garamond" style:font-family-asian="Garamond" style:font-family-generic-asian="roman" style:font-pitch-asian="variable" style:font-size-asian="14pt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134cm" style:contextual-spacing="false" fo:line-height="106%" fo:hyphenation-ladder-count="no-limit" fo:text-indent="-0.018cm" style:auto-text-indent="false">
        <style:tab-stops/>
      </style:paragraph-properties>
      <style:text-properties fo:color="#000000" loext:opacity="100%"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Garamond" fo:font-family="Garamond" style:font-family-generic="roman" style:font-pitch="variable" fo:font-size="14pt" fo:font-weight="bold" style:font-name-asian="Garamond" style:font-family-asian="Garamond" style:font-family-generic-asian="roman" style:font-pitch-asian="variable" style:font-size-asian="14pt" style:font-weight-asian="bold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54cm" fo:margin-bottom="2.54cm" fo:margin-left="2cm" fo:margin-right="2.0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Ejemplo de CV Español para extranjeros.docx</dc:title>
    <dc:subject/>
    <meta:initial-creator>word2</meta:initial-creator>
    <dc:creator>word2</dc:creator>
    <meta:creation-date>2022-01-30T14:39:00Z</meta:creation-date>
    <dc:date>2022-01-30T14:39:00Z</dc:date>
    <meta:editing-cycles>2</meta:editing-cycles>
    <meta:editing-duration>PT0S</meta:editing-duration>
    <meta:document-statistic meta:table-count="0" meta:image-count="0" meta:object-count="0" meta:page-count="1" meta:paragraph-count="26" meta:word-count="265" meta:character-count="1739" meta:non-whitespace-character-count="1514"/>
    <meta:template xlink:type="simple" xlink:actuate="onRequest" xlink:title="" xlink:href="../../../Downloads/Ejemplo_de_CV_Espanol_para_extranjeros.odt/Normal"/>
  </office:meta>
</office:document-meta>
</file>