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3A000004916DB9CB7BF20C8918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ad78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>
        <style:tab-stops/>
      </style:paragraph-properties>
      <style:text-properties style:font-name="Atkinson Hyperlegible2" fo:font-size="8pt" officeooo:rsid="003ad78a" officeooo:paragraph-rsid="003ad78a" style:font-size-asian="7pt" style:font-size-complex="8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 style:master-page-name="Standard">
      <loext:graphic-properties draw:fill-gradient-name="gradient" draw:fill-hatch-name="hatch"/>
      <style:paragraph-properties fo:margin-top="0.101cm" fo:margin-bottom="0.101cm" style:contextual-spacing="false" style:page-number="auto">
        <style:tab-stops/>
      </style:paragraph-properties>
      <style:text-properties style:font-name="Atkinson Hyperlegible2" fo:font-size="8pt" officeooo:rsid="003ad78a" officeooo:paragraph-rsid="003ad78a" style:font-size-asian="7pt" style:font-size-complex="8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Title"><text:title>How do you evaluate your work?</text:title></text:p>
      <text:p text:style-name="Text_20_body"/>
      <text:p text:style-name="P3"><draw:frame text:anchor-type="paragraph" draw:z-index="4" draw:name="Forma1" draw:style-name="gr2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p text:style-name="P8"/>
      <text:p text:style-name="P5"><draw:frame draw:style-name="fr1" draw:name="Imagen6" text:anchor-type="char" svg:width="17.501cm" svg:height="24.769cm" draw:z-index="8"><draw:image xlink:href="Pictures/100000010000033A000004916DB9CB7BF20C8918.png" xlink:type="simple" xlink:show="embed" xlink:actuate="onLoad" draw:mime-type="image/png"/></draw:frame></text:p>
      <text:p text:style-name="P7"/>
      <text:p text:style-name="P4"/>
      <text:p text:style-name="P3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ad78a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2-07-08T01:42:51.992754099</meta:creation-date>
    <meta:editing-duration>PT7M15S</meta:editing-duration>
    <meta:generator>LibreOffice/7.3.4.2$Linux_X86_64 LibreOffice_project/30$Build-2</meta:generator>
    <dc:title>How do you evaluate your work?</dc:title>
    <dc:date>2022-07-13T19:05:43.806352124</dc:date>
    <meta:document-statistic meta:table-count="0" meta:image-count="8" meta:object-count="0" meta:page-count="3" meta:paragraph-count="3" meta:word-count="7" meta:character-count="31" meta:non-whitespace-character-count="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