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body" style:family="paragraph">
      <style:paragraph-properties fo:text-align="center"/>
      <style:text-properties style:font-name-asian="Microsoft YaHei" style:font-name-complex="Lucida Sans" fo:font-weight="bold" style:font-weight-asian="bold" style:font-weight-complex="bold" fo:color="#CC6713" fo:font-size="28pt" style:font-size-asian="28pt" style:font-size-complex="28p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Título1" style:master-page-name="MP1" style:family="paragraph">
      <style:paragraph-properties fo:break-before="page"/>
    </style:style>
    <style:style style:name="TableColumn13" style:family="table-column">
      <style:table-column-properties style:column-width="1.7229in" style:use-optimal-column-width="false"/>
    </style:style>
    <style:style style:name="TableColumn14" style:family="table-column">
      <style:table-column-properties style:column-width="1.7222in" style:use-optimal-column-width="false"/>
    </style:style>
    <style:style style:name="TableColumn15" style:family="table-column">
      <style:table-column-properties style:column-width="1.7222in" style:use-optimal-column-width="false"/>
    </style:style>
    <style:style style:name="TableColumn16" style:family="table-column">
      <style:table-column-properties style:column-width="1.7229in" style:use-optimal-column-width="false"/>
    </style:style>
    <style:style style:name="Table12" style:family="table">
      <style:table-properties style:width="6.8902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master-page-name="MP2" style:family="paragraph">
      <style:paragraph-properties fo:break-before="page"/>
    </style:style>
    <style:style style:name="T63" style:parent-style-name="Fuentedepárrafopredeter." style:family="text">
      <style:text-properties style:language-asian="es" style:country-asian="ES"/>
    </style:style>
    <style:style style:name="T64" style:parent-style-name="Fuentedepárrafopredeter." style:family="text">
      <style:text-properties style:language-asian="es" style:country-asian="ES"/>
    </style:style>
    <style:style style:name="T65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 0in 0.75277in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4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5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Rúbrica evalúa tu aprendizaje</text:p>
      <text:p text:style-name="P7">¡Sin monedas de céntimos!</text:p>
      <text:p text:style-name="Textbody"/>
      <text:p text:style-name="Textbody"><text:span text:style-name="T8"><draw:frame draw:z-index="6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ext:h text:style-name="P9" text:outline-level="1"><text:bookmark-start text:name="__RefHeading___Toc215_2002721434"/><text:soft-page-break/>Rúbrica de evaluación<text:bookmark-end text:name="__RefHeading___Toc215_2002721434"/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TableContents">Avanzado</text:p>
          </table:table-cell>
          <table:table-cell table:style-name="TableCell20">
            <text:p text:style-name="TableContents">Medio</text:p>
          </table:table-cell>
          <table:table-cell table:style-name="TableCell21">
            <text:p text:style-name="TableContents">Iniciado</text:p>
          </table:table-cell>
        </table:table-row>
        <table:table-row table:style-name="TableRow22">
          <table:table-cell table:style-name="TableCell23">
            <text:p text:style-name="TableContents">Trabajo en grupo</text:p>
          </table:table-cell>
          <table:table-cell table:style-name="TableCell24">
            <text:p text:style-name="TableContents">Me gusta trabajar en grupo con mis<text:s/>compañeros. Hago aportaciones interesantes, respeto las opiniones de mis compañeros y tengo facilidad para llegar a acuerdos con ellos. (1)</text:p>
          </table:table-cell>
          <table:table-cell table:style-name="TableCell25">
            <text:p text:style-name="TableContents">Trabajo en grupo pero no siempre me siento cómodo. No siempre hago aportaciones. Escucho a mis compañeros, aunque no siempre llego a acuerdos con ellos (0,6)</text:p>
          </table:table-cell>
          <table:table-cell table:style-name="TableCell26">
            <text:p text:style-name="TableContents">Tengo dificultades para trabajar en grupo. Raramente hago aportaciones. Tengo dificultades para llegar a acuerdos con mis compañeros. (0,35)</text:p>
          </table:table-cell>
        </table:table-row>
        <table:table-row table:style-name="TableRow27">
          <table:table-cell table:style-name="TableCell28">
            <text:p text:style-name="TableContents">Manejo de herramientas digitales</text:p>
          </table:table-cell>
          <table:table-cell table:style-name="TableCell29">
            <text:p text:style-name="TableContents">Soy capaz de trabajar con facilidad<text:s/>herramientas digitales, tanto para obtener información como para crearla. (1)</text:p>
          </table:table-cell>
          <table:table-cell table:style-name="TableCell30">
            <text:p text:style-name="TableContents">Soy capaz de trabajar con herramientas digitales, aunque no siempre me resulta fácil obtener la información que necesito o crear contenidos. (0,6)</text:p>
          </table:table-cell>
          <table:table-cell table:style-name="TableCell31">
            <text:p text:style-name="TableContents">Tengo dificultades para utilizar herramientas digitales, obtener y/o tratar la información. (0,35)</text:p>
          </table:table-cell>
        </table:table-row>
        <table:table-row table:style-name="TableRow32">
          <table:table-cell table:style-name="TableCell33">
            <text:p text:style-name="TableContents">Números decimales</text:p>
          </table:table-cell>
          <table:table-cell table:style-name="TableCell34">
            <text:p text:style-name="TableContents">Soy capaz de reconocer <text:s/>los tipos de números decimales, de realizar operaciones con ellos y de cambiar de expresión decimal a fracción y viceversa sin dificultad.</text:p>
          </table:table-cell>
          <table:table-cell table:style-name="TableCell35">
            <text:p text:style-name="TableContents">Soy capaz de reconocer <text:s/>los tipos de números decimales, de realizar operaciones con ellos y de cambiar de expresión decimal a fracción y viceversa, pero a veces cometo algún error.</text:p>
          </table:table-cell>
          <table:table-cell table:style-name="TableCell36">
            <text:p text:style-name="TableContents">Tengo dificultades para <text:s/>reconocer <text:s/>los tipos de números decimales, de realizar operaciones con ellos y de cambiar de expresión decimal a fracción y viceversa.</text:p>
          </table:table-cell>
        </table:table-row>
        <table:table-row table:style-name="TableRow37">
          <table:table-cell table:style-name="TableCell38">
            <text:p text:style-name="TableContents">Aproximaciones</text:p>
          </table:table-cell>
          <table:table-cell table:style-name="TableCell39">
            <text:p text:style-name="TableContents">Soy capaz de reconocer si una aproximación es por exceso o por defecto, y realizar aproximaciones por trucamiento y redondeo con el número de cifras decimales más ideóneo.</text:p>
          </table:table-cell>
          <table:table-cell table:style-name="TableCell40">
            <text:p text:style-name="TableContents">Soy capaz de reconocer si una aproximación es por exceso o por defecto, aunque a veces confundolas aproximaciones por trucamiento y redondeo.</text:p>
          </table:table-cell>
          <table:table-cell table:style-name="TableCell41">
            <text:p text:style-name="TableContents">Tengo dificultad para reconocer si una aproximación es por exceso o por defecto, y suelo confundir las aproximaciones por trucamiento y por redondeo.</text:p>
          </table:table-cell>
        </table:table-row>
        <text:soft-page-break/>
        <table:table-row table:style-name="TableRow42">
          <table:table-cell table:style-name="TableCell43">
            <text:p text:style-name="TableContents">Errores</text:p>
          </table:table-cell>
          <table:table-cell table:style-name="TableCell44">
            <text:p text:style-name="TableContents">Soy capaz de calcular el error relativo y el error absoluto de una aproximación, o en su caso una cota, y soy capaz de calcular una aproximación con un error menor que una cota dada, interpretando esos errores para valorar la precisión de la aproximación correctamente.</text:p>
          </table:table-cell>
          <table:table-cell table:style-name="TableCell45">
            <text:p text:style-name="TableContents">Soy capaz de calcular el error relativo y el error absoluto de una aproximación, o en su caso una cota, y soy capaz de calcular una aproximación con un error menor que una cota dada, aunque tengo dificultades para valorar la precisión de la aproximacióna partir de los errores.</text:p>
          </table:table-cell>
          <table:table-cell table:style-name="TableCell46">
            <text:p text:style-name="TableContents">Tengo dificultades para calcular el error relativo y el error absoluto, y para calcular una aproximación con un error menor que una cota dada.</text:p>
          </table:table-cell>
        </table:table-row>
        <table:table-row table:style-name="TableRow47">
          <table:table-cell table:style-name="TableCell48">
            <text:p text:style-name="TableContents">Informe</text:p>
          </table:table-cell>
          <table:table-cell table:style-name="TableCell49">
            <text:p text:style-name="TableContents">Soy<text:s/>capaz de elaborar un informe utilizando el lenguaje y vocabulario adecuado, con una portada, un índice y los apartados claramente diferenciados que incluye los datos, su comparación y la respuesta razonada a la pregunta de cómo afectaría la desaparición de<text:s/>las monedas de céntimos.</text:p>
          </table:table-cell>
          <table:table-cell table:style-name="TableCell50">
            <text:p text:style-name="TableContents">Soy capaz de elaborar un informe, con una portada, un índice y los apartados claramente diferenciados que incluye los datos, su comparación y la respuesta razonada a la pregunta de cómo afectaría la desaparición de las monedas de<text:s/>céntimos, aunque tengo dificultades para utilizar el lenguaje y el vocabulario adecuados.</text:p>
          </table:table-cell>
          <table:table-cell table:style-name="TableCell51">
            <text:p text:style-name="TableContents">Tengo dificultades para elaborar un informe utilizando el lenguaje y vocabulario adecuado, con una portada, un índice y los apartados claramente diferenciados que<text:s/>incluye los datos, su comparación y la respuesta razonada a la pregunta de cómo afectaría la desaparición de las monedas de céntimos.</text:p>
          </table:table-cell>
        </table:table-row>
        <table:table-row table:style-name="TableRow52">
          <table:table-cell table:style-name="TableCell53">
            <text:p text:style-name="TableContents">Vídeo</text:p>
          </table:table-cell>
          <table:table-cell table:style-name="TableCell54">
            <text:p text:style-name="TableContents">Soy capaz de elaborar un vídeo, con un audio adecuado y una imagen nítida, en el que se desarrollan todos los apartados del informe, utilizando una expresión oral adecuada.</text:p>
          </table:table-cell>
          <table:table-cell table:style-name="TableCell55">
            <text:p text:style-name="TableContents">Soy capaz de elaborar un vídeo, con un audio adecuado y una imagen nítida, en el que se desarrollan todos los apartados del informe, aunque tengo dificultades para utilizar una expresión oral<text:s/><text:soft-page-break/>adecuada.</text:p>
          </table:table-cell>
          <table:table-cell table:style-name="TableCell56">
            <text:p text:style-name="TableContents">Tengo dificultades para elaborar un vídeo, con un audio adecuado y una imagen nítida, en el que se desarrollan todos los apartados del informe.</text:p>
          </table:table-cell>
        </table:table-row>
        <table:table-row table:style-name="TableRow57">
          <table:table-cell table:style-name="TableCell58">
            <text:p text:style-name="TableContents"><text:soft-page-break/>Presentación ante los expertos</text:p>
          </table:table-cell>
          <table:table-cell table:style-name="TableCell59">
            <text:p text:style-name="TableContents">Soy capaz de realizar una exposición oral presentando las conclusiones del informe detalladamente, utilizando una expresión oral y corporal adecuada.</text:p>
          </table:table-cell>
          <table:table-cell table:style-name="TableCell60">
            <text:p text:style-name="TableContents">Soy capaz de realizar una exposición oral presentando las conclusiones del informe sin muchos detalles, utilizando una expresión oral y corporal adecuada.</text:p>
          </table:table-cell>
          <table:table-cell table:style-name="TableCell61">
            <text:p text:style-name="TableContents">Tengo dificultades para realizar una exposición oral presentando las conclusiones del informe.</text:p>
          </table:table-cell>
        </table:table-row>
      </table:table>
      <text:p text:style-name="Normal"/>
      <text:p text:style-name="P62"/>
      <text:p text:style-name="Textbody"/>
      <text:p text:style-name="Textbody"><text:span text:style-name="T63"><draw:frame draw:z-index="7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4"><draw:frame draw:z-index="8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65"><draw:frame draw:z-index="9" draw:style-name="a8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="0in none #000000" fo:padding="0.0138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border="0in none #000000" fo:padding-top="0.1527in" fo:padding-left="0.3888in" fo:padding-bottom="0.1527in" fo:padding-right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border="0in none #000000" fo:padding-top="0.1527in" fo:padding-left="0.3888in" fo:padding-bottom="0.1527in" fo:padding-right="0in" style:shadow="none"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63in"/>
      </style:header-style>
      <style:footer-style>
        <style:header-footer-properties style:dynamic-spacing="true" fo:min-height="0.2368in"/>
      </style:footer-style>
    </style:page-layout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4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0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text:page-number text:fixed="false">4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s de envases</dc:title>
    <meta:initial-creator>Ignacio del Pino Rodríguez</meta:initial-creator>
    <dc:creator>Mayte</dc:creator>
    <meta:creation-date>2022-08-29T20:36:00Z</meta:creation-date>
    <dc:date>2022-08-29T20:37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06" meta:character-count="4586" meta:row-count="32" meta:non-whitespace-character-count="3889"/>
  </office:meta>
</office:document-meta>
</file>