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1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1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itle">
      <style:text-properties officeooo:paragraph-rsid="004947de"/>
    </style:style>
    <style:style style:name="P9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text-properties fo:color="#00a933" style:font-name="Atkinson Hyperlegible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" fo:font-size="12pt" style:font-size-asian="12pt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Heading_20_1" style:master-page-name="Standard">
      <style:paragraph-properties style:page-number="auto"/>
      <style:text-properties fo:color="#008400" style:font-name="Atkinson Hyperlegible1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1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1" fo:font-size="20pt" fo:font-weight="bold" officeooo:rsid="004ef3d2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style:font-name="Atkinson Hyperlegible1" fo:font-size="20pt" fo:font-weight="bold" officeooo:rsid="004f0a91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4.797cm" svg:y="0.887cm" svg:width="2.898cm" svg:height="1.416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2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8"><text:span text:style-name="T1">“S</text:span><text:span text:style-name="T2">uma de tiempos </text:span><text:span text:style-name="T3">1</text:span><text:span text:style-name="T1">”</text:span></text:p>
      <text:p text:style-name="Text_20_body"/>
      <text:p text:style-name="P3"><draw:frame text:anchor-type="paragraph" draw:z-index="3" draw:name="Forma1" draw:style-name="gr2" draw:text-style-name="P14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3" text:outline-level="1">Subtítulos video</text:h>
      <text:p text:style-name="P10"/>
      <text:p text:style-name="P11">Suma de medidas de tiempo 1 hora y 30 minutos lo vamos a sumar con 45 minutos sumamos los minutos con los minutos y las horas con las horas empezaremos por la derecha, por los minutos.</text:p>
      <text:p text:style-name="P11">obtenemos 1 hora y 75 minutos</text:p>
      <text:p text:style-name="P11">con estos 75 minutos podremos formar 1 hora, cogeremos 60 minutos</text:p>
      <text:p text:style-name="P11">y formaremos una hora.</text:p>
      <text:p text:style-name="P11">al restar esos 60 minutos <text:s/>y formar la hora vamos a dejar en la parte de los minutos solamente 15 minutos, a 75 minutos le quitamos 60 que utilizamos para formar esa hora y nos quedan 15 minutos. La hora que hemos formado la pasaremos a sumar en la parte de las horas y obtendremos</text:p>
      <text:p text:style-name="P11">dos hora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4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1</meta:editing-cycles>
    <meta:creation-date>2022-04-30T17:46:03.501697152</meta:creation-date>
    <meta:editing-duration>PT59M57S</meta:editing-duration>
    <meta:generator>LibreOffice/6.3.4.2$Windows_X86_64 LibreOffice_project/60da17e045e08f1793c57c00ba83cdfce946d0aa</meta:generator>
    <dc:title>Subtítulos video suma tiempos 1</dc:title>
    <dc:date>2022-09-24T10:08:25.935000000</dc:date>
    <meta:document-statistic meta:table-count="0" meta:image-count="7" meta:object-count="0" meta:page-count="3" meta:paragraph-count="11" meta:word-count="124" meta:character-count="645" meta:non-whitespace-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