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46E0000046E810F14B1BA9EBE6E.png" manifest:media-type="image/png"/>
  <manifest:file-entry manifest:full-path="Pictures/100000000000045100000354020FB98B2CBD0EBB.jpg" manifest:media-type="image/jpe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5" style:family="paragraph" style:parent-style-name="Text_20_body">
      <style:text-properties officeooo:paragraph-rsid="003aa4b5"/>
    </style:style>
    <style:style style:name="P6" style:family="paragraph" style:parent-style-name="Title">
      <style:text-properties fo:color="#cc6713" style:font-name="Atkinson Hyperlegible" fo:font-size="20pt" fo:font-weight="bold" officeooo:rsid="0037f7c5" officeooo:paragraph-rsid="003c5e24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style:font-name="Atkinson Hyperlegible" fo:font-size="20pt" fo:font-weight="bold" officeooo:rsid="004947de" officeooo:paragraph-rsid="004947de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itle">
      <style:text-properties officeooo:paragraph-rsid="004947de"/>
    </style:style>
    <style:style style:name="P9" style:family="paragraph" style:parent-style-name="Standard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text-properties fo:color="#00a933" style:font-name="Atkinson Hyperlegible1" fo:font-size="18pt" style:text-underline-style="solid" style:text-underline-width="auto" style:text-underline-color="font-color" fo:font-weight="bold" officeooo:rsid="004947de" officeooo:paragraph-rsid="004947de" style:font-name-asian="Arial1" style:font-size-asian="18pt" style:font-weight-asian="bold" style:font-name-complex="Tahoma" style:font-size-complex="18pt" style:font-weight-complex="bold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tkinson Hyperlegible1" fo:font-size="12pt" style:font-size-asian="12pt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Heading_20_1" style:master-page-name="Standard">
      <style:paragraph-properties style:page-number="auto"/>
      <style:text-properties fo:color="#008400" style:font-name="Atkinson Hyperlegible" fo:font-size="18pt" fo:font-weight="bold" officeooo:rsid="0049fe78" officeooo:paragraph-rsid="0049fe78" style:font-name-asian="Arial1" style:font-size-asian="18pt" style:font-name-complex="Tahoma" style:font-size-complex="18pt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tkinson Hyperlegible1" fo:font-size="12pt" style:font-size-asian="12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c6713" style:font-name="Atkinson Hyperlegible" fo:font-size="20pt" fo:font-weight="bold" officeooo:rsid="004947de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2" style:family="text">
      <style:text-properties fo:color="#cc6713" style:font-name="Atkinson Hyperlegible" fo:font-size="20pt" fo:font-weight="bold" officeooo:rsid="004ef3d2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style:font-name="Atkinson Hyperlegible" fo:font-size="20pt" fo:font-weight="bold" officeooo:rsid="004f0a91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style:font-name="Atkinson Hyperlegible" fo:font-size="20pt" fo:font-weight="bold" officeooo:rsid="0050ba65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5" text:anchor-type="page" text:anchor-page-number="2" svg:x="14.797cm" svg:y="0.887cm" svg:width="2.898cm" svg:height="1.416cm" draw:z-index="7">
        <draw:image xlink:href="Pictures/1000020100000833000004110BA93588BBF0A73A.png" xlink:type="simple" xlink:show="embed" xlink:actuate="onLoad" loext:mime-type="image/png"/>
        <svg:desc>Logotipo

Descripción generada automáticamente</svg:desc>
      </draw:frame>
      <text:p text:style-name="P12"><draw:frame draw:style-name="fr3" draw:name="Imagen2" text:anchor-type="char" svg:x="0.674cm" svg:y="0.501cm" svg:width="6.8cm" svg:height="4.001cm" draw:z-index="1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><draw:frame draw:style-name="fr1" draw:name="Imagen3" text:anchor-type="char" svg:x="6.823cm" svg:y="-0.572cm" svg:width="3.9cm" svg:height="1.87cm" draw:z-index="2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6"/>
      <text:p text:style-name="P7">SUBTÍTULOS VIDEO: </text:p>
      <text:p text:style-name="P8"><text:span text:style-name="T1">“</text:span><text:span text:style-name="T4">Resta</text:span><text:span text:style-name="T2"> de tiempos </text:span><text:span text:style-name="T4">3</text:span><text:span text:style-name="T1">”</text:span></text:p>
      <text:p text:style-name="Text_20_body"/>
      <text:p text:style-name="P3"><draw:frame text:anchor-type="paragraph" draw:z-index="3" draw:name="Forma1" draw:style-name="gr2" draw:text-style-name="P16" svg:width="14.085cm" svg:height="10.861cm" svg:x="2.914cm" svg:y="-0.739cm"><draw:image xlink:href="Pictures/100000000000045100000354020FB98B2CBD0EBB.jpg" xlink:type="simple" xlink:show="embed" xlink:actuate="onLoad" loext:mime-type="image/jpe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3" text:outline-level="1">Subtítulos video</text:h>
      <text:p text:style-name="P10"/>
      <text:p text:style-name="P11">Restas de medidas de tiempo</text:p>
      <text:p text:style-name="P14"/>
      <text:p text:style-name="P14">2 horas 50 minutos y 48 segundos,</text:p>
      <text:p text:style-name="P14"/>
      <text:p text:style-name="P14">restamos 1 hora 45 minutos y 44 segundos,</text:p>
      <text:p text:style-name="P14"/>
      <text:p text:style-name="P14">colocaremos la medida de tiempo mayor en el minuendo y la menor en el sustraendo,</text:p>
      <text:p text:style-name="P14"/>
      <text:p text:style-name="P14">la mayor en el minuendo,</text:p>
      <text:p text:style-name="P14"/>
      <text:p text:style-name="P14">realicemos la resta ahora.</text:p>
      <text:p text:style-name="P14"/>
      <text:p text:style-name="P14">Restamos las horas con las horas los minutos con los minutos y los segundos con los segundos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4"/>
      <text:p text:style-name="P4"><text:soft-page-break/></text:p>
      <text:p text:style-name="P4"/>
      <text:p text:style-name="P4"/>
      <text:p text:style-name="P4"/>
      <text:p text:style-name="P5"/>
      <text:p text:style-name="P3"><draw:frame draw:style-name="fr2" draw:name="Imagen9" text:anchor-type="char" svg:y="-0.72cm" svg:width="9.999cm" svg:height="9.999cm" draw:z-index="4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5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6" draw:name="Forma2" draw:style-name="gr1" draw:text-style-name="P16" svg:width="13.392cm" svg:height="1.525cm" svg:x="2.055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2</meta:editing-cycles>
    <meta:creation-date>2022-04-30T17:46:03.501697152</meta:creation-date>
    <meta:editing-duration>PT1H43S</meta:editing-duration>
    <meta:generator>LibreOffice/6.3.4.2$Windows_X86_64 LibreOffice_project/60da17e045e08f1793c57c00ba83cdfce946d0aa</meta:generator>
    <dc:title>Subtítulos video resta tiempos 3</dc:title>
    <dc:date>2022-09-24T10:12:09.888000000</dc:date>
    <meta:document-statistic meta:table-count="0" meta:image-count="7" meta:object-count="0" meta:page-count="3" meta:paragraph-count="12" meta:word-count="71" meta:character-count="381" meta:non-whitespace-character-count="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