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text-properties fo:color="#00a933" style:font-name="Atkinson Hyperlegible1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3" style:family="paragraph" style:parent-style-name="Title">
      <style:text-properties officeooo:paragraph-rsid="00532fb1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" fo:font-size="20pt" fo:font-weight="bold" officeooo:rsid="0051f04b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" fo:font-size="20pt" fo:font-weight="bold" officeooo:rsid="00532fb1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1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>SUBTÍTULOS VIDEO: </text:p>
      <text:p text:style-name="P13"><text:span text:style-name="T1">“</text:span><text:span text:style-name="T2">Pasar de forma </text:span><text:span text:style-name="T3">in</text:span><text:span text:style-name="T2">compleja </text:span><text:span text:style-name="T3">a </text:span><text:span text:style-name="T2">compleja </text:span></text:p>
      <text:p text:style-name="P13"><text:span text:style-name="T2">ejemplo 3”</text:span></text:p>
      <text:p text:style-name="Text_20_body"/>
      <text:p text:style-name="P3"><draw:frame text:anchor-type="paragraph" draw:z-index="3" draw:name="Forma1" draw:style-name="gr2" draw:text-style-name="P14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" text:outline-level="1">Subtítulos video</text:h>
      <text:p text:style-name="P8"/>
      <text:p text:style-name="P10">Veamos un último ejemplo 3653 segundos,</text:p>
      <text:p text:style-name="P10"/>
      <text:p text:style-name="P10">realizaremos la división de 3.653 entre 60,</text:p>
      <text:p text:style-name="P10"/>
      <text:p text:style-name="P10">como resultado tenemos que en el cociente podemos formar 60 grupitos de 60 segundos y nos sobran 53 segundos.</text:p>
      <text:p text:style-name="P10"/>
      <text:p text:style-name="P10">Ahora comprobaremos si con esos 60 minutos podemos formar alguna hora. Dividiremos 60 entre 60, realizamos la operación,</text:p>
      <text:p text:style-name="P10"/>
      <text:p text:style-name="P10">y evidentemente podremos formar una hora, pero no va a sobrar ningún minuto, de esta forma expresaremos la forma compleja de 3653 segundos diciendo que tenemos 1 hora y 53 segundos.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/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4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4</meta:editing-cycles>
    <meta:creation-date>2022-04-30T17:46:03.501697152</meta:creation-date>
    <meta:editing-duration>PT1H8M5S</meta:editing-duration>
    <meta:generator>LibreOffice/6.3.4.2$Windows_X86_64 LibreOffice_project/60da17e045e08f1793c57c00ba83cdfce946d0aa</meta:generator>
    <dc:title>Concepto forma compleja e incompleja</dc:title>
    <dc:date>2022-09-23T19:46:03.803000000</dc:date>
    <meta:document-statistic meta:table-count="0" meta:image-count="7" meta:object-count="0" meta:page-count="3" meta:paragraph-count="11" meta:word-count="95" meta:character-count="576" meta:non-whitespace-character-count="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