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style:font-name="Atkinson Hyperlegible"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7" style:family="paragraph" style:parent-style-name="Standard">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8" style:family="paragraph" style:parent-style-name="Standard">
      <style:text-properties fo:color="#00a933" style:font-name="Atkinson Hyperlegible1"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9" style:family="paragraph" style:parent-style-name="Standard">
      <style:paragraph-properties fo:margin-left="0cm" fo:margin-right="0cm" fo:line-height="115%" fo:text-indent="0cm" style:auto-text-indent="false" style:writing-mode="lr-tb"/>
      <style:text-properties style:font-name="Atkinson Hyperlegible1" fo:font-size="12pt" style:font-size-asian="12pt"/>
    </style:style>
    <style:style style:name="P10" style:family="paragraph" style:parent-style-name="Standard">
      <style:paragraph-properties fo:margin-left="0cm" fo:margin-right="0cm" fo:line-height="115%" fo:text-indent="0cm" style:auto-text-indent="false" style:writing-mode="lr-tb"/>
    </style:style>
    <style:style style:name="P11" style:family="paragraph" style:parent-style-name="Text_20_body" style:master-page-name="First_20_Page">
      <style:paragraph-properties style:page-number="auto"/>
      <style:text-properties officeooo:paragraph-rsid="00170992"/>
    </style:style>
    <style:style style:name="P12" style:family="paragraph" style:parent-style-name="Heading_20_1" style:master-page-name="Standard">
      <style:paragraph-properties style:page-number="auto"/>
      <style:text-properties fo:color="#008400" style:font-name="Atkinson Hyperlegible" fo:font-size="18pt" fo:font-weight="bold" officeooo:rsid="0049fe78" officeooo:paragraph-rsid="0049fe78" style:font-name-asian="Arial1" style:font-size-asian="18pt" style:font-name-complex="Tahoma" style:font-size-complex="18pt"/>
    </style:style>
    <style:style style:name="P13" style:family="paragraph" style:parent-style-name="Standard">
      <style:paragraph-properties fo:margin-left="0cm" fo:margin-right="0cm" fo:line-height="115%" fo:text-indent="0cm" style:auto-text-indent="false" style:writing-mode="lr-tb"/>
    </style:style>
    <style:style style:name="P14" style:family="paragraph" style:parent-style-name="Title">
      <style:text-properties officeooo:paragraph-rsid="0051869e"/>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 fo:font-size="20pt" fo:font-weight="bold" officeooo:rsid="004f5188" fo:background-color="transparent" loext:char-shading-value="0" style:font-name-asian="Microsoft YaHei" style:font-size-asian="28pt" style:font-weight-asian="bold" style:font-name-complex="Lucida Sans" style:font-size-complex="28pt" style:font-weight-complex="bold"/>
    </style:style>
    <style:style style:name="T3" style:family="text">
      <style:text-properties fo:color="#cc6713" style:font-name="Atkinson Hyperlegible" fo:font-size="20pt" fo:font-weight="bold" officeooo:rsid="004f589f" fo:background-color="transparent" loext:char-shading-value="0" style:font-name-asian="Microsoft YaHei" style:font-size-asian="28pt" style:font-weight-asian="bold" style:font-name-complex="Lucida Sans" style:font-size-complex="28pt" style:font-weight-complex="bold"/>
    </style:style>
    <style:style style:name="T4" style:family="text">
      <style:text-properties fo:color="#cc6713" style:font-name="Atkinson Hyperlegible" fo:font-size="20pt" fo:font-weight="bold" officeooo:rsid="0051869e"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20100000833000004110BA93588BBF0A73A.png" xlink:type="simple" xlink:show="embed" xlink:actuate="onLoad" loext:mime-type="image/png"/>
        <svg:desc>Logotipo

Descripción generada automáticamente</svg:desc>
      </draw:frame>
      <text:p text:style-name="P11"><draw:frame draw:style-name="fr3"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6">SUBTÍTULOS VIDEO: </text:p>
      <text:p text:style-name="P14"><text:span text:style-name="T1">“</text:span><text:span text:style-name="T2">Pasar de forma </text:span><text:span text:style-name="T3">in</text:span><text:span text:style-name="T2">compleja a compleja </text:span></text:p>
      <text:p text:style-name="P14"><text:span text:style-name="T4">ejemplo 2</text:span><text:span text:style-name="T1">”</text:span></text:p>
      <text:p text:style-name="Text_20_body"><draw:frame text:anchor-type="paragraph" draw:z-index="3" draw:name="Forma1" draw:style-name="gr2" draw:text-style-name="P15" svg:width="14.085cm" svg:height="10.861cm" svg:x="2.191cm" svg:y="0.235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p text:style-name="P3"/>
      <text:h text:style-name="P12" text:outline-level="1">Subtítulos video</text:h>
      <text:p text:style-name="P8"/>
      <text:p text:style-name="P10">Veamos ahora otro ejemplo con 638 segundos.</text:p>
      <text:p text:style-name="P10"/>
      <text:p text:style-name="P10">Lo primero es dividir 638 entre 60 para ver cuántos grupos hay de 60 segundos es decir cuántos minutos puedo formar con 638 segundos, realizamos la operación.</text:p>
      <text:p text:style-name="P10"/>
      <text:p text:style-name="P10">Hemos obtenido como resultado en el cociente 10 esto quiere decir que podemos hacer 10 grupos de 60 Segundos con 638 segundos, estos 10 grupos de 60 segundos serán 10 minutos y nos han sobrado 35 segundos.</text:p>
      <text:p text:style-name="P10"/>
      <text:p text:style-name="P10">Veamos ahora si con estos 10 minutos podemos realizar algún grupo de 60 minutos, que serán horas, veamos si podemos obtener alguna hora con estos 10 minutos. Si realizamos la operación podremos ver que evidentemente no podemos hacer ningún grupo de 60 minutos con 10 minutos en el resultado obtendremos</text:p>
      <text:p text:style-name="P10"/>
      <text:p text:style-name="P10">que nos sobran 10 minutos y que no hemos podido formar ninguna hora tendremos 0 horas de esta forma al expresar la forma compleja de 638 segundos diremos que tenemos</text:p>
      <text:p text:style-name="P10"/>
      <text:p text:style-name="P10">10 minutos y 35 segundos.</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7"/>
      <text:p text:style-name="P4"/>
      <text:p text:style-name="P4"/>
      <text:p text:style-name="P4"/>
      <text:p text:style-name="P5"/>
      <text:p text:style-name="P3"><draw:frame draw:style-name="fr2"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5"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2</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2</meta:editing-cycles>
    <meta:creation-date>2022-04-30T17:46:03.501697152</meta:creation-date>
    <meta:editing-duration>PT1H3M8S</meta:editing-duration>
    <meta:generator>LibreOffice/6.3.4.2$Windows_X86_64 LibreOffice_project/60da17e045e08f1793c57c00ba83cdfce946d0aa</meta:generator>
    <dc:title>Pasar de forma incompleja a compleja ejemplo 2 </dc:title>
    <dc:date>2022-09-23T13:53:07.195000000</dc:date>
    <meta:document-statistic meta:table-count="0" meta:image-count="7" meta:object-count="0" meta:page-count="3" meta:paragraph-count="12" meta:word-count="170" meta:character-count="982" meta:non-whitespace-character-count="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