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8" style:family="paragraph" style:parent-style-name="Title">
      <style:text-properties officeooo:paragraph-rsid="004947de"/>
    </style:style>
    <style:style style:name="P9"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Standard">
      <style:text-properties fo:color="#00a933" style:font-name="Atkinson Hyperlegible1"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1" style:family="paragraph" style:parent-style-name="Standard">
      <style:paragraph-properties fo:margin-left="0cm" fo:margin-right="0cm" fo:line-height="115%" fo:text-indent="0cm" style:auto-text-indent="false" style:writing-mode="lr-tb"/>
      <style:text-properties style:font-name="Atkinson Hyperlegible1" fo:font-size="12pt" style:font-size-asian="12pt"/>
    </style:style>
    <style:style style:name="P12" style:family="paragraph" style:parent-style-name="Standard">
      <style:paragraph-properties fo:margin-left="0cm" fo:margin-right="0cm" fo:line-height="115%" fo:text-indent="0cm" style:auto-text-indent="false" style:writing-mode="lr-tb"/>
    </style:style>
    <style:style style:name="P13" style:family="paragraph" style:parent-style-name="Text_20_body" style:master-page-name="First_20_Page">
      <style:paragraph-properties style:page-number="auto"/>
      <style:text-properties officeooo:paragraph-rsid="00170992"/>
    </style:style>
    <style:style style:name="P14" style:family="paragraph" style:parent-style-name="Heading_20_1" style:master-page-name="Standard">
      <style:paragraph-properties style:page-number="auto"/>
      <style:text-properties fo:color="#008400" style:font-name="Atkinson Hyperlegible" fo:font-size="18pt" fo:font-weight="bold" officeooo:rsid="0049fe78" officeooo:paragraph-rsid="0049fe78" style:font-name-asian="Arial1" style:font-size-asian="18pt" style:font-name-complex="Tahoma" style:font-size-complex="18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 fo:font-size="20pt" fo:font-weight="bold" officeooo:rsid="004f5188"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3"><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SUBTÍTULOS VIDEO: </text:p>
      <text:p text:style-name="P8"><text:span text:style-name="T1">“</text:span><text:span text:style-name="T2">Pasar de forma compleja a incompleja</text:span><text:span text:style-name="T1">”</text:span></text:p>
      <text:p text:style-name="Text_20_body"/>
      <text:p text:style-name="P3"><draw:frame text:anchor-type="paragraph" draw:z-index="3" draw:name="Forma1" draw:style-name="gr2" draw:text-style-name="P15"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h text:style-name="P14" text:outline-level="1">Subtítulos video</text:h>
      <text:p text:style-name="P10"/>
      <text:p text:style-name="P11">¿Podemos expresar de forma incompleja 1 hora <text:s/>17 minutos y 5 segundos? En este caso tenemos esta unidad de medida de tiempo expresada de forma compleja, podríamos hacerlo de forma incompleja con una sola unidad de medida, horas o minutos o segundos. Vamos a verlo, vamos a intentarlo expresandolo en segundos</text:p>
      <text:p text:style-name="P12"/>
      <text:p text:style-name="P12">Tenemos 1 hora, 1 hora son 60 minutos, 60 minutos son 3600 segundos, lo hemos averiguado porque sabemos que cada minuto tiene 60 segundos, si tenemos 60 minutos, que es una hora, tendremos 3600 segundos. Multiplicamos 60 por 60</text:p>
      <text:p text:style-name="P12"/>
      <text:p text:style-name="P12">Para averiguar los segundos que hay en 17 minutos como sabemos que cada minuto tiene 60 segundos multiplicaremos 17 por 60, tendremos 1020 segundos, por último 5 segundos es igual a 5 segundos, podemos sumar todos los resultados y obtendremos 4625 segundos o sea, 1 hora 17 minutos y 5 segundos expresado de forma compleja podríamos decir que es igual a 4625 segundos que está expresado de forma incomplej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4"/>
      <text:p text:style-name="P4"/>
      <text:p text:style-name="P4"/>
      <text:p text:style-name="P4"><text:soft-page-break/></text:p>
      <text:p text:style-name="P4"/>
      <text:p text:style-name="P5"/>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1</meta:editing-cycles>
    <meta:creation-date>2022-04-30T17:46:03.501697152</meta:creation-date>
    <meta:editing-duration>PT1H1M30S</meta:editing-duration>
    <meta:generator>LibreOffice/6.3.4.2$Windows_X86_64 LibreOffice_project/60da17e045e08f1793c57c00ba83cdfce946d0aa</meta:generator>
    <dc:title>Pasar de forma compleja a incompleja 2</dc:title>
    <dc:date>2022-09-23T13:54:47.689000000</dc:date>
    <meta:document-statistic meta:table-count="0" meta:image-count="7" meta:object-count="0" meta:page-count="3" meta:paragraph-count="8" meta:word-count="171" meta:character-count="1015" meta:non-whitespace-character-count="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