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extkörper" style:family="paragraph">
      <style:paragraph-properties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152in"/>
    </style:style>
    <style:style style:name="T17" style:parent-style-name="Absatz-Standardschriftart" style:family="text">
      <style:text-properties fo:color="#CC6711"/>
    </style:style>
    <style:style style:name="T18" style:parent-style-name="Absatz-Standardschriftart" style:family="text">
      <style:text-properties fo:color="#CC6711" fo:letter-spacing="-0.0138in"/>
    </style:style>
    <style:style style:name="T19" style:parent-style-name="Absatz-Standardschriftart" style:family="text">
      <style:text-properties fo:color="#CC6711"/>
    </style:style>
    <style:style style:name="P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26" style:parent-style-name="Standard" style:family="paragraph">
      <style:paragraph-properties style:line-height-at-least="0.1388in" fo:margin-left="1.6604in">
        <style:tab-stops/>
      </style:paragraph-properties>
    </style:style>
    <style:style style:name="T2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5" style:parent-style-name="Standard" style:family="paragraph">
      <style:paragraph-properties style:line-height-at-least="0.1388in"/>
    </style:style>
    <style:style style:name="T3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" style:parent-style-name="Standard" style:family="paragraph">
      <style:paragraph-properties style:line-height-at-least="0.1388in" fo:margin-left="0.0722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style:line-height-at-least="0.1388in" fo:margin-left="1.3333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style:line-height-at-least="0.1388in" fo:margin-left="2.6208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style:line-height-at-least="0.1388in" fo:margin-left="0.575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Describe</text:span><text:span text:style-name="T16"><text:s/></text:span><text:span text:style-name="T17">and</text:span><text:span text:style-name="T18"><text:s/></text:span><text:span text:style-name="T19">draw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7"/>
      <text:p text:style-name="P38"><text:span text:style-name="T39"><draw:frame draw:style-name="a4" draw:name="image5.png" text:anchor-type="as-char" svg:x="0in" svg:y="0in" svg:width="7.12209in" svg:height="10.07365in" style:rel-width="scale" style:rel-height="scale"><draw:image xlink:href="media/image5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6" draw:name="image7.png" text:anchor-type="as-char" svg:x="0in" svg:y="0in" svg:width="1.73003in" svg:height="0.845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><text:span text:style-name="T64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5138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625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6T17:08:00Z</meta:creation-date>
    <dc:date>2022-04-26T17:08:00Z</dc:date>
    <meta:template xlink:href="Normal.dotm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6T00:00:00Z</meta:user-defined>
    <meta:document-statistic meta:page-count="3" meta:paragraph-count="1" meta:word-count="3" meta:character-count="15" meta:row-count="53" meta:non-whitespace-character-count="15"/>
  </office:meta>
</office:document-meta>
</file>