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92cm" fo:margin-left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717cm"/>
    </style:style>
    <style:style style:name="Tabla1.D" style:family="table-column">
      <style:table-column-properties style:column-width="3.018cm"/>
    </style:style>
    <style:style style:name="Tabla1.E" style:family="table-column">
      <style:table-column-properties style:column-width="4.761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3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A4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4" style:family="table-cell">
      <style:table-cell-properties style:vertical-align="" fo:padding="0.049cm" fo:border="0.05pt solid #cccccc"/>
    </style:style>
    <style:style style:name="Tabla1.C4" style:family="table-cell">
      <style:table-cell-properties style:vertical-align="" fo:padding="0.049cm" fo:border="0.05pt solid #cccccc"/>
    </style:style>
    <style:style style:name="Tabla1.D4" style:family="table-cell">
      <style:table-cell-properties style:vertical-align="" fo:padding="0.049cm" fo:border="0.05pt solid #cccccc"/>
    </style:style>
    <style:style style:name="Tabla1.E4" style:family="table-cell">
      <style:table-cell-properties style:vertical-align="" fo:padding="0.049cm" fo:border="0.05pt solid #cccccc"/>
    </style:style>
    <style:style style:name="Tabla1.B6" style:family="table-cell">
      <style:table-cell-properties style:vertical-align="" fo:padding="0.049cm" fo:border="0.05pt solid #cccccc"/>
    </style:style>
    <style:style style:name="Tabla1.C6" style:family="table-cell">
      <style:table-cell-properties style:vertical-align="" fo:padding="0.049cm" fo:border="0.05pt solid #cccccc"/>
    </style:style>
    <style:style style:name="Tabla1.D6" style:family="table-cell">
      <style:table-cell-properties style:vertical-align="" fo:padding="0.049cm" fo:border="0.05pt solid #cccccc"/>
    </style:style>
    <style:style style:name="Tabla1.E6" style:family="table-cell">
      <style:table-cell-properties style:vertical-align="" fo:padding="0.049cm" fo:border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fo:font-weight="normal" officeooo:rsid="003798a4" officeooo:paragraph-rsid="003a1956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fo:font-weight="normal" officeooo:rsid="00113dbb" officeooo:paragraph-rsid="003a1956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rsid="003798a4" officeooo:paragraph-rsid="003a1956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officeooo:rsid="003798a4" officeooo:paragraph-rsid="003a1956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paragraph-rsid="003a1956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2" officeooo:rsid="0034fb75" officeooo:paragraph-rsid="003a1956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officeooo:rsid="00113dbb" officeooo:paragraph-rsid="003a1956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fo:font-weight="bold" officeooo:rsid="002b58b8" officeooo:paragraph-rsid="003a1956" style:font-weight-asian="bold" style:font-weight-complex="bold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2" officeooo:paragraph-rsid="003a1956"/>
    </style:style>
    <style:style style:name="P13" style:family="paragraph" style:parent-style-name="Title">
      <style:text-properties fo:color="#cc6713" loext:opacity="100%" style:font-name="Atkinson Hyperlegible3" fo:font-size="20pt" fo:font-weight="bold" officeooo:rsid="003a1956" officeooo:paragraph-rsid="003a1956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 style:master-page-name="Contraportada">
      <style:paragraph-properties style:page-number="auto"/>
      <style:text-properties officeooo:paragraph-rsid="003a1956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a1956" officeooo:paragraph-rsid="003a1956" style:font-size-asian="18pt" style:font-size-complex="18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officeooo:rsid="003bd8d6"/>
    </style:style>
    <style:style style:name="T5" style:family="text">
      <style:text-properties fo:font-weight="normal" officeooo:rsid="00335cf8" style:font-weight-asian="normal" style:font-weight-complex="normal"/>
    </style:style>
    <style:style style:name="T6" style:family="text">
      <style:text-properties fo:font-weight="normal" officeooo:rsid="0028b533" style:font-weight-asian="normal" style:font-weight-complex="normal"/>
    </style:style>
    <style:style style:name="T7" style:family="text">
      <style:text-properties fo:font-weight="normal" officeooo:rsid="003bd8d6" style:font-weight-asian="normal" style:font-weight-complex="normal"/>
    </style:style>
    <style:style style:name="T8" style:family="text">
      <style:text-properties fo:font-weight="normal" officeooo:rsid="00113dbb" style:font-weight-asian="normal" style:font-weight-complex="normal"/>
    </style:style>
    <style:style style:name="T9" style:family="text">
      <style:text-properties officeooo:rsid="00113dbb"/>
    </style:style>
    <style:style style:name="T10" style:family="text">
      <style:text-properties officeooo:rsid="001671a0"/>
    </style:style>
    <style:style style:name="T11" style:family="text">
      <style:text-properties officeooo:rsid="002fc67a"/>
    </style:style>
    <style:style style:name="T12" style:family="text">
      <style:text-properties officeooo:rsid="003625c4"/>
    </style:style>
    <style:style style:name="T13" style:family="text">
      <style:text-properties officeooo:rsid="0038fcd2"/>
    </style:style>
    <style:style style:name="T14" style:family="text">
      <style:text-properties officeooo:rsid="0034fb75"/>
    </style:style>
    <style:style style:name="T15" style:family="text">
      <style:text-properties officeooo:rsid="001d3bbf"/>
    </style:style>
    <style:style style:name="T16" style:family="text">
      <style:text-properties officeooo:rsid="002b58b8"/>
    </style:style>
    <style:style style:name="T17" style:family="text">
      <style:text-properties officeooo:rsid="001db1f7"/>
    </style:style>
    <style:style style:name="T18" style:family="text">
      <style:text-properties officeooo:rsid="001f0522"/>
    </style:style>
    <style:style style:name="T19" style:family="text">
      <style:text-properties officeooo:rsid="002c92e1"/>
    </style:style>
    <style:style style:name="T20" style:family="text">
      <style:text-properties officeooo:rsid="003a696f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3">Rúbrica de la receta en <text:span text:style-name="T20">documento </text:span>digital </text:p>
      <text:p text:style-name="P13">(editable)</text:p>
      <text:p text:style-name="Text_20_body"/>
      <text:p text:style-name="P2"><draw:frame text:anchor-type="paragraph" draw:z-index="4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6" text:outline-level="1" text:is-list-header="true"><text:bookmark-start text:name="__RefHeading___Toc215_2002721434"/>Rúbrica de la receta en <text:span text:style-name="T20">documento</text:span> digital (editable)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485437260272">
            <table:table-cell table:style-name="Tabla1.A1" office:value-type="string">
              <text:p text:style-name="P12"> </text:p>
            </table:table-cell>
            <table:table-cell table:style-name="Tabla1.A1" office:value-type="string">
              <text:p text:style-name="P12">EXCELENTE</text:p>
            </table:table-cell>
            <table:table-cell table:style-name="Tabla1.A1" office:value-type="string">
              <text:p text:style-name="P12">AVANZADO</text:p>
            </table:table-cell>
            <table:table-cell table:style-name="Tabla1.A1" office:value-type="string">
              <text:p text:style-name="P12">MEDIO</text:p>
            </table:table-cell>
            <table:table-cell table:style-name="Tabla1.A1" office:value-type="string">
              <text:p text:style-name="P12">INICIADO</text:p>
            </table:table-cell>
          </table:table-row>
        </table:table-header-rows>
        <table:table-row table:style-name="TableLine94485566114432">
          <table:table-cell table:style-name="Tabla1.A2" office:value-type="string">
            <text:p text:style-name="P7">Proceso de investigación </text:p>
          </table:table-cell>
          <table:table-cell table:style-name="Tabla1.B2" office:value-type="string">
            <text:p text:style-name="P4">El proceso de recopilación e investigación se ha realizado con resultados totalmente positivos. (2)</text:p>
          </table:table-cell>
          <table:table-cell table:style-name="Tabla1.B2" office:value-type="string">
            <text:p text:style-name="P6">El proceso de investigación y recopilación ha sido positivo, pero no se ha plasmado correctamente en el trabajo. (1.5)</text:p>
          </table:table-cell>
          <table:table-cell table:style-name="Tabla1.B2" office:value-type="string">
            <text:p text:style-name="P6">El proceso de investigación ha sido defectuoso y no se han cumplimentado alguno de los apartados. (1)</text:p>
          </table:table-cell>
          <table:table-cell table:style-name="Tabla1.B2" office:value-type="string">
            <text:p text:style-name="P6">El proceso de investigación y recopilación no se ha realizado o no se han obtenido resultados apreciables. (0,5)</text:p>
          </table:table-cell>
        </table:table-row>
        <table:table-row table:style-name="TableLine94485552649968">
          <table:table-cell table:style-name="Tabla1.A3" office:value-type="string">
            <text:p text:style-name="P10"><text:span text:style-name="T2">Elaboración y p</text:span>resentación</text:p>
          </table:table-cell>
          <table:table-cell table:style-name="Tabla1.B3" office:value-type="string">
            <text:p text:style-name="P5"><text:span text:style-name="T3">La receta final</text:span><text:span text:style-name="T2"> está correctamente </text:span><text:span text:style-name="T3">realizada en todos sus </text:span><text:span text:style-name="T4">procesos </text:span><text:span text:style-name="T3">y contenidos</text:span><text:span text:style-name="T2">. </text:span>(2)</text:p>
          </table:table-cell>
          <table:table-cell table:style-name="Tabla1.B3" office:value-type="string">
            <text:p text:style-name="P8"><text:span text:style-name="T5">La receta final </text:span><text:span text:style-name="T6">está </text:span><text:span text:style-name="T5"><text:s/>realizada</text:span><text:span text:style-name="T6">, pero </text:span><text:span text:style-name="T5">alguno de los </text:span><text:span text:style-name="T7">procesos</text:span><text:span text:style-name="T5"> no está terminado correctamente</text:span><text:span text:style-name="T9">. </text:span>(1.5)</text:p>
          </table:table-cell>
          <table:table-cell table:style-name="Tabla1.B3" office:value-type="string">
            <text:p text:style-name="P8"><text:span text:style-name="T5">La receta final </text:span><text:span text:style-name="T6">está </text:span><text:span text:style-name="T5"><text:s/>realizada</text:span><text:span text:style-name="T6">, pero </text:span><text:span text:style-name="T5">más de un </text:span><text:span text:style-name="T7">proceso </text:span><text:span text:style-name="T5">no está terminado correctamente</text:span><text:span text:style-name="T8">. </text:span>(1)</text:p>
          </table:table-cell>
          <table:table-cell table:style-name="Tabla1.B3" office:value-type="string">
            <text:p text:style-name="P8"><text:span text:style-name="T5">La receta final no </text:span><text:span text:style-name="T6">está </text:span><text:span text:style-name="T5"><text:s/>realizada, o la mayor parte de sus </text:span><text:span text:style-name="T7">procesos</text:span><text:span text:style-name="T5"> no están terminados correctamente</text:span><text:span text:style-name="T8">.</text:span><text:span text:style-name="T10"> (</text:span>0.5)</text:p>
          </table:table-cell>
        </table:table-row>
        <table:table-row table:style-name="TableLine94485530759376">
          <table:table-cell table:style-name="Tabla1.A4" office:value-type="string">
            <text:p text:style-name="P10">C<text:span text:style-name="T11">ontenid</text:span>o del trabajo: <text:span text:style-name="T3">uso de texto e imágenes</text:span></text:p>
          </table:table-cell>
          <table:table-cell table:style-name="Tabla1.B6" office:value-type="string">
            <text:p text:style-name="P8"><text:span text:style-name="T12">T</text:span><text:span text:style-name="T3">extos e ilustraciones están perfectamente relacionad</text:span><text:span text:style-name="T13">o</text:span><text:span text:style-name="T3">s,</text:span><text:span text:style-name="T12"> son apropiad</text:span><text:span text:style-name="T13">o</text:span><text:span text:style-name="T12">s y todos los apartados están cumplimentados.</text:span><text:span text:style-name="T3"> </text:span>(2)</text:p>
          </table:table-cell>
          <table:table-cell table:style-name="Tabla1.C6" office:value-type="string">
            <text:p text:style-name="P8"><text:span text:style-name="T12">T</text:span><text:span text:style-name="T3">extos e ilustraciones <text:s/>están </text:span><text:span text:style-name="T14">bien</text:span><text:span text:style-name="T3"> relacionad</text:span><text:span text:style-name="T4">o</text:span><text:span text:style-name="T3">s </text:span><text:span text:style-name="T13">y</text:span><text:span text:style-name="T12"> son apropiad</text:span><text:span text:style-name="T4">o</text:span><text:span text:style-name="T12">s </text:span><text:span text:style-name="T13">pero</text:span><text:span text:style-name="T12"> alguno de los apartados no está cumplimentado.</text:span></text:p>
            <text:p text:style-name="P8">(1.5)</text:p>
          </table:table-cell>
          <table:table-cell table:style-name="Tabla1.D6" office:value-type="string">
            <text:p text:style-name="P8"><text:span text:style-name="T13">Alguno de los t</text:span><text:span text:style-name="T3">extos e ilustraciones no están </text:span><text:span text:style-name="T14">bien</text:span><text:span text:style-name="T3"> relacionad</text:span><text:span text:style-name="T13">o</text:span><text:span text:style-name="T3">s </text:span><text:span text:style-name="T12">o no son apropiad</text:span><text:span text:style-name="T13">o</text:span><text:span text:style-name="T12">s,</text:span><text:span text:style-name="T3"> </text:span><text:span text:style-name="T12">y </text:span><text:span text:style-name="T3"><text:s/>más de un apartado </text:span><text:span text:style-name="T12">está sin rellenar.</text:span><text:span text:style-name="T9"> </text:span>(1)</text:p>
          </table:table-cell>
          <table:table-cell table:style-name="Tabla1.E6" office:value-type="string">
            <text:p text:style-name="P8"><text:span text:style-name="T13">La mayor parte de los textos</text:span><text:span text:style-name="T3"> e ilustraciones no están bien relacionados </text:span><text:span text:style-name="T12">o no son apropiad</text:span><text:span text:style-name="T13">o</text:span><text:span text:style-name="T12">s, además de que</text:span><text:span text:style-name="T3"> la mayoría de los apartados </text:span><text:span text:style-name="T12"><text:s/>no están <text:s/>cumplimentados</text:span><text:span text:style-name="T9">. </text:span>(0.5)</text:p>
          </table:table-cell>
        </table:table-row>
        <table:table-row table:style-name="TableLine94485594539568">
          <table:table-cell table:style-name="Tabla1.A2" office:value-type="string">
            <text:p text:style-name="P11">Redacción </text:p>
          </table:table-cell>
          <table:table-cell table:style-name="Tabla1.B2" office:value-type="string">
            <text:p text:style-name="P8"><text:span text:style-name="T14">Todos l</text:span><text:span text:style-name="T15">os textos están </text:span><text:span text:style-name="T16">bien redactados </text:span><text:span text:style-name="T14">y siguen las pautas propias de los textos instructivos </text:span><text:span text:style-name="T12">o descriptivos</text:span>. (2)</text:p>
          </table:table-cell>
          <table:table-cell table:style-name="Tabla1.B2" office:value-type="string">
            <text:p text:style-name="P8"><text:span text:style-name="T14">Salvo uno de los textos, todos</text:span><text:span text:style-name="T15"> <text:s/>están </text:span><text:span text:style-name="T16">bien redactados </text:span><text:span text:style-name="T14">y siguen las pautas propias de los textos instructivos </text:span><text:span text:style-name="T12">o descriptivos</text:span><text:span text:style-name="T15">. </text:span>(<text:span text:style-name="T15">1.5</text:span>)</text:p>
          </table:table-cell>
          <table:table-cell table:style-name="Tabla1.B2" office:value-type="string">
            <text:p text:style-name="P8"><text:span text:style-name="T14">Más de un texto no está bien redactado y no sigue las pautas propias de los textos instructivos </text:span><text:span text:style-name="T12">o descriptivos</text:span><text:span text:style-name="T14">. </text:span>(1)</text:p>
          </table:table-cell>
          <table:table-cell table:style-name="Tabla1.B2" office:value-type="string">
            <text:p text:style-name="P8"><text:span text:style-name="T14">La mayor </text:span><text:span text:style-name="T4">parte </text:span><text:span text:style-name="T14">de los textos que incluye no está</text:span><text:span text:style-name="T4">n</text:span><text:span text:style-name="T14"> bien redactado</text:span><text:span text:style-name="T4">s</text:span><text:span text:style-name="T14"> o no sigue</text:span><text:span text:style-name="T4">n</text:span><text:span text:style-name="T14"> las pautas estudiadas para los instructivos </text:span><text:span text:style-name="T12">o descriptivos</text:span>. (0.<text:span text:style-name="T9">5)</text:span></text:p>
          </table:table-cell>
        </table:table-row>
        <table:table-row table:style-name="TableLine94485533383584">
          <table:table-cell table:style-name="Tabla1.A4" office:value-type="string">
            <text:p text:style-name="P12">Vocabulario <text:span text:style-name="T14">y ortografía</text:span></text:p>
          </table:table-cell>
          <table:table-cell table:style-name="Tabla1.B6" office:value-type="string">
            <text:p text:style-name="P8"><text:span text:style-name="T17">E</text:span>l vocabulario es <text:span text:style-name="T14">adecuado para el trabajo propuesto y no se detectan errores ortográficos o gramaticales. </text:span>(2)</text:p>
            <text:p text:style-name="P8"/>
          </table:table-cell>
          <table:table-cell table:style-name="Tabla1.C6" office:value-type="string">
            <text:p text:style-name="P8"><text:span text:style-name="T17">E</text:span>l vocabulario es <text:span text:style-name="T14">adecuado pero repetitivo, aunque no se detectan errores ortográficos ni gramaticales. </text:span>(1.5)</text:p>
            <text:p text:style-name="P9"/>
          </table:table-cell>
          <table:table-cell table:style-name="Tabla1.D6" office:value-type="string">
            <text:p text:style-name="P8"><text:span text:style-name="T9">El vocabulario</text:span><text:span text:style-name="T18"> es po</text:span><text:span text:style-name="T19">bre y repetitivo, </text:span><text:span text:style-name="T14">e incluye alguna falta de ortografía.</text:span>(1)</text:p>
            <text:p text:style-name="P8"><text:s/></text:p>
          </table:table-cell>
          <table:table-cell table:style-name="Tabla1.E6" office:value-type="string">
            <text:p text:style-name="P8"><text:span text:style-name="T9">El vocabulario</text:span><text:span text:style-name="T18"> es po</text:span><text:span text:style-name="T19">bre y repetitivo, </text:span><text:span text:style-name="T14">e incluye muchas faltas de ortografía.</text:span> (0.5)</text:p>
            <text:p text:style-name="P8"/>
          </table:table-cell>
        </table:table-row>
      </table:table>
      <text:p text:style-name="P1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6-23T16:57:48.624740555</meta:creation-date>
    <meta:editing-duration>PT8M51S</meta:editing-duration>
    <meta:generator>LibreOffice/7.2.2.2$Linux_X86_64 LibreOffice_project/20$Build-2</meta:generator>
    <dc:title>Título del documento, ir a Archivo &gt; Propiedades &gt; Pestaña "Descripción"</dc:title>
    <dc:date>2022-06-23T23:15:06.051159422</dc:date>
    <meta:document-statistic meta:table-count="1" meta:image-count="7" meta:object-count="0" meta:page-count="3" meta:paragraph-count="37" meta:word-count="393" meta:character-count="2498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