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621cm" fo:margin-left="0cm" table:align="left" fo:background-color="#ffffff">
        <style:background-image/>
      </style:table-properties>
    </style:style>
    <style:style style:name="Tabla1.A" style:family="table-column">
      <style:table-column-properties style:column-width="3.004cm"/>
    </style:style>
    <style:style style:name="Tabla1.B" style:family="table-column">
      <style:table-column-properties style:column-width="3.493cm"/>
    </style:style>
    <style:style style:name="Tabla1.C" style:family="table-column">
      <style:table-column-properties style:column-width="3.928cm"/>
    </style:style>
    <style:style style:name="Tabla1.D" style:family="table-column">
      <style:table-column-properties style:column-width="3.281cm"/>
    </style:style>
    <style:style style:name="Tabla1.E" style:family="table-column">
      <style:table-column-properties style:column-width="3.916cm"/>
    </style:style>
    <style:style style:name="Tabla1.A1" style:family="table-cell">
      <style:table-cell-properties style:vertical-align="middle" fo:padding="0.049cm" fo:border="0.05pt solid #cccccc"/>
    </style:style>
    <style:style style:name="Tabla1.A2" style:family="table-cell">
      <style:table-cell-properties style:vertical-align="middle" fo:background-color="#f4f4f4" fo:padding="0.049cm" fo:border="0.05pt solid #cccccc">
        <style:background-image/>
      </style:table-cell-properties>
    </style:style>
    <style:style style:name="Tabla1.B2" style:family="table-cell">
      <style:table-cell-properties style:vertical-align="" fo:background-color="#f4f4f4" fo:padding="0.049cm" fo:border="0.05pt solid #cccccc">
        <style:background-image/>
      </style:table-cell-properties>
    </style:style>
    <style:style style:name="Tabla1.A3" style:family="table-cell">
      <style:table-cell-properties style:vertical-align="middle" fo:background-color="#f4f4f4" fo:padding="0.049cm" fo:border-left="0.05pt solid #cccccc" fo:border-right="0.05pt solid #cccccc" fo:border-top="none" fo:border-bottom="0.05pt solid #cccccc">
        <style:background-image/>
      </style:table-cell-properties>
    </style:style>
    <style:style style:name="Tabla1.B3" style:family="table-cell">
      <style:table-cell-properties style:vertical-align="" fo:background-color="#f4f4f4" fo:padding="0.049cm" fo:border-left="0.05pt solid #cccccc" fo:border-right="0.05pt solid #cccccc" fo:border-top="none" fo:border-bottom="0.05pt solid #cccccc">
        <style:background-image/>
      </style:table-cell-properties>
    </style:style>
    <style:style style:name="Tabla1.A4" style:family="table-cell">
      <style:table-cell-properties style:vertical-align="middle" fo:background-color="#ffffff" fo:padding="0.049cm" fo:border="0.05pt solid #cccccc">
        <style:background-image/>
      </style:table-cell-properties>
    </style:style>
    <style:style style:name="Tabla1.B4" style:family="table-cell">
      <style:table-cell-properties style:vertical-align="" fo:padding="0.049cm" fo:border="0.05pt solid #cccccc"/>
    </style:style>
    <style:style style:name="Tabla1.C4" style:family="table-cell">
      <style:table-cell-properties style:vertical-align="" fo:padding="0.049cm" fo:border="0.05pt solid #cccccc"/>
    </style:style>
    <style:style style:name="Tabla1.D4" style:family="table-cell">
      <style:table-cell-properties style:vertical-align="" fo:padding="0.049cm" fo:border="0.05pt solid #cccccc"/>
    </style:style>
    <style:style style:name="Tabla1.E4" style:family="table-cell">
      <style:table-cell-properties style:vertical-align="" fo:padding="0.049cm" fo:border="0.05pt solid #cccccc"/>
    </style:style>
    <style:style style:name="Tabla1.B6" style:family="table-cell">
      <style:table-cell-properties style:vertical-align="" fo:padding="0.049cm" fo:border="0.05pt solid #cccccc"/>
    </style:style>
    <style:style style:name="Tabla1.C6" style:family="table-cell">
      <style:table-cell-properties style:vertical-align="" fo:padding="0.049cm" fo:border="0.05pt solid #cccccc"/>
    </style:style>
    <style:style style:name="Tabla1.D6" style:family="table-cell">
      <style:table-cell-properties style:vertical-align="" fo:padding="0.049cm" fo:border="0.05pt solid #cccccc"/>
    </style:style>
    <style:style style:name="Tabla1.E6" style:family="table-cell">
      <style:table-cell-properties style:vertical-align="" fo:padding="0.049cm" fo:border="0.05pt solid #cccccc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1" fo:font-weight="normal" officeooo:rsid="003798a4" officeooo:paragraph-rsid="003a1956" style:font-weight-asian="normal" style:font-weight-complex="normal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1" fo:font-weight="normal" officeooo:rsid="00113dbb" officeooo:paragraph-rsid="003a1956" style:font-weight-asian="normal" style:font-weight-complex="normal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1" officeooo:rsid="003798a4" officeooo:paragraph-rsid="003a1956"/>
    </style:style>
    <style:style style:name="P7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1" officeooo:rsid="003798a4" officeooo:paragraph-rsid="003a1956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1" officeooo:paragraph-rsid="003a1956"/>
    </style:style>
    <style:style style:name="P9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1" officeooo:rsid="00113dbb" officeooo:paragraph-rsid="003a1956"/>
    </style:style>
    <style:style style:name="P10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1" fo:font-weight="bold" officeooo:rsid="002b58b8" officeooo:paragraph-rsid="003a1956" style:font-weight-asian="bold" style:font-weight-complex="bold"/>
    </style:style>
    <style:style style:name="P11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1" officeooo:paragraph-rsid="003a1956"/>
    </style:style>
    <style:style style:name="P12" style:family="paragraph" style:parent-style-name="Title">
      <style:text-properties fo:color="#cc6713" loext:opacity="100%" style:font-name="Atkinson Hyperlegible3" fo:font-size="20pt" fo:font-weight="bold" officeooo:rsid="003a1956" officeooo:paragraph-rsid="003a1956" style:font-name-asian="Microsoft YaHei" style:font-size-asian="28pt" style:font-weight-asian="bold" style:font-name-complex="Lucida Sans" style:font-size-complex="28pt" style:font-weight-complex="bold"/>
    </style:style>
    <style:style style:name="P13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4" style:family="paragraph" style:parent-style-name="Text_20_body" style:master-page-name="Contraportada">
      <style:paragraph-properties style:page-number="auto"/>
      <style:text-properties officeooo:paragraph-rsid="003ce7d1"/>
    </style:style>
    <style:style style:name="P15" style:family="paragraph" style:parent-style-name="Heading_20_1" style:master-page-name="Standard">
      <style:paragraph-properties style:page-number="auto"/>
      <style:text-properties fo:font-size="18pt" officeooo:rsid="003a1956" officeooo:paragraph-rsid="003ce7d1" style:font-size-asian="18pt" style:font-size-complex="18pt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1" officeooo:paragraph-rsid="003a1956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1" officeooo:paragraph-rsid="003ce7d1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1" officeooo:rsid="0034fb75" officeooo:paragraph-rsid="003a1956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1" officeooo:rsid="0034fb75" officeooo:paragraph-rsid="003ce7d1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1" fo:font-weight="normal" officeooo:rsid="003798a4" officeooo:paragraph-rsid="003ce7d1" style:font-weight-asian="normal" style:font-weight-complex="normal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1" fo:font-weight="normal" officeooo:rsid="00113dbb" officeooo:paragraph-rsid="003ce7d1" style:font-weight-asian="normal" style:font-weight-complex="normal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1" officeooo:rsid="003798a4" officeooo:paragraph-rsid="003ce7d1"/>
    </style:style>
    <style:style style:name="P23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1" officeooo:rsid="003798a4" officeooo:paragraph-rsid="003ce7d1"/>
    </style:style>
    <style:style style:name="P24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1" officeooo:rsid="00113dbb" officeooo:paragraph-rsid="003ce7d1"/>
    </style:style>
    <style:style style:name="P25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1" fo:font-weight="bold" officeooo:rsid="002b58b8" officeooo:paragraph-rsid="003ce7d1" style:font-weight-asian="bold" style:font-weight-complex="bold"/>
    </style:style>
    <style:style style:name="P26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1" officeooo:paragraph-rsid="003ce7d1"/>
    </style:style>
    <style:style style:name="P2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28b533"/>
    </style:style>
    <style:style style:name="T3" style:family="text">
      <style:text-properties officeooo:rsid="00335cf8"/>
    </style:style>
    <style:style style:name="T4" style:family="text">
      <style:text-properties officeooo:rsid="003bd8d6"/>
    </style:style>
    <style:style style:name="T5" style:family="text">
      <style:text-properties fo:font-weight="normal" officeooo:rsid="00335cf8" style:font-weight-asian="normal" style:font-weight-complex="normal"/>
    </style:style>
    <style:style style:name="T6" style:family="text">
      <style:text-properties fo:font-weight="normal" officeooo:rsid="0028b533" style:font-weight-asian="normal" style:font-weight-complex="normal"/>
    </style:style>
    <style:style style:name="T7" style:family="text">
      <style:text-properties fo:font-weight="normal" officeooo:rsid="003bd8d6" style:font-weight-asian="normal" style:font-weight-complex="normal"/>
    </style:style>
    <style:style style:name="T8" style:family="text">
      <style:text-properties fo:font-weight="normal" officeooo:rsid="00113dbb" style:font-weight-asian="normal" style:font-weight-complex="normal"/>
    </style:style>
    <style:style style:name="T9" style:family="text">
      <style:text-properties fo:font-weight="normal" officeooo:rsid="003bf54e" style:font-weight-asian="normal" style:font-weight-complex="normal"/>
    </style:style>
    <style:style style:name="T10" style:family="text">
      <style:text-properties officeooo:rsid="00113dbb"/>
    </style:style>
    <style:style style:name="T11" style:family="text">
      <style:text-properties officeooo:rsid="001671a0"/>
    </style:style>
    <style:style style:name="T12" style:family="text">
      <style:text-properties officeooo:rsid="002fc67a"/>
    </style:style>
    <style:style style:name="T13" style:family="text">
      <style:text-properties officeooo:rsid="003625c4"/>
    </style:style>
    <style:style style:name="T14" style:family="text">
      <style:text-properties officeooo:rsid="0038fcd2"/>
    </style:style>
    <style:style style:name="T15" style:family="text">
      <style:text-properties officeooo:rsid="0034fb75"/>
    </style:style>
    <style:style style:name="T16" style:family="text">
      <style:text-properties officeooo:rsid="001d3bbf"/>
    </style:style>
    <style:style style:name="T17" style:family="text">
      <style:text-properties officeooo:rsid="002b58b8"/>
    </style:style>
    <style:style style:name="T18" style:family="text">
      <style:text-properties officeooo:rsid="001db1f7"/>
    </style:style>
    <style:style style:name="T19" style:family="text">
      <style:text-properties officeooo:rsid="001f0522"/>
    </style:style>
    <style:style style:name="T20" style:family="text">
      <style:text-properties officeooo:rsid="002c92e1"/>
    </style:style>
    <style:style style:name="T21" style:family="text">
      <style:text-properties officeooo:rsid="003ce7d1"/>
    </style:style>
    <style:style style:name="T22" style:family="text">
      <style:text-properties officeooo:rsid="003b35f6"/>
    </style:style>
    <style:style style:name="T23" style:family="text">
      <style:text-properties officeooo:rsid="003bf54e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3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12">Rúbrica de la receta en formato <text:span text:style-name="T21">papel</text:span></text:p>
      <text:p text:style-name="Text_20_body"/>
      <text:p text:style-name="P2"><draw:frame text:anchor-type="paragraph" draw:z-index="4" draw:name="Forma1" draw:style-name="gr2" draw:text-style-name="P27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15" text:outline-level="1" text:is-list-header="true"><text:bookmark-start text:name="__RefHeading___Toc215_2002721434"/>Rúbrica de la receta en formato <text:span text:style-name="T21">papel</text:span><text:bookmark-end text:name="__RefHeading___Toc215_2002721434"/>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eLine94291645718912">
            <table:table-cell table:style-name="Tabla1.A1" office:value-type="string">
              <text:p text:style-name="P26"> </text:p>
            </table:table-cell>
            <table:table-cell table:style-name="Tabla1.A1" office:value-type="string">
              <text:p text:style-name="P26">EXCELENTE</text:p>
            </table:table-cell>
            <table:table-cell table:style-name="Tabla1.A1" office:value-type="string">
              <text:p text:style-name="P26">AVANZADO</text:p>
            </table:table-cell>
            <table:table-cell table:style-name="Tabla1.A1" office:value-type="string">
              <text:p text:style-name="P26">MEDIO</text:p>
            </table:table-cell>
            <table:table-cell table:style-name="Tabla1.A1" office:value-type="string">
              <text:p text:style-name="P26">INICIADO</text:p>
            </table:table-cell>
          </table:table-row>
        </table:table-header-rows>
        <table:table-row table:style-name="TableLine94291663803904">
          <table:table-cell table:style-name="Tabla1.A2" office:value-type="string">
            <text:p text:style-name="P23">Proceso de investigación </text:p>
          </table:table-cell>
          <table:table-cell table:style-name="Tabla1.B2" office:value-type="string">
            <text:p text:style-name="P20">El proceso de recopilación e investigación se ha realizado con resultados totalmente positivos. (2)</text:p>
          </table:table-cell>
          <table:table-cell table:style-name="Tabla1.B2" office:value-type="string">
            <text:p text:style-name="P22">El proceso de investigación y recopilación ha sido positivo, pero no se ha plasmado correctamente en el trabajo. (1.5)</text:p>
          </table:table-cell>
          <table:table-cell table:style-name="Tabla1.B2" office:value-type="string">
            <text:p text:style-name="P22">El proceso de investigación ha sido defectuoso y no se han cumplimentado alguno de los apartados. (1)</text:p>
          </table:table-cell>
          <table:table-cell table:style-name="Tabla1.B2" office:value-type="string">
            <text:p text:style-name="P22">El proceso de investigación y recopilación no se ha realizado o no se han obtenido resultados apreciables. (0.<text:span text:style-name="T22">5)</text:span></text:p>
          </table:table-cell>
        </table:table-row>
        <table:table-row table:style-name="TableLine94291681084704">
          <table:table-cell table:style-name="Tabla1.A3" office:value-type="string">
            <text:p text:style-name="P24"><text:span text:style-name="T2">Elaboración y p</text:span>resentación</text:p>
          </table:table-cell>
          <table:table-cell table:style-name="Tabla1.B3" office:value-type="string">
            <text:p text:style-name="P21"><text:span text:style-name="T3">La receta final</text:span><text:span text:style-name="T2"> está correctamente </text:span><text:span text:style-name="T3">realizada en todos sus </text:span><text:span text:style-name="T23">procesos</text:span><text:span text:style-name="T3"> y contenidos</text:span><text:span text:style-name="T2">. </text:span>(2)</text:p>
          </table:table-cell>
          <table:table-cell table:style-name="Tabla1.B3" office:value-type="string">
            <text:p text:style-name="P17"><text:span text:style-name="T5">La receta final </text:span><text:span text:style-name="T6">está </text:span><text:span text:style-name="T5"><text:s/>realizada</text:span><text:span text:style-name="T6">, pero </text:span><text:span text:style-name="T5">alguno de los </text:span><text:span text:style-name="T9">procesos</text:span><text:span text:style-name="T5"> no está terminado correctamente</text:span><text:span text:style-name="T10">. </text:span>(1.5)</text:p>
          </table:table-cell>
          <table:table-cell table:style-name="Tabla1.B3" office:value-type="string">
            <text:p text:style-name="P17"><text:span text:style-name="T5">La receta final </text:span><text:span text:style-name="T6">está </text:span><text:span text:style-name="T5"><text:s/>realizada</text:span><text:span text:style-name="T6">, pero </text:span><text:span text:style-name="T5">más de un </text:span><text:span text:style-name="T9">proceso </text:span><text:span text:style-name="T5">no está terminado correctamente</text:span><text:span text:style-name="T8">. </text:span>(1)</text:p>
          </table:table-cell>
          <table:table-cell table:style-name="Tabla1.B3" office:value-type="string">
            <text:p text:style-name="P17"><text:span text:style-name="T5">La receta final no </text:span><text:span text:style-name="T6">está </text:span><text:span text:style-name="T5"><text:s/>realizada, o la mayor parte de sus </text:span><text:span text:style-name="T9">procesos </text:span><text:span text:style-name="T5">no están terminados correctamente</text:span><text:span text:style-name="T8">.</text:span><text:span text:style-name="T11"> (</text:span>0.5)</text:p>
          </table:table-cell>
        </table:table-row>
        <table:table-row table:style-name="TableLine94291640336096">
          <table:table-cell table:style-name="Tabla1.A4" office:value-type="string">
            <text:p text:style-name="P24">C<text:span text:style-name="T12">ontenid</text:span>o del trabajo: <text:span text:style-name="T3">uso de texto e imágenes</text:span></text:p>
          </table:table-cell>
          <table:table-cell table:style-name="Tabla1.B6" office:value-type="string">
            <text:p text:style-name="P17"><text:span text:style-name="T13">T</text:span><text:span text:style-name="T3">extos e ilustraciones están perfectamente relacionad</text:span><text:span text:style-name="T14">o</text:span><text:span text:style-name="T3">s,</text:span><text:span text:style-name="T13"> son apropiad</text:span><text:span text:style-name="T14">o</text:span><text:span text:style-name="T13">s y todos los apartados están cumplimentados.</text:span><text:span text:style-name="T3"> </text:span>(2)</text:p>
          </table:table-cell>
          <table:table-cell table:style-name="Tabla1.C6" office:value-type="string">
            <text:p text:style-name="P17"><text:span text:style-name="T13">T</text:span><text:span text:style-name="T3">extos e ilustraciones <text:s/>están </text:span><text:span text:style-name="T15">bien</text:span><text:span text:style-name="T3"> relacionad</text:span><text:span text:style-name="T23">o</text:span><text:span text:style-name="T3">s </text:span><text:span text:style-name="T14">y</text:span><text:span text:style-name="T13"> son apropiad</text:span><text:span text:style-name="T23">o</text:span><text:span text:style-name="T13">s </text:span><text:span text:style-name="T14">pero</text:span><text:span text:style-name="T13"> alguno de los apartados no está cumplimentado.</text:span></text:p>
            <text:p text:style-name="P17">(1.5)</text:p>
          </table:table-cell>
          <table:table-cell table:style-name="Tabla1.D6" office:value-type="string">
            <text:p text:style-name="P17"><text:span text:style-name="T14">Alguno de los t</text:span><text:span text:style-name="T3">extos e ilustraciones no están </text:span><text:span text:style-name="T15">bien</text:span><text:span text:style-name="T3"> relacionad</text:span><text:span text:style-name="T14">o</text:span><text:span text:style-name="T3">s </text:span><text:span text:style-name="T13">o no son apropiad</text:span><text:span text:style-name="T14">o</text:span><text:span text:style-name="T13">s,</text:span><text:span text:style-name="T3"> </text:span><text:span text:style-name="T13">y </text:span><text:span text:style-name="T3"><text:s/>más de un apartado </text:span><text:span text:style-name="T13">está sin rellenar.</text:span><text:span text:style-name="T10"> </text:span>(1)</text:p>
          </table:table-cell>
          <table:table-cell table:style-name="Tabla1.E6" office:value-type="string">
            <text:p text:style-name="P17"><text:span text:style-name="T14">La mayor parte de los textos</text:span><text:span text:style-name="T3"> e ilustraciones no están bien relacionados </text:span><text:span text:style-name="T13">o no son apropiad</text:span><text:span text:style-name="T14">o</text:span><text:span text:style-name="T13">s, además de que</text:span><text:span text:style-name="T3"> la mayoría de los apartados </text:span><text:span text:style-name="T13"><text:s/>no están <text:s/>cumplimentados</text:span><text:span text:style-name="T10">. </text:span>(0.5)</text:p>
          </table:table-cell>
        </table:table-row>
        <table:table-row table:style-name="TableLine94291678210224">
          <table:table-cell table:style-name="Tabla1.A2" office:value-type="string">
            <text:p text:style-name="P25">Redacción </text:p>
          </table:table-cell>
          <table:table-cell table:style-name="Tabla1.B2" office:value-type="string">
            <text:p text:style-name="P17"><text:span text:style-name="T15">Todos l</text:span><text:span text:style-name="T16">os textos están </text:span><text:span text:style-name="T17">bien redactados </text:span><text:span text:style-name="T15">y siguen las pautas propias de los textos instructivos </text:span><text:span text:style-name="T13">o descriptivos</text:span>. (2)</text:p>
          </table:table-cell>
          <table:table-cell table:style-name="Tabla1.B2" office:value-type="string">
            <text:p text:style-name="P17"><text:span text:style-name="T15">Salvo uno de los textos, todos</text:span><text:span text:style-name="T16"> <text:s/>están </text:span><text:span text:style-name="T17">bien redactados </text:span><text:span text:style-name="T15">y siguen las pautas propias de los textos instructivos </text:span><text:span text:style-name="T13">o descriptivos</text:span><text:span text:style-name="T16">. </text:span>(<text:span text:style-name="T16">1.5</text:span>)</text:p>
          </table:table-cell>
          <table:table-cell table:style-name="Tabla1.B2" office:value-type="string">
            <text:p text:style-name="P17"><text:span text:style-name="T15">Más de un texto no está bien redactado y no sigue las pautas propias de los textos instructivos </text:span><text:span text:style-name="T13">o descriptivos</text:span><text:span text:style-name="T15">. </text:span>(1)</text:p>
          </table:table-cell>
          <table:table-cell table:style-name="Tabla1.B2" office:value-type="string">
            <text:p text:style-name="P17"><text:span text:style-name="T15">La mayor </text:span><text:span text:style-name="T23">parte </text:span><text:span text:style-name="T15">de los textos que incluye no está</text:span><text:span text:style-name="T23">n</text:span><text:span text:style-name="T15"> bien redactado</text:span><text:span text:style-name="T23">s</text:span><text:span text:style-name="T15"> o no sigue</text:span><text:span text:style-name="T23">n</text:span><text:span text:style-name="T15"> las pautas estudiadas para los instructivos </text:span><text:span text:style-name="T13">o descriptivos</text:span>.(0.<text:span text:style-name="T10">5)</text:span></text:p>
          </table:table-cell>
        </table:table-row>
        <table:table-row table:style-name="TableLine94291619587904">
          <table:table-cell table:style-name="Tabla1.A4" office:value-type="string">
            <text:p text:style-name="P26">Vocabulario <text:span text:style-name="T15">y ortografía</text:span></text:p>
          </table:table-cell>
          <table:table-cell table:style-name="Tabla1.B6" office:value-type="string">
            <text:p text:style-name="P17"><text:span text:style-name="T18">E</text:span>l vocabulario es <text:span text:style-name="T15">adecuado para el trabajo propuesto y no se detectan errores ortográficos o gramaticales. </text:span>(2)</text:p>
            <text:p text:style-name="P17"/>
          </table:table-cell>
          <table:table-cell table:style-name="Tabla1.C6" office:value-type="string">
            <text:p text:style-name="P17"><text:span text:style-name="T18">E</text:span>l vocabulario es <text:span text:style-name="T15">adecuado pero repetitivo, aunque no se detectan errores ortográficos ni gramaticales. </text:span>(1.5)</text:p>
            <text:p text:style-name="P19"/>
          </table:table-cell>
          <table:table-cell table:style-name="Tabla1.D6" office:value-type="string">
            <text:p text:style-name="P17"><text:span text:style-name="T10">El vocabulario</text:span><text:span text:style-name="T19"> es po</text:span><text:span text:style-name="T20">bre y repetitivo, </text:span><text:span text:style-name="T15">e incluye alguna falta de ortografía.</text:span>(1)</text:p>
            <text:p text:style-name="P17"><text:s/></text:p>
          </table:table-cell>
          <table:table-cell table:style-name="Tabla1.E6" office:value-type="string">
            <text:p text:style-name="P17"><text:span text:style-name="T10">El vocabulario</text:span><text:span text:style-name="T19"> es po</text:span><text:span text:style-name="T20">bre y repetitivo, </text:span><text:span text:style-name="T15">e incluye muchas faltas de ortografía.</text:span> (0.5)</text:p>
            <text:p text:style-name="P17"/>
          </table:table-cell>
        </table:table-row>
      </table:table>
      <text:p text:style-name="P14"/>
      <text:p text:style-name="P3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27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3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3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3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3</meta:editing-cycles>
    <meta:creation-date>2022-06-23T16:57:48.624740555</meta:creation-date>
    <meta:editing-duration>PT11M2S</meta:editing-duration>
    <meta:generator>LibreOffice/7.2.2.2$Linux_X86_64 LibreOffice_project/20$Build-2</meta:generator>
    <dc:title>Título del documento, ir a Archivo &gt; Propiedades &gt; Pestaña "Descripción"</dc:title>
    <dc:date>2022-06-23T17:23:35.948322817</dc:date>
    <meta:document-statistic meta:table-count="1" meta:image-count="7" meta:object-count="0" meta:page-count="3" meta:paragraph-count="36" meta:word-count="390" meta:character-count="2467" meta:non-whitespace-character-count="20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