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D0000003C03BE6D69FEB4D67E8.png" manifest:media-type="image/png"/>
  <manifest:file-entry manifest:full-path="Pictures/10000001000002D0000003C0330FAD980001CEA6.png" manifest:media-type="image/png"/>
  <manifest:file-entry manifest:full-path="Pictures/10000001000002D0000003C02431B44F8B811FBC.png" manifest:media-type="image/png"/>
  <manifest:file-entry manifest:full-path="Pictures/10000001000002D0000003C08C126B0D0A93BDBE.png" manifest:media-type="image/png"/>
  <manifest:file-entry manifest:full-path="Pictures/10000001000002D0000003C02440051EA1A78A07.png" manifest:media-type="image/png"/>
  <manifest:file-entry manifest:full-path="Pictures/10000001000002D0000003C0D66B015742BBC2A5.png" manifest:media-type="image/png"/>
  <manifest:file-entry manifest:full-path="Pictures/10000001000002D0000003C087455DDA5CEA37F8.png" manifest:media-type="image/png"/>
  <manifest:file-entry manifest:full-path="Pictures/10000001000002D0000003C008F26A9A7256EEF5.png" manifest:media-type="image/png"/>
  <manifest:file-entry manifest:full-path="Pictures/10000001000002D0000003C0A70519152A9AB909.png" manifest:media-type="image/png"/>
  <manifest:file-entry manifest:full-path="Pictures/10000001000002D0000003C0BE01D9FB184F8DF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203cm" fo:margin-left="-0.314cm" fo:margin-top="0cm" fo:margin-bottom="0cm" table:align="left" style:writing-mode="lr-tb"/>
    </style:style>
    <style:style style:name="Tabla1.A" style:family="table-column">
      <style:table-column-properties style:column-width="18.2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70992" style:font-size-asian="12pt"/>
    </style:style>
    <style:style style:name="P4" style:family="paragraph" style:parent-style-name="Standard">
      <style:text-properties style:font-name="Atkinson Hyperlegible" fo:font-size="12pt" officeooo:rsid="0017d08f" officeooo:paragraph-rsid="00170992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itle">
      <style:text-properties officeooo:paragraph-rsid="00386a94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6a94"/>
    </style:style>
    <style:style style:name="T3" style:family="text">
      <style:text-properties fo:color="#cc6713" loext:opacity="100%" style:font-name="Atkinson Hyperlegible" fo:font-size="20pt" fo:font-weight="bold" officeooo:rsid="005052d4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itle"/>
      <text:p text:style-name="P6"><text:span text:style-name="T2">Actividad: </text:span><text:span text:style-name="T3">tu receta final</text:span></text:p>
      <text:p text:style-name="Text_20_body"/>
      <text:p text:style-name="P2"><draw:frame text:anchor-type="paragraph" draw:z-index="3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draw:frame draw:style-name="fr3" draw:name="Imagen6" text:anchor-type="as-char" svg:width="17.087cm" svg:height="22.781cm" draw:z-index="18"><draw:image xlink:href="Pictures/10000001000002D0000003C0330FAD980001CEA6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7" text:anchor-type="as-char" svg:width="17.729cm" svg:height="23.638cm" draw:z-index="19"><draw:image xlink:href="Pictures/10000001000002D0000003C02431B44F8B811FBC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8" text:anchor-type="as-char" svg:width="17.822cm" svg:height="23.761cm" draw:z-index="20"><draw:image xlink:href="Pictures/10000001000002D0000003C08C126B0D0A93BDBE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11" text:anchor-type="as-char" svg:width="17.822cm" svg:height="23.761cm" draw:z-index="21"><draw:image xlink:href="Pictures/10000001000002D0000003C02440051EA1A78A07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12" text:anchor-type="as-char" svg:width="17.822cm" svg:height="23.761cm" draw:z-index="22"><draw:image xlink:href="Pictures/10000001000002D0000003C03BE6D69FEB4D67E8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13" text:anchor-type="as-char" svg:width="17.822cm" svg:height="23.761cm" draw:z-index="23"><draw:image xlink:href="Pictures/10000001000002D0000003C0D66B015742BBC2A5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14" text:anchor-type="as-char" svg:width="17.822cm" svg:height="23.761cm" draw:z-index="24"><draw:image xlink:href="Pictures/10000001000002D0000003C087455DDA5CEA37F8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15" text:anchor-type="as-char" svg:width="17.822cm" svg:height="23.761cm" draw:z-index="25"><draw:image xlink:href="Pictures/10000001000002D0000003C008F26A9A7256EEF5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16" text:anchor-type="as-char" svg:width="17.822cm" svg:height="23.761cm" draw:z-index="26"><draw:image xlink:href="Pictures/10000001000002D0000003C0A70519152A9AB909.png" xlink:type="simple" xlink:show="embed" xlink:actuate="onLoad" draw:mime-type="image/png"/></draw:frame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draw:frame draw:style-name="fr3" draw:name="Imagen17" text:anchor-type="as-char" svg:width="17.822cm" svg:height="23.761cm" draw:z-index="27"><draw:image xlink:href="Pictures/10000001000002D0000003C0BE01D9FB184F8DF3.png" xlink:type="simple" xlink:show="embed" xlink:actuate="onLoad" draw:mime-type="image/png"/></draw:frame></text:p>
          </table:table-cell>
        </table:table-row>
      </table:table>
      <text:p text:style-name="P9"/>
      <text:p text:style-name="P4"/>
      <text:p text:style-name="P4"/>
      <text:p text:style-name="P4"><text:soft-page-break/></text:p>
      <text:p text:style-name="P11"/>
      <text:p text:style-name="P5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2-04-04T10:39:52.717000000</meta:creation-date>
    <meta:editing-duration>PT1H3M21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6-12T15:26:24.411000000</dc:date>
    <meta:document-statistic meta:table-count="1" meta:image-count="17" meta:object-count="0" meta:page-count="13" meta:paragraph-count="13" meta:word-count="5" meta:character-count="28" meta:non-whitespace-character-count="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