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457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3.17cm"/>
    </style:style>
    <style:style style:name="Tabla1.D" style:family="table-column">
      <style:table-column-properties style:column-width="3.06cm"/>
    </style:style>
    <style:style style:name="Tabla1.E" style:family="table-column">
      <style:table-column-properties style:column-width="2.74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ctividad: Fecha: </text:p>
      <text:section text:style-name="Sect1" text:name="exe-rubric-header">
        <text:p text:style-name="Text_20_body">Nombre: Puntuación: </text:p>
      </text:section>
      <text:p text:style-name="P1">Rúbric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2202859848096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 table:style-name="TableLine2202859848096">
          <table:table-cell table:style-name="Tabla1.A1" office:value-type="string">
            <text:p text:style-name="Table_20_Heading">Conozco las diferentes fases de las que consta el Ciclo de Vida del software y sé qué objetivos tiene cada una de ella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Sé especificar los requisitos iniciales de un desarrollo partiendo la petición de un cliente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Conozco los conceptos de base de datos, tabla y registro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Manejo el modelo entidad-relación para crear un diseño conceptual de la base de dato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Conozco sobre los Sistemas gestores de bases de datos más populares que existen hoy día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Sé aplicar normalización a las tablas de una base de dato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Puedo construir la base de datos en un SGBD con sus respectivas relacione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Manejo el lenguaje DDL de SQL para la creación de bases de dato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Manejo el lenguaje DML de SQL para la creación de bases de dato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ext:soft-page-break/>
        <table:table-row table:style-name="TableLine2202859848096">
          <table:table-cell table:style-name="Tabla1.A1" office:value-type="string">
            <text:p text:style-name="Table_20_Heading">Sé explicar otras opcione sactuales a las bases de datos relacionales y cuáles son sus aplicaciones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02859848096">
          <table:table-cell table:style-name="Tabla1.A1" office:value-type="string">
            <text:p text:style-name="Table_20_Heading">He completado todas las pestañas de la aplicación del reto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</table:table>
      <text:section text:style-name="Sect1" text:name="exe-rubric-footer">
        <text:p text:style-name="Text_20_body">Notas: </text:p>
      </text:section>
      <text:section text:style-name="Sect1" text:name="commands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5:26:26.426000000</meta:creation-date>
    <dc:date>2022-11-04T15:27:49.659000000</dc:date>
    <meta:editing-duration>PT1M23S</meta:editing-duration>
    <meta:editing-cycles>1</meta:editing-cycles>
    <meta:document-statistic meta:table-count="1" meta:image-count="0" meta:object-count="0" meta:page-count="2" meta:paragraph-count="63" meta:word-count="492" meta:character-count="2800" meta:non-whitespace-character-count="2323"/>
    <meta:generator>LibreOffice/7.3.5.2$Windows_X86_64 LibreOffice_project/184fe81b8c8c30d8b5082578aee2fed2ea847c01</meta:generator>
  </office:meta>
</office:document-meta>
</file>