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tkinson Hyperlegible"/>
    </style:style>
    <style:style style:name="P2" style:family="paragraph" style:parent-style-name="Standard">
      <style:text-properties style:font-name="Atkinson Hyperlegible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QUEMA FINAL DE: ¿Conoces Scratch?</text:p>
      <text:p text:style-name="P2"/>
      <text:p text:style-name="P1">En esta proyecto has conocido los diferentes tipos de paisaje y has conseguido identificarlos y analizar sus características. Lo has demostrado creando una presentación con los distintos tipos de paisajes en Scratch, programando con eventos, acciones y bucles. Has podido conocer el entorno de Scratch y todas las posibilidades de diseño que ofrece y con todo esto has creado tu propio paisaje animado. </text:p>
      <text:p text:style-name="P1"/>
      <text:p text:style-name="P1"/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30T17:45:38</meta:creation-date>
    <meta:document-statistic meta:table-count="0" meta:image-count="0" meta:object-count="0" meta:page-count="1" meta:paragraph-count="3" meta:word-count="68" meta:character-count="439"/>
    <dc:date>2022-12-30T17:48:42</dc:date>
    <meta:editing-duration>PT3M4S</meta:editing-duration>
    <meta:editing-cycles>1</meta:editing-cycles>
    <meta:generator>OpenOffice/4.1.10$Unix OpenOffice.org_project/4110m2$Build-9807</meta:generator>
  </office:meta>
</office:document-meta>
</file>