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tkinson Hyperlegib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ulo: ¿Cómo crear un estudio en Scratch?</text:p>
      <text:p text:style-name="P1"><text:line-break/>Primera diapositiva: <text:line-break/>Gestión de estudios. <text:line-break/>Cómo crear un estudio. </text:p>
      <text:p text:style-name="P1"/>
      <text:p text:style-name="P1">Segunda diapositiva:</text:p>
      <text:p text:style-name="P1">¿Qué es un estudio en Scratch?</text:p>
      <text:p text:style-name="P1">Es una carpeta donde podemos agrupar distintos proyectos de una misma temática o grupo de trabajo. </text:p>
      <text:p text:style-name="P1"/>
      <text:p text:style-name="P1">Tercera diapositiva:</text:p>
      <text:p text:style-name="P1">¿Por qué un estudio?<text:line-break/>Cada profesor del curso creará un estudio para recopilar los trabajos de sus alumnos como evidencias de aprendizaje de la fase de implementación del del curso en el aula. </text:p>
      <text:p text:style-name="P1"/>
      <text:p text:style-name="P1">Cuarta diapositiva:<text:line-break/>¿Cómo crear una diapositiva en Scrtach? Aparce el entorno de Scratch y en la parte inferior izquierda un video de su creador, Mitchel Resnick. Una flecha dibujada sobre le entorno se dirige hacia el recuadro que contiene el perfil de usuario, lo desplegamos y hacemos clic en <text:span text:style-name="T1">Mis cosas; </text:span><text:span text:style-name="T2">en la nueva pantalla hacemos clic en el botón </text:span><text:span text:style-name="T1">Nuevo Estudio; </text:span><text:span text:style-name="T2">le ponemos título a nuestro nuevo estudio en el campo de texto destinado a este fin; en la parte izquierda, debajo del avatar del Estudio, podemos hacer una descripción del objeto que tiene nuestro estudio. Ya tenemos creado nuestro estudio y listo para que podamos incluir nuestros proyectos o recopilemos los de nuestro alumnado, compañeros, etc. </text:span></text:p>
      <text:p text:style-name="P1"><text:span text:style-name="T2"/></text:p>
      <text:p text:style-name="P1"><text:span text:style-name="T2">Un video de la Escuela de Pensamiento Computacional del INTEF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8T18:21:22</meta:creation-date>
    <meta:document-statistic meta:table-count="0" meta:image-count="0" meta:object-count="0" meta:page-count="1" meta:paragraph-count="9" meta:word-count="203" meta:character-count="1252"/>
    <dc:date>2022-11-28T18:31:54</dc:date>
    <meta:editing-duration>PT10M33S</meta:editing-duration>
    <meta:editing-cycles>1</meta:editing-cycles>
    <meta:generator>OpenOffice/4.1.10$Unix OpenOffice.org_project/4110m2$Build-9807</meta:generator>
  </office:meta>
</office:document-meta>
</file>