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471cm" table:align="left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5.468cm"/>
    </style:style>
    <style:style style:name="Tabla1.1" style:family="table-row">
      <style:table-row-properties style:min-row-height="0.72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74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2.7cm" style:type="center"/>
          <style:tab-stop style:position="25.689cm" style:type="right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line-height="100%" fo:orphans="0" fo:widows="0"/>
      <style:text-properties style:font-name="Atkinson Hyperlegible1" officeooo:paragraph-rsid="0043c450" style:font-name-asian="Atkinson Hyperlegible5" style:font-name-complex="Atkinson Hyperlegible5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tkinson Hyperlegible1" fo:font-weight="bold" officeooo:paragraph-rsid="0043c450" style:font-name-asian="Atkinson Hyperlegible5" style:font-weight-asian="bold" style:font-name-complex="Atkinson Hyperlegible5"/>
    </style:style>
    <style:style style:name="P5" style:family="paragraph" style:parent-style-name="normal">
      <style:paragraph-properties fo:margin-top="0.071cm" fo:margin-bottom="0.071cm" style:contextual-spacing="false" fo:line-height="100%" fo:text-align="justify" style:justify-single-word="false" fo:orphans="0" fo:widows="0"/>
      <style:text-properties style:font-name="Atkinson Hyperlegible1" fo:font-size="10.5pt" officeooo:paragraph-rsid="0043c450" style:font-name-asian="Atkinson Hyperlegible5" style:font-size-asian="10.5pt" style:font-name-complex="Atkinson Hyperlegible5" style:font-size-complex="10.5pt"/>
    </style:style>
    <style:style style:name="P6" style:family="paragraph" style:parent-style-name="Text_20_body">
      <style:text-properties officeooo:paragraph-rsid="00170992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Standard" style:master-page-name="Contraportada">
      <style:paragraph-properties style:page-number="auto"/>
      <style:text-properties officeooo:paragraph-rsid="00405fd5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460fa9" style:font-name-asian="Calibri1" style:font-size-asian="12pt" style:font-name-complex="Calibri1" style:font-size-complex="12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officeooo:paragraph-rsid="00460fa9" style:font-name-asian="Calibri1" style:font-size-asian="14pt" style:font-name-complex="Calibri1" style:font-size-complex="14pt"/>
    </style:style>
    <style:style style:name="P12" style:family="paragraph" style:parent-style-name="Heading_20_1" style:master-page-name="Landscape">
      <style:paragraph-properties fo:text-align="center" style:justify-single-word="false" style:page-number="auto"/>
      <style:text-properties officeooo:rsid="0045a886" officeooo:paragraph-rsid="0045a886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Atkinson Hyperlegible5" officeooo:paragraph-rsid="00460fa9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5" fo:font-weight="bold" officeooo:paragraph-rsid="00460fa9" style:font-weight-asian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5" fo:font-weight="bold" officeooo:paragraph-rsid="00460fa9" style:font-weight-asian="bold" style:font-weight-complex="bold"/>
    </style:style>
    <style:style style:name="P16" style:family="paragraph" style:parent-style-name="Normal">
      <style:paragraph-properties fo:margin-top="0.071cm" fo:margin-bottom="0.071cm" style:contextual-spacing="false" fo:line-height="100%" fo:text-align="justify" style:justify-single-word="false"/>
      <style:text-properties style:font-name="Atkinson Hyperlegible5" fo:font-size="10pt" officeooo:paragraph-rsid="00460fa9" style:font-size-asian="10pt" style:font-size-complex="10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Text_20_body"/>
      <text:p text:style-name="Title"><text:title>Rúbrica de evaluación de un cartel</text:title></text:p>
      <text:p text:style-name="Text_20_body"/>
      <text:p text:style-name="P6"><draw:frame text:anchor-type="paragraph" draw:z-index="4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P6"/>
      <text:p text:style-name="P6"/>
      <text:h text:style-name="P12" text:outline-level="1" text:is-list-header="true">RÚBRICA DE EVALUACIÓN DE UN CARTEL</text:h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4">4 (sobresaliente)</text:p>
          </table:table-cell>
          <table:table-cell table:style-name="Tabla1.B1" office:value-type="string">
            <text:p text:style-name="P14">3 (notable)</text:p>
          </table:table-cell>
          <table:table-cell table:style-name="Tabla1.B1" office:value-type="string">
            <text:p text:style-name="P14">2 (bien-suficiente)</text:p>
          </table:table-cell>
          <table:table-cell table:style-name="Tabla1.B1" office:value-type="string">
            <text:p text:style-name="P14">1 (insuficiente)</text:p>
          </table:table-cell>
        </table:table-row>
        <table:table-row table:style-name="Tabla1.2">
          <table:table-cell table:style-name="Tabla1.B1" office:value-type="string">
            <text:p text:style-name="P15">Planificación</text:p>
          </table:table-cell>
          <table:table-cell table:style-name="Tabla1.A1" office:value-type="string">
            <text:p text:style-name="P16">Planifica el cartel siguiendo los tres pasos de forma completa: reflexiona sobre el producto a elaborar, selecciona el formato y el material, realiza un esquema con los elementos que planea incluir.</text:p>
          </table:table-cell>
          <table:table-cell table:style-name="Tabla1.A1" office:value-type="string">
            <text:p text:style-name="P16">Planifica el cartel siguiendo los tres pasos de forma breve: reflexiona brevemente sobre el producto, selecciona el formato y algunos materiales, realiza un esquema con casi todas las decisiones tomadas. </text:p>
          </table:table-cell>
          <table:table-cell table:style-name="Tabla1.A1" office:value-type="string">
            <text:p text:style-name="P16">Planifica el cartel siguiendo casi todos los pasos. Recoge muy poca información de los dos primeros pasos y solo esboza algunas ideas el último. </text:p>
          </table:table-cell>
          <table:table-cell table:style-name="Tabla1.A1" office:value-type="string">
            <text:p text:style-name="P16">No planifica el cartel siguiendo los tres pasos. Le faltan dos de ellos. La toma de decisiones es incompleta y no queda claramente reflejada. </text:p>
          </table:table-cell>
        </table:table-row>
        <table:table-row table:style-name="TableLine94770814193744">
          <table:table-cell table:style-name="Tabla1.B1" office:value-type="string">
            <text:p text:style-name="P15">Contenido y organización de la información</text:p>
          </table:table-cell>
          <table:table-cell table:style-name="Tabla1.A1" office:value-type="string">
            <text:p text:style-name="P16">Incluye todos los elementos del cartel. Utiliza un título que resume el contenido. El eslogan es llamativo y relacionado con la candidatura. La imagen es representativa. El texto tiene coherencia, cohesión y ofrece información completa sobre la persona a la que representa. Utiliza un vocabulario variado y adecuado.</text:p>
          </table:table-cell>
          <table:table-cell table:style-name="Tabla1.A1" office:value-type="string">
            <text:p text:style-name="P16">Incluye todos los elementos del cartel. Están organizados, pero falta coherencia entre ellos. La mayoría de elementos tienen un contenido adecuado. El texto tiene coherencia y ofrece suficiente información sobre el representante. Utiliza un vocabulario variado.</text:p>
          </table:table-cell>
          <table:table-cell table:style-name="Tabla1.A1" office:value-type="string">
            <text:p text:style-name="P16">Incluye todos los elementos del cartel, pero les falta organización y coherencia entre ellos. Algunos elementos tienen un contenido adecuado. El texto tiene coherencia, pero le falta cohesión e información. Utiliza un vocabulario reducido.</text:p>
          </table:table-cell>
          <table:table-cell table:style-name="Tabla1.A1" office:value-type="string">
            <text:p text:style-name="P16">Solo incluye algunos elementos del cartel. No tienen una buena organización y no están relacionados entre sí. La información que incluye en el cartel es incompleta. Falta coherencia y cohesión en el texto. Utiliza un vocabulario reducido.</text:p>
          </table:table-cell>
        </table:table-row>
        <table:table-row table:style-name="TableLine94770813876800">
          <table:table-cell table:style-name="Tabla1.B1" office:value-type="string">
            <text:p text:style-name="P15">Intencionalidad</text:p>
          </table:table-cell>
          <table:table-cell table:style-name="Tabla1.A1" office:value-type="string">
            <text:p text:style-name="P16">La intencionalidad del cartel está clara. Utiliza los elementos para buscar una respuesta en el público.</text:p>
          </table:table-cell>
          <table:table-cell table:style-name="Tabla1.A1" office:value-type="string">
            <text:p text:style-name="P16">La intencionalidad del cartel es correcta pero no queda suficientemente clara.</text:p>
          </table:table-cell>
          <table:table-cell table:style-name="Tabla1.A1" office:value-type="string">
            <text:p text:style-name="P16">El cartel no muestra intencionalidad. Los elementos no buscan una respuesta en el público.</text:p>
          </table:table-cell>
          <table:table-cell table:style-name="Tabla1.A1" office:value-type="string">
            <text:p text:style-name="P16">La intencionalidad del cartel es incorrecta, está orientada hacia otro propósito diferente del establecido. </text:p>
          </table:table-cell>
        </table:table-row>
        <table:table-row table:style-name="TableLine94770814079728">
          <table:table-cell table:style-name="Tabla1.B1" office:value-type="string">
            <text:p text:style-name="P15">Formato</text:p>
          </table:table-cell>
          <table:table-cell table:style-name="Tabla1.A1" office:value-type="string">
            <text:p text:style-name="P16">El formato es visualmente atractivo y los elementos que lo componen tienen unas dimensiones adecuadas. </text:p>
          </table:table-cell>
          <table:table-cell table:style-name="Tabla1.A1" office:value-type="string">
            <text:p text:style-name="P16">Los elementos del cartel tienen unas dimensiones adecuadas. El formato es poco atractivo.</text:p>
          </table:table-cell>
          <table:table-cell table:style-name="Tabla1.A1" office:value-type="string">
            <text:p text:style-name="P16">Los elementos del cartel están organizados, pero tienen dimensiones inadecuadas. El formato es poco atractivo.</text:p>
          </table:table-cell>
          <table:table-cell table:style-name="Tabla1.A1" office:value-type="string">
            <text:p text:style-name="P16">Los elementos del cartel tienen proporciones inadecuadas. Utiliza un formato desorganizado y sin atractivo. </text:p>
          </table:table-cell>
        </table:table-row>
      </table:table>
      <text:p text:style-name="P9"/>
      <text:p text:style-name="P8"/>
      <text:p text:style-name="P7"/>
      <text:p text:style-name="P6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><draw:frame text:anchor-type="paragraph" draw:z-index="7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font-size-complex="11pt"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2.7cm" style:type="center"/>
          <style:tab-stop style:position="25.689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Header"><draw:frame draw:style-name="Mfr1" draw:name="Imagen7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subject/></text:p>
      </style:header>
      <style:footer>
        <text:p text:style-name="MP2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11-16T13:20:41.955172741</meta:creation-date>
    <meta:editing-duration>PT49M2S</meta:editing-duration>
    <meta:generator>LibreOffice/7.2.2.2$Linux_X86_64 LibreOffice_project/20$Build-2</meta:generator>
    <dc:title>Rúbrica de evaluación de un cartel</dc:title>
    <dc:date>2021-11-17T21:49:06.433397209</dc:date>
    <meta:document-statistic meta:table-count="1" meta:image-count="8" meta:object-count="0" meta:page-count="3" meta:paragraph-count="30" meta:word-count="413" meta:character-count="2791" meta:non-whitespace-character-count="2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textos" xlink:href="../../../Plantillas/plantilla_textos.ott" meta:date="2021-11-16T13:20:41.163950889"/>
  </office:meta>
</office:document-meta>
</file>