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sans-serif" svg:font-family="sans-serif"/>
  </office:font-face-decls>
  <office:automatic-styles>
    <style:style style:name="Tabla1" style:family="table">
      <style:table-properties style:width="25.7cm" fo:margin-left="0cm" table:align="left" style:writing-mode="lr-tb"/>
    </style:style>
    <style:style style:name="Tabla1.A" style:family="table-column">
      <style:table-column-properties style:column-width="4.099cm"/>
    </style:style>
    <style:style style:name="Tabla1.B" style:family="table-column">
      <style:table-column-properties style:column-width="7.2cm"/>
    </style:style>
    <style:style style:name="Tabla1.1" style:family="table-row"/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" style:family="table">
      <style:table-properties style:width="12.513cm" fo:margin-left="7.101cm" table:align="left" style:writing-mode="lr-tb"/>
    </style:style>
    <style:style style:name="Tabla2.A" style:family="table-column">
      <style:table-column-properties style:column-width="9.913cm"/>
    </style:style>
    <style:style style:name="Tabla2.B" style:family="table-column">
      <style:table-column-properties style:column-width="2.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12.7cm" style:type="center"/>
          <style:tab-stop style:position="25.689cm" style:type="right"/>
        </style:tab-stops>
      </style:paragraph-properties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Heading_20_1" style:master-page-name="Landscape">
      <style:paragraph-properties fo:text-align="center" style:justify-single-word="false" style:page-number="auto"/>
      <style:text-properties officeooo:rsid="0046f6a4" officeooo:paragraph-rsid="0046f6a4"/>
    </style:style>
    <style:style style:name="P7" style:family="paragraph" style:parent-style-name="Standard" style:master-page-name="Contraportada">
      <style:paragraph-properties style:page-number="auto"/>
      <style:text-properties officeooo:paragraph-rsid="00405fd5"/>
    </style:style>
    <style:style style:name="P8" style:family="paragraph" style:parent-style-name="Standard">
      <style:paragraph-properties fo:text-align="center" style:justify-single-word="false"/>
      <style:text-properties officeooo:paragraph-rsid="0048f03b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loext:opacity="100%" style:font-name="Atkinson Hyperlegible1" fo:font-size="12pt" officeooo:paragraph-rsid="0046f6a4" style:font-name-asian="Calibri1" style:font-size-asian="12pt" style:font-name-complex="Calibri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1" fo:font-size="11pt" style:font-name-asian="Calibri1" style:font-size-asian="11pt" style:font-name-complex="Calibri1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tkinson Hyperlegible1" fo:font-size="11pt" style:font-name-asian="Calibri1" style:font-size-asian="11pt" style:font-name-complex="Calibri1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1" fo:font-size="11pt" fo:font-weight="bold" officeooo:rsid="0046f6a4" officeooo:paragraph-rsid="0046f6a4" style:font-name-asian="Calibri1" style:font-size-asian="11pt" style:font-weight-asian="bold" style:font-name-complex="Calibri1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sans-serif" fo:font-size="14.25pt"/>
    </style:style>
    <style:style style:name="T3" style:family="text">
      <style:text-properties fo:font-size="14.2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Title"><text:title>Rúbrica de coevaluación de una exposición de un cartel</text:title></text:p>
      <text:p text:style-name="Text_20_body"/>
      <text:p text:style-name="P3"><draw:frame text:anchor-type="paragraph" draw:z-index="4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6" text:outline-level="1" text:is-list-header="true">RÚBRICA DE COEVALUACIÓN DE UNA EXPOSICIÓN DE UN CARTEL</text:h>
      <text:p text:style-name="P9">Utiliza la siguiente tabla para poner una nota a la exposición del cartel. Debes colorear la opción que creas que se parece más a lo que has escuchado de las tres opciones. Al final, suma todas las notas para calcular la calificación final. ¡Lo harás genial!</text:p>
      <table:table table:name="Tabla1" table:style-name="Tabla1">
        <table:table-column table:style-name="Tabla1.A"/>
        <table:table-column table:style-name="Tabla1.B" table:number-columns-repeated="3"/>
        <table:table-row table:style-name="Tabla1.1"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12">3 PUNTOS</text:p>
          </table:table-cell>
          <table:table-cell table:style-name="Tabla1.A1" office:value-type="string">
            <text:p text:style-name="P12">2 PUNTOS</text:p>
          </table:table-cell>
          <table:table-cell table:style-name="Tabla1.D1" office:value-type="string">
            <text:p text:style-name="P12">1 PUNTO</text:p>
          </table:table-cell>
        </table:table-row>
        <table:table-row table:style-name="Tabla1.1">
          <table:table-cell table:style-name="Tabla1.A4" office:value-type="string">
            <text:p text:style-name="P13">Presentación de la <text:line-break/>persona candidata </text:p>
          </table:table-cell>
          <table:table-cell table:style-name="Tabla1.B2" office:value-type="string">
            <text:p text:style-name="P11">Ha dicho su nombre y además otros datos personales, como su edad, dónde ha nacido, qué le gusta...</text:p>
          </table:table-cell>
          <table:table-cell table:style-name="Tabla1.C4" office:value-type="string">
            <text:p text:style-name="P11">Ha dicho su nombre al comienzo de la exposición.</text:p>
          </table:table-cell>
          <table:table-cell table:style-name="Tabla1.D2" office:value-type="string">
            <text:p text:style-name="P11">Ha dicho su nombre, pero no se ha entendido muy bien, o le han recordado que lo diga.</text:p>
          </table:table-cell>
        </table:table-row>
        <table:table-row table:style-name="TableLine94522264698992">
          <table:table-cell table:style-name="Tabla1.A4" office:value-type="string">
            <text:p text:style-name="P13">Exposición del <text:line-break/>eslogan</text:p>
          </table:table-cell>
          <table:table-cell table:style-name="Tabla1.B2" office:value-type="string">
            <text:p text:style-name="P11">Ha leído el eslogan de manera clara y se han entendido muy bien.</text:p>
          </table:table-cell>
          <table:table-cell table:style-name="Tabla1.C4" office:value-type="string">
            <text:p text:style-name="P11">Ha leído es eslogan, pero no ha quedado claro porque es muy largo, lo ha dicho algo deprisa.</text:p>
          </table:table-cell>
          <table:table-cell table:style-name="Tabla1.D2" office:value-type="string">
            <text:p text:style-name="P11">Se le olvidó decir el eslogan, o le han recordado que lo leyese.</text:p>
          </table:table-cell>
        </table:table-row>
        <table:table-row table:style-name="TableLine94522264698992">
          <table:table-cell table:style-name="Tabla1.A4" office:value-type="string">
            <text:p text:style-name="P13">Presenta la imagen o <text:line-break/>foto </text:p>
          </table:table-cell>
          <table:table-cell table:style-name="Tabla1.B2" office:value-type="string">
            <text:p text:style-name="P11">La descrito la foto o la imagen del cartel y aunque no tuviera la imagen delante, podría imaginarla porque la ha descrito muy bien.</text:p>
          </table:table-cell>
          <table:table-cell table:style-name="Tabla1.C4" office:value-type="string">
            <text:p text:style-name="P11">Ha comentado que tiene una foto o imagen y la ha explicado, pero de manera cortita. Si no <text:line-break/>tuviera el cartel delante, me costaría imaginarla.</text:p>
          </table:table-cell>
          <table:table-cell table:style-name="Tabla1.D2" office:value-type="string">
            <text:p text:style-name="P11">Se le olvidó comentar la imagen o foto del cartel, o le han recordado que lo haga.</text:p>
          </table:table-cell>
        </table:table-row>
        <table:table-row table:style-name="TableLine94522264698992">
          <table:table-cell table:style-name="Tabla1.A5" office:value-type="string">
            <text:p text:style-name="P13">Explica el texto</text:p>
          </table:table-cell>
          <table:table-cell table:style-name="Tabla1.B2" office:value-type="string">
            <text:p text:style-name="P11">Ha leído o explicado todo el resto del texto que tiene el cartel y no se le ha olvidado nada. Lo ha expuesto de forma clara.</text:p>
          </table:table-cell>
          <table:table-cell table:style-name="Tabla1.C5" office:value-type="string">
            <text:p text:style-name="P11">Ha expuesto casi todo el texto del cartel, aunque puede que se le haya olvidado algo o alguna cosa no se entendiera.</text:p>
          </table:table-cell>
          <table:table-cell table:style-name="Tabla1.D2" office:value-type="string">
            <text:p text:style-name="P11">Ha leído poco texto del cartel, o nada, y le han tenido que recordar que lo lea.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eLine94522202244240">
          <table:table-cell table:style-name="Tabla2.A1" office:value-type="string">
            <text:p text:style-name="P8">Suma los puntos para ver la qué nota has sacado: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Standard"/>
      <text:p text:style-name="P7"/>
      <text:p text:style-name="P4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2.7cm" style:type="center"/>
          <style:tab-stop style:position="25.689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Header"><draw:frame draw:style-name="Mfr1" draw:name="Imagen7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subject/></text:p>
      </style:header>
      <style:footer>
        <text:p text:style-name="MP2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3</meta:editing-cycles>
    <meta:creation-date>2021-11-16T13:20:41.955172741</meta:creation-date>
    <meta:editing-duration>PT58M13S</meta:editing-duration>
    <meta:generator>LibreOffice/7.2.2.2$Linux_X86_64 LibreOffice_project/20$Build-2</meta:generator>
    <dc:title>Rúbrica de coevaluación de una exposición de un cartel</dc:title>
    <dc:date>2021-11-17T21:23:11.478027785</dc:date>
    <meta:document-statistic meta:table-count="2" meta:image-count="8" meta:object-count="0" meta:page-count="3" meta:paragraph-count="27" meta:word-count="321" meta:character-count="1696" meta:non-whitespace-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textos" xlink:href="../../../Plantillas/plantilla_textos.ott" meta:date="2021-11-16T13:20:41.163950889"/>
  </office:meta>
</office:document-meta>
</file>