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09cm" fo:margin-left="0cm" table:align="left" style:writing-mode="lr-tb"/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3.281cm"/>
    </style:style>
    <style:style style:name="Tabla1.D" style:family="table-column">
      <style:table-column-properties style:column-width="3.422cm"/>
    </style:style>
    <style:style style:name="Tabla1.E" style:family="table-column">
      <style:table-column-properties style:column-width="3.598cm"/>
    </style:style>
    <style:style style:name="Tabla1.A1" style:family="table-cell">
      <style:table-cell-properties style:vertical-align="middle" fo:padding-left="0.25cm" fo:padding-right="0.25cm" fo:padding-top="0.101cm" fo:padding-bottom="0.101cm" fo:border="0.05pt solid #000000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itle">
      <style:paragraph-properties fo:text-align="end" style:justify-single-word="false"/>
      <style:text-properties fo:color="#cc6713" style:font-name="Atkinson Hyperlegible1" fo:font-size="20pt" fo:font-weight="bold" officeooo:rsid="004890ed" officeooo:paragraph-rsid="004890e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Enlaces_20_recursos_20_reproducibles">
      <style:text-properties officeooo:paragraph-rsid="004f01b7"/>
    </style:style>
    <style:style style:name="P6" style:family="paragraph" style:parent-style-name="Heading_20_1">
      <style:paragraph-properties fo:break-before="page"/>
      <style:text-properties officeooo:paragraph-rsid="004a523b"/>
    </style:style>
    <style:style style:name="P7" style:family="paragraph" style:parent-style-name="Table_20_Contents">
      <style:paragraph-properties fo:margin-left="0.199cm" fo:margin-right="0cm" fo:text-indent="0cm" style:auto-text-indent="false"/>
    </style:style>
    <style:style style:name="P8" style:family="paragraph" style:parent-style-name="Standard">
      <style:text-properties officeooo:paragraph-rsid="004a523b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 fo:text-align="end" style:justify-single-word="false"/>
      <style:text-properties fo:color="#cc6713" style:font-name="Atkinson Hyperlegible1" fo:font-size="20pt" fo:font-weight="bold" officeooo:rsid="004f01b7" officeooo:paragraph-rsid="004f01b7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a170"/>
    </style:style>
    <style:style style:name="T2" style:family="text">
      <style:text-properties fo:font-size="9pt" fo:font-style="italic"/>
    </style:style>
    <style:style style:name="T3" style:family="text">
      <style:text-properties fo:color="#008400" style:font-name="Atkinson Hyperlegible1" fo:font-size="18pt" fo:font-weight="bold" officeooo:rsid="004a523b" style:font-name-asian="Arial1" style:font-size-asian="18pt" style:font-name-complex="Tahoma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3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5" draw:name="Imagen3" text:anchor-type="char" svg:x="6.207cm" svg:y="-0.64cm" svg:width="3.9cm" svg:height="1.87cm" draw:z-index="4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3"/>
      <text:p text:style-name="Text_20_body"/>
      <text:p text:style-name="P4">Rúbrica <text:span text:style-name="T1">final del REA para el docente</text:span></text:p>
      <text:p text:style-name="P10">Soy Minero</text:p>
      <text:p text:style-name="Text_20_body"/>
      <text:p text:style-name="P3"><draw:frame text:anchor-type="paragraph" draw:z-index="5" draw:name="Forma1" draw:style-name="gr1" draw:text-style-name="P12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3"/>
      <text:p text:style-name="P3"/>
      <text:p text:style-name="P3"/>
      <text:h text:style-name="P6" text:outline-level="1"><text:bookmark-start text:name="__RefHeading___Toc215_2002721434"/><text:span text:style-name="T3">Rúbrica Final del REA – Nuestra placa robótica se comunica con el mundo</text:span><text:bookmark-end text:name="__RefHeading___Toc215_2002721434"/></text:h>
      <text:p text:style-name="P8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> </text:p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1" office:value-type="string">
            <text:p text:style-name="Table_20_Heading">Comprende cuales son los elementos de un criptosistema.</text:p>
          </table:table-cell>
          <table:table-cell table:style-name="Tabla1.A1" office:value-type="string">
            <text:p text:style-name="P7">Totalmente de manera clara y ha realizado todas las actividades. <text:span text:style-name="T2">(1)</text:span></text:p>
          </table:table-cell>
          <table:table-cell table:style-name="Tabla1.A1" office:value-type="string">
            <text:p text:style-name="P7">Lo comprendo y ha realizado las actividades pero con algunas dudas <text:span text:style-name="T2">(0.75)</text:span></text:p>
          </table:table-cell>
          <table:table-cell table:style-name="Tabla1.A1" office:value-type="string">
            <text:p text:style-name="P7">Lo comprende parcialmente, hay actividades que se le han resistido. <text:span text:style-name="T2">(0.5)</text:span></text:p>
          </table:table-cell>
          <table:table-cell table:style-name="Tabla1.A1" office:value-type="string">
            <text:p text:style-name="P7">No entiende casi nada y no ha podido realizar las actividades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Ha comprendido cómo funciona la escítala y el cifrado César</text:p>
          </table:table-cell>
          <table:table-cell table:style-name="Tabla1.A1" office:value-type="string">
            <text:p text:style-name="P7">Totalmente y lo ha hecho de manera autónoma <text:span text:style-name="T2">(1)</text:span></text:p>
          </table:table-cell>
          <table:table-cell table:style-name="Tabla1.A1" office:value-type="string">
            <text:p text:style-name="P7">Lo ha hecho pero ha necesitado ayuda <text:span text:style-name="T2">(0.75)</text:span></text:p>
          </table:table-cell>
          <table:table-cell table:style-name="Tabla1.A1" office:value-type="string">
            <text:p text:style-name="P7">Lo ha hecho, pero ha necesitado una guía continua <text:span text:style-name="T2">(0.5)</text:span></text:p>
          </table:table-cell>
          <table:table-cell table:style-name="Tabla1.A1" office:value-type="string">
            <text:p text:style-name="P7">No ha podido hacerl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Ha entendido el funcionamiento del cifrado de Vigénere</text:p>
          </table:table-cell>
          <table:table-cell table:style-name="Tabla1.A1" office:value-type="string">
            <text:p text:style-name="P7">Sí y es capaz de explicarlo <text:span text:style-name="T2">(1)</text:span></text:p>
          </table:table-cell>
          <table:table-cell table:style-name="Tabla1.A1" office:value-type="string">
            <text:p text:style-name="P7">Lo ha entendido y sabe explicarlo con ayuda <text:span text:style-name="T2">(0.75)</text:span></text:p>
          </table:table-cell>
          <table:table-cell table:style-name="Tabla1.A1" office:value-type="string">
            <text:p text:style-name="P7">Lo ha entendido pero no sabe explicarlo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Ha entendido el funcionamiento de la máquina enigma.</text:p>
          </table:table-cell>
          <table:table-cell table:style-name="Tabla1.A1" office:value-type="string">
            <text:p text:style-name="P7">Sí y es capaz de explicarlo <text:span text:style-name="T2">(1)</text:span></text:p>
          </table:table-cell>
          <table:table-cell table:style-name="Tabla1.A1" office:value-type="string">
            <text:p text:style-name="P7">Lo ha entendido y sabe explicarlo con ayuda <text:span text:style-name="T2">(0.75)</text:span></text:p>
          </table:table-cell>
          <table:table-cell table:style-name="Tabla1.A1" office:value-type="string">
            <text:p text:style-name="P7">Lo ha entendido pero no sabe explicarlo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Comprende como funciona la criptografía simétrica</text:p>
          </table:table-cell>
          <table:table-cell table:style-name="Tabla1.A1" office:value-type="string">
            <text:p text:style-name="P7">Es capaz de usarla y explicarla <text:span text:style-name="T2">(1)</text:span></text:p>
          </table:table-cell>
          <table:table-cell table:style-name="Tabla1.A1" office:value-type="string">
            <text:p text:style-name="P7">Lo ha entendido y sabe explicarlo y utilizarlo con ayuda <text:span text:style-name="T2">(0.75)</text:span></text:p>
          </table:table-cell>
          <table:table-cell table:style-name="Tabla1.A1" office:value-type="string">
            <text:p text:style-name="P7">Lo ha entendido pero no sabe explicarla ni usarla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Comprende como funciona la criptografía asimétrica</text:p>
          </table:table-cell>
          <table:table-cell table:style-name="Tabla1.A1" office:value-type="string">
            <text:p text:style-name="P7">Es capaz de usarla y explicarla <text:span text:style-name="T2">(1)</text:span></text:p>
          </table:table-cell>
          <table:table-cell table:style-name="Tabla1.A1" office:value-type="string">
            <text:p text:style-name="P7">Lo ha entendido y sabe explicarlo y utilizarlo con ayuda <text:span text:style-name="T2">(0.75)</text:span></text:p>
          </table:table-cell>
          <table:table-cell table:style-name="Tabla1.A1" office:value-type="string">
            <text:p text:style-name="P7">Lo ha entendido pero no sabe explicarlo ni usarla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Comprende <text:soft-page-break/>como funcionan y para qué se utilizan las funciones de hash.</text:p>
          </table:table-cell>
          <table:table-cell table:style-name="Tabla1.A1" office:value-type="string">
            <text:p text:style-name="P7">Lo comprende <text:soft-page-break/>y es capaz de usarlas de manera autónoma <text:span text:style-name="T2">(1)</text:span></text:p>
          </table:table-cell>
          <table:table-cell table:style-name="Tabla1.A1" office:value-type="string">
            <text:p text:style-name="P7">Lo <text:soft-page-break/>comprende y es capaz de usarlas pero he necesitado ayuda <text:span text:style-name="T2">(0.75)</text:span></text:p>
          </table:table-cell>
          <table:table-cell table:style-name="Tabla1.A1" office:value-type="string">
            <text:p text:style-name="P7">Lo ha hecho, <text:soft-page-break/>pero ha necesitado una guía continua <text:span text:style-name="T2">(0.5)</text:span></text:p>
          </table:table-cell>
          <table:table-cell table:style-name="Tabla1.A1" office:value-type="string">
            <text:p text:style-name="P7">No ha podido <text:soft-page-break/>hacerl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Ha entendido el funcionamiento de la esteganografía</text:p>
          </table:table-cell>
          <table:table-cell table:style-name="Tabla1.A1" office:value-type="string">
            <text:p text:style-name="P7">Sí y es capaz de explicarlo <text:span text:style-name="T2">(1)</text:span></text:p>
          </table:table-cell>
          <table:table-cell table:style-name="Tabla1.A1" office:value-type="string">
            <text:p text:style-name="P7">Lo ha entendido y sabe explicarlo con ayuda <text:span text:style-name="T2">(0.75)</text:span></text:p>
          </table:table-cell>
          <table:table-cell table:style-name="Tabla1.A1" office:value-type="string">
            <text:p text:style-name="P7">Lo he entendido pero no sabe explicarlo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Ha comprendido como se forma una cadena de bloques</text:p>
          </table:table-cell>
          <table:table-cell table:style-name="Tabla1.A1" office:value-type="string">
            <text:p text:style-name="P7">Sí, lo ha hecho de manera autónoma <text:span text:style-name="T2">(2)</text:span></text:p>
          </table:table-cell>
          <table:table-cell table:style-name="Tabla1.A1" office:value-type="string">
            <text:p text:style-name="P7">Lo ha hecho pero ha necesitado ayuda <text:span text:style-name="T2">(1.5)</text:span></text:p>
          </table:table-cell>
          <table:table-cell table:style-name="Tabla1.A1" office:value-type="string">
            <text:p text:style-name="P7">Lo ha hecho, pero ha necesitado una guía continua <text:span text:style-name="T2">(1)</text:span></text:p>
          </table:table-cell>
          <table:table-cell table:style-name="Tabla1.A1" office:value-type="string">
            <text:p text:style-name="P7">No ha podido hacerl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Comprende como funcionan las criptomonedas</text:p>
          </table:table-cell>
          <table:table-cell table:style-name="Tabla1.A1" office:value-type="string">
            <text:p text:style-name="P7">Sí, lo tiene muy claro y sabe utilizarlas. <text:span text:style-name="T2">(1.5)</text:span></text:p>
          </table:table-cell>
          <table:table-cell table:style-name="Tabla1.A1" office:value-type="string">
            <text:p text:style-name="P7">Sí, lo ha entendido y sabe explicarlo con ayuda <text:span text:style-name="T2">(1)</text:span></text:p>
          </table:table-cell>
          <table:table-cell table:style-name="Tabla1.A1" office:value-type="string">
            <text:p text:style-name="P7">Lo he entendido pero no sabe explicarlo <text:span text:style-name="T2">(0.5)</text:span></text:p>
          </table:table-cell>
          <table:table-cell table:style-name="Tabla1.A1" office:value-type="string">
            <text:p text:style-name="P7">No lo ha entendido <text:span text:style-name="T2">(0.25)</text:span></text:p>
          </table:table-cell>
        </table:table-row>
        <table:table-row>
          <table:table-cell table:style-name="Tabla1.A1" office:value-type="string">
            <text:p text:style-name="Table_20_Heading">Entiende las NTFs y otras aplicaciones del blockchain</text:p>
          </table:table-cell>
          <table:table-cell table:style-name="Tabla1.A1" office:value-type="string">
            <text:p text:style-name="P7">Sí, lo entiende y lo he hecho de manera autónoma <text:span text:style-name="T2">(1.5)</text:span></text:p>
          </table:table-cell>
          <table:table-cell table:style-name="Tabla1.A1" office:value-type="string">
            <text:p text:style-name="P7">Sí, lo he hecho, pero he necesitado ayuda <text:span text:style-name="T2">(1)</text:span></text:p>
          </table:table-cell>
          <table:table-cell table:style-name="Tabla1.A1" office:value-type="string">
            <text:p text:style-name="P7">Lo ha hecho, pero ha necesitado una guía continua <text:span text:style-name="T2">(0.5)</text:span></text:p>
          </table:table-cell>
          <table:table-cell table:style-name="Tabla1.A1" office:value-type="string">
            <text:p text:style-name="P7">No ha podido hacerlo <text:span text:style-name="T2">(0.25)</text:span></text:p>
          </table:table-cell>
        </table:table-row>
      </table:table>
      <text:p text:style-name="P5"><text:s/>Enlaces recursos reproducibles</text:p>
      <text:p text:style-name="Enlaces_20_a_20_documentos_20_de_20_descarga"><text:s/>Enlaces a documentos de descarga</text:p>
      <text:p text:style-name="P11"><draw:frame draw:style-name="fr6" draw:name="Imagen9" text:anchor-type="char" svg:x="3.037cm" svg:y="-0.03cm" svg:width="3.665cm" svg:height="3.665cm" draw:z-index="6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11"><draw:frame draw:style-name="fr5" draw:name="Imagen10" text:anchor-type="char" svg:x="9.199cm" svg:y="-0.169cm" svg:width="4.399cm" svg:height="2.15cm" draw:z-index="7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text:anchor-type="paragraph" draw:z-index="8" draw:name="Forma2" draw:style-name="gr2" draw:text-style-name="P12" svg:width="13.392cm" svg:height="1.525cm" svg:x="2.055cm" svg:y="0.43cm"><draw:image xlink:href="Pictures/100002010000047F000000832BCD3F47AB9FDFE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5.325cm" svg:y="-0.21cm" svg:width="1.894cm" svg:height="0.919cm" draw:z-index="2"><draw:image xlink:href="Pictures/10000201000000C800000061FAA3683CBEBCAA05.png" xlink:type="simple" xlink:show="embed" xlink:actuate="onLoad" loext:mime-type="image/png"/></draw:frame></text:p>
        <text:p text:style-name="MP1"/>
        <text:p text:style-name="MP1"><text:subject/></text:p>
        <text:p text:style-name="MP1"/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3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2-05-30T05:19:57.507255847</meta:creation-date>
    <meta:editing-duration>P5DT10H12M43S</meta:editing-duration>
    <meta:generator>LibreOffice/5.4.4.2$Windows_X86_64 LibreOffice_project/2524958677847fb3bb44820e40380acbe820f960</meta:generator>
    <dc:title>Título del documento, ir a Archivo &gt; Propiedades &gt; Pestaña "Descripción"</dc:title>
    <dc:date>2022-09-30T12:40:54.875000000</dc:date>
    <meta:document-statistic meta:table-count="1" meta:image-count="7" meta:object-count="0" meta:page-count="3" meta:paragraph-count="67" meta:word-count="489" meta:character-count="2791" meta:non-whitespace-character-count="2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