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, sans-serif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Rubric" style:family="table">
      <style:table-properties style:width="22.756cm" table:align="center" style:writing-mode="lr-tb"/>
    </style:style>
    <style:style style:name="Rubric.A" style:family="table-column">
      <style:table-column-properties style:column-width="7.311cm"/>
    </style:style>
    <style:style style:name="Rubric.B" style:family="table-column">
      <style:table-column-properties style:column-width="3.861cm"/>
    </style:style>
    <style:style style:name="Rubric.A1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0fa304" officeooo:paragraph-rsid="003c0168" style:text-blinking="false" fo:background-color="transparent" style:font-size-asian="12pt" style:font-size-complex="12pt"/>
    </style:style>
    <style:style style:name="P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1" fo:font-size="11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cm" fo:margin-bottom="0.247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tkinson Hyperlegible1" fo:font-size="11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8" style:family="paragraph" style:parent-style-name="Heading_20_1" style:master-page-name="Standard">
      <style:paragraph-properties style:page-number="auto"/>
      <style:text-properties fo:font-size="18pt" officeooo:rsid="00375214" officeooo:paragraph-rsid="00375214" style:font-size-asian="18pt" style:font-size-complex="18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weight="normal"/>
    </style:style>
    <style:style style:name="P10" style:family="paragraph" style:parent-style-name="Standard">
      <style:paragraph-properties fo:margin-left="0.159cm" fo:margin-right="0cm" fo:text-indent="0cm" style:auto-text-indent="false"/>
      <style:text-properties fo:font-weight="normal"/>
    </style:style>
    <style:style style:name="P11" style:family="paragraph" style:parent-style-name="Standard" style:master-page-name="Contraportada">
      <style:paragraph-properties style:page-number="auto"/>
      <style:text-properties officeooo:paragraph-rsid="003c0168"/>
    </style:style>
    <style:style style:name="P12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Table_20_Contents">
      <style:paragraph-properties fo:margin-top="0cm" fo:margin-bottom="0.247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style:text-underline-style="none" style:text-blinking="false" fo:background-color="transparen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font-name="Atkinson Hyperlegible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font-name="Atkinson Hyperlegible" fo:font-size="12pt" style:font-size-asian="12pt" style:font-size-complex="12pt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>
      <style:paragraph-properties fo:margin-left="0.159cm" fo:margin-right="0cm" fo:text-indent="0cm" style:auto-text-indent="false"/>
      <style:text-properties fo:font-weight="normal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1" fo:font-size="11pt" fo:font-style="normal" fo:font-weight="normal"/>
    </style:style>
    <style:style style:name="T3" style:family="text">
      <style:text-properties fo:font-size="11pt" fo:font-style="normal" fo:font-weight="normal"/>
    </style:style>
    <style:style style:name="T4" style:family="text">
      <style:text-properties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Imagen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ubric Horror tales</text:title></text:p>
      <text:p text:style-name="Text_20_body"/>
      <text:p text:style-name="P2"><draw:frame text:anchor-type="paragraph" draw:z-index="8" draw:name="Forma1" draw:style-name="gr2" draw:text-style-name="P2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 text:is-list-header="true"><text:bookmark-start text:name="__RefHeading___Toc215_2002721434"/><text:bookmark-end text:name="__RefHeading___Toc215_2002721434"/></text:h>
      <text:p text:style-name="P4"/>
      <text:p text:style-name="P9"><text:bookmark text:name="docs-internal-guid-66e766e1-7fff-fb02-2f5a-e507094f3dd3"/></text:p>
      <text:p text:style-name="P10"><text:bookmark text:name="docs-internal-guid-7a556f00-7fff-2299-19f2-24280dbbc4b7"/></text:p>
      <table:table table:name="Rubric" table:style-name="Rubric">
        <table:table-column table:style-name="Rubric.A"/>
        <table:table-column table:style-name="Rubric.B" table:number-columns-repeated="4"/>
        <table:table-row table:style-name="TableLine2098885029888">
          <table:table-cell table:style-name="Rubric.A1" office:value-type="string">
            <text:p text:style-name="P16"/>
          </table:table-cell>
          <table:table-cell table:style-name="Rubric.A1" office:value-type="string">
            <text:p text:style-name="P14">EXCELLENT</text:p>
          </table:table-cell>
          <table:table-cell table:style-name="Rubric.A1" office:value-type="string">
            <text:p text:style-name="P14">GOOD</text:p>
          </table:table-cell>
          <table:table-cell table:style-name="Rubric.A1" office:value-type="string">
            <text:p text:style-name="P14">NEEDS </text:p>
            <text:p text:style-name="P14">IMPROVEMENT</text:p>
          </table:table-cell>
          <table:table-cell table:style-name="Rubric.A1" office:value-type="string">
            <text:p text:style-name="P14">LOW PERFORMANCE</text:p>
          </table:table-cell>
        </table:table-row>
        <table:table-row table:style-name="TableLine2098885029888">
          <table:table-cell table:style-name="Rubric.A1" office:value-type="string">
            <text:p text:style-name="P12">1. You have prepared your podcast in advance.</text:p>
          </table:table-cell>
          <table:table-cell table:style-name="Rubric.A1" office:value-type="string">
            <text:p text:style-name="P12">Your podcast is fully prepared. Topic, participants and equipment are defined accurately.</text:p>
            <text:p text:style-name="P17"/>
            <text:p text:style-name="P12"/>
            <text:p text:style-name="P12"/>
            <text:p text:style-name="P12"/>
            <text:p text:style-name="P12"/>
            <text:p text:style-name="P12">10</text:p>
          </table:table-cell>
          <table:table-cell table:style-name="Rubric.A1" office:value-type="string">
            <text:p text:style-name="P12">You have prepared most of the podcast well. Topic, participants and equipment are defined correctly.</text:p>
            <text:p text:style-name="P17"/>
            <text:p text:style-name="P12"/>
            <text:p text:style-name="P12"/>
            <text:p text:style-name="P12"/>
            <text:p text:style-name="P12">7.5</text:p>
          </table:table-cell>
          <table:table-cell table:style-name="Rubric.A1" office:value-type="string">
            <text:p text:style-name="P12">You have prepared some parts of the podcast. Topic, participants and equipment are vaguely defined </text:p>
            <text:p text:style-name="P17"/>
            <text:p text:style-name="P12"/>
            <text:p text:style-name="P12"/>
            <text:p text:style-name="P12"/>
            <text:p text:style-name="P12"/>
            <text:p text:style-name="P12">5</text:p>
          </table:table-cell>
          <table:table-cell table:style-name="Rubric.A1" office:value-type="string">
            <text:p text:style-name="P12">Topic, participants and equipment appear poorly defined due to lack of preparation. You definitely need to prepare your podcast in advance. </text:p>
            <text:p text:style-name="P17"/>
            <text:p text:style-name="P12">2.5</text:p>
          </table:table-cell>
        </table:table-row>
        <table:table-row table:style-name="TableLine2098885029888">
          <table:table-cell table:style-name="Rubric.A1" office:value-type="string">
            <text:p text:style-name="P12">2. Your podcast script  and introduction contain all the required elements.</text:p>
          </table:table-cell>
          <table:table-cell table:style-name="Rubric.A1" office:value-type="string">
            <text:p text:style-name="P12">Your podcast script and introduction are very well organized and <text:soft-page-break/>contain all the required elements. </text:p>
            <text:p text:style-name="P17"><text:line-break/></text:p>
            <text:p text:style-name="P12">10</text:p>
          </table:table-cell>
          <table:table-cell table:style-name="Rubric.A1" office:value-type="string">
            <text:p text:style-name="P12">Your podcast script and introduction are well organized and contain most of <text:soft-page-break/>the required elements.</text:p>
            <text:p text:style-name="P17"><text:line-break/></text:p>
            <text:p text:style-name="P12"/>
            <text:p text:style-name="P12">7.5</text:p>
          </table:table-cell>
          <table:table-cell table:style-name="Rubric.A1" office:value-type="string">
            <text:p text:style-name="P12">Your podcast script and introduction lack some of the basic requirements. You <text:soft-page-break/>should go over the required elements again.</text:p>
            <text:p text:style-name="P17"/>
            <text:p text:style-name="P12"/>
            <text:p text:style-name="P12">5</text:p>
          </table:table-cell>
          <table:table-cell table:style-name="Rubric.A1" office:value-type="string">
            <text:p text:style-name="P12">Your script and introduction  lack most of the important information that <text:soft-page-break/>has to be included in the organization of a podcast.</text:p>
            <text:p text:style-name="P17"><text:line-break/></text:p>
            <text:p text:style-name="P12">2.5</text:p>
          </table:table-cell>
        </table:table-row>
        <table:table-row table:style-name="TableLine2098885029888">
          <table:table-cell table:style-name="Rubric.A1" office:value-type="string">
            <text:p text:style-name="P12">3. You have rehearsed before recording the podcast to articulate a voice that makes the story sound interesting.</text:p>
            <text:p text:style-name="P17"/>
          </table:table-cell>
          <table:table-cell table:style-name="Rubric.A1" office:value-type="string">
            <text:p text:style-name="P12">You articulate a well- rehearsed voice and your podcast story sounds really engaging.</text:p>
            <text:p text:style-name="P17"><text:line-break/></text:p>
            <text:p text:style-name="P12"/>
            <text:p text:style-name="P12"/>
            <text:p text:style-name="P12"/>
            <text:p text:style-name="P12">10</text:p>
          </table:table-cell>
          <table:table-cell table:style-name="Rubric.A1" office:value-type="string">
            <text:p text:style-name="P12">Your speech is rehearsed. Your podcast story sounds mostly engaging.</text:p>
            <text:p text:style-name="P17"><text:line-break/></text:p>
            <text:p text:style-name="P12"/>
            <text:p text:style-name="P12"/>
            <text:p text:style-name="P12"/>
            <text:p text:style-name="P12"/>
            <text:p text:style-name="P12">7.5</text:p>
          </table:table-cell>
          <table:table-cell table:style-name="Rubric.A1" office:value-type="string">
            <text:p text:style-name="P12">Your speech is somewhat rehearsed. Some parts in your podcast story sound interesting and others are monotonous. </text:p>
            <text:p text:style-name="P17"/>
            <text:p text:style-name="P12"/>
            <text:p text:style-name="P12"/>
            <text:p text:style-name="P12">5</text:p>
          </table:table-cell>
          <table:table-cell table:style-name="Rubric.A1" office:value-type="string">
            <text:p text:style-name="P12">Your speech appears unrehearsed and mostly monotonous. You should spend more time rehearsing to make the story sound interesting. </text:p>
            <text:p text:style-name="P17"/>
            <text:p text:style-name="P12">2.5</text:p>
          </table:table-cell>
        </table:table-row>
        <table:table-row table:style-name="TableLine2098885029888">
          <table:table-cell table:style-name="Rubric.A1" office:value-type="string">
            <text:p text:style-name="P12">4. You have included  sound effects and  music to create a terrifying atmosphere.</text:p>
            <text:p text:style-name="P17"/>
          </table:table-cell>
          <table:table-cell table:style-name="Rubric.A1" office:value-type="string">
            <text:p text:style-name="P12">You have successfully  included sound effects and music in your podcast to create a terrifying atmosphere.</text:p>
            <text:p text:style-name="P17"><text:soft-page-break/></text:p>
            <text:p text:style-name="P13">10</text:p>
          </table:table-cell>
          <table:table-cell table:style-name="Rubric.A1" office:value-type="string">
            <text:p text:style-name="P12">The sound effects and music in your podcast mostly provide a terrifying atmosphere. </text:p>
            <text:p text:style-name="P17"><text:line-break/></text:p>
            <text:p text:style-name="P12"><text:soft-page-break/></text:p>
            <text:p text:style-name="P12">7.5</text:p>
          </table:table-cell>
          <table:table-cell table:style-name="Rubric.A1" office:value-type="string">
            <text:p text:style-name="P12">You have not used enough sounds and music is not entirely appropriate to create a terrifying atmosphere.</text:p>
            <text:p text:style-name="P17"><text:soft-page-break/></text:p>
            <text:p text:style-name="P12">5</text:p>
          </table:table-cell>
          <table:table-cell table:style-name="Rubric.A1" office:value-type="string">
            <text:p text:style-name="P12">Your podcast lacks sound effects and music and doesn't provide the atmosphere required. </text:p>
            <text:p text:style-name="P17"><text:line-break/></text:p>
            <text:p text:style-name="P12"><text:soft-page-break/></text:p>
            <text:p text:style-name="P12">2.5</text:p>
          </table:table-cell>
        </table:table-row>
        <table:table-row table:style-name="TableLine2098885029888">
          <table:table-cell table:style-name="Rubric.A1" office:value-type="string">
            <text:p text:style-name="P12">5. You are able to use past tenses to tell a horror story in a podcast.</text:p>
            <text:p text:style-name="P17"><text:line-break/><text:line-break/><text:line-break/><text:line-break/><text:line-break/></text:p>
          </table:table-cell>
          <table:table-cell table:style-name="Rubric.A1" office:value-type="string">
            <text:p text:style-name="P12">You show a perfect use of past tenses to tell a horror story. </text:p>
            <text:p text:style-name="P17"><text:line-break/></text:p>
            <text:p text:style-name="P12"/>
            <text:p text:style-name="P12"/>
            <text:p text:style-name="P12">10</text:p>
          </table:table-cell>
          <table:table-cell table:style-name="Rubric.A1" office:value-type="string">
            <text:p text:style-name="P12">You use past tenses properly to tell a horror story.</text:p>
            <text:p text:style-name="P17"><text:line-break/></text:p>
            <text:p text:style-name="P12"/>
            <text:p text:style-name="P12"/>
            <text:p text:style-name="P12"/>
            <text:p text:style-name="P12">7.5</text:p>
          </table:table-cell>
          <table:table-cell table:style-name="Rubric.A1" office:value-type="string">
            <text:p text:style-name="P12">You should go over past tenses to completely understand the rules to use them as well as the correct use.</text:p>
            <text:p text:style-name="P17"/>
            <text:p text:style-name="P12">5</text:p>
          </table:table-cell>
          <table:table-cell table:style-name="Rubric.A1" office:value-type="string">
            <text:p text:style-name="P12">You don’t understand when to use past tenses nor the correct grammar of these tenses, you need to revise the basic concepts again. </text:p>
            <text:p text:style-name="P17"/>
            <text:p text:style-name="P12">2.5</text:p>
          </table:table-cell>
        </table:table-row>
        <table:table-row table:style-name="TableLine2098885029888">
          <table:table-cell table:style-name="Rubric.A1" office:value-type="string">
            <text:p text:style-name="P12">6. You have edited your podcast.</text:p>
          </table:table-cell>
          <table:table-cell table:style-name="Rubric.A1" office:value-type="string">
            <text:p text:style-name="P12">You have excellent editing skills. You have   cut unwanted pieces,</text:p>
            <text:p text:style-name="P12">removed noises and long pauses.</text:p>
            <text:p text:style-name="P17"><text:line-break/></text:p>
            <text:p text:style-name="P12">10</text:p>
          </table:table-cell>
          <table:table-cell table:style-name="Rubric.A1" office:value-type="string">
            <text:p text:style-name="P12">You have good editing skills. You have cut unwanted pieces,</text:p>
            <text:p text:style-name="P12">remove noises and long pauses.</text:p>
            <text:p text:style-name="P17"><text:line-break/></text:p>
            <text:p text:style-name="P12">7</text:p>
          </table:table-cell>
          <table:table-cell table:style-name="Rubric.A1" office:value-type="string">
            <text:p text:style-name="P12">You have poor editing skills. Some unwanted pieces, noises and long pauses appear in your podcast. </text:p>
            <text:p text:style-name="P17"><text:line-break/></text:p>
            <text:p text:style-name="P12">5</text:p>
          </table:table-cell>
          <table:table-cell table:style-name="Rubric.A1" office:value-type="string">
            <text:p text:style-name="P12">You haven't shown your editing skills. Unwanted pieces, noises and long pauses appear in your podcast. </text:p>
            <text:p text:style-name="P17"><text:line-break/></text:p>
            <text:p text:style-name="P12">2.5</text:p>
          </table:table-cell>
        </table:table-row>
        <table:table-row table:style-name="TableLine2098885029888">
          <table:table-cell table:style-name="Rubric.A1" office:value-type="string">
            <text:p text:style-name="P12">7. Your podcast is creative and attractive. </text:p>
          </table:table-cell>
          <table:table-cell table:style-name="Rubric.A1" office:value-type="string">
            <text:p text:style-name="P12">Your podcast shows  great creativity and <text:soft-page-break/>originality. The final result is very attractive and catchy. </text:p>
            <text:p text:style-name="P17"/>
            <text:p text:style-name="P15"> <text:span text:style-name="T4">10</text:span></text:p>
          </table:table-cell>
          <table:table-cell table:style-name="Rubric.A1" office:value-type="string">
            <text:p text:style-name="P12">Your podcast is appropriate for telling a horror <text:soft-page-break/>story. It does its job.</text:p>
            <text:p text:style-name="P17"><text:line-break/></text:p>
            <text:p text:style-name="P12"/>
            <text:p text:style-name="P12">7.5</text:p>
          </table:table-cell>
          <table:table-cell table:style-name="Rubric.A1" office:value-type="string">
            <text:p text:style-name="P12">Your podcast could be improved if you are more <text:soft-page-break/>creative including original elements. </text:p>
            <text:p text:style-name="P17"><text:line-break/></text:p>
            <text:p text:style-name="P12"/>
            <text:p text:style-name="P12">5</text:p>
          </table:table-cell>
          <table:table-cell table:style-name="Rubric.A1" office:value-type="string">
            <text:p text:style-name="P12">You haven’t taken your time creating the podcast and it <text:soft-page-break/>looks very basic. Next time you will have to make it more attractive.</text:p>
            <text:p text:style-name="P17"/>
            <text:p text:style-name="P12">2.5</text:p>
          </table:table-cell>
        </table:table-row>
        <table:table-row table:style-name="TableLine2098885029888">
          <table:table-cell table:style-name="Rubric.A1" office:value-type="string">
            <text:p text:style-name="P12">8. You are able to work in a group to create a horror podcast  properly. </text:p>
          </table:table-cell>
          <table:table-cell table:style-name="Rubric.A1" office:value-type="string">
            <text:p text:style-name="P12">Your communication and organization with others is excellent. You are perfectly integrated into your team and the final result is unified.</text:p>
            <text:p text:style-name="P17"/>
            <text:p text:style-name="P12">10</text:p>
          </table:table-cell>
          <table:table-cell table:style-name="Rubric.A1" office:value-type="string">
            <text:p text:style-name="P12">You can work with your group at a good level of performance. You communicate and organize well with the rest of your teammates. </text:p>
            <text:p text:style-name="P17"/>
            <text:p text:style-name="P12"/>
            <text:p text:style-name="P12"/>
            <text:p text:style-name="P12">7.5</text:p>
          </table:table-cell>
          <table:table-cell table:style-name="Rubric.A1" office:value-type="string">
            <text:p text:style-name="P12">At some points you haven’t communicated with your teammates and the result shows that the podcast can be improved.</text:p>
            <text:p text:style-name="P17"/>
            <text:p text:style-name="P12"/>
            <text:p text:style-name="P12"/>
            <text:p text:style-name="P12">5</text:p>
          </table:table-cell>
          <table:table-cell table:style-name="Rubric.A1" office:value-type="string">
            <text:p text:style-name="P12">You have worked on your own and haven’t organized properly with your teammates and the final result is not unified. Your team is not integrated.</text:p>
            <text:p text:style-name="P17"/>
            <text:p text:style-name="P12"/>
            <text:p text:style-name="P12">2.5</text:p>
          </table:table-cell>
        </table:table-row>
        <table:table-row table:style-name="TableLine2098885029888">
          <table:table-cell table:style-name="Rubric.A1" office:value-type="string">
            <text:p text:style-name="P12">9. You have included an outro in your podcast.</text:p>
          </table:table-cell>
          <table:table-cell table:style-name="Rubric.A1" office:value-type="string">
            <text:p text:style-name="P12">Your podcast includes an excellent outro with most of the elements.</text:p>
            <text:p text:style-name="P17"/>
            <text:p text:style-name="P12"/>
            <text:p text:style-name="P12"><text:soft-page-break/></text:p>
            <text:p text:style-name="P12"/>
            <text:p text:style-name="P12">10</text:p>
          </table:table-cell>
          <table:table-cell table:style-name="Rubric.A1" office:value-type="string">
            <text:p text:style-name="P12">Your podcast includes a good outro with many  of the elements but still it is well-structured.</text:p>
            <text:p text:style-name="P17"><text:line-break/></text:p>
            <text:p text:style-name="P12"><text:soft-page-break/></text:p>
            <text:p text:style-name="P12"/>
            <text:p text:style-name="P12">7.5</text:p>
          </table:table-cell>
          <table:table-cell table:style-name="Rubric.A1" office:value-type="string">
            <text:p text:style-name="P12">Your podcast includes a poor outro. Some elements are missing. The final result doesn’t follow the required structure.</text:p>
            <text:p text:style-name="P17"><text:soft-page-break/></text:p>
            <text:p text:style-name="P12">5</text:p>
          </table:table-cell>
          <table:table-cell table:style-name="Rubric.A1" office:value-type="string">
            <text:p text:style-name="P12">You haven’t included an outro. It gives the impression that the podcast is not complete.</text:p>
            <text:p text:style-name="P17"><text:line-break/><text:line-break/><text:soft-page-break/></text:p>
            <text:p text:style-name="P12">2.5</text:p>
          </table:table-cell>
        </table:table-row>
        <table:table-row table:style-name="TableLine2098885029888">
          <table:table-cell table:style-name="Rubric.A1" office:value-type="string">
            <text:p text:style-name="P12">10. The content of your horror podcast contains all the elements of a narrative.</text:p>
          </table:table-cell>
          <table:table-cell table:style-name="Rubric.A1" office:value-type="string">
            <text:p text:style-name="P12">You have successfully included all the elements of a narrative and follow the required structure. </text:p>
            <text:p text:style-name="P17"><text:line-break/></text:p>
            <text:p text:style-name="P12"/>
            <text:p text:style-name="P12"/>
            <text:p text:style-name="P12"/>
            <text:p text:style-name="P12">10</text:p>
          </table:table-cell>
          <table:table-cell table:style-name="Rubric.A1" office:value-type="string">
            <text:p text:style-name="P12">You have included most of the elements of the narrative but some of them are missing.</text:p>
            <text:p text:style-name="P17"><text:line-break/><text:line-break/></text:p>
            <text:p text:style-name="P12"/>
            <text:p text:style-name="P12"/>
            <text:p text:style-name="P12"/>
            <text:p text:style-name="P12">7.5</text:p>
          </table:table-cell>
          <table:table-cell table:style-name="Rubric.A1" office:value-type="string">
            <text:p text:style-name="P12">You have included some elements of the narrative. The structure of the story is not well-organized. It is somehow difficult to follow the story.</text:p>
            <text:p text:style-name="P17"/>
            <text:p text:style-name="P12"/>
            <text:p text:style-name="P12"/>
            <text:p text:style-name="P12"/>
            <text:p text:style-name="P12">5</text:p>
          </table:table-cell>
          <table:table-cell table:style-name="Rubric.A1" office:value-type="string">
            <text:p text:style-name="P12">Your horror story is not well structured, the most important aspects are missing therefore, the result is not coherent. The story cannot be followed by your listeners.</text:p>
            <text:p text:style-name="P17"/>
            <text:p text:style-name="P12">2.5</text:p>
          </table:table-cell>
        </table:table-row>
      </table:table>
      <text:p text:style-name="P19"><text:line-break/><text:line-break/></text:p>
      <text:p text:style-name="P11"/>
      <text:p text:style-name="P3"/>
      <text:p text:style-name="P2"><draw:frame draw:style-name="fr2" draw:name="Imagen9" text:anchor-type="char" svg:y="-0.72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11" draw:name="Forma2" draw:style-name="gr1" draw:text-style-name="P2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, sans-serif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2-01-07T12:22:07.085000000</meta:creation-date>
    <meta:editing-duration>PT32M54S</meta:editing-duration>
    <meta:generator>LibreOffice/7.2.0.4$Windows_X86_64 LibreOffice_project/9a9c6381e3f7a62afc1329bd359cc48accb6435b</meta:generator>
    <dc:title>Rubric Horror tales</dc:title>
    <dc:date>2022-03-19T18:42:41.907000000</dc:date>
    <meta:document-statistic meta:table-count="1" meta:image-count="7" meta:object-count="0" meta:page-count="7" meta:paragraph-count="121" meta:word-count="840" meta:character-count="4999" meta:non-whitespace-character-count="4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