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, sans-serif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4.12cm" table:align="center" style:writing-mode="lr-tb"/>
    </style:style>
    <style:style style:name="Tabla1.A" style:family="table-column">
      <style:table-column-properties style:column-width="9.603cm"/>
    </style:style>
    <style:style style:name="Tabla1.B" style:family="table-column">
      <style:table-column-properties style:column-width="2.215cm"/>
    </style:style>
    <style:style style:name="Tabla1.C" style:family="table-column">
      <style:table-column-properties style:column-width="2.302cm"/>
    </style:style>
    <style:style style:name="Tabla1.A1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able_20_Contents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tkinson Hyperlegible" fo:font-size="12pt" fo:font-style="normal" style:text-underline-style="none" fo:font-weight="normal" style:text-blinking="false" fo:background-color="transparent"/>
    </style:style>
    <style:style style:name="P5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tkinson Hyperlegible" fo:font-size="12pt" fo:font-style="normal" style:text-underline-style="none" fo:font-weight="bold" style:text-blinking="false" fo:background-color="transparent" style:font-weight-asian="bold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weight="bold" officeooo:paragraph-rsid="003a8ca1" style:font-weight-asian="bold" style:font-weight-complex="bold"/>
    </style:style>
    <style:style style:name="P7" style:family="paragraph" style:parent-style-name="Text_20_body">
      <style:text-properties fo:font-weight="normal"/>
    </style:style>
    <style:style style:name="P8" style:family="paragraph" style:parent-style-name="Standard">
      <style:text-properties fo:font-weight="normal"/>
    </style:style>
    <style:style style:name="P9" style:family="paragraph" style:parent-style-name="Standard" style:master-page-name="Contraportada">
      <style:paragraph-properties style:page-number="auto"/>
      <style:text-properties officeooo:paragraph-rsid="003e8ba6"/>
    </style:style>
    <style:style style:name="P10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1" style:family="paragraph" style:parent-style-name="Heading_20_1" style:master-page-name="Standard">
      <style:paragraph-properties style:page-number="auto"/>
      <style:text-properties fo:font-size="18pt" officeooo:rsid="00375214" officeooo:paragraph-rsid="00375214" style:font-size-asian="18pt" style:font-size-complex="18pt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tkinson Hyperlegible" fo:font-size="12pt" fo:font-style="normal" style:text-underline-style="none" officeooo:rsid="000fa304" style:text-blinking="false" fo:background-color="transparent" loext:char-shading-value="0" style:font-size-asian="12pt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tkinson Hyperlegible" fo:font-size="12pt" fo:font-style="normal" style:text-underline-style="none" officeooo:rsid="003e8ba6" style:text-blinking="false" fo:background-color="transparent" loext:char-shading-value="0" style:font-size-asian="12pt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Atkinson Hyperlegible" fo:font-size="12pt" fo:font-style="normal" style:text-underline-style="none" officeooo:rsid="003ffd51" style:text-blinking="false" fo:background-color="transparent" loext:char-shading-value="0" style:font-size-asian="12pt" style:font-size-complex="12pt"/>
    </style:style>
    <style:style style:name="T5" style:family="text">
      <style:text-properties officeooo:rsid="0043d2b6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3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Podcast creation checklist</text:title></text:p>
      <text:p text:style-name="Text_20_body"/>
      <text:p text:style-name="P2"><draw:frame text:anchor-type="paragraph" draw:z-index="4" draw:name="Forma1" draw:style-name="gr2" draw:text-style-name="P12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11" text:outline-level="1" text:is-list-header="true"><text:bookmark-start text:name="__RefHeading___Toc215_2002721434"/><text:bookmark-end text:name="__RefHeading___Toc215_2002721434"/></text:h>
      <text:p text:style-name="P6"><text:bookmark text:name="docs-internal-guid-a6402fbb-7fff-b800-568f-170b34f588c1"/><text:span text:style-name="T4">PODCAST CREATION</text:span><text:span text:style-name="T3"> </text:span><text:span text:style-name="T2">CHECKLIST </text:span><text:bookmark text:name="docs-internal-guid-2db29152-7fff-7ea1-3741-c3fe881a7b52"/><text:span text:style-name="T2"><text:s/></text:span></text:p>
      <text:p text:style-name="P8"><text:bookmark text:name="docs-internal-guid-856c20eb-7fff-0d9f-bf62-8877eb964b6b"/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1820687863920">
          <table:table-cell table:style-name="Tabla1.A1" office:value-type="string">
            <text:p text:style-name="P5">ITEMS</text:p>
          </table:table-cell>
          <table:table-cell table:style-name="Tabla1.A1" office:value-type="string">
            <text:p text:style-name="P5">YES</text:p>
          </table:table-cell>
          <table:table-cell table:style-name="Tabla1.A1" office:value-type="string">
            <text:p text:style-name="P5">NO</text:p>
          </table:table-cell>
        </table:table-row>
        <table:table-row table:style-name="TableLine1820687863104">
          <table:table-cell table:style-name="Tabla1.A1" office:value-type="string">
            <text:p text:style-name="P4">1. You have prepared your podcast in advance: defining the topic, the participants and the equipment.</text:p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</table:table-row>
        <table:table-row table:style-name="TableLine1820687861472">
          <table:table-cell table:style-name="Tabla1.A1" office:value-type="string">
            <text:p text:style-name="P4">2. Your script has got these elements: intro music, introduction of the podcast, main content and outro or wrap up of the podcast.</text:p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</table:table-row>
        <table:table-row table:style-name="TableLine1820687866912">
          <table:table-cell table:style-name="Tabla1.A1" office:value-type="string">
            <text:p text:style-name="P4">3. In your introduction to your podcast you have included any of these elements: a teaser or hook, you have welcomed your listeners, and/or have introduced a brief summary of the main content of your podcast.</text:p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</table:table-row>
        <table:table-row table:style-name="TableLine1820687865552">
          <table:table-cell table:style-name="Tabla1.A1" office:value-type="string">
            <text:p text:style-name="P4">4. You have rehearsed before recording and your voices don't sound monotonous or boring.</text:p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</table:table-row>
        <table:table-row table:style-name="TableLine1820687862560">
          <table:table-cell table:style-name="Tabla1.A1" office:value-type="string">
            <text:p text:style-name="P4">5. You have edited your podcast to cut unwanted pieces, remove noises, long pauses and have used sound effects or music to add mystery to your podcast.</text:p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</table:table-row>
        <table:table-row table:style-name="TableLine1820687865280">
          <table:table-cell table:style-name="Tabla1.A1" office:value-type="string">
            <text:p text:style-name="P4"><text:span text:style-name="T5">6</text:span>. Your podcast contains an outro in which you mention any of these: call to action, ask listeners to subscribe, sum up what the podcast has been about or thank listeners for having joined.</text:p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</table:table-row>
        <table:table-row table:style-name="TableLine1820687862832">
          <table:table-cell table:style-name="Tabla1.A1" office:value-type="string">
            <text:p text:style-name="P4"><text:span text:style-name="T5">7</text:span>. You have published and shared your podcast on your social media or your school web page.</text:p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</table:table-row>
      </table:table>
      <text:p text:style-name="P7"><text:line-break/></text:p>
      <text:p text:style-name="P9"/>
      <text:p text:style-name="P3"/>
      <text:p text:style-name="P2"><draw:frame draw:style-name="fr2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1" draw:text-style-name="P12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, sans-serif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2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3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2</meta:editing-cycles>
    <meta:creation-date>2022-01-07T12:22:07.085000000</meta:creation-date>
    <meta:editing-duration>PT25M32S</meta:editing-duration>
    <meta:generator>LibreOffice/7.2.0.4$Windows_X86_64 LibreOffice_project/9a9c6381e3f7a62afc1329bd359cc48accb6435b</meta:generator>
    <dc:title>Podcast creation checklist</dc:title>
    <dc:date>2022-03-16T21:24:41.649000000</dc:date>
    <meta:document-statistic meta:table-count="1" meta:image-count="7" meta:object-count="0" meta:page-count="3" meta:paragraph-count="15" meta:word-count="177" meta:character-count="1024" meta:non-whitespace-character-count="8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