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jpeg" manifest:full-path="Pictures/1000000000000451000003547F3525DC0EEB1F5F.jp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6.927cm" style:rel-column-width="25937*"/>
    </style:style>
    <style:style style:name="Tabla1.B" style:family="table-column">
      <style:table-column-properties style:column-width="10.575cm" style:rel-column-width="39598*"/>
    </style:style>
    <style:style style:name="Tabla1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a1.B4" style:family="table-cell">
      <style:table-cell-properties fo:background-color="#ff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7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la1.B7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8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1.B8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Table_20_Contents">
      <style:text-properties style:font-size-complex="12pt"/>
    </style:style>
    <style:style style:name="P4" style:family="paragraph" style:parent-style-name="Table_20_Contents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282cm" fo:line-height="115%" fo:text-align="start" style:justify-single-word="false" fo:orphans="2" fo:widows="2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2.317cm" svg:y="0.069cm" svg:width="3.9cm" svg:height="1.87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individual: Guion de tu presentación</text:p>
      <text:p text:style-name="Text_20_body"/>
      <text:p text:style-name="Text_20_body"><draw:frame text:anchor-type="paragraph" draw:z-index="5" draw:name="Forma1" draw:style-name="gr1" draw:text-style-name="P12" svg:width="14.085cm" svg:height="10.861cm" svg:x="2.914cm" svg:y="-0.739cm"><draw:image xlink:href="Pictures/1000000000000451000003547F3525DC0EEB1F5F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><text:bookmark-start text:name="__RefHeading___Toc215_2002721434"/>Rellena este cuadro<text:bookmark-end text:name="__RefHeading___Toc215_2002721434"/></text:h>
      <text:list xml:id="list3594359311316056665" text:style-name="L1">
        <text:list-header>
          <text:p text:style-name="P10">Piensa en la presentación de tu persona y rellena de esta tabla las tres primeras filas</text:p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¿Con qué intención te vas a describir? <text:s/></text:p>
            <text:p text:style-name="P3"/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Escribe la función o funciones del lenguaje que usarás.</text:p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3" office:value-type="string">
            <text:p text:style-name="P3">¿En qué contexto te presentarás? En clase, en las redes sociales, en tu familia....</text:p>
            <text:p text:style-name="P3"/>
          </table:table-cell>
          <table:table-cell table:style-name="Tabla1.B3" office:value-type="string">
            <text:p text:style-name="P3"/>
          </table:table-cell>
        </table:table-row>
        <table:table-row>
          <table:table-cell table:style-name="Tabla1.A4" office:value-type="string">
            <text:p text:style-name="P4">¿Cómo te vas a describir? De forma subjetivo u objetiva</text:p>
            <text:p text:style-name="P4"/>
          </table:table-cell>
          <table:table-cell table:style-name="Tabla1.B4" office:value-type="string">
            <text:p text:style-name="P3"/>
          </table:table-cell>
        </table:table-row>
        <table:table-row>
          <table:table-cell table:style-name="Tabla1.A4" office:value-type="string">
            <text:p text:style-name="P5">¿Qué aspectos de tu físico destacarás?</text:p>
            <text:p text:style-name="P5"/>
          </table:table-cell>
          <table:table-cell table:style-name="Tabla1.B4" office:value-type="string">
            <text:p text:style-name="P3"/>
          </table:table-cell>
        </table:table-row>
        <table:table-row>
          <table:table-cell table:style-name="Tabla1.A4" office:value-type="string">
            <text:p text:style-name="P5">¿Qué aspectos de tu personalidad describirás?</text:p>
            <text:p text:style-name="P5"/>
          </table:table-cell>
          <table:table-cell table:style-name="Tabla1.B4" office:value-type="string">
            <text:p text:style-name="P3"/>
          </table:table-cell>
        </table:table-row>
        <table:table-row>
          <table:table-cell table:style-name="Tabla1.A7" office:value-type="string">
            <text:p text:style-name="P5">¿Qué elementos gramaticales debes usar? Enumera posibles ejemplos que incorporarías en tu presentación</text:p>
            <text:p text:style-name="P5"/>
          </table:table-cell>
          <table:table-cell table:style-name="Tabla1.B7" office:value-type="string">
            <text:p text:style-name="P3"/>
          </table:table-cell>
        </table:table-row>
        <table:table-row>
          <table:table-cell table:style-name="Tabla1.A8" office:value-type="string">
            <text:p text:style-name="P3">Pon ejemplos de recursos literarios que usarás en tu presentación.</text:p>
            <text:p text:style-name="P3"/>
          </table:table-cell>
          <table:table-cell table:style-name="Tabla1.B8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P6"/>
      <text:list xml:id="list39644635" text:continue-numbering="true" text:style-name="L1">
        <text:list-header>
          <text:p text:style-name="P11"><text:soft-page-break/><text:s/></text:p>
        </text:list-header>
      </text:list>
      <text:p text:style-name="P7"/>
      <text:p text:style-name="P7"/>
      <text:p text:style-name="P7"/>
      <text:p text:style-name="P7"/>
      <text:p text:style-name="P2"><draw:frame draw:style-name="fr5" draw:name="Imagen9" text:anchor-type="char" svg:y="-0.72cm" svg:width="9.999cm" svg:height="9.999cm" draw:z-index="6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7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2" draw:style-name="gr2" draw:text-style-name="P12" svg:width="13.392cm" svg:height="1.525cm" svg:x="2.055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21-10-16T11:59:41.63</meta:creation-date>
    <meta:editing-duration>PT2H49M55S</meta:editing-duration>
    <meta:generator>OpenOffice/4.1.11$Win32 OpenOffice.org_project/4111m1$Build-9808</meta:generator>
    <dc:title>Título del documento, ir a Archivo &gt; Propiedades &gt; Pestaña "Descripción"</dc:title>
    <dc:date>2021-10-31T19:41:28.89</dc:date>
    <meta:document-statistic meta:table-count="1" meta:image-count="7" meta:object-count="0" meta:page-count="3" meta:paragraph-count="14" meta:word-count="102" meta: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