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4.4493in"/>
          <style:tab-stop style:type="right" style:position="10.9402in"/>
        </style:tab-stops>
      </style:paragraph-properties>
    </style:style>
    <style:style style:name="P2" style:parent-style-name="Normal" style:family="paragraph">
      <style:paragraph-properties fo:margin-bottom="0in" fo:margin-left="-0.5236in" fo:margin-right="-0.6222in">
        <style:tab-stops/>
      </style:paragraph-properties>
    </style:style>
    <style:style style:name="T3" style:parent-style-name="DefaultParagraphFont" style:family="text">
      <style:text-properties style:font-name="Calibri" style:font-name-asian="Calibri" style:font-name-complex="Calibri" fo:font-weight="normal" style:font-weight-asian="normal" fo:font-size="11pt" style:font-size-asian="11pt" style:text-underline-type="none"/>
    </style:style>
    <style:style style:name="P4" style:parent-style-name="Normal" style:family="paragraph">
      <style:paragraph-properties fo:margin-bottom="0.1111in" fo:margin-left="0in" fo:margin-right="0in">
        <style:tab-stops/>
      </style:paragraph-properties>
    </style:style>
    <style:style style:name="T5" style:parent-style-name="DefaultParagraphFont" style:family="text">
      <style:text-properties style:font-name="Calibri" style:font-name-asian="Calibri" style:font-name-complex="Calibri" fo:font-weight="normal" style:font-weight-asian="normal" fo:font-size="13pt" style:font-size-asian="13pt" style:text-underline-type="none"/>
    </style:style>
    <style:style style:name="P6" style:parent-style-name="Normal" style:master-page-name="MP1" style:family="paragraph">
      <style:paragraph-properties fo:break-before="page" fo:margin-bottom="2.3819in" fo:margin-left="-1in" fo:margin-right="3.1166in">
        <style:tab-stops/>
      </style:paragraph-properties>
    </style:style>
    <style:style style:name="P7" style:parent-style-name="Normal" style:family="paragraph">
      <style:paragraph-properties fo:margin-bottom="0in" fo:margin-left="5.9319in" fo:margin-right="0in">
        <style:tab-stops/>
      </style:paragraph-properties>
    </style:style>
    <style:style style:family="graphic" style:name="a12">
      <style:graphic-properties/>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0139in" svg:stroke-color="#538cd3" svg:stroke-opacity="100%" draw:stroke-linejoin="round" svg:stroke-linecap="but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draw:fill="solid" draw:fill-color="#cfe7f5" draw:opacity="100%" draw:stroke="none"/>
    </style:style>
    <style:style style:family="graphic" style:name="a10">
      <style:graphic-properties draw:fill="none" draw:stroke="solid" svg:stroke-width="0in" svg:stroke-color="#808080"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74" text:anchor-type="paragraph" svg:x="0.30556in" svg:y="7.45417in" svg:width="5.05in" svg:height="0.36333in" style:rel-width="scale" style:rel-height="scale"><draw:image xlink:href="media/image1.png" xlink:type="simple" xlink:show="embed" xlink:actuate="onLoad"/><svg:title/><svg:desc/></draw:frame><draw:frame draw:z-index="251659264" draw:style-name="a1" draw:name="Picture 18" text:anchor-type="paragraph" svg:x="10.23056in" svg:y="7.4125in" svg:width="1.14306in" svg:height="0.425in" style:rel-width="scale" style:rel-height="scale"><draw:image xlink:href="media/image2.png" xlink:type="simple" xlink:show="embed" xlink:actuate="onLoad"/><svg:title/><svg:desc/></draw:frame><draw:frame draw:style-name="a2" draw:name="Picture 175" text:anchor-type="as-char" svg:x="0in" svg:y="0in" svg:width="1.45333in" svg:height="0.65667in" style:rel-width="scale" style:rel-height="scale"><draw:image xlink:href="media/image3.png" xlink:type="simple" xlink:show="embed" xlink:actuate="onLoad"/><svg:title/><svg:desc/></draw:frame><text:tab/>Nombre:<text:tab/><draw:frame draw:style-name="a3" draw:name="Picture 176" text:anchor-type="as-char" svg:x="0in" svg:y="0in" svg:width="1.6in" svg:height="0.75333in" style:rel-width="scale" style:rel-height="scale"><draw:image xlink:href="media/image4.png" xlink:type="simple" xlink:show="embed" xlink:actuate="onLoad"/><svg:title/><svg:desc/></draw:frame></text:p>
      <text:soft-page-break/>
      <text:p text:style-name="P2"><text:span text:style-name="T3"><draw:g draw:name="Group 151" draw:id="id8" draw:style-name="a12" text:anchor-type="as-char"><svg:title/><svg:desc/><draw:frame draw:id="id0" draw:style-name="a4" draw:name="Picture 7" svg:x="0in" svg:y="1.64306in" svg:width="3.60278in" svg:height="0.03194in" style:rel-width="scale" style:rel-height="scale"><draw:image xlink:href="media/image5.png" xlink:type="simple" xlink:show="embed" xlink:actuate="onLoad"/><svg:title/><svg:desc/></draw:frame><draw:frame draw:id="id1" draw:style-name="a5" draw:name="Picture 9" svg:x="3.60278in" svg:y="1.64306in" svg:width="3.60417in" svg:height="0.03194in" style:rel-width="scale" style:rel-height="scale"><draw:image xlink:href="media/image6.png" xlink:type="simple" xlink:show="embed" xlink:actuate="onLoad"/><svg:title/><svg:desc/></draw:frame><draw:custom-shape svg:x="7.20556in" svg:y="1.675in" svg:width="0.03056in" svg:height="0.00139in" draw:id="id2" draw:style-name="a6" draw:name="Shape 10"><svg:title/><svg:desc/><draw:enhanced-geometry draw:type="non-primitive" svg:viewBox="0 0 27940 1270" draw:enhanced-path="M 0 0 L 27940 12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draw:equation draw:name="f8" draw:formula="0 / ?f6"/><draw:equation draw:name="f9" draw:formula="27940 / ?f6"/><draw:equation draw:name="f10" draw:formula="0 / ?f7"/><draw:equation draw:name="f11" draw:formula="1270 / ?f7"/></draw:enhanced-geometry></draw:custom-shape><draw:frame draw:id="id3" draw:style-name="a7" draw:name="Picture 12" svg:x="0in" svg:y="1.64306in" svg:width="10.84028in" svg:height="3.79306in" style:rel-width="scale" style:rel-height="scale"><draw:image xlink:href="media/image7.png" xlink:type="simple" xlink:show="embed" xlink:actuate="onLoad"/><svg:title/><svg:desc/></draw:frame><draw:frame draw:id="id4" draw:style-name="a8" draw:name="Picture 173" svg:x="1.86583in" svg:y="0.22444in" svg:width="1.10333in" svg:height="1.14333in" style:rel-width="scale" style:rel-height="scale"><draw:image xlink:href="media/image8.png" xlink:type="simple" xlink:show="embed" xlink:actuate="onLoad"/><svg:title/><svg:desc/></draw:frame><draw:custom-shape svg:x="2.97083in" svg:y="0in" svg:width="5.41667in" svg:height="0.76389in" draw:id="id5" draw:style-name="a9" draw:name="Shape 25"><svg:title/><svg:desc/><draw:enhanced-geometry draw:type="non-primitive" svg:viewBox="0 0 4953000 698500" draw:enhanced-path="M 2672080 0 L 2785110 0 2898140 1270 3009900 3810 3120390 6350 3230880 10160 3340100 15240 3446780 20320 3552190 26670 3655060 33020 3755390 41910 3853180 49530 3948430 59690 4041140 69850 4130040 80010 4215130 91440 4296410 102870 4373880 115570 4446270 129540 4516120 143510 4579620 157480 4639310 172720 4693920 187960 4744720 203200 4789170 218440 4828540 234950 4862830 251460 4890770 269240 4914900 285750 4932680 303530 4944110 320040 4951730 337820 4953000 355600 4947920 372110 4937760 389890 4921250 407670 4900930 424180 4874260 440690 4841240 457200 4804410 473710 4761230 490220 4712970 505460 4660900 521970 4602480 535940 4540250 551180 4472940 565150 4400550 577850 4325620 590550 4245610 603250 4161790 614680 4074160 626110 3982720 636270 3888740 646430 3792220 655320 3691890 662940 3590290 670560 3486150 676910 3379470 681990 3271520 687070 3161030 690880 3050540 694690 2938780 697230 2827020 698500 2600960 698500 2489200 697230 2377440 695960 2265680 692150 2156460 688340 2047240 684530 1940560 679450 1835150 673100 1732280 665480 1630680 657860 1532890 648970 1437640 640080 1346200 629920 1257300 619760 1172210 608330 1090930 595630 1013460 582930 939800 570230 0 581660 558800 463550 524510 447040 495300 430530 472440 412750 454660 396240 441960 378460 435610 361950 434340 344170 439420 326390 449580 309880 464820 292100 486410 275590 513080 257810 544830 241300 582930 224790 626110 208280 673100 193040 726440 177800 784860 162560 847090 148590 914400 134620 985520 120650 1061720 107950 1141730 95250 1225550 83820 1313180 73660 1403350 62230 1497330 53340 1595120 44450 1694180 36830 1797050 29210 1901190 22860 2007870 16510 2115820 11430 2225040 7620 2336800 5080 2447290 2540 2560320 1270 2672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0"/><draw:equation draw:name="f7" draw:formula="?f4 / 698500"/><draw:equation draw:name="f8" draw:formula="0 / ?f6"/><draw:equation draw:name="f9" draw:formula="4953000 / ?f6"/><draw:equation draw:name="f10" draw:formula="0 / ?f7"/><draw:equation draw:name="f11" draw:formula="698500 / ?f7"/></draw:enhanced-geometry></draw:custom-shape><draw:custom-shape svg:x="2.97083in" svg:y="0in" svg:width="5.41667in" svg:height="0.76389in" draw:id="id6" draw:style-name="a10" draw:name="Shape 26"><svg:title/><svg:desc/><draw:enhanced-geometry draw:type="non-primitive" svg:viewBox="0 0 4953000 698500" draw:enhanced-path="M 558800 463550 L 524510 447040 495300 430530 472440 412750 454660 396240 441960 378460 435610 361950 434340 344170 439420 326390 449580 309880 464820 292100 486410 275590 513080 257810 544830 241300 582930 224790 626110 208280 673100 193040 726440 177800 784860 162560 847090 148590 914400 134620 985520 120650 1061720 107950 1141730 95250 1225550 83820 1313180 73660 1403350 62230 1497330 53340 1595120 44450 1694180 36830 1797050 29210 1901190 22860 2007870 16510 2115820 11430 2225040 7620 2336800 5080 2447290 2540 2560320 1270 2672080 0 2785110 0 2898140 1270 3009900 3810 3120390 6350 3230880 10160 3340100 15240 3446780 20320 3552190 26670 3655060 33020 3755390 41910 3853180 49530 3948430 59690 4041140 69850 4130040 80010 4215130 91440 4296410 102870 4373880 115570 4446270 129540 4516120 143510 4579620 157480 4639310 172720 4693920 187960 4744720 203200 4789170 218440 4828540 234950 4862830 251460 4890770 269240 4914900 285750 4932680 303530 4944110 320040 4951730 337820 4953000 355600 4947920 372110 4937760 389890 4921250 407670 4900930 424180 4874260 440690 4841240 457200 4804410 473710 4761230 490220 4712970 505460 4660900 521970 4602480 535940 4540250 551180 4472940 565150 4400550 577850 4325620 590550 4245610 603250 4161790 614680 4074160 626110 3982720 636270 3888740 646430 3792220 655320 3691890 662940 3590290 670560 3486150 676910 3379470 681990 3271520 687070 3161030 690880 3050540 694690 2938780 697230 2827020 698500 2600960 698500 2489200 697230 2377440 695960 2265680 692150 2156460 688340 2047240 684530 1940560 679450 1835150 673100 1732280 665480 1630680 657860 1532890 648970 1437640 640080 1346200 629920 1257300 619760 1172210 608330 1090930 595630 1013460 582930 939800 570230 0 581660 558800 463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0"/><draw:equation draw:name="f7" draw:formula="?f4 / 698500"/><draw:equation draw:name="f8" draw:formula="0 / ?f6"/><draw:equation draw:name="f9" draw:formula="4953000 / ?f6"/><draw:equation draw:name="f10" draw:formula="0 / ?f7"/><draw:equation draw:name="f11" draw:formula="698500 / ?f7"/></draw:enhanced-geometry></draw:custom-shape><draw:custom-shape svg:x="3.45in" svg:y="0.30903in" svg:width="6.55267in" svg:height="0.24014in" draw:id="id7" draw:style-name="a11" draw:name="Rectangle 27"><svg:title/><svg:desc/><text:p text:style-name="P4"><text:span text:style-name="T5">Ahora tú también puedes crear tu propia viñeta de la presentación<text:s/></text:span></text:p><draw:enhanced-geometry draw:type="non-primitive" svg:viewBox="0 0 21600 21600" draw:enhanced-path="M 0 0 L 21600 0 21600 21600 0 21600 Z N"/></draw:custom-shape></draw:g></text:span></text:p>
      <text:soft-page-break/>
      <text:p text:style-name="P6"><draw:frame draw:z-index="251660288" draw:style-name="a13" draw:name="Picture 178" text:anchor-type="paragraph" svg:x="3.525in" svg:y="7.63333in" svg:width="4.93667in" svg:height="0.35333in" style:rel-width="scale" style:rel-height="scale"><draw:image xlink:href="media/image9.png" xlink:type="simple" xlink:show="embed" xlink:actuate="onLoad"/><svg:title/><svg:desc/></draw:frame><draw:frame draw:z-index="251661312" draw:style-name="a14" draw:name="Picture 177" text:anchor-type="paragraph" svg:x="2.99583in" svg:y="0in" svg:width="3.58667in" svg:height="1.88in" style:rel-width="scale" style:rel-height="scale"><draw:image xlink:href="media/image10.png" xlink:type="simple" xlink:show="embed" xlink:actuate="onLoad"/><svg:title/><svg:desc/></draw:frame></text:p>
      <text:p text:style-name="P7"><draw:frame draw:style-name="a15" draw:name="Picture 33" text:anchor-type="as-char" svg:x="0in" svg:y="0in" svg:width="1.73056in" svg:height="0.84583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479in" fo:margin-left="-0.5694in" fo:margin-right="-0.6763in">
        <style:tab-stops/>
      </style:paragraph-properties>
      <style:text-properties style:font-name="Arial" style:font-name-asian="Arial" style:font-name-complex="Arial" fo:font-weight="bold" style:font-weight-asian="bold" fo:color="#000000" fo:font-size="8.5pt" style:font-size-asian="8.5pt" style:text-underline-type="single" style:text-underline-style="solid" style:text-underline-width="auto" style:text-underline-mode="continuous" style:text-underline-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77in" style:print-orientation="landscape" fo:margin-top="0.3805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77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olfo Navarro Martínez</meta:initial-creator>
    <dc:creator>word</dc:creator>
    <meta:creation-date>2022-01-11T18:43:00Z</meta:creation-date>
    <dc:date>2022-01-11T18:43:00Z</dc:date>
    <meta:template xlink:href="Normal" xlink:type="simple"/>
    <meta:editing-cycles>2</meta:editing-cycles>
    <meta:editing-duration>PT0S</meta:editing-duration>
    <meta:document-statistic meta:page-count="3" meta:paragraph-count="1" meta:word-count="3" meta:character-count="21" meta:row-count="1" meta:non-whitespace-character-count="19"/>
  </office:meta>
</office:document-meta>
</file>