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46E0000046E5309EB02CC1773F0.png" manifest:media-type="image/png"/>
  <manifest:file-entry manifest:full-path="Pictures/10000201000000C800000061C5A5D11607A13194.png" manifest:media-type="image/png"/>
  <manifest:file-entry manifest:full-path="Pictures/100002010000083300000411C6B7BAA6360EA957.png" manifest:media-type="image/png"/>
  <manifest:file-entry manifest:full-path="Pictures/100000000000045100000354E78C888921C74D86.jpg" manifest:media-type="image/jpeg"/>
  <manifest:file-entry manifest:full-path="Pictures/100002010000047F00000083DFAB4A77F82D74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style:font-name="Atkinson Hyperlegible" fo:font-size="12pt" officeooo:rsid="0017d08f" style:font-size-asian="12pt"/>
    </style:style>
    <style:style style:name="P5" style:family="paragraph" style:parent-style-name="Standard">
      <style:text-properties style:font-name="Atkinson Hyperlegible" fo:font-size="12pt" officeooo:rsid="0017d08f" style:font-size-asian="12pt"/>
    </style:style>
    <style:style style:name="P6" style:family="paragraph" style:parent-style-name="Standard">
      <style:text-properties style:font-name="Atkinson Hyperlegible" fo:font-size="12pt" officeooo:rsid="00382196" officeooo:paragraph-rsid="00382196" style:font-size-asian="12pt"/>
    </style:style>
    <style:style style:name="P7" style:family="paragraph" style:parent-style-name="Standard">
      <style:text-properties style:font-name="Atkinson Hyperlegible" fo:font-size="12pt" officeooo:rsid="00382196" officeooo:paragraph-rsid="0038db80" style:font-size-asian="12pt"/>
    </style:style>
    <style:style style:name="P8" style:family="paragraph" style:parent-style-name="Standard">
      <style:text-properties style:font-name="Atkinson Hyperlegible" fo:font-size="12pt" officeooo:paragraph-rsid="00382196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 officeooo:rsid="00382196" officeooo:paragraph-rsid="00382196" style:font-size-asian="12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 officeooo:rsid="00382196" officeooo:paragraph-rsid="0038db80" style:font-size-asian="12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3" fo:font-size="12pt" fo:letter-spacing="normal" fo:font-style="normal" fo:font-weight="normal" officeooo:rsid="0038db80" officeooo:paragraph-rsid="0038db80" style:font-size-asian="12pt"/>
    </style:style>
    <style:style style:name="P14" style:family="paragraph" style:parent-style-name="Title">
      <style:text-properties fo:color="#cc6713" loext:opacity="100%" style:font-name="Atkinson Hyperlegible" fo:font-size="20pt" fo:font-weight="bold" officeooo:rsid="0036eb3e" officeooo:paragraph-rsid="0036eb3e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>
      <loext:graphic-properties draw:fill="solid" draw:fill-color="#ffffcc"/>
    </style:style>
    <style:style style:name="P16" style:family="paragraph">
      <style:text-properties style:font-name="Calibri" fo:font-size="14pt" style:font-size-asian="14pt" style:font-size-complex="14pt"/>
    </style:style>
    <style:style style:name="P17" style:family="paragraph">
      <loext:graphic-properties draw:fill="none" draw:fill-color="#ffffff"/>
      <style:text-properties style:font-name="Calibri" fo:font-size="14pt" style:font-size-asian="14pt" style:font-size-complex="14pt"/>
    </style:style>
    <style:style style:name="P18" style:family="paragraph">
      <style:paragraph-properties fo:text-align="center"/>
    </style:style>
    <style:style style:name="P19" style:family="paragraph">
      <style:text-properties fo:font-size="13pt" style:font-size-asian="13pt" style:font-size-complex="13pt"/>
    </style:style>
    <style:style style:name="P20" style:family="paragraph">
      <loext:graphic-properties draw:fill="none" draw:fill-color="#ffffff"/>
      <style:text-properties fo:color="#6666ff" loext:opacity="100%" style:font-name="Comic Sans MS" fo:font-size="13pt" style:font-size-asian="13pt" style:font-size-complex="13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2196"/>
    </style:style>
    <style:style style:name="T3" style:family="text">
      <style:text-properties officeooo:rsid="00382196" style:font-size-asian="12pt"/>
    </style:style>
    <style:style style:name="T4" style:family="text">
      <style:text-properties officeooo:rsid="0038db80"/>
    </style:style>
    <style:style style:name="T5" style:family="text">
      <style:text-properties fo:font-variant="normal" fo:text-transform="none" fo:color="#444444" loext:opacity="100%" style:font-name="Atkinson Hyperlegible3" fo:font-size="12pt" fo:letter-spacing="normal" fo:font-style="normal" fo:font-weight="normal" officeooo:rsid="00382196" style:font-size-asian="12pt"/>
    </style:style>
    <style:style style:name="T6" style:family="text">
      <style:text-properties style:font-name="Calibri" fo:font-size="14pt" style:font-size-asian="14pt" style:font-size-complex="14pt"/>
    </style:style>
    <style:style style:name="T7" style:family="text">
      <style:text-properties fo:color="#6666ff" loext:opacity="100%" style:font-name="Comic Sans MS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_32__20_Dots_20_1_20_Dash" svg:stroke-width="0.101cm" svg:stroke-color="#cc9966" draw:marker-start-width="0.503cm" draw:marker-end-width="0.503cm" draw:fill="solid" draw:fill-color="#ffffcc" draw:textarea-horizontal-align="justify" draw:textarea-vertical-align="middle" draw:auto-grow-height="false" fo:min-height="0.764cm" fo:min-width="5.7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_32__20_Dots_20_1_20_Dash" svg:stroke-width="0.101cm" svg:stroke-color="#cc9966" draw:marker-start-width="0.503cm" draw:marker-end-width="0.503cm" draw:fill="solid" draw:fill-color="#ffffcc" draw:textarea-horizontal-align="justify" draw:textarea-vertical-align="middle" draw:auto-grow-height="false" fo:min-height="0.764cm" fo:min-width="4.2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dash" draw:stroke-dash="_32__20_Dots_20_1_20_Dash" svg:stroke-width="0.101cm" svg:stroke-color="#cc9966" draw:marker-start-width="0.503cm" draw:marker-end-width="0.503cm" draw:fill="solid" draw:fill-color="#ffffcc" draw:textarea-horizontal-align="justify" draw:textarea-vertical-align="middle" draw:auto-grow-height="false" fo:min-height="0.764cm" fo:min-width="5.63cm" fo:padding-top="0.049cm" fo:padding-bottom="0.049cm" fo:padding-left="0.049cm" fo:padding-right="0.049cm" style:run-through="foreground"/>
    </style:style>
    <style:style style:name="gr5" style:family="graphic">
      <style:graphic-properties draw:stroke="none" svg:stroke-color="#000000" draw:fill="none" draw:fill-color="#ffffff" fo:min-height="1.208cm" style:run-through="foreground"/>
      <style:paragraph-properties style:writing-mode="lr-tb"/>
    </style:style>
    <style:style style:name="gr6" style:family="graphic">
      <style:graphic-properties svg:stroke-width="0.101cm" svg:stroke-color="#ffcc99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draw:stroke="dash" draw:stroke-dash="_32__20_Dots_20_1_20_Dash" svg:stroke-width="0.101cm" svg:stroke-color="#cc9966" draw:marker-start-width="0.503cm" draw:marker-end-width="0.503cm" draw:fill="solid" draw:fill-color="#ffffcc" draw:textarea-horizontal-align="justify" draw:textarea-vertical-align="middle" draw:auto-grow-height="false" fo:min-height="0.764cm" fo:min-width="4.237cm" fo:padding-top="0.049cm" fo:padding-bottom="0.049cm" fo:padding-left="0.049cm" fo:padding-right="0.049cm" style:run-through="foreground"/>
    </style:style>
    <style:style style:name="gr8" style:family="graphic">
      <style:graphic-properties draw:stroke="none" svg:stroke-color="#000000" draw:fill="none" draw:fill-color="#ffffff" fo:min-height="0.697cm" style:run-through="foreground"/>
      <style:paragraph-properties style:writing-mode="lr-tb"/>
    </style:style>
    <style:style style:name="gr9" style:family="graphic">
      <style:graphic-properties svg:stroke-width="0.101cm" svg:stroke-color="#ffcc99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_32__20_Dots_20_1_20_Dash" svg:stroke-width="0.101cm" svg:stroke-color="#cc9966" draw:marker-start-width="0.503cm" draw:marker-end-width="0.503cm" draw:fill="solid" draw:fill-color="#ffffcc" draw:textarea-horizontal-align="justify" draw:textarea-vertical-align="middle" draw:auto-grow-height="false" fo:min-height="0.764cm" fo:min-width="5.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891cm" style:run-through="foreground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2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4"><text:span text:style-name="T2">Crea</text:span> Grupos Adjetivales</text:p>
      <text:p text:style-name="Text_20_body"/>
      <text:p text:style-name="P2"><draw:frame text:anchor-type="paragraph" draw:z-index="4" draw:name="Forma1" draw:style-name="gr14" draw:text-style-name="P21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 text:is-list-header="true"/>
      <text:p text:style-name="P5"/>
      <text:p text:style-name="P8"><text:span text:style-name="T3">Te reto a que crees tus propios grupos adjetivales, ¿eres capaz de seguir las estructuras que te proponemos? Fíjate en el ejemplo.</text:span></text:p>
      <text:p text:style-name="P6"/>
      <text:p text:style-name="P11"><draw:frame text:anchor-type="paragraph" draw:z-index="15" draw:name="Forma6" draw:style-name="gr12" draw:text-style-name="P20" svg:width="3.753cm" svg:height="0.892cm" svg:x="0.37cm" svg:y="1.513cm"><draw:text-box><text:p text:style-name="P19"><text:span text:style-name="T7">Bastante</text:span></text:p></draw:text-box></draw:frame><draw:g text:anchor-type="paragraph" draw:z-index="14" draw:name="DrawObject1" draw:style-name="gr3"><draw:custom-shape draw:name="Forma3" draw:style-name="gr7" draw:text-style-name="P15" svg:width="4.428cm" svg:height="0.955cm" svg:x="0.129cm" svg:y="-0.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" draw:style-name="gr8" draw:text-style-name="P17" svg:width="3.85cm" svg:height="0.698cm" svg:x="0.995cm" svg:y="-0.202cm"><draw:text-box><text:p text:style-name="P16"><text:span text:style-name="T6">Modificador</text:span></text:p></draw:text-box></draw:frame><draw:line draw:name="Forma5_1" draw:style-name="gr6" draw:text-style-name="P18" svg:x1="2.27cm" svg:y1="0.614cm" svg:x2="2.27cm" svg:y2="1.344cm"><text:p/></draw:line></draw:g><draw:g text:anchor-type="paragraph" draw:z-index="12" draw:name="DrawObject2" draw:style-name="gr3"><draw:custom-shape draw:name="Forma3_0" draw:style-name="gr7" draw:text-style-name="P15" svg:width="4.428cm" svg:height="0.955cm" svg:x="5.563cm" svg:y="-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_0" draw:style-name="gr8" draw:text-style-name="P17" svg:width="3.85cm" svg:height="0.698cm" svg:x="6.623cm" svg:y="-0.132cm"><draw:text-box><text:p text:style-name="P16"><text:span text:style-name="T6">Núcleo</text:span></text:p></draw:text-box></draw:frame><draw:line draw:name="Forma5_0" draw:style-name="gr6" draw:text-style-name="P18" svg:x1="7.875cm" svg:y1="0.663cm" svg:x2="7.875cm" svg:y2="1.393cm"><text:p/></draw:line></draw:g><draw:g text:anchor-type="paragraph" draw:z-index="13" draw:name="DrawObject3" draw:style-name="gr3"><draw:custom-shape draw:name="Forma3_1" draw:style-name="gr4" draw:text-style-name="P15" svg:width="5.822cm" svg:height="0.955cm" svg:x="10.977cm" svg:y="-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_1" draw:style-name="gr5" draw:text-style-name="P17" svg:width="5.485cm" svg:height="1.209cm" svg:x="11.314cm" svg:y="-0.155cm"><draw:text-box><text:p text:style-name="P16"><text:span text:style-name="T6">Complemento del adjetivo</text:span></text:p></draw:text-box></draw:frame><draw:line draw:name="Forma5_2" draw:style-name="gr6" draw:text-style-name="P18" svg:x1="13.96cm" svg:y1="0.688cm" svg:x2="13.96cm" svg:y2="1.418cm"><text:p/></draw:line></draw:g><draw:line text:anchor-type="paragraph" draw:z-index="11" draw:name="Forma5" draw:style-name="gr9" draw:text-style-name="P18" svg:x1="2.27cm" svg:y1="0.614cm" svg:x2="2.27cm" svg:y2="1.344cm"><text:p/></draw:line></text:p>
      <text:p text:style-name="P13"><draw:custom-shape text:anchor-type="paragraph" draw:z-index="8" draw:name="Forma3_2" draw:style-name="gr2" draw:text-style-name="P15" svg:width="4.428cm" svg:height="0.955cm" svg:x="0.293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3_3" draw:style-name="gr2" draw:text-style-name="P15" svg:width="4.428cm" svg:height="0.955cm" svg:x="5.775cm" svg:y="-0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3_4" draw:style-name="gr10" draw:text-style-name="P15" svg:width="5.822cm" svg:height="0.955cm" svg:x="11.024cm" svg:y="-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name="Forma6_0" draw:style-name="gr11" draw:text-style-name="P20" svg:width="3.753cm" svg:height="0.892cm" svg:x="6.451cm" svg:y="0.011cm"><draw:text-box><text:p text:style-name="P19"><text:span text:style-name="T7">maduro</text:span></text:p></draw:text-box></draw:frame><draw:frame text:anchor-type="paragraph" draw:z-index="17" draw:name="Forma6_1" draw:style-name="gr11" draw:text-style-name="P20" svg:width="3.753cm" svg:height="0.892cm" svg:x="11.386cm" svg:y="0.035cm"><draw:text-box><text:p text:style-name="P19"><text:span text:style-name="T7">para su edad</text:span></text:p></draw:text-box></draw:frame></text:p>
      <text:p text:style-name="P11"/>
      <text:p text:style-name="P11"><draw:g text:anchor-type="paragraph" draw:z-index="18" draw:name="DrawObject1_0" draw:style-name="gr3"><draw:custom-shape draw:name="Forma3_5" draw:style-name="gr7" draw:text-style-name="P15" svg:width="4.428cm" svg:height="0.955cm" svg:x="0.104cm" svg:y="0.0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_2" draw:style-name="gr8" draw:text-style-name="P17" svg:width="3.85cm" svg:height="0.698cm" svg:x="0.97cm" svg:y="0.2cm"><draw:text-box><text:p text:style-name="P16"><text:span text:style-name="T6">Modificador</text:span></text:p></draw:text-box></draw:frame><draw:line draw:name="Forma5_3" draw:style-name="gr6" draw:text-style-name="P18" svg:x1="2.245cm" svg:y1="1.016cm" svg:x2="2.245cm" svg:y2="1.746cm"><text:p/></draw:line></draw:g><draw:g text:anchor-type="paragraph" draw:z-index="19" draw:name="DrawObject2_0" draw:style-name="gr3"><draw:custom-shape draw:name="Forma3_6" draw:style-name="gr7" draw:text-style-name="P15" svg:width="4.428cm" svg:height="0.955cm" svg:x="5.516cm" svg:y="0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_3" draw:style-name="gr8" draw:text-style-name="P17" svg:width="3.85cm" svg:height="0.698cm" svg:x="6.576cm" svg:y="0.196cm"><draw:text-box><text:p text:style-name="P16"><text:span text:style-name="T6">Núcleo</text:span></text:p></draw:text-box></draw:frame><draw:line draw:name="Forma5_4" draw:style-name="gr6" draw:text-style-name="P18" svg:x1="7.828cm" svg:y1="0.991cm" svg:x2="7.828cm" svg:y2="1.721cm"><text:p/></draw:line></draw:g></text:p>
      <text:p text:style-name="P11"/>
      <text:p text:style-name="P11"><draw:custom-shape text:anchor-type="paragraph" draw:z-index="20" draw:name="Forma3_7" draw:style-name="gr2" draw:text-style-name="P15" svg:width="4.428cm" svg:height="0.955cm" svg:x="0.219cm" svg:y="-0.6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3_8" draw:style-name="gr2" draw:text-style-name="P15" svg:width="4.428cm" svg:height="0.955cm" svg:x="5.487cm" svg:y="-0.6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12"><draw:g text:anchor-type="paragraph" draw:z-index="26" draw:name="DrawObject2_1" draw:style-name="gr3"><draw:custom-shape draw:name="Forma3_12" draw:style-name="gr7" draw:text-style-name="P15" svg:width="4.428cm" svg:height="0.955cm" svg:x="5.563cm" svg:y="-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_4" draw:style-name="gr8" draw:text-style-name="P17" svg:width="3.85cm" svg:height="0.698cm" svg:x="6.623cm" svg:y="-0.132cm"><draw:text-box><text:p text:style-name="P16"><text:span text:style-name="T6">Núcleo</text:span></text:p></draw:text-box></draw:frame><draw:line draw:name="Forma5_6" draw:style-name="gr6" draw:text-style-name="P18" svg:x1="7.875cm" svg:y1="0.663cm" svg:x2="7.875cm" svg:y2="1.393cm"><text:p/></draw:line></draw:g><draw:g text:anchor-type="paragraph" draw:z-index="27" draw:name="DrawObject3_0" draw:style-name="gr3"><draw:custom-shape draw:name="Forma3_13" draw:style-name="gr4" draw:text-style-name="P15" svg:width="5.822cm" svg:height="0.955cm" svg:x="10.977cm" svg:y="-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_5" draw:style-name="gr5" draw:text-style-name="P17" svg:width="5.485cm" svg:height="1.209cm" svg:x="11.314cm" svg:y="-0.155cm"><draw:text-box><text:p text:style-name="P16"><text:span text:style-name="T6">Complemento del adjetivo</text:span></text:p></draw:text-box></draw:frame><draw:line draw:name="Forma5_7" draw:style-name="gr6" draw:text-style-name="P18" svg:x1="13.96cm" svg:y1="0.688cm" svg:x2="13.96cm" svg:y2="1.418cm"><text:p/></draw:line></draw:g><draw:g text:anchor-type="paragraph" draw:z-index="28" draw:name="DrawObject1_1" draw:style-name="gr3"><draw:custom-shape draw:name="Forma3_14" draw:style-name="gr7" draw:text-style-name="P15" svg:width="4.428cm" svg:height="0.955cm" svg:x="0.129cm" svg:y="-0.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_6" draw:style-name="gr8" draw:text-style-name="P17" svg:width="3.85cm" svg:height="0.698cm" svg:x="0.995cm" svg:y="-0.202cm"><draw:text-box><text:p text:style-name="P16"><text:span text:style-name="T6">Modificador</text:span></text:p></draw:text-box></draw:frame><draw:line draw:name="Forma5_8" draw:style-name="gr6" draw:text-style-name="P18" svg:x1="2.27cm" svg:y1="0.614cm" svg:x2="2.27cm" svg:y2="1.344cm"><text:p/></draw:line></draw:g><draw:line text:anchor-type="paragraph" draw:z-index="25" draw:name="Forma5_5" draw:style-name="gr9" draw:text-style-name="P18" svg:x1="2.27cm" svg:y1="0.614cm" svg:x2="2.27cm" svg:y2="1.344cm"><text:p/></draw:line></text:p>
      <text:p text:style-name="P13"><draw:custom-shape text:anchor-type="paragraph" draw:z-index="22" draw:name="Forma3_9" draw:style-name="gr2" draw:text-style-name="P15" svg:width="4.428cm" svg:height="0.955cm" svg:x="0.293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3_10" draw:style-name="gr2" draw:text-style-name="P15" svg:width="4.428cm" svg:height="0.955cm" svg:x="5.775cm" svg:y="-0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3_11" draw:style-name="gr10" draw:text-style-name="P15" svg:width="5.822cm" svg:height="0.955cm" svg:x="11.024cm" svg:y="-0.0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g text:anchor-type="paragraph" draw:z-index="29" draw:name="DrawObject2_2" draw:style-name="gr3"><draw:custom-shape draw:name="Forma3_15" draw:style-name="gr7" draw:text-style-name="P15" svg:width="4.428cm" svg:height="0.955cm" svg:x="0.198cm" svg:y="1.2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_7" draw:style-name="gr8" draw:text-style-name="P17" svg:width="3.85cm" svg:height="0.698cm" svg:x="1.258cm" svg:y="1.443cm"><draw:text-box><text:p text:style-name="P16"><text:span text:style-name="T6">Núcleo</text:span></text:p></draw:text-box></draw:frame><draw:line draw:name="Forma5_9" draw:style-name="gr6" draw:text-style-name="P18" svg:x1="2.51cm" svg:y1="2.238cm" svg:x2="2.51cm" svg:y2="2.968cm"><text:p/></draw:line></draw:g><draw:g text:anchor-type="paragraph" draw:z-index="30" draw:name="DrawObject2_3" draw:style-name="gr3"><draw:custom-shape draw:name="Forma3_16" draw:style-name="gr7" draw:text-style-name="P15" svg:width="4.428cm" svg:height="0.955cm" svg:x="0.175cm" svg:y="5.7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_8" draw:style-name="gr8" draw:text-style-name="P17" svg:width="3.85cm" svg:height="0.698cm" svg:x="1.235cm" svg:y="5.911cm"><draw:text-box><text:p text:style-name="P16"><text:span text:style-name="T6">Núcleo</text:span></text:p></draw:text-box></draw:frame><draw:line draw:name="Forma5_10" draw:style-name="gr6" draw:text-style-name="P18" svg:x1="2.487cm" svg:y1="6.706cm" svg:x2="2.487cm" svg:y2="7.436cm"><text:p/></draw:line></draw:g><draw:g text:anchor-type="paragraph" draw:z-index="32" draw:name="DrawObject3_1" draw:style-name="gr3"><draw:custom-shape draw:name="Forma3_18" draw:style-name="gr4" draw:text-style-name="P15" svg:width="5.822cm" svg:height="0.955cm" svg:x="5.562cm" svg:y="1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a4_9" draw:style-name="gr5" draw:text-style-name="P17" svg:width="5.485cm" svg:height="1.209cm" svg:x="5.899cm" svg:y="1.355cm"><draw:text-box><text:p text:style-name="P16"><text:span text:style-name="T6">Complemento del adjetivo</text:span></text:p></draw:text-box></draw:frame><draw:line draw:name="Forma5_11" draw:style-name="gr6" draw:text-style-name="P18" svg:x1="8.545cm" svg:y1="2.198cm" svg:x2="8.545cm" svg:y2="2.928cm"><text:p/></draw:line></draw:g><draw:custom-shape text:anchor-type="paragraph" draw:z-index="31" draw:name="Forma3_17" draw:style-name="gr2" draw:text-style-name="P15" svg:width="4.428cm" svg:height="0.955cm" svg:x="0.22cm" svg:y="7.4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a3_19" draw:style-name="gr2" draw:text-style-name="P15" svg:width="4.428cm" svg:height="0.955cm" svg:x="0.097cm" svg:y="3.1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a3_20" draw:style-name="gr1" draw:text-style-name="P15" svg:width="5.899cm" svg:height="0.955cm" svg:x="5.486cm" svg:y="3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text:line-break/><text:line-break/></text:p>
      <text:p text:style-name="P10"/>
      <text:p text:style-name="P3"/>
      <text:p text:style-name="P2"><draw:frame draw:style-name="fr2" draw:name="Imagen9" text:anchor-type="char" svg:y="-0.72cm" svg:width="9.999cm" svg:height="9.999cm" draw:z-index="5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3" draw:text-style-name="P21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1-10-19T20:19:57.751000000</meta:creation-date>
    <meta:editing-duration>PT2M47S</meta:editing-duration>
    <meta:generator>LibreOffice/7.1.1.2$Windows_X86_64 LibreOffice_project/fe0b08f4af1bacafe4c7ecc87ce55bb426164676</meta:generator>
    <dc:title>Título del documento, ir a Archivo &gt; Propiedades &gt; Pestaña "Descripción"</dc:title>
    <dc:date>2021-10-20T17:17:59.606000000</dc:date>
    <meta:document-statistic meta:table-count="0" meta:image-count="7" meta:object-count="0" meta:page-count="3" meta:paragraph-count="5" meta:word-count="26" meta:character-count="157" meta:non-whitespace-character-count="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