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D300000086F000002FA55ECA1192C2182AD.emf" manifest:media-type="image/x-emf"/>
  <manifest:file-entry manifest:full-path="Pictures/10000201000003400000005305DA3C0C8E625D49.png" manifest:media-type="image/png"/>
  <manifest:file-entry manifest:full-path="Pictures/100000000000033F00000053674720A27F743801.jpg" manifest:media-type="image/jpeg"/>
  <manifest:file-entry manifest:full-path="Pictures/10000201000000520000001D34100E06F31C50F7.png" manifest:media-type="image/png"/>
  <manifest:file-entry manifest:full-path="Pictures/1008678000002D8A000002FA713F1ABC47F45807.emf" manifest:media-type="image/x-emf"/>
  <manifest:file-entry manifest:full-path="Pictures/10000201000001B90000001D47728D2426A02477.png" manifest:media-type="image/png"/>
  <manifest:file-entry manifest:full-path="Pictures/100028E800000610000004B1A68FD999B4DB1E00.wmf" manifest:media-type="image/x-wmf"/>
  <manifest:file-entry manifest:full-path="Pictures/100002010000003B0000002DD9A31CB2A8A0203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Atkinson Hyperlegible" svg:font-family="'Atkinson Hyperlegible'" style:font-family-generic="system" style:font-pitch="variable"/>
  </office:font-face-decls>
  <office:automatic-styles>
    <style:style style:name="P1" style:family="paragraph" style:parent-style-name="Normal">
      <style:text-properties fo:color="#000000" loext:opacity="100%" style:font-name="Atkinson Hyperlegible" fo:text-shadow="1pt 1pt"/>
    </style:style>
    <style:style style:name="P2" style:family="paragraph" style:parent-style-name="Normal" style:master-page-name="MP0">
      <style:paragraph-properties style:page-number="auto" fo:break-before="page"/>
    </style:style>
    <style:style style:name="P3" style:family="paragraph" style:parent-style-name="Normal">
      <style:paragraph-properties fo:text-align="center" style:justify-single-word="false"/>
      <style:text-properties fo:color="#000000" loext:opacity="100%" style:font-name="Atkinson Hyperlegible" fo:font-size="14pt" fo:text-shadow="1pt 1pt" fo:font-weight="bold" officeooo:rsid="000dc881" officeooo:paragraph-rsid="000dc881" style:font-name-asian="Times New Roman" style:font-size-asian="14pt" style:rfc-language-tag-asian="es-ES-u-co-trad" style:language-asian="es" style:country-asian="ES" style:font-weight-asian="bold" style:font-name-complex="Times New Roman" style:font-size-complex="14pt"/>
    </style:style>
    <style:style style:name="P4" style:family="paragraph" style:parent-style-name="Normal">
      <style:text-properties officeooo:rsid="000f6cee" officeooo:paragraph-rsid="000f6cee"/>
    </style:style>
    <style:style style:name="P5" style:family="paragraph">
      <loext:graphic-properties draw:fill="none" draw:fill-color="#ffffff"/>
      <style:text-properties fo:color="#9900ff" loext:opacity="100%" style:text-outline="true" fo:font-size="44pt" fo:font-style="italic" fo:text-shadow="1pt 1pt" style:font-size-asian="44pt" style:font-style-asian="italic" style:font-size-complex="44pt" style:font-style-complex="italic"/>
    </style:style>
    <style:style style:name="P6" style:family="paragraph">
      <style:paragraph-properties fo:text-align="center"/>
    </style:style>
    <style:style style:name="P7" style:family="paragraph">
      <loext:graphic-properties draw:fill="none" draw:fill-color="#ffffff"/>
      <style:text-properties style:font-name="Carlito" fo:font-size="16pt" fo:font-weight="bold" style:font-size-asian="16pt" style:font-weight-asian="bold" style:font-size-complex="16pt" style:font-weight-complex="bold"/>
    </style:style>
    <style:style style:name="P8" style:family="paragraph">
      <loext:graphic-properties draw:fill-color="#ffffff"/>
      <style:text-properties fo:font-size="12pt"/>
    </style:style>
    <style:style style:name="P9" style:family="paragraph">
      <loext:graphic-properties draw:fill-color="#eeeeee"/>
      <style:paragraph-properties fo:text-align="center"/>
    </style:style>
    <style:style style:name="T1" style:family="text">
      <style:text-properties fo:color="#9900ff" loext:opacity="100%" style:text-outline="true" fo:font-size="44pt" fo:font-style="italic" fo:text-shadow="1pt 1pt" style:font-size-asian="44pt" style:font-style-asian="italic" style:font-size-complex="44pt" style:font-style-complex="italic"/>
    </style:style>
    <style:style style:name="T2" style:family="text">
      <style:text-properties style:font-name="Carlito" fo:font-size="16pt" fo:font-weight="bold"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6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0.744cm" fo:min-width="1.226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07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svg:stroke-width="0.101cm" draw:marker-start-width="0.45cm" draw:marker-end-width="0.45cm" draw:fill-color="#ffffff" draw:textarea-horizontal-align="justify" draw:textarea-vertical-align="middle" draw:auto-grow-height="false" fo:min-height="1.401cm" fo:min-width="2.808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draw:marker-start-width="0.45cm" draw:marker-end-width="0.45cm" draw:fill-color="#ffffff" draw:textarea-horizontal-align="justify" draw:textarea-vertical-align="middle" draw:auto-grow-height="false" fo:min-height="1.464cm" fo:min-width="2.872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Ultrafine_20_2_20_Dots_20_3_20_Dashes" svg:stroke-width="0.101cm" draw:marker-start-width="0.45cm" draw:marker-end-width="0.45cm" draw:fill-color="#eeeeee" draw:textarea-horizontal-align="justify" draw:textarea-vertical-align="middle" draw:auto-grow-height="false" fo:min-height="7.676cm" fo:min-width="5.625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Ultrafine_20_2_20_Dots_20_3_20_Dashes" svg:stroke-width="0.101cm" draw:marker-start-width="0.45cm" draw:marker-end-width="0.45cm" draw:fill-color="#eeeeee" draw:textarea-horizontal-align="justify" draw:textarea-vertical-align="middle" draw:auto-grow-height="false" fo:min-height="7.627cm" fo:min-width="5.708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Ultrafine_20_2_20_Dots_20_3_20_Dashes" svg:stroke-width="0.101cm" draw:marker-start-width="0.45cm" draw:marker-end-width="0.45cm" draw:fill-color="#eeeeee" draw:textarea-horizontal-align="justify" draw:textarea-vertical-align="middle" draw:auto-grow-height="false" fo:min-height="7.396cm" fo:min-width="5.807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Cuadro de texto 7" text:anchor-type="paragraph" svg:x="-1.159cm" svg:y="14.004cm" svg:width="26.952cm" style:rel-width="scale" svg:height="1.341cm" style:rel-height="scale" draw:z-index="5"><draw:text-box><text:p text:style-name="P4">Rutina de pensamiento VEO-PIENSO-ME PREGUNTO</text:p></draw:text-box></draw:frame><draw:frame draw:style-name="fr4" draw:name="Imagen 1" text:anchor-type="paragraph" svg:x="-1.97cm" svg:y="-2.33cm" svg:width="29.266cm" style:rel-width="scale" svg:height="2.882cm" style:rel-height="scale" draw:z-index="0"><draw:image xlink:href="Pictures/10000201000003400000005305DA3C0C8E625D49.png" xlink:type="simple" xlink:show="embed" xlink:actuate="onLoad" draw:mime-type="image/png"/></draw:frame><draw:frame draw:style-name="fr1" draw:name="Cuadro de texto 6" text:anchor-type="paragraph" svg:x="4.062cm" svg:y="-1.625cm" svg:width="15.663cm" style:rel-width="scale" svg:height="1.411cm" style:rel-height="scale" draw:z-index="4"><draw:text-box><text:p text:style-name="P3">MI ESPACIO DE ESTUDIO</text:p><text:p text:style-name="P1"/><text:p text:style-name="Normal"/></draw:text-box></draw:frame><draw:frame draw:style-name="fr4" draw:name="Imagen 5" text:anchor-type="paragraph" svg:x="24.206cm" svg:y="16.473cm" svg:width="2.187cm" style:rel-width="scale" svg:height="0.811cm" style:rel-height="scale" draw:z-index="3"><draw:image xlink:href="Pictures/10004D300000086F000002FA55ECA1192C2182AD.emf" xlink:type="simple" xlink:show="embed" xlink:actuate="onLoad" draw:mime-type="image/x-emf"/><draw:image xlink:href="Pictures/10000201000000520000001D34100E06F31C50F7.png" xlink:type="simple" xlink:show="embed" xlink:actuate="onLoad" draw:mime-type="image/png"/></draw:frame><draw:frame draw:style-name="fr4" draw:name="Imagen 4" text:anchor-type="paragraph" svg:x="6.426cm" svg:y="16.475cm" svg:width="11.677cm" style:rel-width="scale" svg:height="0.811cm" style:rel-height="scale" draw:z-index="2"><draw:image xlink:href="Pictures/1008678000002D8A000002FA713F1ABC47F45807.emf" xlink:type="simple" xlink:show="embed" xlink:actuate="onLoad" draw:mime-type="image/x-emf"/><draw:image xlink:href="Pictures/10000201000001B90000001D47728D2426A02477.png" xlink:type="simple" xlink:show="embed" xlink:actuate="onLoad" draw:mime-type="image/png"/></draw:frame><draw:frame draw:style-name="fr4" draw:name="Imagen 2" text:anchor-type="paragraph" svg:x="-2.217cm" svg:y="13.51cm" svg:width="29.281cm" style:rel-width="scale" svg:height="2.468cm" style:rel-height="scale" draw:z-index="1"><draw:image xlink:href="Pictures/100000000000033F00000053674720A27F743801.jpg" xlink:type="simple" xlink:show="embed" xlink:actuate="onLoad" draw:mime-type="image/jpeg"/></draw:frame></text:p>
      <text:p text:style-name="Normal"/>
      <text:p text:style-name="P4"><draw:custom-shape text:anchor-type="paragraph" draw:z-index="6" draw:name="Forma1" draw:style-name="gr9" draw:text-style-name="P9" svg:width="6.502cm" svg:height="8.092cm" svg:x="0.399cm" svg:y="3.1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a1_0" draw:style-name="gr8" draw:text-style-name="P9" svg:width="6.393cm" svg:height="8.312cm" svg:x="9.502cm" svg:y="3.0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a1_1" draw:style-name="gr7" draw:text-style-name="P9" svg:width="6.303cm" svg:height="8.355cm" svg:x="18.346cm" svg:y="3.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Forma2" draw:style-name="gr6" draw:text-style-name="P8" svg:width="4.058cm" svg:height="2.068cm" svg:x="1.653cm" svg:y="0.5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a2_0" draw:style-name="gr5" draw:text-style-name="P8" svg:width="4.058cm" svg:height="2.068cm" svg:x="10.716cm" svg:y="0.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a2_1" draw:style-name="gr5" draw:text-style-name="P8" svg:width="4.058cm" svg:height="2.068cm" svg:x="19.424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2" draw:name="Forma3" draw:style-name="gr4" draw:text-style-name="P7" svg:width="2.581cm" svg:height="1.368cm" svg:x="3.129cm" svg:y="1.259cm"><draw:text-box><text:p><text:span text:style-name="T2">VEO</text:span></text:p></draw:text-box></draw:frame><draw:frame text:anchor-type="paragraph" draw:z-index="13" draw:name="Forma3_0" draw:style-name="gr4" draw:text-style-name="P7" svg:width="2.581cm" svg:height="1.368cm" svg:x="11.705cm" svg:y="1.06cm"><draw:text-box><text:p><text:span text:style-name="T2">PIENSO</text:span></text:p></draw:text-box></draw:frame><draw:frame text:anchor-type="paragraph" draw:z-index="14" draw:name="Forma3_1" draw:style-name="gr3" draw:text-style-name="P7" svg:width="3.619cm" svg:height="2.072cm" svg:x="19.731cm" svg:y="1.071cm"><draw:text-box><text:p><text:span text:style-name="T2">ME PREGUNTO</text:span></text:p></draw:text-box></draw:frame><draw:custom-shape text:anchor-type="paragraph" draw:z-index="16" draw:name="Forma4" draw:style-name="gr2" draw:text-style-name="P6" svg:width="1.874cm" svg:height="1.147cm" svg:x="10.01cm" svg:y="3.358cm"><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17" draw:name="Forma5" draw:style-name="gr1" draw:text-style-name="P5" svg:width="1.588cm" svg:height="1.897cm" svg:x="19.071cm" svg:y="3.381cm"><draw:text-box><text:p><text:span text:style-name="T1">?</text:span></text:p></draw:text-box></draw:frame><draw:frame draw:style-name="fr3" draw:name="Imagen3" text:anchor-type="char" svg:x="1.014cm" svg:y="3.461cm" svg:width="1.552cm" svg:height="1.201cm" draw:z-index="15"><draw:image xlink:href="Pictures/100028E800000610000004B1A68FD999B4DB1E00.wmf" xlink:type="simple" xlink:show="embed" xlink:actuate="onLoad" draw:mime-type="image/x-wmf"/><draw:image xlink:href="Pictures/100002010000003B0000002DD9A31CB2A8A02030.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Atkinson Hyperlegible" svg:font-family="'Atkinson Hyperlegible'"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Microsoft Office User</meta:initial-creator>
    <meta:creation-date>2021-05-18T09:26:00Z</meta:creation-date>
    <dc:date>2021-10-16T16:47:43.355000000</dc:date>
    <meta:editing-cycles>3</meta:editing-cycles>
    <meta:editing-duration>PT4M52S</meta:editing-duration>
    <meta:document-statistic meta:table-count="0" meta:image-count="5" meta:object-count="0" meta:page-count="1" meta:paragraph-count="2" meta:word-count="9" meta:character-count="65" meta:non-whitespace-character-count="58"/>
    <meta:template xlink:type="simple" xlink:actuate="onRequest" xlink:title="" xlink:href="../../documentos/plantillas/plantilla_infografia.odt/Normal.dotm"/>
  </office:meta>
</office:document-meta>
</file>