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fo:break-before="page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7.501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369040" fo:padding="0.097cm" fo:border="0.5pt solid #369040">
        <style:background-image/>
      </style:table-cell-properties>
    </style:style>
    <style:style style:name="Tabla1.A2" style:family="table-cell">
      <style:table-cell-properties fo:padding="0.097cm" fo:border-left="0.5pt solid #369040" fo:border-right="0.5pt solid #369040" fo:border-top="none" fo:border-bottom="0.5pt solid #369040"/>
    </style:style>
    <style:style style:name="Tabla1.A3" style:family="table-cell">
      <style:table-cell-properties fo:padding="0.097cm" fo:border-left="0.5pt solid #369040" fo:border-right="0.5pt solid #369040" fo:border-top="none" fo:border-bottom="0.5pt solid #369040"/>
    </style:style>
    <style:style style:name="Tabla1.A4" style:family="table-cell">
      <style:table-cell-properties fo:padding="0.097cm" fo:border-left="0.5pt solid #369040" fo:border-right="0.5pt solid #369040" fo:border-top="none" fo:border-bottom="0.5pt solid #369040"/>
    </style:style>
    <style:style style:name="Tabla1.A5" style:family="table-cell">
      <style:table-cell-properties fo:padding="0.097cm" fo:border-left="0.5pt solid #369040" fo:border-right="0.5pt solid #369040" fo:border-top="none" fo:border-bottom="0.5pt solid #369040"/>
    </style:style>
    <style:style style:name="Tabla1.A6" style:family="table-cell">
      <style:table-cell-properties fo:padding="0.097cm" fo:border-left="0.5pt solid #369040" fo:border-right="0.5pt solid #369040" fo:border-top="none" fo:border-bottom="0.5pt solid #369040"/>
    </style:style>
    <style:style style:name="Tabla1.A7" style:family="table-cell">
      <style:table-cell-properties fo:padding="0.097cm" fo:border-left="0.5pt solid #369040" fo:border-right="0.5pt solid #369040" fo:border-top="none" fo:border-bottom="0.5pt solid #369040"/>
    </style:style>
    <style:style style:name="Tabla1.A8" style:family="table-cell">
      <style:table-cell-properties fo:padding="0.097cm" fo:border-left="0.5pt solid #369040" fo:border-right="0.5pt solid #369040" fo:border-top="none" fo:border-bottom="0.5pt solid #369040"/>
    </style:style>
    <style:style style:name="Tabla1.A9" style:family="table-cell">
      <style:table-cell-properties fo:padding="0.097cm" fo:border-left="0.5pt solid #369040" fo:border-right="0.5pt solid #369040" fo:border-top="none" fo:border-bottom="0.5pt solid #369040"/>
    </style:style>
    <style:style style:name="Tabla1.A10" style:family="table-cell">
      <style:table-cell-properties fo:padding="0.097cm" fo:border-left="0.5pt solid #369040" fo:border-right="0.5pt solid #369040" fo:border-top="none" fo:border-bottom="0.5pt solid #369040"/>
    </style:style>
    <style:style style:name="Tabla1.A11" style:family="table-cell">
      <style:table-cell-properties fo:padding="0.097cm" fo:border-left="0.5pt solid #369040" fo:border-right="0.5pt solid #369040" fo:border-top="none" fo:border-bottom="0.5pt solid #369040"/>
    </style:style>
    <style:style style:name="Tabla1.A12" style:family="table-cell">
      <style:table-cell-properties fo:padding="0.097cm" fo:border-left="0.5pt solid #369040" fo:border-right="0.5pt solid #369040" fo:border-top="none" fo:border-bottom="0.5pt solid #369040"/>
    </style:style>
    <style:style style:name="Tabla1.A13" style:family="table-cell">
      <style:table-cell-properties fo:padding="0.097cm" fo:border-left="0.5pt solid #369040" fo:border-right="0.5pt solid #369040" fo:border-top="none" fo:border-bottom="0.5pt solid #369040"/>
    </style:style>
    <style:style style:name="Tabla1.A14" style:family="table-cell">
      <style:table-cell-properties fo:padding="0.097cm" fo:border-left="0.5pt solid #369040" fo:border-right="0.5pt solid #369040" fo:border-top="none" fo:border-bottom="0.5pt solid #369040"/>
    </style:style>
    <style:style style:name="Tabla1.A15" style:family="table-cell">
      <style:table-cell-properties fo:padding="0.097cm" fo:border-left="0.5pt solid #369040" fo:border-right="0.5pt solid #369040" fo:border-top="none" fo:border-bottom="0.5pt solid #369040"/>
    </style:style>
    <style:style style:name="Tabla1.A16" style:family="table-cell">
      <style:table-cell-properties fo:padding="0.097cm" fo:border-left="0.5pt solid #369040" fo:border-right="0.5pt solid #369040" fo:border-top="none" fo:border-bottom="0.5pt solid #369040"/>
    </style:style>
    <style:style style:name="Tabla1.A17" style:family="table-cell">
      <style:table-cell-properties fo:padding="0.097cm" fo:border-left="0.5pt solid #369040" fo:border-right="0.5pt solid #369040" fo:border-top="none" fo:border-bottom="0.5pt solid #369040"/>
    </style:style>
    <style:style style:name="Tabla1.A18" style:family="table-cell">
      <style:table-cell-properties fo:padding="0.097cm" fo:border-left="0.5pt solid #369040" fo:border-right="0.5pt solid #369040" fo:border-top="none" fo:border-bottom="0.5pt solid #369040"/>
    </style:style>
    <style:style style:name="Tabla1.A19" style:family="table-cell">
      <style:table-cell-properties fo:padding="0.097cm" fo:border-left="0.5pt solid #369040" fo:border-right="0.5pt solid #369040" fo:border-top="none" fo:border-bottom="0.5pt solid #369040"/>
    </style:style>
    <style:style style:name="Tabla1.A20" style:family="table-cell">
      <style:table-cell-properties fo:padding="0.097cm" fo:border-left="0.5pt solid #369040" fo:border-right="0.5pt solid #369040" fo:border-top="none" fo:border-bottom="0.5pt solid #369040"/>
    </style:style>
    <style:style style:name="P1" style:family="paragraph" style:parent-style-name="Header">
      <style:paragraph-properties fo:break-before="pag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paragraph-properties fo:line-height="115%" fo:text-align="start" style:justify-single-word="false" fo:orphans="2" fo:widows="2"/>
      <style:text-properties fo:font-size="18pt" officeooo:rsid="0038d746" officeooo:paragraph-rsid="0038d746" style:font-size-asian="18pt" style:font-size-complex="18pt"/>
    </style:style>
    <style:style style:name="P6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style:font-name="Atkinson Hyperlegible2" fo:font-size="12pt" officeooo:rsid="00401a0a" officeooo:paragraph-rsid="00401a0a" style:font-size-asian="12pt"/>
    </style:style>
    <style:style style:name="P8" style:family="paragraph" style:parent-style-name="Standard">
      <style:text-properties officeooo:paragraph-rsid="003b9aa2"/>
    </style:style>
    <style:style style:name="P9" style:family="paragraph" style:parent-style-name="Table_20_Contents">
      <style:text-properties officeooo:rsid="0041ee34" officeooo:paragraph-rsid="0041ee34"/>
    </style:style>
    <style:style style:name="P10" style:family="paragraph" style:parent-style-name="Table_20_Contents">
      <style:text-properties fo:color="#ffffff" loext:opacity="100%" fo:font-size="20pt" fo:font-weight="bold" officeooo:rsid="0041ee34" officeooo:paragraph-rsid="0041ee34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.5pt" officeooo:rsid="0041ee34" officeooo:paragraph-rsid="0041ee34" style:font-size-asian="9.14999961853027pt" style:font-size-complex="10.5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style:page-number="auto" fo:padding="0.049cm" fo:border-left="none" fo:border-right="none" fo:border-top="none" fo:border-bottom="2.49pt solid #008400"/>
      <style:text-properties fo:color="#008400" loext:opacity="100%" fo:font-size="22pt" fo:font-weight="bold" style:font-size-asian="22pt" style:font-weight-asian="bold" style:font-size-complex="22pt" style:font-weight-complex="bold"/>
    </style:style>
    <style:style style:name="P15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3ed999" officeooo:paragraph-rsid="003ed999" style:font-name-asian="Arial1" style:font-size-asian="18pt" style:font-name-complex="Tahoma" style:font-size-complex="18pt"/>
    </style:style>
    <style:style style:name="P16" style:family="paragraph" style:parent-style-name="Table_20_Contents">
      <style:text-properties officeooo:rsid="0043d897" officeooo:paragraph-rsid="0043d897"/>
    </style:style>
    <style:style style:name="P17" style:family="paragraph" style:parent-style-name="Table_20_Contents" style:list-style-name="L1">
      <style:text-properties officeooo:rsid="0043d897" officeooo:paragraph-rsid="0043d897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Title"><text:title>LAS MATEMÁTICAS DE LOS MEDICAMENTOS</text:title></text:p>
      <text:p text:style-name="Text_20_body"/>
      <text:p text:style-name="P3"><draw:frame text:anchor-type="paragraph" draw:z-index="7" draw:name="Forma1" draw:style-name="gr2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14"><text:bookmark-start text:name="__RefHeading___Toc202_2796723573"/>ÍNDICE<text:bookmark-end text:name="__RefHeading___Toc202_2796723573"/></text:p>
      <text:p text:style-name="P5"/>
      <text:table-of-content text:style-name="Sect1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"><text:a xlink:type="simple" xlink:href="#__RefHeading___Toc215_2002721434" text:style-name="Index_20_Link" text:visited-style-name="Index_20_Link">1 LAS MATEMÁTICAS DE LOS MEDICAMENTOS<text:tab/>3</text:a></text:p>
        </text:index-body>
      </text:table-of-content>
      <text:p text:style-name="P5"/>
      <text:h text:style-name="P15" text:outline-level="1"><text:bookmark-start text:name="__RefHeading___Toc215_2002721434"/>LAS MATEMÁTICAS DE LOS MEDICAMENTOS<text:bookmark-end text:name="__RefHeading___Toc215_2002721434"/></text:h>
      <text:p text:style-name="P8"/>
      <text:p text:style-name="P7">Puedes usar esta plantilla para elaborar el informe sobre el medicamento.</text:p>
      <text:p text:style-name="P7">Completa cada uno de los apartados de la investigación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LAS MATEMÁTICAS DE </text:p>
          </table:table-cell>
        </table:table-row>
        <table:table-row table:style-name="TableLine1426155339040">
          <table:table-cell table:style-name="Tabla1.A19" office:value-type="string">
            <text:p text:style-name="P16">NOMBRES DEL GRUPO Y FUNCIONES:</text:p>
            <text:section text:style-name="Sect2" text:name="Sección1">
              <text:list xml:id="list340482864" text:style-name="L1">
                <text:list-item>
                  <text:p text:style-name="P17"><text:s/></text:p>
                </text:list-item>
                <text:list-item>
                  <text:p text:style-name="P17"><text:s/></text:p>
                </text:list-item>
                <text:list-item>
                  <text:p text:style-name="P17"><text:s/></text:p>
                </text:list-item>
                <text:list-item>
                  <text:p text:style-name="P17"/>
                </text:list-item>
              </text:list>
            </text:section>
          </table:table-cell>
        </table:table-row>
        <table:table-row table:style-name="TableLine1425965445216">
          <table:table-cell table:style-name="Tabla1.A19" office:value-type="string">
            <text:p text:style-name="P9">1. ¿QUÉ MEDICAMENTO HAS ELEGIDO Y POR QUÉ?</text:p>
          </table:table-cell>
        </table:table-row>
        <table:table-row table:style-name="TableLine1425965445504">
          <table:table-cell table:style-name="Tabla1.A1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425965444352">
          <table:table-cell table:style-name="Tabla1.A19" office:value-type="string">
            <text:p text:style-name="P9">2. ¿EN QUÉ CASOS SE RECOMIENDA TOMAR EL MEDICAMENTO?</text:p>
          </table:table-cell>
        </table:table-row>
        <table:table-row table:style-name="TableLine1425965444640">
          <table:table-cell table:style-name="Tabla1.A1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425965445792">
          <table:table-cell table:style-name="Tabla1.A19" office:value-type="string">
            <text:p text:style-name="P9">3. ¿EN QUÉ CASOS SE DESACONSEJA TOMAR EL MEDICAMENTO?</text:p>
          </table:table-cell>
        </table:table-row>
        <table:table-row table:style-name="TableLine1425965446080">
          <table:table-cell table:style-name="Tabla1.A1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425965446944">
          <table:table-cell table:style-name="Tabla1.A19" office:value-type="string">
            <text:p text:style-name="P9">4. ¿A QUIÉN ESTÁ DIRIGIDO EL MEDICAMENTO?</text:p>
          </table:table-cell>
        </table:table-row>
        <table:table-row table:style-name="TableLine1425965444928">
          <table:table-cell table:style-name="Tabla1.A1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425965446368">
          <table:table-cell table:style-name="Tabla1.A19" office:value-type="string">
            <text:p text:style-name="P9">5. ¿QUÉ PROFESIONAL SANITARIO PRESCRIBE EL MEDICAMENTO?</text:p>
          </table:table-cell>
        </table:table-row>
        <table:table-row table:style-name="TableLine1425965446656">
          <table:table-cell table:style-name="Tabla1.A19" office:value-type="string">
            <text:p text:style-name="P9"/>
            <text:p text:style-name="P9"/>
          </table:table-cell>
        </table:table-row>
        <table:table-row table:style-name="TableLine1425965447232">
          <table:table-cell table:style-name="Tabla1.A19" office:value-type="string">
            <text:p text:style-name="P9">6. ¿CUÁL ES LA DOSIS RECOMENDADA?</text:p>
          </table:table-cell>
        </table:table-row>
        <table:table-row table:style-name="TableLine1425965447520">
          <table:table-cell table:style-name="Tabla1.A1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Line1425965447808">
          <table:table-cell table:style-name="Tabla1.A19" office:value-type="string">
            <text:p text:style-name="P9">7. ¿CÓMO SE CALCULA LA DOSIS PARA CUALQUIER PESO DE PACIENTE?</text:p>
          </table:table-cell>
        </table:table-row>
        <table:table-row table:style-name="TableLine1426116856224">
          <table:table-cell table:style-name="Tabla1.A1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1426116855360">
          <table:table-cell table:style-name="Tabla1.A19" office:value-type="string">
            <text:p text:style-name="P9">8. GRÁFICA QUE RELACIONA EL PESO DEL PACIENTE CON SU DOSIS</text:p>
          </table:table-cell>
        </table:table-row>
        <table:table-row table:style-name="TableLine1426116857664">
          <table:table-cell table:style-name="Tabla1.A1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1426116856512">
          <table:table-cell table:style-name="Tabla1.A19" office:value-type="string">
            <text:p text:style-name="P9">9. CÁLCULO AUTOMÁTICO DE LA DOSIS</text:p>
          </table:table-cell>
        </table:table-row>
        <table:table-row table:style-name="TableLine1426116856800">
          <table:table-cell table:style-name="Tabla1.A2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P7"/>
      <text:p text:style-name="P13"/>
      <text:p text:style-name="P4"/>
      <text:p text:style-name="P3"><draw:frame draw:style-name="fr2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10" draw:name="Forma2" draw:style-name="gr1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reak-before="pag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8-12T11:46:22.504000000</meta:creation-date>
    <meta:editing-duration>PT10M38S</meta:editing-duration>
    <meta:generator>LibreOffice/7.3.4.2$Windows_X86_64 LibreOffice_project/728fec16bd5f605073805c3c9e7c4212a0120dc5</meta:generator>
    <dc:title>LAS MATEMÁTICAS DE LOS MEDICAMENTOS</dc:title>
    <dc:date>2022-08-12T12:13:25.303000000</dc:date>
    <meta:document-statistic meta:table-count="1" meta:image-count="7" meta:object-count="0" meta:page-count="6" meta:paragraph-count="23" meta:word-count="126" meta:character-count="729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