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7F0000008313373222824D1943.png" manifest:media-type="image/png"/>
  <manifest:file-entry manifest:full-path="Pictures/1000000000000451000003541AD46D072A788443.jpg" manifest:media-type="image/jpeg"/>
  <manifest:file-entry manifest:full-path="Pictures/100002010000083300000411F3E6F34BC570DA39.png" manifest:media-type="image/png"/>
  <manifest:file-entry manifest:full-path="Pictures/10000201000005560000030090FD9F3AC0B54B3A.png" manifest:media-type="image/png"/>
  <manifest:file-entry manifest:full-path="Pictures/100002010000046E0000046E55E504D1326888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T1" style:family="text">
      <style:text-properties fo:color="#cc6713" fo:font-size="20pt" fo:font-weight="bold" style:font-size-asian="20pt" style:font-weight-asian="bold" style:font-size-complex="20pt"/>
    </style:style>
    <style:style style:name="T2" style:family="text">
      <style:text-properties fo:font-variant="normal" fo:text-transform="none" fo:color="#cc6713" style:text-line-through-style="none" style:text-line-through-type="none" style:text-position="0% 100%" style:font-name="Atkinson Hyperlegible" fo:font-size="20pt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4102in, 4.3417in, -0.1453in, 4.32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2.png" text:anchor-type="char" svg:x="0in" svg:y="0.0008in" svg:width="2.6772in" svg:height="1.5752in" draw:z-index="6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><draw:frame draw:style-name="fr2" draw:name="image5.png" text:anchor-type="char" svg:x="2.4437in" svg:y="-0.252in" svg:width="1.5354in" svg:height="0.7362in" draw:z-index="5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5"><text:span text:style-name="T1">Ecosystems fact file</text:span></text:p>
      <text:p text:style-name="P1"/>
      <text:p text:style-name="P1"><draw:frame draw:style-name="fr2" draw:name="image3.jpg" text:anchor-type="char" svg:x="1.1472in" svg:y="-0.2909in" svg:width="5.5453in" svg:height="4.2756in" draw:z-index="4"><draw:image xlink:href="Pictures/1000000000000451000003541AD46D072A788443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1.png" text:anchor-type="char" svg:x="0.578in" svg:y="1.0311in" svg:width="5.272in" svg:height="0.6in" draw:z-index="3"><draw:image xlink:href="Pictures/100002010000047F0000008313373222824D1943.png" xlink:type="simple" xlink:show="embed" xlink:actuate="onLoad" loext:mime-type="image/png"/></draw:frame></text:p>
      <text:p text:style-name="P6"/>
      <text:p text:style-name="P2"><draw:frame draw:style-name="fr4" draw:name="image4.png" text:anchor-type="as-char" svg:width="7.311in" svg:height="10.161in" draw:z-index="0"><draw:image xlink:href="Pictures/10000201000005560000030090FD9F3AC0B54B3A.png" xlink:type="simple" xlink:show="embed" xlink:actuate="onLoad" loext:mime-type="image/png"/></draw:frame></text:p>
      <text:p text:style-name="P2"/>
      <text:p text:style-name="P2"/>
      <text:p text:style-name="P2"/>
      <text:p text:style-name="P1"><draw:frame draw:style-name="fr2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3" draw:name="Image3" text:anchor-type="char" svg:x="0.8in" svg:y="0.1693in" svg:width="5.272in" svg:height="0.6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punctuation-wrap="simple" style:writing-mode="lr-tb"/>
      <style:text-properties style:use-window-font-color="true" style:font-name="Atkinson Hyperlegible" fo:font-family="'Atkinson Hyperlegible'" style:font-family-generic="roman" style:font-pitch="variable" fo:font-size="12pt" fo:language="es" fo:country="ES" style:letter-kern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965in" fo:margin-bottom="0.1965in" loext:contextual-spacing="false" fo:line-height="150%"/>
      <style:text-properties style:font-name="Atkinson Hyperlegible" fo:font-family="'Atkinson Hyperlegible'" style:font-family-generic="roman" style:font-pitch="variable"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style:font-name="Atkinson Hyperlegible" fo:font-family="'Atkinson Hyperlegible'" style:font-family-generic="roman" style:font-pitch="variable" fo:font-size="22pt" fo:font-weight="bold" style:font-name-asian="Arial1" style:font-family-asian="Arial" style:font-family-generic-asian="system" style:font-pitch-asian="variable" style:font-size-asian="22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style:font-name="Atkinson Hyperlegible" fo:font-family="'Atkinson Hyperlegible'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style:font-name="Atkinson Hyperlegible" fo:font-family="'Atkinson Hyperlegible'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Título" style:nex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fo:color="#cc6713" style:font-name="Atkinson Hyperlegible" fo:font-family="'Atkinson Hyperlegible'" style:font-family-generic="roman" style:font-pitch="variable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cera_20_y_20_pie" style:display-name="Cabecera y pie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left="0in" fo:margin-right="2.8346in" fo:margin-top="0in" fo:margin-bottom="0in" loext:contextual-spacing="false" fo:line-height="100%" fo:text-align="start" style:justify-single-word="false" fo:orphans="2" fo:widows="2" fo:text-indent="0in" style:auto-text-indent="false" style:writing-mode="lr-tb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Contenido_20_de_20_la_20_tabla" style:display-name="Contenido de la tabla" style:family="paragraph" style:parent-style-name="normal" style:default-outline-level="">
      <style:paragraph-properties text:number-lines="false" text:line-number="0"/>
    </style:style>
    <style:style style:name="Index_20_Heading" style:display-name="Index Heading" style:family="paragraph" style:parent-style-name="Título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Índice" style:default-outline-level="" style:class="index">
      <style:paragraph-properties fo:margin-left="0in" fo:margin-right="0in" fo:text-indent="0in" style:auto-text-indent="false">
        <style:tab-stops>
          <style:tab-stop style:position="5.9055in" style:type="right" style:leader-style="dotted" style:leader-text="."/>
        </style:tab-stops>
      </style:paragraph-properties>
      <style:text-properties style:font-name="Atkinson Hyperlegible" fo:font-family="'Atkinson Hyperlegible'" style:font-family-generic="roman" style:font-pitch="variable"/>
    </style:style>
    <style:style style:name="Contents_20_2" style:display-name="Contents 2" style:family="paragraph" style:parent-style-name="Índice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  <style:text-properties style:font-name="Atkinson Hyperlegible" fo:font-family="'Atkinson Hyperlegible'" style:font-family-generic="roman" style:font-pitch="variable"/>
    </style:style>
    <style:style style:name="Contents_20_3" style:display-name="Contents 3" style:family="paragraph" style:parent-style-name="Índice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  <style:text-properties style:font-name="Atkinson Hyperlegible" fo:font-family="'Atkinson Hyperlegible'" style:font-family-generic="roman" style:font-pitch="variable"/>
    </style:style>
    <style:style style:name="Contenido_20_de_20_lista" style:display-name="Contenido de lista" style:family="paragraph" style:parent-style-name="normal" style:default-outline-level="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align="start" style:justify-single-word="false" fo:orphans="2" fo:widows="2" fo:text-indent="0in" style:auto-text-indent="false" style:writing-mode="lr-tb"/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align="start" style:justify-single-word="false" fo:orphans="2" fo:widows="2" fo:text-indent="0in" style:auto-text-indent="false" style:writing-mode="lr-tb">
        <style:tab-stops>
          <style:tab-stop style:position="0.5937in"/>
        </style:tab-stops>
      </style:paragraph-properties>
      <style:text-properties fo:color="#008400" fo:font-size="12pt" style:font-size-asian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Símbolos_20_de_20_numeración" style:display-name="Símbolos de numeración" style:family="text"/>
    <style:style style:name="Enlace_20_de_20_Internet" style:display-name="Enlace de Internet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lace_20_del_20_índice" style:display-name="Enlace del índice" style:family="text"/>
    <style:style style:name="Viñet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cteres_20_de_20_nota_20_al_20_pie" style:display-name="Caracteres de nota al pie" style:family="text"/>
    <style:style style:name="Caracteres_20_de_20_nota_20_final" style:display-name="Caracteres de nota final" style:family="text"/>
    <style:style style:name="Enlace_20_de_20_Internet_20_visitado" style:display-name="Enlace de Internet visitado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la_20_de_20_nota_20_al_20_pie" style:display-name="Ancla de nota al pie" style:family="text">
      <style:text-properties style:text-position="super 58%"/>
    </style:style>
    <style:style style:name="Ancla_20_de_20_nota_20_final" style:display-name="Ancla de nota final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eración_20_123" style:display-name="Numeración 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inguna_20_lista" style:display-name="Ninguna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25in" fo:margin-left="0in" fo:margin-right="0in" fo:margin-top="0.5535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09:42:36</meta:creation-date>
    <meta:document-statistic meta:table-count="0" meta:image-count="8" meta:object-count="0" meta:page-count="1" meta:paragraph-count="2" meta:word-count="3" meta:character-count="20" meta:non-whitespace-character-count="18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