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00000000BB90000081E93691557502CB8F1.jpg" manifest:media-type="image/jpe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itle">
      <style:text-properties fo:color="#cc6713" style:font-name="Atkinson Hyperlegible1" fo:font-size="14pt" fo:font-weight="bold" officeooo:rsid="0020ff0d" officeooo:paragraph-rsid="0020ff0d" style:font-name-asian="Microsoft YaHei" style:font-size-asian="14pt" style:font-weight-asian="bold" style:font-name-complex="Lucida Sans" style:font-size-complex="14pt" style:font-weight-complex="bold"/>
    </style:style>
    <style:style style:name="P4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3">The time has finally come!</text:p>
      <text:p text:style-name="Text_20_body"/>
      <text:p text:style-name="Text_20_body"><draw:frame text:anchor-type="paragraph" draw:z-index="3" draw:name="Forma1" draw:style-name="gr1" draw:text-style-name="P6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4" text:outline-level="1"/>
      <text:p text:style-name="P2"/>
      <text:p text:style-name="P2"><draw:frame draw:style-name="fr5" draw:name="Imagen6" text:anchor-type="paragraph" svg:x="2.261cm" svg:y="-0.201cm" svg:width="22.1cm" svg:height="15.302cm" draw:z-index="9"><draw:image xlink:href="Pictures/1000000000000BB90000081E93691557502CB8F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><draw:frame draw:style-name="fr6" draw:name="Imagen9" text:anchor-type="char" svg:x="7.862cm" svg:y="0.279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text:soft-page-break/></text:p>
      <text:p text:style-name="Standard"/>
      <text:p text:style-name="Standard"/>
      <text:p text:style-name="Text_20_body"/>
      <text:p text:style-name="Text_20_body"/>
      <text:p text:style-name="Text_20_body"/>
      <text:p text:style-name="Text_20_body"><text:s text:c="15"/></text:p>
      <text:p text:style-name="Text_20_body"/>
      <text:p text:style-name="Text_20_body"><draw:frame draw:style-name="fr4" draw:name="Imagen10" text:anchor-type="char" svg:x="10.557cm" svg:y="0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><draw:frame text:anchor-type="paragraph" draw:z-index="6" draw:name="Forma2" draw:style-name="gr2" draw:text-style-name="P6" svg:width="13.392cm" svg:height="1.525cm" svg:x="6.40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05T22:36:47.393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4" meta:word-count="6" meta:character-count="42" meta:non-whitespace-character-count="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