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000000007D000000B494A34B0CF72BBC36E.jpg" manifest:media-type="image/jpe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7D000000B496180AE2C110400E2.jpg" manifest:media-type="image/jpeg"/>
  <manifest:file-entry manifest:full-path="Pictures/10000000000007D000000B49F1877F145A46D1E5.jpg" manifest:media-type="image/jpeg"/>
  <manifest:file-entry manifest:full-path="Pictures/10000000000007D000000B496C699DDCD8603083.jpg" manifest:media-type="image/jpeg"/>
  <manifest:file-entry manifest:full-path="Pictures/10000000000007D000000B49CA70F956A76A9A2F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Atkinson Hyperlegible1" fo:font-size="12pt" style:font-size-asian="12pt"/>
    </style:style>
    <style:style style:name="P6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Text_20_body" style:master-page-name="Contraportada">
      <style:paragraph-properties style:page-number="auto"/>
    </style:style>
    <style:style style:name="P9" style:family="paragraph" style:parent-style-name="Title">
      <style:text-properties fo:color="#cc6713" style:font-name="Atkinson Hyperlegible1" fo:font-size="14pt" fo:font-weight="bold" officeooo:rsid="001e0e1c" officeooo:paragraph-rsid="001e0e1c" style:font-name-asian="Microsoft YaHei" style:font-size-asian="14pt" style:font-weight-asian="bold" style:font-name-complex="Lucida Sans" style:font-size-complex="14pt" style:font-weight-complex="bold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officeooo:rsid="001bcdd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9">Let's get this party started!</text:p>
      <text:p text:style-name="Text_20_body"/>
      <text:p text:style-name="Text_20_body"><draw:frame text:anchor-type="paragraph" draw:z-index="3" draw:name="Forma1" draw:style-name="gr1" draw:text-style-name="P10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6" text:outline-level="1"/>
      <text:p text:style-name="P2"><draw:frame draw:style-name="fr6" draw:name="Imagen6" text:anchor-type="paragraph" svg:x="0.007cm" svg:y="0.993cm" svg:width="16.953cm" svg:height="24.486cm" draw:z-index="12"><draw:image xlink:href="Pictures/10000000000007D000000B494A34B0CF72BBC36E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7" draw:name="Imagen7" text:anchor-type="paragraph" svg:width="17.501cm" svg:height="25.28cm" draw:z-index="13"><draw:image xlink:href="Pictures/10000000000007D000000B496180AE2C110400E2.jpg" xlink:type="simple" xlink:show="embed" xlink:actuate="onLoad" loext:mime-type="image/jpeg"/></draw:frame><text:soft-page-break/></text:p>
      <text:p text:style-name="P2"/>
      <text:p text:style-name="P2"><draw:frame draw:style-name="fr7" draw:name="Imagen8" text:anchor-type="paragraph" svg:width="17.501cm" svg:height="25.28cm" draw:z-index="14"><draw:image xlink:href="Pictures/10000000000007D000000B49F1877F145A46D1E5.jpg" xlink:type="simple" xlink:show="embed" xlink:actuate="onLoad" loext:mime-type="image/jpeg"/></draw:frame><text:soft-page-break/></text:p>
      <text:p text:style-name="P2"/>
      <text:p text:style-name="P2"><draw:frame draw:style-name="fr7" draw:name="Imagen11" text:anchor-type="paragraph" svg:width="17.501cm" svg:height="25.28cm" draw:z-index="15"><draw:image xlink:href="Pictures/10000000000007D000000B496C699DDCD8603083.jpg" xlink:type="simple" xlink:show="embed" xlink:actuate="onLoad" loext:mime-type="image/jpeg"/></draw:frame><text:soft-page-break/></text:p>
      <text:p text:style-name="P2"/>
      <text:p text:style-name="P2"><draw:frame draw:style-name="fr7" draw:name="Imagen12" text:anchor-type="paragraph" svg:width="17.501cm" svg:height="25.28cm" draw:z-index="16"><draw:image xlink:href="Pictures/10000000000007D000000B49CA70F956A76A9A2F.jpg" xlink:type="simple" xlink:show="embed" xlink:actuate="onLoad" loext:mime-type="image/jpeg"/></draw:frame><text:soft-page-break/></text:p>
      <text:p text:style-name="P8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0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0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07-27T12:55:13.630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12" meta:object-count="0" meta:page-count="7" meta:paragraph-count="3" meta:word-count="6" meta:character-count="30" meta:non-whitespace-character-count="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