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BB90000081E8C3519116A8D782F.jpg" manifest:media-type="image/jpeg"/>
  <manifest:file-entry manifest:full-path="Pictures/1000000000000BB80000081DEE794FB0907992C8.jpg" manifest:media-type="image/jpeg"/>
  <manifest:file-entry manifest:full-path="Pictures/10000000000007D0000005698CCACDEB024CA356.jpg" manifest:media-type="image/jpeg"/>
  <manifest:file-entry manifest:full-path="Pictures/1000000000000BB80000081D17D6CA9E7525F886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text-properties fo:color="#cc6713" style:font-name="Atkinson Hyperlegible1" fo:font-size="14pt" fo:font-weight="bold" officeooo:rsid="00189efd" officeooo:paragraph-rsid="00189efd" style:font-name-asian="Microsoft YaHei" style:font-size-asian="14pt" style:font-weight-asian="bold" style:font-name-complex="Lucida Sans" style:font-size-complex="14pt" style:font-weight-complex="bold"/>
    </style:style>
    <style:style style:name="P4" style:family="paragraph" style:parent-style-name="Standard">
      <style:text-properties style:font-name="Atkinson Hyperlegible1" fo:font-size="12pt" style:font-size-asian="12pt"/>
    </style:style>
    <style:style style:name="P5" style:family="paragraph" style:parent-style-name="Standard">
      <style:text-properties style:font-name="Atkinson Hyperlegible1" fo:font-size="12pt" officeooo:paragraph-rsid="001cf99b" style:font-size-asian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9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1cf99b" style:font-size-asian="12pt"/>
    </style:style>
    <style:style style:name="P10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1cf99b" style:font-size-asian="12pt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1cf99b" style:font-size-asian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Curious Christmas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8" text:outline-level="1"/>
      <text:p text:style-name="P4"><draw:frame draw:style-name="fr6" draw:name="Imagen6" text:anchor-type="paragraph" svg:width="21.819cm" svg:height="15.108cm" draw:z-index="11"><draw:image xlink:href="Pictures/1000000000000BB90000081E8C3519116A8D782F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1"/>
      <text:p text:style-name="P5"><draw:frame draw:style-name="fr7" draw:name="Imagen7" text:anchor-type="paragraph" svg:x="1.482cm" svg:y="0.363cm" svg:width="22.721cm" svg:height="15.727cm" draw:z-index="12"><draw:image xlink:href="Pictures/1000000000000BB80000081DEE794FB0907992C8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9" text:outline-level="1"/>
      <text:p text:style-name="P5"><draw:frame draw:style-name="fr6" draw:name="Imagen8" text:anchor-type="paragraph" svg:width="23.52cm" svg:height="16.288cm" draw:z-index="13"><draw:image xlink:href="Pictures/10000000000007D0000005698CCACDEB024CA356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9" text:outline-level="1"/>
      <text:p text:style-name="P5"><draw:frame draw:style-name="fr7" draw:name="Imagen11" text:anchor-type="paragraph" svg:x="2.187cm" svg:y="0.318cm" svg:width="22.262cm" svg:height="15.411cm" draw:z-index="14"><draw:image xlink:href="Pictures/1000000000000BB80000081D17D6CA9E7525F886.jpg" xlink:type="simple" xlink:show="embed" xlink:actuate="onLoad" loext:mime-type="image/jpeg"/></draw:frame></text:p>
      <text:p text:style-name="P7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2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6T13:28:33.306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11" meta:object-count="0" meta:page-count="6" meta:paragraph-count="6" meta:word-count="6" meta:character-count="21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