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9000006DAE2F1DF302F5CF7E8.jpg" manifest:media-type="image/jpeg"/>
  <manifest:file-entry manifest:full-path="Pictures/100002010000010B00000032D1871BCB93F2C02A.png" manifest:media-type="image/png"/>
  <manifest:file-entry manifest:full-path="Pictures/10000201000000C800000061FAA3683CBEBCAA05.png" manifest:media-type="image/png"/>
  <manifest:file-entry manifest:full-path="Pictures/1000020100000040000000408677E38C42D7BE05.png" manifest:media-type="image/png"/>
  <manifest:file-entry manifest:full-path="Pictures/100002010000083300000411CF46CA3C1E13D686.png" manifest:media-type="image/png"/>
  <manifest:file-entry manifest:full-path="Pictures/100002010000004000000040CD0EF371DDB02A98.png" manifest:media-type="image/png"/>
  <manifest:file-entry manifest:full-path="Pictures/100002010000066E00000149C97D3B98F652BA1E.png" manifest:media-type="image/png"/>
  <manifest:file-entry manifest:full-path="Pictures/100002010000046E0000046E87125821FF9DB220.png" manifest:media-type="image/png"/>
  <manifest:file-entry manifest:full-path="Pictures/100000000000045100000354AB0D3F7DFE2195F1.jpg" manifest:media-type="image/jpeg"/>
  <manifest:file-entry manifest:full-path="Pictures/10000000000004D9000006DACB5494AF832BD336.jpg" manifest:media-type="image/jpeg"/>
  <manifest:file-entry manifest:full-path="Pictures/10000000000004D9000006DAC6E0BCEAD61A6FE4.jpg" manifest:media-type="image/jpeg"/>
  <manifest:file-entry manifest:full-path="Pictures/100002010000047F000000832BCD3F47AB9FDF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Atkinson Hyperlegible1" fo:font-size="12pt" style:font-size-asian="12pt"/>
    </style:style>
    <style:style style:name="P3" style:family="paragraph" style:parent-style-name="Standard">
      <style:text-properties style:font-name="Atkinson Hyperlegible1" fo:font-size="12pt" officeooo:paragraph-rsid="001f5fc2" style:font-size-asian="12pt"/>
    </style:style>
    <style:style style:name="P4" style:family="paragraph" style:parent-style-name="Standard">
      <style:text-properties officeooo:paragraph-rsid="001f5fc2"/>
    </style:style>
    <style:style style:name="P5" style:family="paragraph" style:parent-style-name="Text_20_body" style:master-page-name="">
      <style:paragraph-properties fo:margin-left="0cm" fo:margin-right="0cm" fo:margin-top="0.499cm" fo:margin-bottom="0.499cm" loext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6" style:family="paragraph" style:parent-style-name="Title">
      <style:text-properties fo:color="#cc6713" style:font-name="Atkinson Hyperlegible1" fo:font-size="14pt" fo:font-weight="bold" officeooo:rsid="001ca1b7" officeooo:paragraph-rsid="001ca1b7" style:font-name-asian="Microsoft YaHei" style:font-size-asian="14pt" style:font-weight-asian="bold" style:font-name-complex="Lucida Sans" style:font-size-complex="14pt" style:font-weight-complex="bold"/>
    </style:style>
    <style:style style:name="P7" style:family="paragraph" style:parent-style-name="Text_20_body" style:master-page-name="First_20_Page">
      <style:paragraph-properties style:page-number="auto"/>
    </style:style>
    <style:style style:name="P8" style:family="paragraph" style:parent-style-name="Heading_20_1" style:master-page-name="Standard">
      <style:paragraph-properties style:page-number="auto"/>
      <style:text-properties style:font-name="Atkinson Hyperlegible1" fo:font-size="12pt" style:font-size-asian="12pt"/>
    </style:style>
    <style:style style:name="P9" style:family="paragraph" style:parent-style-name="Heading_20_1" style:master-page-name="Standard">
      <style:paragraph-properties style:page-number="auto"/>
      <style:text-properties style:font-name="Atkinson Hyperlegible1" fo:font-size="12pt" officeooo:paragraph-rsid="001f5fc2" style:font-size-asian="12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1"><draw:image xlink:href="Pictures/100002010000046E0000046E87125821FF9DB220.png" xlink:type="simple" xlink:show="embed" xlink:actuate="onLoad" loext:mime-type="image/png"/><svg:desc>Logotipo

Descripción generada automáticamente</svg:desc></draw:frame><draw:frame draw:style-name="fr4" draw:name="Imagen3" text:anchor-type="char" svg:x="12.698cm" svg:y="0.129cm" svg:width="3.9cm" svg:height="1.87cm" draw:z-index="2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P6">Choose the keywords</text:p>
      <text:p text:style-name="Text_20_body"/>
      <text:p text:style-name="Text_20_body"><draw:frame text:anchor-type="paragraph" draw:z-index="3" draw:name="Forma1" draw:style-name="gr1" draw:text-style-name="P10" svg:width="14.085cm" svg:height="10.861cm" svg:x="2.914cm" svg:y="-0.739cm"><draw:image xlink:href="Pictures/100000000000045100000354AB0D3F7DFE2195F1.jpg" xlink:type="simple" xlink:show="embed" xlink:actuate="onLoad" loext:mime-type="image/jpeg"><text:p/></draw:image></draw:frame></text:p>
      <text:p text:style-name="Text_20_body"/>
      <text:p text:style-name="Text_20_body"/>
      <text:p text:style-name="Text_20_body"/>
      <text:h text:style-name="P8" text:outline-level="1"/>
      <text:p text:style-name="P2"/>
      <text:p text:style-name="P2"><draw:frame draw:style-name="fr5" draw:name="Imagen7" text:anchor-type="paragraph" svg:x="0.078cm" svg:y="0.141cm" svg:width="16.371cm" svg:height="23.137cm" draw:z-index="11"><draw:image xlink:href="Pictures/10000000000004D9000006DAE2F1DF302F5CF7E8.jpg" xlink:type="simple" xlink:show="embed" xlink:actuate="onLoad" loext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P9" text:outline-level="1"/>
      <text:p text:style-name="P3"><draw:frame draw:style-name="fr5" draw:name="Imagen11" text:anchor-type="paragraph" svg:x="0.205cm" svg:y="0.459cm" svg:width="16.73cm" svg:height="23.821cm" draw:z-index="12"><draw:image xlink:href="Pictures/10000000000004D9000006DACB5494AF832BD336.jpg" xlink:type="simple" xlink:show="embed" xlink:actuate="onLoad" loext:mime-type="image/jpeg"/></draw:frame></text:p>
      <text:p text:style-name="P3"/>
      <text:h text:style-name="P9" text:outline-level="1"/>
      <text:p text:style-name="P3"/>
      <text:p text:style-name="P4"><draw:frame draw:style-name="fr5" draw:name="Imagen6" text:anchor-type="paragraph" svg:x="0cm" svg:y="-0.238cm" svg:width="16.713cm" svg:height="23.62cm" draw:z-index="13"><draw:image xlink:href="Pictures/10000000000004D9000006DAC6E0BCEAD61A6FE4.jpg" xlink:type="simple" xlink:show="embed" xlink:actuate="onLoad" loext:mime-type="image/jpeg"/></draw:frame></text:p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draw:frame draw:style-name="fr6" draw:name="Imagen9" text:anchor-type="char" svg:x="2.817cm" svg:y="0.654cm" svg:width="9.999cm" svg:height="9.999cm" draw:z-index="4"><draw:image xlink:href="Pictures/100002010000046E0000046E87125821FF9DB220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5.336cm" svg:y="-0.402cm" svg:width="4.399cm" svg:height="2.15cm" draw:z-index="5"><draw:image xlink:href="Pictures/100002010000083300000411CF46CA3C1E13D686.png" xlink:type="simple" xlink:show="embed" xlink:actuate="onLoad" loext:mime-type="image/png"/><svg:desc>Logotipo

Descripción generada automáticamente</svg:desc></draw:frame></text:p>
      <text:p text:style-name="Text_20_body"/>
      <text:p text:style-name="Text_20_body"><draw:frame text:anchor-type="paragraph" draw:z-index="6" draw:name="Forma2" draw:style-name="gr2" draw:text-style-name="P10" svg:width="13.392cm" svg:height="1.525cm" svg:x="2.055cm" svg:y="0.43cm"><draw:image xlink:href="Pictures/100002010000047F000000832BCD3F47AB9FDFE2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D1871BCB93F2C02A.png" xlink:type="simple" xlink:show="embed" xlink:actuate="onLoad"/>
    <draw:fill-image draw:name="icon_5f_udl_5f_imp_5f_descarga" draw:display-name="icon_udl_imp_descarga" xlink:href="Pictures/1000020100000040000000408677E38C42D7BE05.png" xlink:type="simple" xlink:show="embed" xlink:actuate="onLoad"/>
    <draw:fill-image draw:name="icon_5f_udl_5f_rep_5f_reproduccion" draw:display-name="icon_udl_rep_reproduccion" xlink:href="Pictures/100002010000004000000040CD0EF371DDB02A9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color="#cc6713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loext:contextual-spacing="false" fo:keep-together="always" fo:padding="0.049cm" fo:border-left="none" fo:border-right="none" fo:border-top="none" fo:border-bottom="2.49pt solid #008400" fo:keep-with-next="always"/>
      <style:text-properties fo:color="#008400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loext:contextual-spacing="false" fo:keep-together="always" fo:keep-with-next="always"/>
      <style:text-properties fo:color="#008400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loext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loext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loext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D1871BCB93F2C02A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loext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CD0EF371DDB02A98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loext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8677E38C42D7BE05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9"><draw:image xlink:href="Pictures/10000201000000C800000061FAA3683CBEBCAA05.png" xlink:type="simple" xlink:show="embed" xlink:actuate="onLoad" loext:mime-type="image/png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C97D3B98F652BA1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FAA3683CBEBCAA05.png" xlink:type="simple" xlink:show="embed" xlink:actuate="onLoad" loext:mime-type="image/png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0-16T21:14:57.615000000</meta:creation-date>
    <meta:editing-duration>P0D</meta:editing-duration>
    <meta:generator>LibreOffice/6.2.8.2$Windows_X86_64 LibreOffice_project/f82ddfca21ebc1e222a662a32b25c0c9d20169ee</meta:generator>
    <dc:title>REA</dc:title>
    <meta:document-statistic meta:table-count="0" meta:image-count="10" meta:object-count="0" meta:page-count="5" meta:paragraph-count="5" meta:word-count="6" meta:character-count="22" meta:non-whitespace-character-count="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