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274cm" fo:margin-left="-0.06cm" fo:margin-top="0cm" fo:margin-bottom="0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3.281cm"/>
    </style:style>
    <style:style style:name="Table1.C" style:family="table-column">
      <style:table-column-properties style:column-width="3.598cm"/>
    </style:style>
    <style:style style:name="Table1.E" style:family="table-column">
      <style:table-column-properties style:column-width="3.7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76cm" fo:border="1pt solid #000000"/>
    </style:style>
    <style:style style:name="Table1.A8" style:family="table-cell">
      <style:table-cell-properties style:vertical-align="middle" fo:padding="0.176cm" fo:border-left="1pt solid #000000" fo:border-right="1pt solid #000000" fo:border-top="1pt solid #000000" fo:border-bottom="0.75pt solid #000000"/>
    </style:style>
    <style:style style:name="Table1.A9" style:family="table-cell">
      <style:table-cell-properties style:vertical-align="middle" fo:padding-left="0.459cm" fo:padding-right="0.459cm" fo:padding-top="0.212cm" fo:padding-bottom="0.212cm" fo:border="0.75pt solid #000000"/>
    </style:style>
    <style:style style:name="Table1.10" style:family="table-row">
      <style:table-row-properties style:min-row-height="1.402cm" fo:keep-together="auto"/>
    </style:style>
    <style:style style:name="Table1.A10" style:family="table-cell">
      <style:table-cell-properties style:vertical-align="middle" fo:padding="0.176cm" fo:border-left="1pt solid #000000" fo:border-right="1pt solid #000000" fo:border-top="0.75pt solid #000000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Standard">
      <style:text-properties style:font-name="Atkinson Hyperlegible1" fo:font-size="12pt" officeooo:paragraph-rsid="002263ba" style:font-size-asian="12pt"/>
    </style:style>
    <style:style style:name="P4" style:family="paragraph" style:parent-style-name="Standard">
      <style:paragraph-properties fo:line-height="100%" fo:orphans="0" fo:widows="0"/>
      <style:text-properties style:font-name="Atkinson Hyperlegible3" officeooo:paragraph-rsid="002263ba" style:font-name-asian="Atkinson Hyperlegible4" style:font-name-complex="Atkinson Hyperlegible4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Atkinson Hyperlegible3" fo:font-weight="bold" officeooo:paragraph-rsid="002263ba" style:font-name-asian="Atkinson Hyperlegible4" style:font-weight-asian="bold" style:font-name-complex="Atkinson Hyperlegible4"/>
    </style:style>
    <style:style style:name="P6" style:family="paragraph" style:parent-style-name="Standard">
      <style:paragraph-properties fo:margin-left="1.27cm" fo:margin-right="0cm" fo:line-height="100%" fo:orphans="0" fo:widows="0" fo:text-indent="-0.635cm" style:auto-text-indent="false" fo:padding="0cm" fo:border="none"/>
      <style:text-properties style:font-name="Atkinson Hyperlegible3" fo:font-size="12.5pt" fo:font-weight="bold" officeooo:paragraph-rsid="002263ba" style:font-name-asian="Atkinson Hyperlegible4" style:font-size-asian="12.5pt" style:font-weight-asian="bold" style:font-name-complex="Atkinson Hyperlegible4" style:font-size-complex="12.5pt"/>
    </style:style>
    <style:style style:name="P7" style:family="paragraph" style:parent-style-name="Standard">
      <style:paragraph-properties fo:line-height="100%" fo:text-align="center" style:justify-single-word="false" fo:orphans="0" fo:widows="0" fo:padding="0cm" fo:border="none"/>
      <style:text-properties style:font-name="Atkinson Hyperlegible3" fo:font-weight="bold" officeooo:paragraph-rsid="002263ba" style:font-name-asian="Atkinson Hyperlegible4" style:font-weight-asian="bold" style:font-name-complex="Atkinson Hyperlegible4"/>
    </style:style>
    <style:style style:name="P8" style:family="paragraph" style:parent-style-name="Standard">
      <style:paragraph-properties fo:line-height="100%" fo:orphans="0" fo:widows="0" fo:padding="0cm" fo:border="none"/>
      <style:text-properties style:font-name="Atkinson Hyperlegible3" officeooo:paragraph-rsid="002263ba" style:font-name-asian="Atkinson Hyperlegible4" style:font-name-complex="Atkinson Hyperlegible4"/>
    </style:style>
    <style:style style:name="P9" style:family="paragraph" style:parent-style-name="Standard">
      <style:paragraph-properties fo:margin-left="0.499cm" fo:margin-right="0cm" fo:line-height="100%" fo:text-align="start" style:justify-single-word="false" fo:orphans="0" fo:widows="0" fo:text-indent="-0.503cm" style:auto-text-indent="false"/>
      <style:text-properties style:font-name="Atkinson Hyperlegible3" fo:font-size="12.5pt" fo:font-weight="bold" officeooo:paragraph-rsid="002263ba" style:font-name-asian="Atkinson Hyperlegible4" style:font-size-asian="12.5pt" style:font-weight-asian="bold" style:font-name-complex="Atkinson Hyperlegible4" style:font-size-complex="12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3" officeooo:paragraph-rsid="002263ba" style:font-name-asian="Atkinson Hyperlegible4" style:font-name-complex="Atkinson Hyperlegible4"/>
    </style:style>
    <style:style style:name="P11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Atkinson Hyperlegible3" fo:font-size="12.5pt" style:text-underline-style="none" fo:font-weight="bold" officeooo:paragraph-rsid="002263ba" fo:background-color="#ffff00" style:font-name-asian="Atkinson Hyperlegible4" style:font-size-asian="12.5pt" style:font-weight-asian="bold" style:font-name-complex="Atkinson Hyperlegible4" style:font-size-complex="12.5pt"/>
    </style:style>
    <style:style style:name="P12" style:family="paragraph" style:parent-style-name="Title">
      <style:text-properties fo:color="#cc6713" style:font-name="Atkinson Hyperlegible1" fo:font-size="14pt" fo:font-weight="bold" officeooo:rsid="002263ba" officeooo:paragraph-rsid="002263ba" style:font-name-asian="Microsoft YaHei" style:font-size-asian="14pt" style:font-weight-asian="bold" style:font-name-complex="Lucida Sans" style:font-size-complex="14pt" style:font-weight-complex="bold"/>
    </style:style>
    <style:style style:name="P13" style:family="paragraph" style:parent-style-name="Standard">
      <style:paragraph-properties fo:line-height="100%" fo:orphans="0" fo:widows="0"/>
      <style:text-properties style:font-name="Atkinson Hyperlegible3" officeooo:paragraph-rsid="00258bec" style:font-name-asian="Atkinson Hyperlegible4" style:font-name-complex="Atkinson Hyperlegible4"/>
    </style:style>
    <style:style style:name="P14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 fo:padding="0cm" fo:border="none"/>
      <style:text-properties officeooo:paragraph-rsid="002263ba"/>
    </style:style>
    <style:style style:name="P15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 fo:padding="0cm" fo:border="none"/>
      <style:text-properties style:font-name="Atkinson Hyperlegible3" fo:font-size="12.5pt" fo:font-weight="bold" officeooo:paragraph-rsid="002263ba" style:font-name-asian="Atkinson Hyperlegible4" style:font-size-asian="12.5pt" style:font-weight-asian="bold" style:font-name-complex="Atkinson Hyperlegible4" style:font-size-complex="12.5pt"/>
    </style:style>
    <style:style style:name="P16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/>
      <style:text-properties style:font-name="Atkinson Hyperlegible3" fo:font-size="12.5pt" fo:font-weight="bold" officeooo:paragraph-rsid="002263ba" style:font-name-asian="Atkinson Hyperlegible4" style:font-size-asian="12.5pt" style:font-weight-asian="bold" style:font-name-complex="Atkinson Hyperlegible4" style:font-size-complex="12.5pt"/>
    </style:style>
    <style:style style:name="P17" style:family="paragraph" style:parent-style-name="Standard" style:list-style-name="WWNum1">
      <style:paragraph-properties fo:margin-left="0.499cm" fo:margin-right="0cm" fo:line-height="100%" fo:orphans="0" fo:widows="0" fo:text-indent="-0.499cm" style:auto-text-indent="false"/>
      <style:text-properties style:font-name="Atkinson Hyperlegible3" fo:font-size="12.5pt" fo:font-weight="bold" officeooo:paragraph-rsid="002263ba" style:font-name-asian="Atkinson Hyperlegible4" style:font-size-asian="12.5pt" style:font-weight-asian="bold" style:font-name-complex="Atkinson Hyperlegible4" style:font-size-complex="12.5pt"/>
    </style:style>
    <style:style style:name="P18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style:font-name="Atkinson Hyperlegible3" fo:font-size="12.5pt" fo:font-weight="bold" style:font-name-asian="Atkinson Hyperlegible4" style:font-size-asian="12.5pt" style:font-weight-asian="bold" style:font-name-complex="Atkinson Hyperlegible4" style:font-size-complex="12.5pt"/>
    </style:style>
    <style:style style:name="T3" style:family="text">
      <style:text-properties style:font-name="Atkinson Hyperlegible3" fo:font-size="12pt" fo:font-weight="bold" style:font-name-asian="Atkinson Hyperlegible4" style:font-size-asian="12pt" style:font-weight-asian="bold" style:font-name-complex="Atkinson Hyperlegible4" style:font-size-complex="12pt"/>
    </style:style>
    <style:style style:name="T4" style:family="text">
      <style:text-properties officeooo:rsid="0008b459"/>
    </style:style>
    <style:style style:name="T5" style:family="text">
      <style:text-properties officeooo:rsid="00246ad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12">Blogfest rubric</text:p>
      <text:p text:style-name="Text_20_body"/>
      <text:p text:style-name="Text_20_body"><draw:frame text:anchor-type="paragraph" draw:z-index="3" draw:name="Forma1" draw:style-name="gr1" draw:text-style-name="P20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18" text:outline-level="1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EXCELLENT</text:p>
          </table:table-cell>
          <table:table-cell table:style-name="Table1.A1" office:value-type="string">
            <text:p text:style-name="P5">GOOD</text:p>
          </table:table-cell>
          <table:table-cell table:style-name="Table1.A1" office:value-type="string">
            <text:p text:style-name="P5">NEEDS IMPROVEMENT</text:p>
          </table:table-cell>
          <table:table-cell table:style-name="Table1.A1" office:value-type="string">
            <text:p text:style-name="P5">LOW PERFORMANCE</text:p>
          </table:table-cell>
        </table:table-row>
        <table:table-row table:style-name="Table1.1">
          <table:table-cell table:style-name="Table1.A1" office:value-type="string">
            <text:list xml:id="list1435569269" text:style-name="WWNum1">
              <text:list-item>
                <text:p text:style-name="P14"><text:span text:style-name="T2">Use of quantifiers</text:span><text:span text:style-name="T3">: a, an, the, some, any, much, many and a lot.</text:span></text:p>
              </text:list-item>
            </text:list>
          </table:table-cell>
          <table:table-cell table:style-name="Table1.A1" office:value-type="string">
            <text:p text:style-name="P8">I can use the quantifiers and form correct sentences using them appropriately <text:span text:style-name="T4">in my blog entry</text:span>. (4)</text:p>
          </table:table-cell>
          <table:table-cell table:style-name="Table1.A1" office:value-type="string">
            <text:p text:style-name="P4">I can use the quantifiers and form correct sentences <text:s/>appropriately <text:s/>with certain errors or mistakes <text:span text:style-name="T4">in my blog entry</text:span>. . (3)</text:p>
          </table:table-cell>
          <table:table-cell table:style-name="Table1.A1" office:value-type="string">
            <text:p text:style-name="P4">I find difficulties in forming correct sentences using the quantifiers appropriately <text:span text:style-name="T4">in my blog entry</text:span>. . (2)</text:p>
          </table:table-cell>
          <table:table-cell table:style-name="Table1.A1" office:value-type="string">
            <text:p text:style-name="P4">I can’t form a sentence using the quantifiers or use them appropriately <text:span text:style-name="T4">in my blog entry</text:span>. . (1)</text:p>
          </table:table-cell>
        </table:table-row>
        <table:table-row table:style-name="Table1.1">
          <table:table-cell table:style-name="Table1.A1" office:value-type="string">
            <text:list xml:id="list181310145251136" text:continue-numbering="true" text:style-name="WWNum1">
              <text:list-item>
                <text:p text:style-name="P16">Vocabulary related to festivities.</text:p>
              </text:list-item>
            </text:list>
          </table:table-cell>
          <table:table-cell table:style-name="Table1.A1" office:value-type="string">
            <text:p text:style-name="P4">I can perfectly use all the vocabulary and use it properly when writing and speaking about a festivity. (4)</text:p>
          </table:table-cell>
          <table:table-cell table:style-name="Table1.A1" office:value-type="string">
            <text:p text:style-name="P4">I can sufficiently use the vocabulary when writing and speaking about a festivity with certain errors or mistakes. (3)</text:p>
          </table:table-cell>
          <table:table-cell table:style-name="Table1.A1" office:value-type="string">
            <text:p text:style-name="P4">I find difficulties in using the vocabulary when writing and speaking. (2)</text:p>
          </table:table-cell>
          <table:table-cell table:style-name="Table1.A1" office:value-type="string">
            <text:p text:style-name="P4">I can’t use the vocabulary when writing and speaking about a festivity. (1)</text:p>
          </table:table-cell>
        </table:table-row>
        <table:table-row table:style-name="Table1.1">
          <table:table-cell table:style-name="Table1.A1" office:value-type="string">
            <text:list xml:id="list181310147756562" text:continue-numbering="true" text:style-name="WWNum1">
              <text:list-item>
                <text:p text:style-name="P17">Planning a blog entry.</text:p>
              </text:list-item>
            </text:list>
          </table:table-cell>
          <table:table-cell table:style-name="Table1.A1" office:value-type="string">
            <text:p text:style-name="P10">I can perfectly plan a blog entry taking into account all the aspects learnt. (4)</text:p>
          </table:table-cell>
          <table:table-cell table:style-name="Table1.A1" office:value-type="string">
            <text:p text:style-name="P4">I can sufficiently plan a blog entry taking into account some of the aspects learnt. (3)</text:p>
          </table:table-cell>
          <table:table-cell table:style-name="Table1.A1" office:value-type="string">
            <text:p text:style-name="P10">I find difficulties in planning a blog entry taking into account all the aspects learnt. (2) </text:p>
          </table:table-cell>
          <table:table-cell table:style-name="Table1.A1" office:value-type="string">
            <text:p text:style-name="P10">I can’t plan a blog entry taking into account any of the aspects learnt. (1) </text:p>
          </table:table-cell>
        </table:table-row>
        <table:table-row table:style-name="Table1.1">
          <table:table-cell table:style-name="Table1.A1" office:value-type="string">
            <text:list xml:id="list181310852533942" text:continue-numbering="true" text:style-name="WWNum1">
              <text:list-item>
                <text:p text:style-name="P17">Writing skills.</text:p>
              </text:list-item>
            </text:list>
          </table:table-cell>
          <table:table-cell table:style-name="Table1.A1" office:value-type="string">
            <text:p text:style-name="P10">I can perfectly write a blog entry fulfilling all the requirements <text:s/>established. (4)</text:p>
          </table:table-cell>
          <table:table-cell table:style-name="Table1.A1" office:value-type="string">
            <text:p text:style-name="P10">I can sufficiently write a blog entry fulfilling some of the requirements established. (3)</text:p>
          </table:table-cell>
          <table:table-cell table:style-name="Table1.A1" office:value-type="string">
            <text:p text:style-name="P10">I find difficulties in writing a blog entry fulfilling all the requirements established. (2)</text:p>
          </table:table-cell>
          <table:table-cell table:style-name="Table1.A1" office:value-type="string">
            <text:p text:style-name="P10">I can’t write a blog entry fulfilling the requirements established. (1)</text:p>
          </table:table-cell>
        </table:table-row>
        <table:table-row table:style-name="Table1.1">
          <table:table-cell table:style-name="Table1.A1" office:value-type="string">
            <text:list xml:id="list181310616755488" text:continue-numbering="true" text:style-name="WWNum1">
              <text:list-item>
                <text:p text:style-name="P15">Express personal opinion.</text:p>
              </text:list-item>
            </text:list>
          </table:table-cell>
          <table:table-cell table:style-name="Table1.A1" office:value-type="string">
            <text:p text:style-name="P10">I can perfectly express my opinion about a festivity showing a tolerant attitude. (4)</text:p>
          </table:table-cell>
          <table:table-cell table:style-name="Table1.A1" office:value-type="string">
            <text:p text:style-name="P10">I can sufficiently express my opinion about a festivity showing a tolerant attitude. (3)</text:p>
          </table:table-cell>
          <table:table-cell table:style-name="Table1.A1" office:value-type="string">
            <text:p text:style-name="P10">I find difficulties in expressing my opinion about a festivity showing a tolerant attitude. (2)</text:p>
          </table:table-cell>
          <table:table-cell table:style-name="Table1.A1" office:value-type="string">
            <text:p text:style-name="P10">I can’t express my opinion about a festivity showing a tolerant attitude. (1)</text:p>
          </table:table-cell>
        </table:table-row>
        <table:table-row table:style-name="Table1.1">
          <table:table-cell table:style-name="Table1.A1" office:value-type="string">
            <text:list xml:id="list181309951281959" text:continue-numbering="true" text:style-name="WWNum1">
              <text:list-item>
                <text:p text:style-name="P16">Use of Netiquette.</text:p>
              </text:list-item>
            </text:list>
          </table:table-cell>
          <table:table-cell table:style-name="Table1.A1" office:value-type="string">
            <text:p text:style-name="P10">I can perfectly follow the rules to be used when I comment on my classmates’ <text:span text:style-name="T4">blog </text:span>entries. (4)</text:p>
          </table:table-cell>
          <table:table-cell table:style-name="Table1.A1" office:value-type="string">
            <text:p text:style-name="P10">I can sufficiently follow the rules to be used when <text:s/>I comment on my classmates’ <text:span text:style-name="T4">blog </text:span>entries. (3)</text:p>
          </table:table-cell>
          <table:table-cell table:style-name="Table1.A1" office:value-type="string">
            <text:p text:style-name="P4">I find difficulties in following the rules to be used when <text:s/>I comment on my classmates’ <text:span text:style-name="T4">blog </text:span><text:soft-page-break/>entries. (2)</text:p>
          </table:table-cell>
          <table:table-cell table:style-name="Table1.A1" office:value-type="string">
            <text:p text:style-name="P4">I can’t remember the rules or instructions to be used when <text:s/>I comment on my classmates’ <text:span text:style-name="T4">blog</text:span> <text:soft-page-break/>entries. (1)</text:p>
          </table:table-cell>
        </table:table-row>
        <table:table-row table:style-name="Table1.1">
          <table:table-cell table:style-name="Table1.A8" office:value-type="string">
            <text:list xml:id="list181310658204295" text:continue-numbering="true" text:style-name="WWNum1">
              <text:list-item>
                <text:p text:style-name="P16">Use of digital resources.</text:p>
              </text:list-item>
            </text:list>
          </table:table-cell>
          <table:table-cell table:style-name="Table1.A8" office:value-type="string">
            <text:p text:style-name="P4">I can perfectly use digital resources to search for information about a holiday. (4)</text:p>
          </table:table-cell>
          <table:table-cell table:style-name="Table1.A8" office:value-type="string">
            <text:p text:style-name="P4">I can sufficiently use the digital resources to search for information about a holiday. <text:s/>(3)</text:p>
          </table:table-cell>
          <table:table-cell table:style-name="Table1.A8" office:value-type="string">
            <text:p text:style-name="P4">I find difficulties in using the digital resources to search for information about a holiday. <text:s/>(2)</text:p>
          </table:table-cell>
          <table:table-cell table:style-name="Table1.A8" office:value-type="string">
            <text:p text:style-name="P4">I can’t use the digital resources to search for information about a holiday. (1)</text:p>
          </table:table-cell>
        </table:table-row>
        <table:table-row table:style-name="Table1.1">
          <table:table-cell table:style-name="Table1.A9" office:value-type="string">
            <text:p text:style-name="P9"><text:span text:style-name="T5">8.</text:span>Cooperative work.</text:p>
          </table:table-cell>
          <table:table-cell table:style-name="Table1.A9" office:value-type="string">
            <text:p text:style-name="P13">I can perfectly <text:s/>stay focused on the task while working in groups. (4)</text:p>
          </table:table-cell>
          <table:table-cell table:style-name="Table1.A9" office:value-type="string">
            <text:p text:style-name="P13">I can sufficiently stay focused on the task while working in groups most of the time. (3)</text:p>
          </table:table-cell>
          <table:table-cell table:style-name="Table1.A9" office:value-type="string">
            <text:p text:style-name="P13">I find difficulties in stay focused on the task while working in groups. (2)</text:p>
          </table:table-cell>
          <table:table-cell table:style-name="Table1.A9" office:value-type="string">
            <text:p text:style-name="P13">I can’t <text:s/>stay focused on the task while working in groups. (1)</text:p>
          </table:table-cell>
        </table:table-row>
        <table:table-row table:style-name="Table1.10"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5">EXCELLENT</text:p>
          </table:table-cell>
          <table:table-cell table:style-name="Table1.A10" office:value-type="string">
            <text:p text:style-name="P5">GOOD</text:p>
          </table:table-cell>
          <table:table-cell table:style-name="Table1.A10" office:value-type="string">
            <text:p text:style-name="P5">NEEDS IMPROVEMENT</text:p>
          </table:table-cell>
          <table:table-cell table:style-name="Table1.A10" office:value-type="string">
            <text:p text:style-name="P5">LOW PERFORMANCE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><draw:frame draw:style-name="fr5" draw:name="Imagen9" text:anchor-type="char" svg:x="3.558cm" svg:y="-0.166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Standard"/>
      <text:p text:style-name="Text_20_body"/>
      <text:p text:style-name="Text_20_body"/>
      <text:p text:style-name="Text_20_body"/>
      <text:p text:style-name="Text_20_body"><text:s text:c="15"/></text:p>
      <text:p text:style-name="Text_20_body"/>
      <text:p text:style-name="Text_20_body"><draw:frame draw:style-name="fr4" draw:name="Imagen10" text:anchor-type="char" svg:x="6.535cm" svg:y="0.056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><draw:frame text:anchor-type="paragraph" draw:z-index="6" draw:name="Forma2" draw:style-name="gr2" draw:text-style-name="P20" svg:width="13.392cm" svg:height="1.525cm" svg:x="2.055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Atkinson Hyperlegible3" fo:font-family="'Atkinson Hyperlegible'" style:font-family-generic="roman" style:font-pitch="variable" fo:font-size="12.5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0-28T18:13:09.234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1" meta:image-count="7" meta:object-count="0" meta:page-count="4" meta:paragraph-count="52" meta:word-count="552" meta:character-count="3231" meta:non-whitespace-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