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Pictures/10000000000006EB0000049E0E0F1DB52D2DCA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Title">
      <style:text-properties fo:color="#cc6713" style:font-name="Atkinson Hyperlegible1" fo:font-size="14pt" fo:font-weight="bold" officeooo:rsid="001e078a" officeooo:paragraph-rsid="001e078a" style:font-name-asian="Microsoft YaHei" style:font-size-asian="14pt" style:font-weight-asian="bold" style:font-name-complex="Lucida Sans" style:font-size-complex="14pt" style:font-weight-complex="bold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1bcdd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7">Adjective order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ext:p text:style-name="P2"><draw:frame draw:style-name="fr6" draw:name="Imagen6" text:anchor-type="paragraph" svg:x="1.683cm" svg:y="0.847cm" svg:width="22.835cm" svg:height="15.238cm" draw:z-index="8"><draw:image xlink:href="Pictures/10000000000006EB0000049E0E0F1DB52D2DCA92.jpg" xlink:type="simple" xlink:show="embed" xlink:actuate="onLoad" loext:mime-type="image/jpeg"/></draw:frame></text:p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6T18:41:00.388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3" meta:character-count="16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