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A9000002DA29BD70049DBB97E7.png" manifest:media-type="image/png"/>
  <manifest:file-entry manifest:full-path="Pictures/10000201000004230000060C7CA564760339CD4A.png" manifest:media-type="image/png"/>
  <manifest:file-entry manifest:full-path="Pictures/100002010000045700000651208FCA8BA014E56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e0f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1" text:anchor-type="char" svg:width="17cm" svg:height="24.85cm" draw:z-index="0"><draw:image xlink:href="Pictures/10000201000004230000060C7CA564760339CD4A.png" xlink:type="simple" xlink:show="embed" xlink:actuate="onLoad" draw:mime-type="image/png"/></draw:frame></text:p>
      <text:p text:style-name="Standard"><text:soft-page-break/></text:p>
      <text:p text:style-name="Standard"><draw:frame draw:style-name="fr2" draw:name="Imagen2" text:anchor-type="char" svg:width="17cm" svg:height="24.742cm" draw:z-index="1"><draw:image xlink:href="Pictures/100002010000045700000651208FCA8BA014E56B.png" xlink:type="simple" xlink:show="embed" xlink:actuate="onLoad" draw:mime-type="image/png"/></draw:frame></text:p>
      <text:p text:style-name="Standard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3" text:anchor-type="char" svg:width="11.532cm" svg:height="12.361cm" draw:z-index="2"><draw:image xlink:href="Pictures/10000201000002A9000002DA29BD70049DBB97E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7T10:37:10.833000000</meta:creation-date>
    <dc:date>2022-02-27T10:42:57.268000000</dc:date>
    <meta:editing-duration>PT5M46S</meta:editing-duration>
    <meta:editing-cycles>1</meta:editing-cycles>
    <meta:generator>LibreOffice/7.0.2.2$Windows_X86_64 LibreOffice_project/8349ace3c3162073abd90d81fd06dcfb6b36b994</meta:generator>
    <meta:document-statistic meta:table-count="0" meta:image-count="3" meta:object-count="0" meta:page-count="5" meta:paragraph-count="0" meta:word-count="0" meta:character-count="0" meta:non-whitespace-character-count="0"/>
  </office:meta>
</office:document-meta>
</file>