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8000006DB96AE3D5966AFFB6B.jpg" manifest:media-type="image/jpeg"/>
  <manifest:file-entry manifest:full-path="Pictures/10000000000002D00000041028C0B30399321384.jpg" manifest:media-type="image/jpeg"/>
  <manifest:file-entry manifest:full-path="Pictures/10000000000004D8000006DB709EE4BD756F84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b85c00" loext:opacity="100%" style:text-outline="false" style:text-line-through-style="none" style:text-line-through-type="none" style:font-name="Lucida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b85c00" loext:opacity="100%" style:text-outline="false" style:text-line-through-style="none" style:text-line-through-type="none" style:font-name="Lucida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b85c00" loext:opacity="100%" style:text-outline="false" style:text-line-through-style="none" style:text-line-through-type="none" style:font-name="Lucida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249cm" fo:min-width="13.99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Forma1" draw:style-name="gr3"><draw:frame draw:style-name="gr4" draw:text-style-name="P1" svg:width="20.711cm" svg:height="29.315cm" svg:x="0.002cm" svg:y="0.002cm"><draw:image xlink:href="Pictures/10000000000004D8000006DB96AE3D5966AFFB6B.jpg" xlink:type="simple" xlink:show="embed" xlink:actuate="onLoad" draw:mime-type="image/jpeg"><text:p/></draw:image></draw:frame><draw:custom-shape draw:style-name="gr5" draw:text-style-name="P3" svg:width="14.5cm" svg:height="1.5cm" svg:x="2.692cm" svg:y="9.317cm"><text:p text:style-name="P2"><text:span text:style-name="T1">Coevaluación en grupo del cuento</text:span></text:p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Forma2" draw:style-name="gr2" draw:text-style-name="P1" svg:width="20.501cm" svg:height="29.613cm" svg:x="0cm" svg:y="0cm"><draw:image xlink:href="Pictures/10000000000002D00000041028C0B30399321384.jpg" xlink:type="simple" xlink:show="embed" xlink:actuate="onLoad" draw:mime-type="image/jpeg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text:anchor-type="paragraph" draw:z-index="2" draw:name="Forma3" draw:style-name="gr1" draw:text-style-name="P1" svg:width="21.381cm" svg:height="29.534cm" svg:x="0.002cm" svg:y="0.002cm"><draw:image xlink:href="Pictures/10000000000004D8000006DB709EE4BD756F84A3.jpg" xlink:type="simple" xlink:show="embed" xlink:actuate="onLoad" draw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21:06:36.876000000</meta:creation-date>
    <dc:date>2022-02-26T21:10:09.790000000</dc:date>
    <meta:editing-duration>PT3M33S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